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6.372cm" fo:margin-left="-0.252cm" table:align="left" style:writing-mode="lr-tb"/>
    </style:style>
    <style:style style:name="Tableau3.A" style:family="table-column">
      <style:table-column-properties style:column-width="16.372cm"/>
    </style:style>
    <style:style style:name="Tableau3.1" style:family="table-row">
      <style:table-row-properties style:min-row-height="0.365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15cm" fo:margin-left="-0.109cm" table:align="left" style:writing-mode="lr-tb"/>
    </style:style>
    <style:style style:name="Tableau4.A" style:family="table-column">
      <style:table-column-properties style:column-width="5.096cm"/>
    </style:style>
    <style:style style:name="Tableau4.B" style:family="table-column">
      <style:table-column-properties style:column-width="5.627cm"/>
    </style:style>
    <style:style style:name="Tableau4.C" style:family="table-column">
      <style:table-column-properties style:column-width="5.427cm"/>
    </style:style>
    <style:style style:name="Tableau4.1" style:family="table-row">
      <style:table-row-properties style:min-row-height="4.54cm" fo:keep-together="auto"/>
    </style:style>
    <style:style style:name="Tableau4.A1" style:family="table-cell">
      <style:table-cell-properties style:vertical-align="top" fo:padding="0cm" fo:border-left="0.5pt solid #000000" fo:border-right="none" fo:border-top="0.5pt solid #000000" fo:border-bottom="0.5pt solid #000000" style:writing-mode="lr-tb"/>
    </style:style>
    <style:style style:name="Tableau4.C1" style:family="table-cell">
      <style:table-cell-properties style:vertical-align="top"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justify" style:justify-single-word="false"/>
      <style:text-properties officeooo:paragraph-rsid="001b50ad"/>
    </style:style>
    <style:style style:name="P4" style:family="paragraph" style:parent-style-name="Standard">
      <style:paragraph-properties fo:text-align="justify" style:justify-single-word="false" style:snap-to-layout-grid="false"/>
      <style:text-properties officeooo:paragraph-rsid="001b50ad"/>
    </style:style>
    <style:style style:name="P5" style:family="paragraph" style:parent-style-name="Standard">
      <style:paragraph-properties fo:margin-left="0.03cm" fo:margin-right="0cm" fo:text-align="center" style:justify-single-word="false" fo:text-indent="0cm" style:auto-text-indent="false" style:snap-to-layout-grid="false">
        <style:tab-stops>
          <style:tab-stop style:position="15.503cm"/>
        </style:tab-stops>
      </style:paragraph-properties>
      <style:text-properties officeooo:paragraph-rsid="001b50ad"/>
    </style:style>
    <style:style style:name="P6" style:family="paragraph" style:parent-style-name="TR">
      <style:text-properties officeooo:paragraph-rsid="001b50ad"/>
    </style:style>
    <style:style style:name="P7" style:family="paragraph" style:parent-style-name="TR">
      <style:paragraph-properties fo:padding-left="0.141cm" fo:padding-right="0.141cm" fo:padding-top="0.035cm" fo:padding-bottom="0.035cm" fo:border="0.51pt solid #000000"/>
      <style:text-properties officeooo:paragraph-rsid="001b50ad"/>
    </style:style>
    <style:style style:name="P8" style:family="paragraph" style:parent-style-name="Standard">
      <style:paragraph-properties fo:text-align="justify" style:justify-single-word="false"/>
      <style:text-properties style:font-name="Liberation Serif" fo:font-size="12pt" officeooo:paragraph-rsid="001b50ad" style:font-size-asian="12pt" style:font-size-complex="12pt"/>
    </style:style>
    <style:style style:name="P9" style:family="paragraph" style:parent-style-name="Standard">
      <style:paragraph-properties fo:text-align="justify" style:justify-single-word="false">
        <style:tab-stops>
          <style:tab-stop style:position="2.858cm"/>
        </style:tab-stops>
      </style:paragraph-properties>
      <style:text-properties style:font-name="Liberation Serif" fo:font-size="12pt" officeooo:paragraph-rsid="001b50ad" style:font-size-asian="12pt" style:font-size-complex="12pt"/>
    </style:style>
    <style:style style:name="P10" style:family="paragraph" style:parent-style-name="Standard">
      <style:text-properties style:font-name="Liberation Serif" fo:font-size="12pt" officeooo:paragraph-rsid="001b50ad" style:font-size-asian="12pt" style:font-size-complex="12pt"/>
    </style:style>
    <style:style style:name="P11" style:family="paragraph" style:parent-style-name="Standard">
      <style:paragraph-properties fo:text-align="justify" style:justify-single-word="false"/>
      <style:text-properties style:font-name="Liberation Serif" fo:font-size="12pt" officeooo:paragraph-rsid="001b50ad" style:font-size-asian="12pt" style:font-name-complex="Times New Roman" style:font-size-complex="12pt"/>
    </style:style>
    <style:style style:name="P12" style:family="paragraph" style:parent-style-name="Standard">
      <style:paragraph-properties fo:text-align="justify" style:justify-single-word="false">
        <style:tab-stops>
          <style:tab-stop style:position="2.858cm"/>
        </style:tab-stops>
      </style:paragraph-properties>
      <style:text-properties style:font-name="Liberation Serif" fo:font-size="12pt" fo:font-weight="bold" officeooo:paragraph-rsid="001b50ad" style:font-size-asian="12pt" style:font-weight-asian="bold" style:font-name-complex="Times New Roman" style:font-size-complex="12pt"/>
    </style:style>
    <style:style style:name="P13" style:family="paragraph" style:parent-style-name="Standard">
      <style:paragraph-properties fo:text-align="justify" style:justify-single-word="false"/>
      <style:text-properties style:font-name="Liberation Serif" fo:font-size="12pt" fo:font-weight="bold" officeooo:paragraph-rsid="001b50ad" style:font-size-asian="12pt" style:font-weight-asian="bold" style:font-name-complex="Times New Roman" style:font-size-complex="12pt"/>
    </style:style>
    <style:style style:name="P14" style:family="paragraph" style:parent-style-name="Standard">
      <style:paragraph-properties fo:text-align="justify" style:justify-single-word="false">
        <style:tab-stops>
          <style:tab-stop style:position="2.858cm"/>
        </style:tab-stops>
      </style:paragraph-properties>
      <style:text-properties style:font-name="Liberation Serif" fo:font-size="12pt" fo:font-weight="bold" officeooo:paragraph-rsid="001b50ad" style:font-size-asian="12pt" style:font-weight-asian="bold" style:font-size-complex="12pt"/>
    </style:style>
    <style:style style:name="P15" style:family="paragraph" style:parent-style-name="Standard">
      <style:paragraph-properties fo:text-align="justify" style:justify-single-word="false"/>
      <style:text-properties style:font-name="Liberation Serif" fo:font-size="12pt" fo:font-weight="bold" officeooo:paragraph-rsid="001b50ad" style:font-size-asian="12pt" style:font-weight-asian="bold" style:font-size-complex="12pt"/>
    </style:style>
    <style:style style:name="P16" style:family="paragraph" style:parent-style-name="Standard">
      <style:paragraph-properties fo:text-align="justify" style:justify-single-word="false">
        <style:tab-stops>
          <style:tab-stop style:position="2.858cm"/>
        </style:tab-stops>
      </style:paragraph-properties>
      <style:text-properties style:font-name="Liberation Serif" fo:font-size="12pt" fo:font-style="italic" officeooo:paragraph-rsid="001b50ad" style:font-size-asian="12pt" style:font-style-asian="italic" style:font-size-complex="12pt"/>
    </style:style>
    <style:style style:name="P17" style:family="paragraph" style:parent-style-name="Standard">
      <style:paragraph-properties fo:text-align="justify" style:justify-single-word="false" style:snap-to-layout-grid="false"/>
      <style:text-properties officeooo:paragraph-rsid="001b50ad"/>
    </style:style>
    <style:style style:name="P18" style:family="paragraph" style:parent-style-name="Standard">
      <style:paragraph-properties fo:text-align="justify" style:justify-single-word="false"/>
      <style:text-properties officeooo:paragraph-rsid="001b50ad"/>
    </style:style>
    <style:style style:name="P19" style:family="paragraph" style:parent-style-name="Standard" style:master-page-name="Standard">
      <style:paragraph-properties fo:line-height="0.635cm" fo:text-align="center" style:justify-single-word="false" style:page-number="auto" fo:break-before="page" fo:padding-left="0.141cm" fo:padding-right="0.141cm" fo:padding-top="0.071cm" fo:padding-bottom="0.212cm" fo:border="0.51pt solid #000000" style:shadow="#000000 0.028cm 0.028cm"/>
      <style:text-properties style:font-name="Liberation Serif" fo:font-size="12pt" fo:font-weight="bold" officeooo:paragraph-rsid="001c331d" style:font-size-asian="12pt" style:font-weight-asian="bold" style:font-size-complex="12pt"/>
    </style:style>
    <style:style style:name="P20" style:family="paragraph" style:parent-style-name="Standard">
      <style:paragraph-properties fo:line-height="0.635cm" fo:text-align="center" style:justify-single-word="false" fo:padding-left="0.141cm" fo:padding-right="0.141cm" fo:padding-top="0.071cm" fo:padding-bottom="0.212cm" fo:border="0.51pt solid #000000" style:shadow="#000000 0.028cm 0.028cm"/>
      <style:text-properties style:font-name="Liberation Serif" fo:font-size="12pt" fo:font-weight="bold" officeooo:paragraph-rsid="001c331d" style:font-size-asian="12pt" style:font-weight-asian="bold" style:font-size-complex="12pt"/>
    </style:style>
    <style:style style:name="P21" style:family="paragraph" style:parent-style-name="Standard">
      <style:paragraph-properties fo:margin-left="0.25cm" fo:margin-right="0cm" fo:text-align="center" style:justify-single-word="false" fo:text-indent="0cm" style:auto-text-indent="false" style:snap-to-layout-grid="false">
        <style:tab-stops>
          <style:tab-stop style:position="15.503cm"/>
        </style:tab-stops>
      </style:paragraph-properties>
      <style:text-properties style:font-name="Liberation Serif" fo:font-size="12pt" officeooo:paragraph-rsid="001b50ad" fo:background-color="#ffff00" style:font-size-asian="12pt" style:font-size-complex="12pt"/>
    </style:style>
    <style:style style:name="P22" style:family="paragraph" style:parent-style-name="Standard">
      <style:paragraph-properties fo:margin-left="0.25cm" fo:margin-right="0cm" fo:text-align="center" style:justify-single-word="false" fo:text-indent="0cm" style:auto-text-indent="false" style:snap-to-layout-grid="false">
        <style:tab-stops>
          <style:tab-stop style:position="15.503cm"/>
        </style:tab-stops>
      </style:paragraph-properties>
      <style:text-properties style:font-name="Liberation Serif" fo:font-size="12pt" officeooo:paragraph-rsid="001b50ad" style:font-size-asian="12pt" style:font-size-complex="12pt"/>
    </style:style>
    <style:style style:name="P23" style:family="paragraph" style:parent-style-name="Standard">
      <style:paragraph-properties fo:margin-left="0.03cm" fo:margin-right="0cm" fo:text-align="center" style:justify-single-word="false" fo:text-indent="0cm" style:auto-text-indent="false" style:snap-to-layout-grid="false">
        <style:tab-stops>
          <style:tab-stop style:position="15.503cm"/>
        </style:tab-stops>
      </style:paragraph-properties>
      <style:text-properties style:font-name="Liberation Serif" fo:font-size="12pt" officeooo:paragraph-rsid="001b50ad" fo:background-color="#ffff00" style:font-size-asian="12pt" style:font-size-complex="12pt"/>
    </style:style>
    <style:style style:name="P24" style:family="paragraph" style:parent-style-name="Standard">
      <style:paragraph-properties fo:margin-left="0.03cm" fo:margin-right="0cm" fo:text-align="center" style:justify-single-word="false" fo:text-indent="0cm" style:auto-text-indent="false" style:snap-to-layout-grid="false">
        <style:tab-stops>
          <style:tab-stop style:position="15.503cm"/>
        </style:tab-stops>
      </style:paragraph-properties>
      <style:text-properties officeooo:paragraph-rsid="001b50ad"/>
    </style:style>
    <style:style style:name="P25" style:family="paragraph" style:parent-style-name="Standard_20__28_user_29_" style:master-page-name="Conversion_20_2">
      <style:paragraph-properties fo:text-align="justify" style:justify-single-word="false" style:page-number="1"/>
      <style:text-properties style:font-name="Liberation Serif" fo:font-size="12pt" officeooo:paragraph-rsid="001b50ad" style:font-size-asian="12pt" style:font-size-complex="12pt"/>
    </style:style>
    <style:style style:name="P26" style:family="paragraph" style:parent-style-name="Standard_20__28_user_29_">
      <style:paragraph-properties fo:text-align="justify" style:justify-single-word="false"/>
      <style:text-properties style:font-name="Liberation Serif" fo:font-size="12pt" officeooo:paragraph-rsid="001b50ad" style:font-size-asian="12pt" style:font-name-complex="Times New Roman" style:font-size-complex="12pt"/>
    </style:style>
    <style:style style:name="P27" style:family="paragraph" style:parent-style-name="Standard_20__28_user_29_">
      <style:paragraph-properties fo:text-align="justify" style:justify-single-word="false"/>
      <style:text-properties style:font-name="Liberation Serif" fo:font-size="12pt" officeooo:paragraph-rsid="001b50ad" style:font-size-asian="12pt" style:font-size-complex="12pt"/>
    </style:style>
    <style:style style:name="P28" style:family="paragraph" style:parent-style-name="Standard_20__28_user_29_">
      <style:text-properties style:font-name="Liberation Serif" fo:font-size="10pt" fo:font-style="italic" fo:font-weight="bold" officeooo:paragraph-rsid="001cfe7a" style:font-size-asian="10pt" style:font-style-asian="italic" style:font-weight-asian="bold" style:font-size-complex="10pt" style:font-style-complex="italic" style:font-weight-complex="bold"/>
    </style:style>
    <style:style style:name="P29" style:family="paragraph" style:parent-style-name="Standard_20__28_user_29_">
      <style:text-properties style:font-name="Liberation Serif" fo:font-size="10pt" officeooo:paragraph-rsid="001cfe7a" style:font-size-asian="10pt" style:font-name-complex="Times New Roman" style:font-size-complex="10pt"/>
    </style:style>
    <style:style style:name="P30" style:family="paragraph" style:parent-style-name="Standard_20__28_user_29_" style:master-page-name="Conversion_20_2">
      <style:paragraph-properties fo:text-align="justify" style:justify-single-word="false" style:page-number="1"/>
      <style:text-properties style:font-name="Liberation Serif" fo:font-size="12pt" officeooo:paragraph-rsid="001b50ad" style:font-size-asian="12pt" style:font-size-complex="12pt"/>
    </style:style>
    <style:style style:name="P31" style:family="paragraph" style:parent-style-name="TR" style:list-style-name="WW8Num3">
      <style:text-properties officeooo:paragraph-rsid="001b50ad"/>
    </style:style>
    <style:style style:name="P32" style:family="paragraph" style:parent-style-name="TR">
      <style:text-properties style:font-name="Liberation Serif" fo:font-size="12pt" officeooo:paragraph-rsid="001b50ad" style:font-size-asian="12pt" style:font-size-complex="12pt"/>
    </style:style>
    <style:style style:name="P33" style:family="paragraph" style:parent-style-name="TR">
      <style:paragraph-properties>
        <style:tab-stops>
          <style:tab-stop style:position="6.505cm"/>
        </style:tab-stops>
      </style:paragraph-properties>
      <style:text-properties style:font-name="Liberation Serif" fo:font-size="12pt" officeooo:paragraph-rsid="001b50ad" style:font-size-asian="12pt" style:font-size-complex="12pt"/>
    </style:style>
    <style:style style:name="P34" style:family="paragraph" style:parent-style-name="TR">
      <style:paragraph-properties>
        <style:tab-stops>
          <style:tab-stop style:position="6.362cm"/>
        </style:tab-stops>
      </style:paragraph-properties>
      <style:text-properties style:font-name="Liberation Serif" fo:font-size="12pt" officeooo:paragraph-rsid="001b50ad" style:font-size-asian="12pt" style:font-size-complex="12pt"/>
    </style:style>
    <style:style style:name="P35" style:family="paragraph" style:parent-style-name="TR">
      <style:text-properties style:font-name="Liberation Serif" fo:font-size="12pt" officeooo:paragraph-rsid="001b50ad" style:font-size-asian="12pt" style:font-name-complex="Times New Roman" style:font-size-complex="12pt"/>
    </style:style>
    <style:style style:name="P36" style:family="paragraph" style:parent-style-name="TR">
      <style:text-properties style:font-name="Liberation Serif" fo:font-size="12pt" fo:font-weight="bold" officeooo:paragraph-rsid="001b50ad" style:font-size-asian="12pt" style:font-weight-asian="bold" style:font-size-complex="12pt"/>
    </style:style>
    <style:style style:name="P37" style:family="paragraph" style:parent-style-name="TR">
      <style:paragraph-properties>
        <style:tab-stops>
          <style:tab-stop style:position="6.362cm"/>
        </style:tab-stops>
      </style:paragraph-properties>
      <style:text-properties style:font-name="Liberation Serif" fo:font-size="12pt" fo:font-weight="bold" officeooo:paragraph-rsid="001b50ad" style:font-size-asian="12pt" style:font-weight-asian="bold" style:font-size-complex="12pt"/>
    </style:style>
    <style:style style:name="P38" style:family="paragraph" style:parent-style-name="TR">
      <style:text-properties style:font-name="Liberation Serif" fo:font-size="12pt" fo:font-weight="bold" officeooo:paragraph-rsid="001b50ad" style:font-size-asian="12pt" style:font-weight-asian="bold" style:font-name-complex="Times New Roman" style:font-size-complex="12pt"/>
    </style:style>
    <style:style style:name="P39" style:family="paragraph" style:parent-style-name="TR">
      <style:text-properties officeooo:paragraph-rsid="001b50ad"/>
    </style:style>
    <style:style style:name="P40" style:family="paragraph" style:parent-style-name="TR">
      <style:text-properties style:font-name="Liberation Serif" fo:font-size="10pt" officeooo:paragraph-rsid="001cfe7a" fo:background-color="#ffff00" style:font-size-asian="10pt" style:font-name-complex="Times New Roman" style:font-size-complex="10pt"/>
    </style:style>
    <style:style style:name="P41" style:family="paragraph" style:parent-style-name="TR">
      <style:text-properties style:font-name="Liberation Serif" fo:font-size="10pt" officeooo:paragraph-rsid="001cfe7a" fo:background-color="#ffff00" style:font-size-asian="10pt" style:font-size-complex="10pt"/>
    </style:style>
    <style:style style:name="P42" style:family="paragraph" style:parent-style-name="TR">
      <style:text-properties style:font-name="Liberation Serif" fo:font-size="10pt" officeooo:paragraph-rsid="001cfe7a" style:font-size-asian="10pt" style:font-size-complex="10pt"/>
    </style:style>
    <style:style style:name="P43" style:family="paragraph" style:parent-style-name="TR">
      <style:text-properties style:font-name="Liberation Serif" fo:font-size="10pt" fo:font-style="italic" officeooo:paragraph-rsid="001cfe7a" style:font-size-asian="10pt" style:font-style-asian="italic" style:font-size-complex="10pt"/>
    </style:style>
    <style:style style:name="P44" style:family="paragraph" style:parent-style-name="TR">
      <style:text-properties style:font-name="Liberation Serif" fo:font-size="10pt" fo:font-style="italic" officeooo:paragraph-rsid="001cfe7a" style:font-size-asian="10pt" style:font-style-asian="italic" style:font-name-complex="Times New Roman" style:font-size-complex="10pt"/>
    </style:style>
    <style:style style:name="P45" style:family="paragraph" style:parent-style-name="TR">
      <style:text-properties officeooo:paragraph-rsid="001cfe7a"/>
    </style:style>
    <style:style style:name="P46" style:family="paragraph" style:parent-style-name="TR">
      <style:paragraph-properties fo:text-align="start" style:justify-single-word="false"/>
      <style:text-properties officeooo:paragraph-rsid="001cfe7a"/>
    </style:style>
    <style:style style:name="P47" style:family="paragraph" style:parent-style-name="TR">
      <style:paragraph-properties fo:text-align="center" style:justify-single-word="false" fo:break-before="page"/>
      <style:text-properties officeooo:paragraph-rsid="001b50ad"/>
    </style:style>
    <style:style style:name="P48" style:family="paragraph" style:parent-style-name="TR">
      <style:paragraph-properties fo:margin-left="1.136cm" fo:margin-right="0cm" fo:text-indent="0cm" style:auto-text-indent="false"/>
      <style:text-properties style:font-name="Liberation Serif" fo:font-size="12pt" officeooo:paragraph-rsid="001b50ad" style:font-size-asian="12pt" style:font-size-complex="12pt"/>
    </style:style>
    <style:style style:name="P49" style:family="paragraph" style:parent-style-name="TR">
      <style:paragraph-properties fo:padding-left="0.141cm" fo:padding-right="0.141cm" fo:padding-top="0.035cm" fo:padding-bottom="0.035cm" fo:border="0.51pt solid #000000"/>
      <style:text-properties officeooo:paragraph-rsid="001b50ad"/>
    </style:style>
    <style:style style:name="P50" style:family="paragraph" style:parent-style-name="Text_20_body_20_indent">
      <style:paragraph-properties fo:margin-left="0cm" fo:margin-right="0cm" fo:text-align="center" style:justify-single-word="false" fo:text-indent="0cm" style:auto-text-indent="false">
        <style:tab-stops>
          <style:tab-stop style:position="1.27cm"/>
        </style:tab-stops>
      </style:paragraph-properties>
      <style:text-properties fo:language="sv" fo:country="SE" fo:font-weight="bold" officeooo:paragraph-rsid="001c331d" style:font-weight-asian="bold"/>
    </style:style>
    <style:style style:name="P51" style:family="paragraph" style:parent-style-name="Text_20_body_20_indent">
      <style:paragraph-properties fo:margin-left="0cm" fo:margin-right="0cm" fo:margin-top="0cm" fo:margin-bottom="0cm" loext:contextual-spacing="false" fo:text-indent="0cm" style:auto-text-indent="false" fo:break-before="page">
        <style:tab-stops>
          <style:tab-stop style:position="1.27cm"/>
        </style:tab-stops>
      </style:paragraph-properties>
      <style:text-properties style:font-name="Liberation Serif" fo:font-size="10pt" fo:font-style="italic" fo:font-weight="bold" officeooo:paragraph-rsid="001cfe7a" style:font-size-asian="10pt" style:font-style-asian="italic" style:font-weight-asian="bold" style:font-size-complex="10pt" style:font-style-complex="italic" style:font-weight-complex="bold"/>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name-complex="Times New Roman"/>
    </style:style>
    <style:style style:name="T5" style:family="text">
      <style:text-properties style:font-name="Times New Roman" fo:font-size="10pt" fo:font-weight="bold" style:font-size-asian="10pt" style:font-weight-asian="bold" style:font-name-complex="Times New Roman"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weight="bold" style:font-weight-asian="bold" style:font-name-complex="Times New Roman"/>
    </style:style>
    <style:style style:name="T8" style:family="text">
      <style:text-properties style:font-name="Times New Roman" style:font-name-complex="Times New Roman"/>
    </style:style>
    <style:style style:name="T9" style:family="text">
      <style:text-properties style:text-position="super 58%"/>
    </style:style>
    <style:style style:name="T10" style:family="text">
      <style:text-properties fo:language="sv" fo:country="SE" style:text-underline-style="solid" style:text-underline-width="auto" style:text-underline-color="font-color" fo:font-weight="bold" style:font-weight-asian="bold"/>
    </style:style>
    <style:style style:name="T11" style:family="text">
      <style:text-properties fo:font-size="12pt" style:font-size-asian="12pt" style:font-size-complex="12pt"/>
    </style:style>
    <style:style style:name="T12" style:family="text">
      <style:text-properties fo:font-size="12pt" fo:language="sv" fo:country="SE" style:text-underline-style="solid" style:text-underline-width="auto" style:text-underline-color="font-color" fo:font-weight="bold" style:font-size-asian="12pt" style:font-weight-asian="bold"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style="italic" style:font-size-asian="12pt" style:font-style-asian="italic" style:font-size-complex="12pt"/>
    </style:style>
    <style:style style:name="T16" style:family="text">
      <style:text-properties style:font-name-complex="Times New Roman"/>
    </style:style>
    <style:style style:name="T17" style:family="text">
      <style:text-properties style:font-name="Liberation Serif" fo:font-size="12pt" fo:language="sv" fo:country="SE" style:text-underline-style="solid" style:text-underline-width="auto" style:text-underline-color="font-color" fo:font-weight="bold" style:font-size-asian="12pt" style:font-weight-asian="bold" style:font-size-complex="12pt"/>
    </style:style>
    <style:style style:name="T18" style:family="text">
      <style:text-properties style:font-name="Liberation Serif" fo:font-size="12pt" style:text-underline-style="solid" style:text-underline-width="auto" style:text-underline-color="font-color" style:font-size-asian="12pt" style:font-size-complex="12pt"/>
    </style:style>
    <style:style style:name="T19" style:family="text">
      <style:text-properties style:font-name="Liberation Serif" fo:font-size="12pt" style:font-size-asian="12pt" style:font-size-complex="12pt"/>
    </style:style>
    <style:style style:name="T20" style:family="text">
      <style:text-properties style:font-name="Liberation Serif" fo:font-size="12pt" fo:font-weight="bold" style:font-size-asian="12pt" style:font-weight-asian="bold" style:font-size-complex="12pt"/>
    </style:style>
    <style:style style:name="T21" style:family="text">
      <style:text-properties style:font-name="Liberation Serif" fo:font-size="12pt" fo:font-style="italic" style:font-size-asian="12pt" style:font-style-asian="italic" style:font-size-complex="12pt"/>
    </style:style>
    <style:style style:name="T22" style:family="text">
      <style:text-properties style:font-name="Liberation Serif" fo:font-size="10pt" style:font-size-asian="10pt" style:font-size-complex="10pt"/>
    </style:style>
    <style:style style:name="T23" style:family="text">
      <style:text-properties style:font-name="Liberation Serif" fo:font-size="10pt" style:text-underline-style="solid" style:text-underline-width="auto" style:text-underline-color="font-color" style:font-size-asian="10pt" style:font-size-complex="10pt"/>
    </style:style>
    <style:style style:name="T24" style:family="text">
      <style:text-properties style:font-name="Liberation Serif" fo:font-size="10pt" fo:font-style="italic" fo:font-weight="bold" style:font-size-asian="10pt" style:font-style-asian="italic" style:font-weight-asian="bold" style:font-size-complex="10pt"/>
    </style:style>
    <style:style style:name="T25" style:family="text">
      <style:text-properties style:font-name="Liberation Serif" fo:font-size="10pt" fo:font-style="italic" style:font-size-asian="10pt" style:font-style-asian="italic" style:font-size-complex="10pt"/>
    </style:style>
    <style:style style:name="T26" style:family="text">
      <style:text-properties style:font-name="Liberation Serif" fo:font-size="10pt" style:text-underline-style="non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CÈS-VERBAL</text:p>
      <text:p text:style-name="P20">DU COMITÉ TECHNIQUE MINISTÉRIEL</text:p>
      <text:p text:style-name="P20">DU 18 OCTOBRE 2016</text:p>
      <text:p text:style-name="P50"><text:span text:style-name="summary_20_information"><text:span text:style-name="T17"/></text:span></text:p>
      <text:p text:style-name="P51">Sont présents au titre de l’administration :</text:p>
      <text:p text:style-name="P28"/>
      <text:p text:style-name="P29">- Mme Irène BASILIS</text:p>
      <text:p text:style-name="P29">- Mme Karine DUQUESNOY</text:p>
      <text:p text:style-name="P29">- M. Christopher MILES</text:p>
      <text:p text:style-name="P29">- Mme Claire CHERIE</text:p>
      <text:p text:style-name="P29">- Mme Isabelle GADREY</text:p>
      <text:p text:style-name="P29">- M. Sébastien CLAUSENER</text:p>
      <text:p text:style-name="P29">- Mme Aurélie DIEMER</text:p>
      <text:p text:style-name="P29">- M. Rodrigue BALON</text:p>
      <text:p text:style-name="P29">- M. Antoine AUSTRUIT</text:p>
      <text:p text:style-name="P29">- M. Victor HARLE</text:p>
      <text:p text:style-name="P29">- M. Bastien NONQUE</text:p>
      <text:p text:style-name="P29">- Mme Régine HATCHONDO</text:p>
      <text:p text:style-name="P29">- M. Alain LOISEAU</text:p>
      <text:p text:style-name="P29">- Mme Maryline LAPLACE</text:p>
      <text:p text:style-name="P29">- M. Guillaume BROUILLARD</text:p>
      <text:p text:style-name="P29">- Mme Astrid BRANDT-GRAU</text:p>
      <text:p text:style-name="P29">- M. Jean-Baptiste GOURDIN</text:p>
      <text:p text:style-name="P29">- M. Vincent BERJOT</text:p>
      <text:p text:style-name="P29">- M. Kevin RIFFAULT</text:p>
      <text:p text:style-name="P40"/>
      <text:p text:style-name="P45"><text:span text:style-name="summary_20_information"><text:span text:style-name="T24">Sont présents au titre des représentants du personnel :</text:span></text:span></text:p>
      <text:p text:style-name="P42"/>
      <text:p text:style-name="P43">Au titre de la CGT-Culture :</text:p>
      <text:p text:style-name="P42">- Mme Valérie RENAULT</text:p>
      <text:p text:style-name="P42">- M. Franck GUILLAUMET</text:p>
      <text:p text:style-name="P42">- Mme Sophie MEREAU</text:p>
      <text:p text:style-name="P42">- M. Vincent KRIER</text:p>
      <text:p text:style-name="P42">- Mme Virginie SOYER</text:p>
      <text:p text:style-name="P42">- M. Christophe UNGER</text:p>
      <text:p text:style-name="P42">- M. Nicolas MONQUAUT</text:p>
      <text:p text:style-name="P42">- Mme Dominique FOURNIER</text:p>
      <text:p text:style-name="P42">- M. Frédéric JOSEPH</text:p>
      <text:p text:style-name="P42">- M. Dominique DEHAIS</text:p>
      <text:p text:style-name="P42">- M. Laurent-Marie JOUBERT</text:p>
      <text:p text:style-name="P42">- M. Antoine DESJARDINS</text:p>
      <text:p text:style-name="P42">- M. Jean-Paul LEONARDUZZI</text:p>
      <text:p text:style-name="P43"/>
      <text:p text:style-name="P43">Au titre de la CFDT-Culture :</text:p>
      <text:p text:style-name="P29">- Mme Michèle DUCRET</text:p>
      <text:p text:style-name="P29">- Mme Cécilia RAPINE</text:p>
      <text:p text:style-name="P29">- Mme Anne-Claire ROCTON</text:p>
      <text:p text:style-name="P44"/>
      <text:p text:style-name="P43">Au titre de SUD Culture-Solidaires :</text:p>
      <text:p text:style-name="P45"><text:span text:style-name="summary_20_information"><text:span text:style-name="T22">- Mme Sophie AGUIRRÉ</text:span></text:span></text:p>
      <text:p text:style-name="P45"><text:span text:style-name="summary_20_information"><text:span text:style-name="T22">- M. Cédric ROMS</text:span></text:span></text:p>
      <text:p text:style-name="P45"><text:span text:style-name="summary_20_information"><text:span text:style-name="T22">- M. Thomas BOUQUIN</text:span></text:span></text:p>
      <text:p text:style-name="P45"><text:span text:style-name="summary_20_information"><text:span text:style-name="T22">- Mme Catherine FRAIXE</text:span></text:span></text:p>
      <text:p text:style-name="P45"><text:span text:style-name="summary_20_information"><text:span text:style-name="T22">- Mme Martine LE GAC</text:span></text:span></text:p>
      <text:p text:style-name="P42"/>
      <text:p text:style-name="P43">Au titre de la FSU :</text:p>
      <text:p text:style-name="P42">- M. Frédéric MAGUET</text:p>
      <text:p text:style-name="P41"/>
      <text:p text:style-name="P45"><text:span text:style-name="summary_20_information"><text:span text:style-name="T25">Au titre de la CFTC/UNSA :</text:span></text:span><text:span text:style-name="T25"> </text:span></text:p>
      <text:p text:style-name="P45"><text:span text:style-name="T22">- M. </text:span><text:span text:style-name="summary_20_information"><text:span text:style-name="T22">Jean-Luc SARROLA</text:span></text:span></text:p>
      <text:p text:style-name="P45"><text:span text:style-name="summary_20_information"><text:span text:style-name="T22">- M. Jean CHAPELLON</text:span></text:span></text:p>
      <text:p text:style-name="P46"><text:span text:style-name="summary_20_information"><text:span text:style-name="T26">- M. Jean-François BROSSIN</text:span></text:span></text:p>
      <text:p text:style-name="P47"><text:span text:style-name="summary_20_information"><text:span text:style-name="T18">Ordre du jour</text:span></text:span></text:p>
      <text:p text:style-name="P48"/>
      <text:list xml:id="list3445505121230553317" text:style-name="WW8Num3">
        <text:list-item>
          <text:p text:style-name="P31"><text:span text:style-name="summary_20_information"><text:span text:style-name="T19">Projet de décret relatif à la création d’un observatoire au sein du Conseil national des variétés (CNV) (pour avis) ; </text:span></text:span></text:p>
        </text:list-item>
      </text:list>
      <text:p text:style-name="P32"/>
      <text:list xml:id="list111721638956069" text:continue-numbering="true" text:style-name="WW8Num3">
        <text:list-item>
          <text:p text:style-name="P31"><text:span text:style-name="summary_20_information"><text:span text:style-name="T19">Projet de décret portant création du Conseil national de l’enseignement supérieur et de la recherche artistiques et culturels (CNESERAC) (pour information) ; </text:span></text:span></text:p>
        </text:list-item>
      </text:list>
      <text:p text:style-name="P32"/>
      <text:list xml:id="list111720922478208" text:continue-numbering="true" text:style-name="WW8Num3">
        <text:list-item>
          <text:p text:style-name="P31"><text:span text:style-name="summary_20_information"><text:span text:style-name="T19">Incidences sur la gestion des emplois des principales décisions à caractère budgétaire (pour information).</text:span></text:span></text:p>
        </text:list-item>
      </text:list>
      <text:p text:style-name="P32"/>
      <text:p text:style-name="P25"><text:span text:style-name="T4">M. Christopher MILES </text:span><text:span text:style-name="T16">constate que le quorum est atteint et déclare la séance ouverte. </text:span></text:p>
      <text:p text:style-name="P26"/>
      <text:p text:style-name="P6"><text:span text:style-name="T20">M. Jean-Luc SARROLA (CFTC/UNSA) </text:span><text:span text:style-name="summary_20_information"><text:span text:style-name="T19">est désigné secrétaire de la séance.</text:span></text:span></text:p>
      <text:p text:style-name="P8"/>
      <text:p text:style-name="P27"><text:span text:style-name="T4">Une intervenante </text:span><text:span text:style-name="T16">suggère de fixer une date de réunion consacrée aux plans de titularisation des écoles d’architecture. </text:span></text:p>
      <text:p text:style-name="P12"/>
      <text:p text:style-name="P9"><text:span text:style-name="T3">Mme Karine DUQUESNOY</text:span> répond que la tenue de cette réunion ne devrait pas poser problème. </text:p>
      <text:p text:style-name="P14"/>
      <text:p text:style-name="P14"/>
      <table:table table:name="Tableau3" table:style-name="Tableau3">
        <table:table-column table:style-name="Tableau3.A"/>
        <table:table-row table:style-name="Tableau3.1">
          <table:table-cell table:style-name="Tableau3.A1" office:value-type="string">
            <text:p text:style-name="P4"><text:span text:style-name="T20">Point 1 : </text:span><text:span text:style-name="summary_20_information"><text:span text:style-name="T19">Projet de décret relatif à la création d’un observatoire au sein du Conseil national des variétés (CNV) (pour avis)</text:span></text:span></text:p>
          </table:table-cell>
        </table:table-row>
      </table:table>
      <text:p text:style-name="P9"/>
      <text:p text:style-name="P9"><text:span text:style-name="T3">M. Christopher MILES </text:span>rappelle que le CNV ne dispose d’aucune instance de consultation interne, ce qu’explique le passage de ce texte lors de la présente séance. Il note l’absence de la CGT-Spectacle. </text:p>
      <text:p text:style-name="P14"/>
      <text:p text:style-name="P9"><text:span text:style-name="T3">Mme Cécilia RAPINE (CFDT-Culture) </text:span>demande si ce texte est présenté pour avis. </text:p>
      <text:p text:style-name="P9"/>
      <text:p text:style-name="P9"><text:span text:style-name="T3">M. Christopher MILES</text:span> le confirme.</text:p>
      <text:p text:style-name="P14"/>
      <text:p text:style-name="P9"><text:span text:style-name="T3">Mme Régine HATCHONDO </text:span>affirme que les modifications du décret statutaire du CNV visent à donner à ce dernier les compétences de création de cet Observatoire. Elles consistent en une inscription de l’Observatoire sur l’ensemble de la filière musicale au titre des missions statutaires du CNV, la définition des catégories d’information nécessaires à l’exercice de sa mission couvrant largement les champs d’information socio-économiques de sa filière musicale, la modification de la composition du CA pour y ajouter un représentant de la DGMIC, et la définition des missions et des modalités de fonctionnement du Comité d’orientation de l’Observatoire. Ce dernier remplace l’actuel Conseil d’orientation, dont la mission était d’éclairer le CA sur toutes les questions intéressant l’évolution du champ de compétence du CNV. </text:p>
      <text:p text:style-name="P9"/>
      <text:p text:style-name="P9">Le projet de décret modificatif aménage une organisation et un fonctionnement autonome et souple du Comité d’orientation. Il aura pour mission de définir le programme annuel de l’Observatoire et l’emploi des contributions qui lui sont affectées. Le CNV devra en assurer l’exécution. Il aura la possibilité de créer des sous-commissions thématiques en fonction des sujets. Il sera composé de membres de droits assurant une représentation pérenne des directions du Ministère – la DGCA, la DGMIC et le Secrétariat général –, de représentants d’autres instances jouant un rôle majeur dans l’observation ou le financement de la filière musicale – comme l’HADOPI, le CNC ou l’INSEE –, des représentants des sociétés de perception et de répartition des droits compétentes dans le domaine de la musique, des représentants de la filière musicale, et de personnalités qualifiées. </text:p>
      <text:p text:style-name="P9"/>
      <text:p text:style-name="P9">La liste des ressources de l’établissement est modifiée pour y ajouter des contributions des personnes publiques ou privées affectées au fonctionnement de l’Observatoire, pour faire face à l’augmentation de l’activité résultant des nouvelles missions qui lui sont attribuées. Le CNV verra son plafond d’emploi porté à 32, contre 28 actuellement. Parmi les 4 emplois créés, 2 d’entre eux proviennent du transfert de la Cité de la Musique-Philharmonie de Paris, qui est désormais chargée de nouvelles missions. Le CNV bénéficiera également d’un redéploiement <text:soft-page-break/>de 200 000 euros supplémentaires pour réaliser ses nouvelles missions. </text:p>
      <text:p text:style-name="P14"/>
      <text:p text:style-name="P9"><text:span text:style-name="T3">M. Franck GUILLAUMET (CGT-Culture) </text:span>regrette l’absence de la CGT-Spectacle. Il s'interroge quant aux missions de l’Observatoire, et notamment celles relatives aux impacts de la révolution numérique sur l’économie de la musique. Il fait particulièrement référence au système de rétribution des artistes et des auteurs. </text:p>
      <text:p text:style-name="P14"/>
      <text:p text:style-name="P9"><text:span text:style-name="T3">Mme Régine HATCHONDO </text:span>confirme l’importance du sujet des droits d’auteurs et souligne les changements dans la chaîne des valeurs. L’analyse des modifications de l’économie de la musique à travers les plateformes constituera l’un des enjeux centraux de cet Observatoire.</text:p>
      <text:p text:style-name="P9"/>
      <text:p text:style-name="P9"><text:span text:style-name="T3">Mme Valérie RENAULT (CGT-Culture) </text:span>soulève un problème relatif au projet. Les représentants du personnel demandent l’amélioration du dispositif. Sur le CNV, ces derniers sont soucieux du sous-effectif. L’instruction des dossiers sur le fonds d’urgence implique un travail urgent et important. La CGT-Spectacle a demandé une étude sur le volume de travail supplémentaire ainsi que sur les risques psychosociaux liés à ce nouveau contexte. Le CTM pourrait saisir le CHSCTM. Mme Valérie RENAULT insiste sur l’importance de cette étude.</text:p>
      <text:p text:style-name="P9"/>
      <text:p text:style-name="P9"><text:span text:style-name="T3">M. Vincent KRIER (CGT-Culture) </text:span>pose la question du périmètre du CNV. Il souhaite savoir si l’Observatoire disposera de prérogatives sur des musiques autres que celles dites de variétés. </text:p>
      <text:p text:style-name="P14"/>
      <text:p text:style-name="P27"><text:span text:style-name="T4">Mme Cécilia RAPINE (CDFT-Culture) </text:span><text:span text:style-name="T16">rappelle que la CFDT avait refusé l’introduction de ce comité dans la loi LCAP, car cela établissait une confusion des genres. Elle indique que ce comité ne reprend pas les missions qui étaient celles du conseil, et questionne l'administration sur son fonctionnement futur. La CFDT se demande si cela ne créera pas un processus d’ingérence dans le fonctionnement même du CNV. Elle demande de réfléchir au mode de gouvernance. La CFDT note que la constitution du CNV le renforce dans la dimension d’un EPA plutôt qu’un EPIC. </text:span></text:p>
      <text:p text:style-name="P26"/>
      <text:p text:style-name="P26">Par ailleurs, la CFDT ne souhaite pas qu’un texte soit présenté pour avis sans débat préalable. Elle rappelle qu’il ne s’agit pas de la première occurrence de tels faits. La volonté d’un dialogue en amont a été exprimée à plusieurs reprises. Aussi, Cécilia RAPINE remet en cause la conception du dialogue social au sein du Ministère, tout en reconnaissant les délais limités dont disposait l’administration. Elle met en exergue le manque de temps accordé par l’administration pour la DGCA. </text:p>
      <text:p text:style-name="P26"/>
      <text:p text:style-name="P27"><text:span text:style-name="T4">M. Christopher MILES </text:span><text:span text:style-name="T16">résume brièvement les questions posées à Mme Régine HATCHONDO. </text:span></text:p>
      <text:p text:style-name="P12"/>
      <text:p text:style-name="P9"><text:span text:style-name="T3">Mme Régine HATCHONDO</text:span> affirme que la direction d’établissement a évalué la nécessité de 2 ETP sur la création du fonds d’urgence. Les 2 autres ETP constituent les premiers mouvements relatifs à la création et la mise en œuvre de cet Observatoire. Selon l’expérience acquise et les études de l’ensemble des sujets importants détermineront un plan d’action qui permettra de mesure les impacts sur les emplois, la charge de travail et le budget, qui pourra être augmenté. </text:p>
      <text:p text:style-name="P9"/>
      <text:p text:style-name="P9">Elle confirme par ailleurs que le périmètre inclura toutes les musiques, afin d’avoir une photographie de la filière musicale dans son ensemble. C’est la raison pour laquelle il a vocation à se substituer au Conseil. </text:p>
      <text:p text:style-name="P9"><text:soft-page-break/></text:p>
      <text:p text:style-name="P9">Enfin, Mme Régine HATCHONDO s’excuse par rapport aux reproches exprimés quant à la bonne conduite du dialogue social. Elle affirme qu’elle sera vigilante dans le cas où cela se reproduirait. </text:p>
      <text:p text:style-name="P9"/>
      <text:p text:style-name="P9"><text:span text:style-name="T3">M. Vincent KRIER (CGT-Culture) </text:span>reconnaît la clarté de la réponse apportée à sa question et exprime une inquiétude quant aux emplois liés au CDMC (une dizaine d’emplois de droit privé). Il demande une discussion future sur les fonctions du CDMC, dans le cas où ce dernier se verrait retirer ses prérogatives d’observatoire et de conservation</text:p>
      <text:p text:style-name="P14"/>
      <text:p text:style-name="P9"><text:span text:style-name="T3">Mme Régine HATCHONDO</text:span> propose de revenir avec des propositions du CDMC, notamment sur ces emplois. </text:p>
      <text:p text:style-name="P14"/>
      <text:p text:style-name="P9"><text:span text:style-name="T3">M. Christopher MILES </text:span>propose de passer au vote. </text:p>
      <text:p text:style-name="P14"/>
      <text:p text:style-name="P3"><text:span text:style-name="summary_20_information"><text:span text:style-name="T21">Résultat du vote :</text:span></text:span></text:p>
      <text:p text:style-name="P16">Abstentions : /</text:p>
      <text:p text:style-name="P16">Contre : CFDT-Culture (3 voix). </text:p>
      <text:p text:style-name="P16">Pour : FSU (1 voix) ; UNSA-CFTC (1 voix) ; CGT-Culture (7 voix) ; SUD Culture Solidaires (3 voix). </text:p>
      <text:p text:style-name="P16"/>
      <text:p text:style-name="P9"><text:span text:style-name="T3">Mme Cécilia RAPINE (CDFT-Culture) </text:span>justifie le vote de la CFDT par l’absence de réunion préalable. La CFDT rendra systématiquement un vote défavorable si le texte présenté pour avis n’est pas discuté auparavant. </text:p>
      <text:p text:style-name="P9"/>
      <text:p text:style-name="P9"><text:span text:style-name="T3">M. Christopher MILES </text:span>affirme qu’il n’y aura pas de reconvocation sur ce point, qui cheminera donc vers une modification statutaire du CNV. </text:p>
      <text:p text:style-name="P14"/>
      <text:p text:style-name="P14"/>
      <text:p text:style-name="P7"><text:span text:style-name="summary_20_information"><text:span text:style-name="T20">Point 2</text:span></text:span><text:span text:style-name="summary_20_information"><text:span text:style-name="T19"> : Projet de décret portant création du Conseil national de l’enseignement supérieur et de la recherche artistiques et culturels (CNESERAC) (pour information)</text:span></text:span></text:p>
      <text:p text:style-name="P32">. </text:p>
      <text:p text:style-name="P32"/>
      <text:p text:style-name="P32">Mr Christopher MILES rappelle que le CNESERAC a été instauré par l’article 52 de la loi LCAP. Cette instance a pour vocation de combler l’absence d’un lieu de consultation dans le domaine de l’ESR (Enseignement supérieur de Recherche) pour l’ensemble des écoles de l’enseignement supérieur relevant du Ministère de la Culture. Il ne s’agit pas de recréer un conseil ministériel de la recherche ayant pour objet le programme annuel de recherche. Il ne s’agit pas non plus d’un conseil consultatif. L’objectif de ce Conseil est de mieux faire dialoguer les acteurs et les disciplines de l’enseignement supérieur autour d’objets communs, tels que l’autonomie, la créativité, l’innovation, les programmes interdisciplinaires et transversaux. </text:p>
      <text:p text:style-name="P32"/>
      <text:p text:style-name="P32">Il rappelle qu’un groupe de travail s’est tenu le 23 septembre dernier. </text:p>
      <text:p text:style-name="P32"/>
      <text:p text:style-name="P32">Ce point est soumis pour information en vue de retravailler avec les représentants des différentes écoles pour proposer un texte lors du CTM de novembre. </text:p>
      <text:p text:style-name="P32"/>
      <text:p text:style-name="P6"><text:span text:style-name="summary_20_information"><text:span text:style-name="T19">Ce réseau est composé de 100 établissements d’enseignement supérieur, qui forment plus de 37 000 étudiants. Le Ministère de la Culture comprend par ailleurs une douzaine </text:span></text:span><text:soft-page-break/><text:span text:style-name="summary_20_information"><text:span text:style-name="T19">d’établissements et de services de recherche. Les domaines couverts vont des arts plastiques au spectacle vivant, à l’architecture, au patrimoine, au cinéma et à l’audiovisuel. Les réseaux professionnels de l’art et de la culture sont très présents dans ces réseaux. En effet, de nombreux enseignants sont des praticiens de l’art, de la culture ou du patrimoine. Ces enseignements mêlent la théorie à l’apprentissage d’une culture générale, ainsi qu’à des spécificités en fonction des disciplines. L’objectif de cette instance est de prendre en compte cette diversité et cette richesse, mais aussi de chercher les points communs et les convergences et porter ces valeurs communes que sont l’autonomie, l’esprit critique, la créativité, l’innovation. </text:span></text:span></text:p>
      <text:p text:style-name="P32"/>
      <text:p text:style-name="P6"><text:span text:style-name="summary_20_information"><text:span text:style-name="T19">Il affirme que ce Conseil sera une instance stratégique, prospective, à la fois académique et scientifique. Elle réunira l’ensemble des parties prenantes de l’enseignement supérieur et de la recherche relevant du MCC (directeurs, d’école, enseignants, étudiants représentés, secteurs professionnels et personnalités qualifiées). Il permettra au MCC de consolider ses décisions et positions sur les questions stratégiques et transversales à l’ensemble des domaines, comme l’ouverture sociale, la diversité, l’égalité, l’attractivité internationale, la cohérence du lien formation/emploi et le soutien à l’innovation. Par ailleurs, il permettra au MCC de se saisir des enjeux nationaux et de disposer d’une instance de dialogue avec le MESR sur des sujets tels que la stratégie nationale de l’enseignement supérieur et la stratégie nationale de la recherche, et plus largement de se positionner sur les évolutions du paysage national et international de l’ESR, sur les questions des COMUE ou des regroupements ou associations avec des pôles universitaires. </text:span></text:span></text:p>
      <text:p text:style-name="P32"/>
      <text:p text:style-name="P6"><text:span text:style-name="summary_20_information"><text:span text:style-name="T19">Un décret simple doit être pris en application de l’article 239.1 pour préciser le fonctionnement et l’organisation de ce CNESER au plus tard en décembre 2016. Le recueil de l’avis des OS pourra intervenir le 22 novembre. Les consultations informelles peuvent être effectuées en septembre et en octobre. Christopher MILES indique néanmoins que l’équilibre entre les différentes composantes du CNESER est difficile. Il faut combiner un équilibre démographique à un équilibre relatif aux disciplines présentes dans les écoles. </text:span></text:span></text:p>
      <text:p text:style-name="P32"/>
      <text:p text:style-name="P32"><text:span text:style-name="T3">Mme Irène BASILIS </text:span>rappelle l'importance d'avoir l’ensemble des disciplines concernées par le MCC présentes dans ce Conseil. C’est une disposition de la loi à laquelle tenait l’ensemble des acteurs pour disposer de possibilités de dialogue sur les enjeux de l’enseignement supérieur culture. Certaines formations pourraient se profiler, d’où la nécessité de prévoir les évolutions et l’avenir dans le domaine de l’enseignement supérieur. Ce qui implique que la diversité de l’enseignement supérieur trouve sa place dans le Conseil. Ce dernier devra également inclure un représentant du CNESER et un représentant des collectivités. </text:p>
      <text:p text:style-name="P32"/>
      <text:p text:style-name="P32"><text:span text:style-name="T3">M. Franck GUILLAUMET (CGT-Culture) </text:span>évoque le rétro-planning soulevé par M. Christopher MILES ainsi que le calendrier à venir. Compte tenu de l’importance et de la complexité des enjeux, il semble nécessaire pour la CGT de tenir de nouvelles réunions. Les questions de périmètre devront ainsi être discutées. Il est important que cet organisme se penche sur les questions d’enseignement et de recherche. </text:p>
      <text:p text:style-name="P32"/>
      <text:p text:style-name="P32"><text:span text:style-name="T3">Mme Valérie RENAULT (CGT-Culture) </text:span>évoque le cas de la recherche. Le Conseil Ministériel de la recherche ainsi que les politiques en matière de recherche ont été laissés à l’abandon. En 2004, le cabinet – qui ne disposait pas de conseiller recherche – déclarait qu’il était trop compliqué d’organiser des élections par collège. La CGT attend du MCC qu'il élabore un projet visible et ambitieux. Les questions indissociables de l’enseignement supérieur et de recherche sont fondamentales pour le MCC.</text:p>
      <text:p text:style-name="P32"><text:soft-page-break/></text:p>
      <text:p text:style-name="P32">Le fait d'annoncer que le CNESERAC ne portera que sur l’enseignement supérieur est vigoureusement dénoncé par la CGT. Le CNESERAC constitue la colonne vertébrale du MCC. Pour la CGT, on ne peut parler d’enseignement supérieur sans parler de recherche. De plus, la CGT signale l'existence d'un problème de tutelle. Selon elle, le CNESERAC est aussi bien destiné aux personnels de l’enseignement supérieur qu'à ceux de la recherche, ou plus généralement à ceux de l’ESR. </text:p>
      <text:p text:style-name="P32"/>
      <text:p text:style-name="P32">Lors du Conseil ministériel de la recherche en 2004, il existait un Conseil supérieur de la recherche archéologique qui possède aujourd’hui des prérogatives bien particulières. En vue de prévenir de futures batailles de chapelles, Mme Valérie RENAULT préconise une bonne entente entre les différentes parties, même si au sein de la CGT-Culture, les discussions n’ont pas encore commencé. </text:p>
      <text:p text:style-name="P32"/>
      <text:p text:style-name="P32">Un deuxième point relatif aux questions de démocratie dans le Conseil est soulevé par la représentante de la CGT. Elle rappelle la nécessité d'être élu par ses pairs et de rendre compte de ses actes à ce titre. Elle dénonce les futures élections au CNESERAC au suffrage indirect et demande que l’administration organise des élections par collège. La CGT est prête à en discuter et à travailler afin que les décrets paraissent avant le 31 décembre. La CGT dénonce le report des élections à 2018. En ce qui concerne l’enseignement supérieur, elle demande la création de sous-sections et dénonce le parti pris pour l’enseignement supérieur culture. Le seul moyen de sauver le MCC serait de lui rattacher les questions d’enseignement supérieur culture et de recherche. </text:p>
      <text:p text:style-name="P32"/>
      <text:p text:style-name="P32"><text:span text:style-name="T3">Mme Irène BASILIS </text:span>indique que la question de la recherche ne constitue pas un objet de débat. Le CNESERAC est calqué, malgré ses spécificités, sur le CNESER. De nombreux débats ont déjà eu lieu à ce propos, notamment sur la place de l’enseignement supérieur et de la recherche. Mme Irène BASILIS se félicite de la reconnaissance par la loi de la légitimité du MCC, des écoles supérieures, et des acteurs de la recherche du MCC, à revendiquer un espace de travail, de dialogue et d’innovation. Elle appelle les OS à prendre acte de cette avancée. Ce Conseil doit inclure l’ensemble du champ, mais doit également pouvoir travailler sur des éléments qui concernent parfois des secteurs très réduits, et ainsi prendre en compte de nouvelles dispositions en termes de recherche et de diplômes. </text:p>
      <text:p text:style-name="P32"/>
      <text:p text:style-name="P6"><text:span text:style-name="summary_20_information"><text:span text:style-name="T20">Mme Sophie AGUIRRÉ (SUD-Culture Solidaires) </text:span></text:span><text:span text:style-name="summary_20_information"><text:span text:style-name="T19">indique que SUD a découvert le CNESERAC depuis quelques semaines seulement. D’après les premiers retours dont ils disposent, les chercheurs et les enseignants ne sont pas encore convaincus. Elle souligne que ces derniers n’auraient pas été informés de l’existence de ces textes sans l’intervention de SUD. </text:span></text:span></text:p>
      <text:p text:style-name="P36"/>
      <text:p text:style-name="P6"><text:span text:style-name="summary_20_information"><text:span text:style-name="T20">Mme Catherine FRAIXE (SUD-Culture Solidaires) </text:span></text:span><text:span text:style-name="summary_20_information"><text:span text:style-name="T19">souscrit aux propos de la CGT. Elle souligne la difficulté à comprendre l’organisation future du CNESERAC. Elle souhaite poser une série de questions sur les modalités d’accréditation de l’enseignement supérieur. La loi relative à l’ESR prévoit une cotutelle MESR-MCC. Elle précise : « </text:span></text:span><text:span text:style-name="summary_20_information"><text:span text:style-name="T21">le service public de l’ES comprend l’ensemble des formations post-secondaires relevant des différents départements ministériels. Le Ministre chargé de l’ES en assure la coordination. Il assure conjointement avec les autres Ministres concernés la tutelle des établissements d’ES relevant d’un autre département ministériel et participe à la définition de leur projet pédagogique. A cette fin, il peut être représenté à leur CA. Le MESR est associé aux accréditations et habilitations des </text:span></text:span><text:soft-page-break/><text:span text:style-name="summary_20_information"><text:span text:style-name="T21">établissements, etc</text:span></text:span><text:span text:style-name="summary_20_information"><text:span text:style-name="T19">. ». En application de ses dispositions, il paraît indispensable à SUD que s’exerce réellement cette cotutelle pour les établissements nationaux d’art plastique. </text:span></text:span></text:p>
      <text:p text:style-name="P32"/>
      <text:p text:style-name="P6"><text:span text:style-name="summary_20_information"><text:span text:style-name="T19">La loi LCAP, art. 52 précise : « </text:span></text:span><text:span text:style-name="summary_20_information"><text:span text:style-name="T21">pour les établissements publics nationaux, les modalités d’accréditation sont fixées par arrêté conjoint des Ministres chargés de l’ES et de la culture, après avis du CNESERAC </text:span></text:span><text:span text:style-name="summary_20_information"><text:span text:style-name="T19">». Cet article soulève une série de questions : comment le CNESERAC peut-il donner un avis sur des modalités d’accréditation fixées par un arrêté conjoint qui n’est pas à l’ordre du jour ? SUD demande que l’arrêté cité prévoie une présence effective du MESR dans le processus d’accréditation. Il s’agit, pour les établissements publics nationaux dans le domaine des arts plastiques, d’être pleinement inscrits dans le service public de l’ES. SUD demande à l’administration d’expliciter ce qui est prévu pour répondre à ce principe d’une double tutelle. </text:span></text:span></text:p>
      <text:p text:style-name="P33"/>
      <text:p text:style-name="P6"><text:span text:style-name="summary_20_information"><text:span text:style-name="T19">Mme Catherine FRAIXE souhaite comprendre en quoi les procédures d’accréditation des établissements – pour les écoles nationales supérieures d’art et pour les écoles territoriales – sont déterminées par le seul MCC. Elle interroge également la place du CNESER dans l’accréditation pour les écoles nationales d’art. Elle souhaite savoir qui définit les procédures d’accréditation, et s'enquiert de la place de l’ES dans les différentes commissions organisées. Concernant les accréditations pour les écoles d’architecture, elle souhaiterait savoir si ces dernières dépendront uniquement du CNESER ou si l’avis de CNESERAC sera également nécessaire. </text:span></text:span></text:p>
      <text:p text:style-name="P32"/>
      <text:p text:style-name="P6"><text:span text:style-name="summary_20_information"><text:span text:style-name="T20">Mme Martine LE GAC (SUD-Culture Solidaires) </text:span></text:span><text:span text:style-name="summary_20_information"><text:span text:style-name="T19">soulève la question de la composition du CNSERAC. Elle souhaite savoir quelle place tiendront les écoles territoriales d’art par rapport aux écoles nationales supérieures d’art. Elle souscrit aux assertions de la CGT en soulignant la faible relation aux pairs dans le CNESERAC, et s’inquiète de la future capacité des missions proprement liées à l’ESR de pouvoir innover, réaliser et mettre en œuvre des missions qui devraient relever de l’Etat, et non pas des régions. </text:span></text:span></text:p>
      <text:p text:style-name="P32"/>
      <text:p text:style-name="P6"><text:span text:style-name="summary_20_information"><text:span text:style-name="T19">SUD Solidaires pose aussi la question des compétences et des champs d’intervention du CNESERAC. Le décret spécifie que le CNESERAC intervient dans le cadre de contrats pluriannuels avec l’Etat. Mme Martine LE GAC s'interroge quant à l'emploi du terme « pluriannuel » et son lien avec la durée des mandats (5 ans) de ses membres. Concernant les 60 membres du CNESERAC, elle dénonce le flou et le risque posé dans la représentativité politique et professionnelle. Elle questionne également l’ordre hiérarchique de l’étagement des membres du CNESERAC. Enfin, elle pose la question de la valeur du travail de la commission permanente, qui est supposée donner un avis, par rapport aux 40 autres membres de cette instance. </text:span></text:span></text:p>
      <text:p text:style-name="P36"/>
      <text:p text:style-name="P6"><text:span text:style-name="summary_20_information"><text:span text:style-name="T20">Mme Catherine FRAIXE (SUD-Culture Solidaires) </text:span></text:span><text:span text:style-name="summary_20_information"><text:span text:style-name="T19">s'étonne que la commission permanente puisse donner son avis au CNESERAC et pointe les problèmes juridiques possiblement induits.</text:span></text:span></text:p>
      <text:p text:style-name="P36"/>
      <text:p text:style-name="P6"><text:span text:style-name="summary_20_information"><text:span text:style-name="T20">Mme Martine LE GAC (SUD-Culture Solidaires) </text:span></text:span><text:span text:style-name="summary_20_information"><text:span text:style-name="T19">évoque le cas des nouvelles régions et de leurs moyens, inégaux. Elle s'inquiète de la différence de traitement par l’Etat entre les écoles territoriales et les écoles nationales. Elle s'interroge quant à la manière dont le CNESERAC pourrait donner un avis à un Etat qui exerce une tutelle sur des écoles de façon différente. Le rapport de l’Etat aux écoles nationales d’art est en effet un rapport budgétaire fort. Le rapport de l’Etat aux écoles territoriales revêt un caractère inégalitaire. Elle pose la question du rôle </text:span></text:span><text:soft-page-break/><text:span text:style-name="summary_20_information"><text:span text:style-name="T19">de l’Etat et du CNESERAC. Elle dénonce le manque de clarté du texte et son envoi tardif, sans temps pour la consultation, aux OS. </text:span></text:span></text:p>
      <text:p text:style-name="P32"/>
      <text:p text:style-name="P32"><text:span text:style-name="T3">M. Christopher MILES </text:span>indique que cette discussion pourra se poursuivre lors d’une réunion de travail complémentaire. Ce texte a pour vertu de faire émerger l’ensemble des questions, résolues ou non, qui se posent à l’ESR au sein du MCC. Le CNESERAC ne constitue ni le poison, ni le remède, ni la solution à toutes les questions non résolues, notamment celle de la disparité entre les écoles d’art territoriales et nationales. Pour les dispositifs d’accréditation, l’administration souhaite évoluer vers quelque chose de plus souple et proposer un étagement entre une assemblée plénière du CNESERAC composée de 60 personnes, une instance permanente qui assurera le secrétariat et la préparation des séances plénières ainsi que des avis et enfin des sous-commissions ou des instances spécialisées qui permettront aux personnes de débattre en elles des questions relatives à leurs disciplines. </text:p>
      <text:p text:style-name="P32"/>
      <text:p text:style-name="P32"><text:span text:style-name="T3">Mme Maryline LAPLACE </text:span>répond à la question des accréditations des établissements. Elle précise que les réponses se trouvent dans d’autres décrets. L’article 52 du Code de l’éducation évoque le cas des écoles d’architecture en stipulant que le CNESERAC donnera un avis sur l’accréditation des établissements assurant des formations supérieures susmentionnés, à l’exception des écoles prévues à l’article L752-1 (écoles d’architecture). Pour toutes les autres écoles, l’administration dispose d’un délai pour discuter de ces modalités d’accréditations.</text:p>
      <text:p text:style-name="P32"/>
      <text:p text:style-name="P32">La cotutelle se traduit par la présence d’un représentant de l’ES dans les CA des établissements, ainsi que d'un représentant qui siégera dans le futur CNESERAC. Par ailleurs, un représentant du CNESER siégera au CNESERAC et réciproquement.</text:p>
      <text:p text:style-name="P32"/>
      <text:p text:style-name="P32">Les missions du CNESERAC sont définies dans le chapitre I : la question des emplois et des moyens alloués aux activités d’ESR, la participation des établissements à tous les regroupements prévus par la loi sur l’ES, et puis les orientations générales des contrats pluriannuels signés entre l’Etat et les écoles. Mme Maryline LAPLACE affirme qu’il serait intéressant que le CNESERAC n’examine pas l’ensemble des contrats conclus entre chacune des écoles sous la tutelle du Ministère mais plutôt du cadrage général, pour s’assurer une certaine cohérence entre ces contrats. </text:p>
      <text:p text:style-name="P32"/>
      <text:p text:style-name="P32">Elle fait mention de la section permanente – tout en invoquant son existence au CNESER – devant laquelle sera présenté ce texte. Elle précise également que dans l’ES, il existe d’un côté le CNESER (le parlement avec l’ensemble des parties prenantes) et d’un autre coté la commission des pairs (le CNU). C’est ce qui est en train de se mettre en place au Ministère pour les enseignants des écoles d’architecture. Elle souligne ainsi que le CNESERAC ne constitue pas une commission des pairs. Il s’agit d’un espace ouvert sur les professions et les professionnels. </text:p>
      <text:p text:style-name="P32"/>
      <text:p text:style-name="P32"><text:span text:style-name="T3">M. Christopher MILES </text:span>précise que le CNESERAC ne joue ni le rôle de CNU, ni celui de conférence des présidents. </text:p>
      <text:p text:style-name="P32"/>
      <text:p text:style-name="P6"><text:span text:style-name="summary_20_information"><text:span text:style-name="T20">M. Jean-François BROSSIN (CFTC/UNSA) </text:span></text:span><text:span text:style-name="summary_20_information"><text:span text:style-name="T19">évoque une première réunion relative à ce projet, dans laquelle avait été cité l’objectif d’une photographie de tous les établissements concernés. Il affirme qu’il est important qu’apparaisse le statut des établissements, des enseignants et des chercheurs et que ces derniers soient conformes. En école d’architecture, les grades de Master et de Licence ne sont en effet pas complètement reconnus par les </text:span></text:span><text:soft-page-break/><text:span text:style-name="summary_20_information"><text:span text:style-name="T19">universités. Il pose la question de leur éligibilité et des modifications aux statuts des établissements et des personnels enseignants.</text:span></text:span></text:p>
      <text:p text:style-name="P32"/>
      <text:p text:style-name="P6"><text:span text:style-name="summary_20_information"><text:span text:style-name="T19">Il souligne également l’importance de la question de l’information auprès des personnels, afin que ces derniers puissent émettre un avis. </text:span></text:span></text:p>
      <text:p text:style-name="P32"/>
      <text:p text:style-name="P6"><text:span text:style-name="T20">M. Frédéric MAGUET (FSU) </text:span><text:span text:style-name="summary_20_information"><text:span text:style-name="T19">remercie l’administration d’avoir mis ce point à l’ordre du jour. Il souligne la vacuité de la réunion de cadrage précédente, les revendications des OS n’ayant visiblement pas été prises en compte dans l’avant-projet. Il met en avant un problème de périmètre du CNESERAC. </text:span></text:span></text:p>
      <text:p text:style-name="P32"/>
      <text:p text:style-name="P32"><text:span text:style-name="T3">M. Christopher MILES </text:span>précise que le CNESERAC ne constitue pas un conseil ministériel de la recherche. </text:p>
      <text:p text:style-name="P32"/>
      <text:p text:style-name="P6"><text:span text:style-name="T20">M. Frédéric MAGUET (FSU) </text:span><text:span text:style-name="summary_20_information"><text:span text:style-name="T19">poursuit en soulignant que le CNESERAC a des prérogatives par rapport aux stratégies de recherche du Ministère de la Culture. La recherche est constituée de 4 filières. Il indique ainsi que si le pôle de l’enseignement est impliqué dans le CNESERAC, ce n’est pas le cas des pôles de la conservation, de la recherche et de la documentation. Il exprime son inquiétude tout en soulignant la future illégitimité du CNESERAC. Il accuse de plus son aspect néfaste, car il serait amené à séparer une catégorie de chercheurs – appuyés sur l’ES – et les autres. La loi LCAP permettait d’inclure de manière plus importante l’ensemble des activités de recherche. Il regrette de plus que n’ait pas été donnée la liste exacte de la douzaine d’établissements mentionnés dans le texte. </text:span></text:span></text:p>
      <text:p text:style-name="P32"/>
      <text:p text:style-name="P6"><text:span text:style-name="summary_20_information"><text:span text:style-name="T19">Il évoque ensuite un problème de périmètre et prévient l’administration du risque de vote unanime contre le projet de texte le 22 novembre. Il souligne l’absence de représentant des laboratoires de recherche dans le CNESERAC. De plus, il dénonce le fait d'intégrer l’architecture et le patrimoine dans le même ensemble, diminuant ainsi la place de la DGPAT. </text:span></text:span></text:p>
      <text:p text:style-name="P32"/>
      <text:p text:style-name="P32"><text:span text:style-name="T3">M. Christopher MILES </text:span>indique que l’ensemble de l’ES Culture, qui est dans un mouvement progressif, mais constant de ces diplômes, a vocation à être représenté par le CNESERAC. Ce dernier est également censé faciliter un mouvement de rapprochement avec le dispositif d’ES national, de manière à pouvoir garantir des équivalences et des circulations. </text:p>
      <text:p text:style-name="P32"/>
      <text:p text:style-name="P32">Il affirme aussi qu’au fur et à mesure que le texte avancera, les représentants des OS seront destinataires des versions du texte et pourront les communiquer au sein des écoles. </text:p>
      <text:p text:style-name="P32"/>
      <text:p text:style-name="P32">Il répond à la question de M. Frédéric MAGUET sur les différents pôles de la recherche. Il confirme que ce Conseil ne sera pas une instance paritaire composé de représentants de chaque filière du MCC qui aurait vocation à examiner les problématiques de recherche liées à l’évolution des statuts de ce personnel. Ce Conseil pourra néanmoins émettre des vœux et des recommandations relatifs à l’évolution de l’ensemble du dispositif du MCC. Il précise que la recherche culturelle est composée de plusieurs cercles : telle qu’elle est mobilisée par les établissements de l’ES à des niveaux de structuration différents, mais aussi telle qu’elle pratiquée dans les établissements ayant vocation à faire de la recherche au sein du MCC. Toute la recherche culturelle effectuée au sein de l’ES en dehors du MCC représente un périmètre considérable sur lequel le CNESERAC pourrait être amené à formuler des recommandations en lien avec le CNESER. </text:p>
      <text:p text:style-name="P36"/>
      <text:p text:style-name="P32"><text:soft-page-break/><text:span text:style-name="T3">Mme Maryline LAPLACE </text:span>attire l’attention des OS sur l’article 1 du projet de décret, qui dispose que deux arrêtés définiront la liste des établissements d’ES qui relèveront du CNESERAC. La définition du périmètre constituera néanmoins un exercice plus difficile. L’administration tente de la formuler correctement dans le chapitre III de l’article 1 du projet : le périmètre inclus tous les établissements, services – auxquels il faut rajouter les associations – qui exercent une mission de recherche. La discussion préalable a donc été prise en compte par l’administration. </text:p>
      <text:p text:style-name="P32"/>
      <text:p text:style-name="P32">Elle indique également la volonté de l’administration d’avoir une note d’intention plus politique sur les objectifs du CNESERAC. </text:p>
      <text:p text:style-name="P36"/>
      <text:p text:style-name="P32"><text:span text:style-name="T3">Mme Michèle DUCRET (CFDT-Culture) </text:span>se félicite de l’ébauche de concertation qui a été rendue possible. La CFDT partage la plupart des propos énoncés par les autres OS, dont le respect des équilibres et le suffrage direct pour les collèges. La CFDT veut porter le CNESERAC, mais avec une clause de vérification pour cette instance. </text:p>
      <text:p text:style-name="P32"/>
      <text:p text:style-name="P32">Elle soulève également un problème spécifique à ce Ministère, concernant les établissements de moindre envergure et la portée de leur voix. </text:p>
      <text:p text:style-name="P32"/>
      <text:p text:style-name="P32"><text:span text:style-name="T3">M. Christopher MILES </text:span>relève le nombre important de membres du CNESERAC. Il propose de revenir vers les OS pour une deuxième réunion au cours de laquelle sera présentée une épure avec les représentants élus des différentes filières ainsi que la manière dont pourront être articulées des personnalités qualifiées et/ou nommées avec un dispositif d’élection. Dans l’esprit du cabinet et de la Ministre, il n’a jamais été question de ne pas avoir de représentants élus au sein du CNESERAC. L’administration souhaite travailler une instance qui soit la plus représentative et démocratique possible du secteur de l’ES, malgré les difficultés qu’elle présente. Ces dernières peuvent être relatives aux réalités qualitatives ou quantitatives d’un enseignement sous financement des collectivités territoriales pour les écoles d’art, qui représente un nombre non négligeable d’étudiants et d’enseignant pour les écoles d’architecture. L’administration souhaite la réunion de l’ensemble de ces composantes de l’ES culture et veut les faire dialoguer au sein de ce Conseil, en vue de faire progresser ce secteur.</text:p>
      <text:p text:style-name="P32"/>
      <text:p text:style-name="P32"><text:span text:style-name="T3">M. Dominique DEHAIS (CGT-Culture) </text:span>précise que la recherche constitue un préalable à l’enseignement. Les écoles du MCC recrutent des personnes qui ont une certaine expérience dans leur domaine. Il demande que cette posture soit mise en avant dans le CNESERAC. </text:p>
      <text:p text:style-name="P32"/>
      <text:p text:style-name="P32">Ensuite, il explique que l’on parle de tutelle conjointe pour les écoles d’architecture, et non pas de cotutelle. Le CT commun des écoles d’architecture qui examine 3 textes de réformes – sur les statuts d’établissements, les statuts d’enseignant chercheur et sur la création d’une instance des pairs (CNECEA) – en dehors des OS. La CGT s’en inquiète. Le statut d’enseignant chercheur impliquerait une augmentation des effectifs statutaires dans les écoles d’architecture et donc un plan de titularisation d’un volume d’enseignants contractuels. Dans les écoles d’architecture, la recherche est installée depuis une trentaine d’années, avec des moyens limités. </text:p>
      <text:p text:style-name="P32"/>
      <text:p text:style-name="P32"><text:span text:style-name="T3">M. Christopher MILES </text:span>indique que les moyens consacrés à la recherche par le MCC vont progresser l’année prochaine. </text:p>
      <text:p text:style-name="P32"/>
      <text:p text:style-name="P32"><text:span text:style-name="T3">M. Frédéric JOSEPH (CGT-Culture) </text:span>souhaite obtenir une précision sur le périmètre de la douzaine d’établissements de recherche, afin de pouvoir travailler en amont de la prochaine <text:soft-page-break/>réunion. Il soulève également la question de l’articulation du CNESERAC avec d’autres conseils du MCC, notamment le Conseil national de la recherche archéologique. </text:p>
      <text:p text:style-name="P32"/>
      <text:p text:style-name="P32"><text:span text:style-name="T3">M. Christopher MILES </text:span>refuse de donner une liste exhaustive et rappelle la définition des établissements telle qu’elle apparaît dans le texte. </text:p>
      <text:p text:style-name="P32"/>
      <text:p text:style-name="P27"><text:span text:style-name="T4">Mme Maryline LAPLACE </text:span><text:span text:style-name="T16">confirme la décision de M. Christopher MILES. Elle évoque certaines structures incluses : le laboratoire de recherche sur les monuments historiques, le centre de recherche et de restauration des musées de France, le DRASS, l’IRCAM, le CICRP, l’INHA ou encore l’INRAP. L’administration souhaite patienter avant de le formaliser sur le plan juridique. Elle propose d’envoyer d’ici la fin de la semaine les deux projets d’arrêtés mentionnés.</text:span></text:p>
      <text:p text:style-name="P35"/>
      <text:p text:style-name="P32"><text:span text:style-name="T3">M. Christopher MILES </text:span>évoque une difficulté de rédaction liée à la forme même des structures et souligne l’importance d’éviter de nouvelles ambiguïtés dans les positionnements de ces structures.</text:p>
      <text:p text:style-name="P36"/>
      <text:p text:style-name="P6"><text:span text:style-name="summary_20_information"><text:span text:style-name="T20">Mme Catherine FRAIXE (SUD-Culture Solidaires) </text:span></text:span><text:span text:style-name="summary_20_information"><text:span text:style-name="T19">souscrit aux propos de M. Dominique DEHAIS. Elle souhaite revenir sur la question des accréditations. Selon elle, le terme n’est pas mentionné dans le projet de décret. Elle s'interroge quant à la manière dont la mise en forme s’effectue : à travers la commission permanente ou bien par les sous-commissions ? Elle s'enquiert ainsi de la méthodologie guidant l'élaboration de l’avis du CNESERAC.</text:span></text:span></text:p>
      <text:p text:style-name="P32"/>
      <text:p text:style-name="P32"><text:span text:style-name="T3">Mme Maryline LAPLACE </text:span>indique que l’architecture du CNESERAC est analogue à celle du CNESER. Elle évoque la possibilité d’avoir des commissions d’études spécialisées. Les membres du CNESERAC pourront en conséquence se saisir d’un sujet. Comme ce fut évoqué lors de la réunion préparatoire, les 60 membres devront être répartis dans des proportions comparables entre le secteur architecture et patrimoine d’une part, le secteur spectacle vivant d’autre part, et enfin le secteur d’arts plastiques et visuels. Des commissions d’études spécialisées propres à certains domaines seront néanmoins envisageables. Le rendu des avis est l'aboutissement d'un travail effectué par les membres, comme c’est le cas dans cette instance. </text:p>
      <text:p text:style-name="P32"/>
      <text:p text:style-name="P32"><text:span text:style-name="T3">M. Frédéric MAGUET (FSU) </text:span>reprend la réponse de l’administration sur les cercles de la recherche culturelle : l’ES, les établissements à vocation de recherche et enfin la recherche culturelle extérieure au MCC. Il exprime son étonnement quant à l’absence de la recherche menée à l’intérieur du MCC et qui ne relève pas des cercles préalablement cités, comme c’est le cas de la recherche accomplie au Louvre ou dans les DRAC. Il cite également le cas des établissements à vocation de recherche, et interroge leur inscription dans le CNESER. </text:p>
      <text:p text:style-name="P32"/>
      <text:p text:style-name="P32"><text:span text:style-name="T3">M. Christopher MILES </text:span>répond à M. Frédéric MAGUET en indiquant que le CNESERAC ne doit pas refléter l’ensemble des personnels qui font de la recherche au sein du MCC. </text:p>
      <text:p text:style-name="P32"/>
      <text:p text:style-name="P32"><text:span text:style-name="T3">Mme Valérie RENAULT (CGT-Culture) </text:span>exprime son désaccord et cite le cas des enseignants non chercheurs. </text:p>
      <text:p text:style-name="P32"/>
      <text:p text:style-name="P32"><text:span text:style-name="T3">M. Christopher MILES </text:span>indique qu’un nouveau texte, qui sera soumis à une phase de concertation et de consultation, verra le jour prochainement. Il ne pourra toutefois pas répondre à l’ensemble des ambiguïtés relatives à la manière dont la recherche s’exerce au sein de ce Ministère. </text:p>
      <text:p text:style-name="P32"><text:soft-page-break/></text:p>
      <text:p text:style-name="P32"><text:span text:style-name="T3">Mme Valérie RENAULT (CGT-Culture) </text:span>reprend les propos de M. Frédéric MAGUET et souligne l’importance d’une représentation du personnel de recherche des DRAC dans le CNESERAC. </text:p>
      <text:p text:style-name="P36"/>
      <text:p text:style-name="P32"><text:span text:style-name="T3">M. Christopher MILES </text:span>répète que le texte n’a pas vocation à répondre à la question de la représentation de l’ensemble du personnel recherche dans l’ensemble du MCC. Il indique qu’il est nécessaire d’avancer par itérations successives, et de ne pas être prisonnier d’un processus électoral trop compliqué. Il souhaite que le CT du 22 novembre puisse aboutir à un texte qui reflète la majeure partie – et non l’intégralité – des débats qui ont eu lieu aujourd’hui. Par ailleurs, il rappelle que les personnels qui font de la recherche au sein du MCC sont présents au sein des établissements d’ES, de l’administration ainsi que de ces entités. L’administration ne peut pas, par le biais de ce CNESERAC, résoudre la question de la représentativité de l’ensemble de ces personnels au sein d’une instance qui serait amenée à être le parlement de la recherche. Il souhaite néanmoins pouvoir aboutir à une meilleure structuration et à une meilleure discipline. </text:p>
      <text:p text:style-name="P36"/>
      <text:p text:style-name="P32"><text:span text:style-name="T3">Mme Valérie RENAULT (CGT-Culture) </text:span>exprime à nouveau son fort désaccord et demande au cabinet de reprendre les choses en main. Elle pose la question de l’appartenance au corps électoral des personnels de recherche des collectivités, comme c’est le cas au CNESER. </text:p>
      <text:p text:style-name="P32"/>
      <text:p text:style-name="P32"><text:span text:style-name="T3">Mme Maryline LAPLACE </text:span>précise qu’il y aura plusieurs corps électoraux. </text:p>
      <text:p text:style-name="P32"/>
      <text:p text:style-name="P32"><text:span text:style-name="T3">Mme Valérie RENAULT (CGT-Culture) </text:span>intervient pour rappeler que si tel n’était pas le cas, le MCC constituerait le premier ministère ne faisant pas voter la totalité de ses personnels de recherche à l’instance du comité national de l’ESR. </text:p>
      <text:p text:style-name="P32"/>
      <text:p text:style-name="P32"><text:span text:style-name="T3">Mme Maryline LAPLACE </text:span>indique aux OS que plusieurs collèges sont déjà mentionnés, ce qui impliquera plusieurs corps électoraux. En ce qui concerne la recherche, elle est favorable à la présence de représentants du secteur de la recherche. Il s’agit de bien définir la notion de « structure de recherche » qui sera concernée par les débats qui se tiendront. Selon un recensement de tous les établissements de recherche, il existe beaucoup de structures qui font de la recherche. L’administration privilégie les débats autour des questions de recherche qui se font dans ce cadre. Cependant, cela ne signifie pas que la recherche appliquée, finalisée et technique n’est pas une recherche de qualité. L’administration propose de réduire le périmètre de la recherche aux entités de recherche qui ont déjà des liens avec les universités ou avec un établissement de recherche. A partir de ce périmètre, l’administration est prête, en lien avec le SRH, à envisager des élections. </text:p>
      <text:p text:style-name="P36"/>
      <text:p text:style-name="P32"><text:span text:style-name="T3">M. Christopher MILES </text:span>précise que sont prévus des représentants élus aux chapitres V et VI. Au IV, l’administration prévoit des responsables de structures de recherche. Il indique que Mme Valérie RENAULT souhaite également des représentants des structures de recherche élus. Les modalités de cette représentation impliqueraient selon lui une discussion longue et complexe. M. Christopher MILES ne s’oppose pas à cette discussion, mais pose la question du calendrier. Il exprime sa volonté de chercher des solutions qui permettant de travailler en différé sur la mise en place d’une organisation d’élection et de représentation. La mise en place d’une telle instance serait un progrès pour la démocratie et la représentation de l’ES au sein du MCC, ainsi que pour la partie qui ne regroupe pas l’ensemble du périmètre de la recherche au sein du MCC. Il propose de réfléchir ensemble à des solutions qui permettraient de l’installer, de la faire fonctionner et d’aboutir à terme vers un parlement de la recherche du <text:soft-page-break/>MCC. Il souhaite éviter un dispositif d’élections compliquées l’année de la préparation du referendum. Il évoque également la difficulté qu’il y aurait à recenser les personnels qui participent effectivement à l’effort de recherche du MCC, comme les cas des DRAC ou du DEPS. Il souligne la complexité de la question, la nécessité d’une consultation approfondie ainsi que le délai limité dont disposeraient les parties pour en discuter. </text:p>
      <text:p text:style-name="P32"/>
      <text:p text:style-name="P32"><text:span text:style-name="T3">M. Frédéric MAGUET (FSU) </text:span>prend acte des limites du CNESERAC, qui n’aurait pas la possibilité ni la vocation de refléter l’ensemble des activités de recherches en MCC. Il souligne le risque d’un oubli, à l'aévenir, d’une redéfinition du périmètre du CNESERAC et craint que ce dernier ne prenne des orientations qui concerneront l’ensemble du champ de la recherche du MCC. Il craint l’effet résiduel sur tous ceux qui pratiquent des activités de recherche et qui ne sont pas couverts par le CNESERAC. Il souhaite des sauvegardes afin d’éviter un tel phénomène. </text:p>
      <text:p text:style-name="P36"/>
      <text:p text:style-name="P32"><text:span text:style-name="T3">Mme Valérie RENAULT (CGT-Culture) </text:span>dénonce une situation très détériorée. Elle rappelle la volonté et la disponibilité de la CGT pour l’améliorer, mais refuse que les personnels en payent les conséquences. </text:p>
      <text:p text:style-name="P36"/>
      <text:p text:style-name="P36"/>
      <text:p text:style-name="P7"><text:span text:style-name="summary_20_information"><text:span text:style-name="T20">Point 3</text:span></text:span><text:span text:style-name="summary_20_information"><text:span text:style-name="T19"> : Incidences sur la gestion des emplois des principales décisions à caractère budgétaire (pour information)</text:span></text:span></text:p>
      <text:p text:style-name="P32"/>
      <text:p text:style-name="P32"><text:span text:style-name="T3">M. Christopher MILES </text:span>indique que Mme Claire CHERIE rapportera sur ce point. </text:p>
      <text:p text:style-name="P37"/>
      <text:p text:style-name="P34"><text:span text:style-name="T3">Mme Claire CHERIE </text:span>indique que le Ministère ne connaîtra aucune suppression nette d’emplois en 2017, rompant avec les années antérieures : 15 créations d’emplois d’enseignant chercheur dans les écoles supérieures d’architecture, 7 créations d’emplois pour le Musée Picasso dans le cadre de la surveillance, 22 suppressions d’emplois à réaliser dans le cadre de la maîtrise des effectifs de la fonction publique (19 en administration centrale, 3 en service à compétence nationale ou établissement public). </text:p>
      <text:p text:style-name="P34"/>
      <text:p text:style-name="P34">Le plafond d’emploi ministériel s’établit à 11 189 ETPT, en augmentation de 148 ETPT par rapport au plafond d’emploi autorisé en LFI 2016. Cette augmentation résulte des augmentations suivantes : l’extension d’années pleine du schéma d’emploi 2016 (76 ETPT), l’impact du schéma d’emploi 2017 (40 ETPT) et les transferts (32 ETPT). </text:p>
      <text:p text:style-name="P34"/>
      <text:p text:style-name="P34">Le plafond d’emploi est réparti entre les autorités de la manière suivante : DGP : 5 961 ; DGCA : 1 313 ; DGMIC : 478 ; SG : 682 ; DRAC : 2 394 ; IGAC : 46 ; Services Ministre : 78 ; DGLFLF : 28 pour un total de 10 980 ETPT. </text:p>
      <text:p text:style-name="P34"/>
      <text:p text:style-name="P32">Le plafond d’emploi ministériel est de 11 189, avec un non réparti de 209. </text:p>
      <text:p text:style-name="P32"/>
      <text:p text:style-name="P32">Le plafond d’emploi rémunéré par les 79 opérateurs s’élève à 18 674 ETPT avant transferts et corrections techniques, soit une hausse de 40 ETPT par rapport à la LFI 2016. Cette évolution résulte de la création de 85 ETPT, dont 73 consacrés au renforcement de la sécurité des établissements recevant du public. Parallèlement, 45 ETP consacrés à de la vacance structurelle seront supprimés. Le plafond d’emploi T3 s’élève ainsi à 18 564 ETPT. </text:p>
      <text:p text:style-name="P32"/>
      <text:p text:style-name="P32">Les crédits de rémunération T2 hors CAS Pensions s’élèvent, au PLF 2017, à 483,77 millions d'euros avant transfert, et 484,46 millions d’Euros après transfert, en augmentation <text:soft-page-break/>respectivement de 3,65 % et de 3,80 % par rapport à la LFI 2016. Les crédits de T2 y compris CAS Pensions sont de 694,03 millions avant transfert et de 696,70 millions après transfert. Le budget 2017 prend en compte la rémunération des personnels en place ainsi que l’évolution des grands déterminants de la masse salariale qui permet d’assurer le financement de la carrière des agents. Il intègre notamment le financement de l’augmentation du point d’indice de la fonction publique de 0,6 % en juillet 2016 et de 0,6 % en juillet 2017. Il comprend également les effets en masse salariale des titularisations de personnels contractuels opérés en 2016 dans le cadre de la loi Sauvadet. </text:p>
      <text:p text:style-name="P32"/>
      <text:p text:style-name="P32">Sur les mesures catégorielles, le Ministère a obtenu en PLF 2017 une enveloppe exceptionnelle de crédits destinés au financement de mesures catégorielles statutaires et indemnitaires d’un montant de 5,12 millions d’euros hors CAS Pensions. Elle permettra d’une part la mise en œuvre du protocole PPCR, et d’autre part la poursuite des mesures engagées en faveur de l’amélioration de la carrière et de la situation indemnitaire des personnels du MCC. </text:p>
      <text:p text:style-name="P32"/>
      <text:p text:style-name="P32">Sur la présentation des mesures catégorielles, en mesure statutaire, les 3,3 millions d’euros en coût en année pleine concernent principalement la création d’un nouveau corps de chef de travaux d’art, les réformes spécifiques des corps MCC dans le cadre de la PPCR, les promotions d’agents contractuels pour 100 000 euros et les PPCR pour les A, B et C pour un total de 2, 82 millions d’Euros. </text:p>
      <text:p text:style-name="P32"/>
      <text:p text:style-name="P32">Sur les mesures indemnitaires, la revalorisation indemnitaire des ICCEAAC, et principalement les rattrapages indemnitaires ministériels IFSE et la constitution d’un CIA des corps basculés dans le RIFSEEP s’élèvent à 956 493 euros et 200 000 euros. </text:p>
      <text:p text:style-name="P32"/>
      <text:p text:style-name="P32">Au total, sur la période 2012-2017, ce sont donc 18,4 millions d’euros qui auront été au bénéfice du pouvoir d’achat des agents du MCC, dont 10,3 millions pour rattraper le retard du Ministère en matière indemnitaire par rapport aux autres départements ministériels et 8,1 millions d’Euros pour financer les effets indiciaires liés à l’amélioration de la structuration des corps et de la carrière des personnels. </text:p>
      <text:p text:style-name="P32"/>
      <text:p text:style-name="P32">Sur les mesures catégorielles, entre 2010 et 2017, le montant des mesures catégorielles en 2006 était de 1,2 million d’euros, de 3,1 millions d’Euros en 2013, de 5,1 millions d’euros en 2017. Sur 2017, le Ministère a obtenu des crédits supplémentaires d’action sociale qui bénéficieront directement à ses agents pour 400 000 euros, dont 100 000 euros supplémentaires consacrés à la formation, qui sont portés à 4,6 millions d’Euros. 300 000 euros sont destinés à la réservation de logements sociaux, afin d’aider les personnels qui ont des difficultés à trouver un hébergement dans les zones sous tension. Avec 1,5 million d’euros, le Ministère engagera un plan pluriannuel de rénovation de ses logements de fonction (1 million) et de son parc à vocation sociale (500 000 euros). Un appel à projets à l’attention de ces établissements sera lancé afin de les accompagner sur le plan financier sur leurs opérations de rénovation. </text:p>
      <text:p text:style-name="P32"/>
      <text:p text:style-name="P32">Enfin, le Ministère prévoit en 2017 un plan d’investissement pour moderniser ses systèmes d’information pour suite du SIRH et pour améliorer la suite bureautique Microsoft Office afin de limiter les difficultés de compatibilité des fichiers internes et externes. </text:p>
      <text:p text:style-name="P32"/>
      <text:p text:style-name="P32"><text:span text:style-name="T3">M. Christopher MILES </text:span>note une progression non négligeable des mesures indemnitaires et catégorielles qui est liée à un cumul de ce qui avait été obtenu spécifiquement par le MCC <text:soft-page-break/>ainsi qu’au niveau interministériel. Il y ajoute une augmentation significative des crédits d’action sociale, un plan de rénovation des logements de fonctions et des logements sociaux et enfin un effort spécifique sur l’informatique, en vue d’améliorer les conditions de travail du personnel. </text:p>
      <text:p text:style-name="P32"/>
      <text:p text:style-name="P32"><text:span text:style-name="T3">Mme Cécilia RAPINE (CFDT-Culture) </text:span>note que cette non-diminution des emplois est liée à la qualité électorale de l’année à venir. La CFDT souhaiterait disposer d’une courbe d’évolution des emplois et des budgets. Elle pose une question sur la création d’emploi du Musée Picasso au titre du renforcement de la surveillance : ces emplois viennent-ils en suppléments des 14 emplois promis par la DGP ?</text:p>
      <text:p text:style-name="P32"/>
      <text:p text:style-name="P32">La CFDT souhaiterait également avoir une note de présentation sur la politique des emplois dans ce Ministère et connaître la manière dont ces derniers seront mis en adéquation avec les futurs départs à la retraite. </text:p>
      <text:p text:style-name="P36"/>
      <text:p text:style-name="P27"><text:span text:style-name="T4">M. Kevin RIFFAULT </text:span><text:span text:style-name="T16">évoque le protocole qui prévoit 14 renforts, décomposés entre T2 (7 renforts) et T3 (7 renforts, dont 4 créations nettes et 3 recrutements grâce à des redéploiements de l’établissement). Par ailleurs, l’établissement compensait auparavant en recrutant des vacataires et immobilisait ses capacités sur le T3. </text:span></text:p>
      <text:p text:style-name="P38"/>
      <text:p text:style-name="P32"><text:span text:style-name="T3">M. Christopher MILES </text:span>affirme qu’il est possible de fournir une courbe. Les courbes de plafond posent des difficultés, car chaque année, les effets de périmètre entre T2 et T3 pourraient brouiller la visibilité de cette courbe. </text:p>
      <text:p text:style-name="P36"/>
      <text:p text:style-name="P32">En ce qui concerne la GPEEC, l’administration est en train de préparer des éléments de réponse puisqu’il est prévu que cette question soit abordée lors du CT du 22 novembre, proposant ainsi un point d’ordre du jour sur la constitution d’une commission GPEEC qui serait suivie, au mois de janvier, d’une présentation des premières analyses. </text:p>
      <text:p text:style-name="P32"/>
      <text:p text:style-name="P32"><text:span text:style-name="T3">M. Frédéric MAGUET (FSU) </text:span>exprime son souhait d’obtenir une présentation plus explicite et plus détaillée sur les mesures catégorielles. Il demande si une enveloppe avait été prévue pour les corps basculant dans le RIFSEEP au 1<text:span text:style-name="T9">er</text:span> janvier et au 1<text:span text:style-name="T9">er</text:span> juillet. Concernant le PPCR, il souhaiterait avoir une idée de la ventilation. Il suppose par ailleurs que cela inclut la revalorisation de certains corps de catégorie A et aimerait en avoir confirmation. </text:p>
      <text:p text:style-name="P32"/>
      <text:p text:style-name="P32">Il évoque également les grilles types et s’interroge sur ce qu’il advient des grilles atypiques.</text:p>
      <text:p text:style-name="P32"/>
      <text:p text:style-name="P27"><text:span text:style-name="T4">M. Antoine AUSTRUIT </text:span><text:span text:style-name="T16">confirme qu’il s’agit, à ce stade, de provisions. Que ce soit pour l’IFSE, c’est une prévision pour tous les corps qui basculeront en RIFSEEP en 2017. Les corps dont les reports furent annoncés ce matin émargeront à cette enveloppe. Il indique de plus que le dossier RIFSEEP est construit par un échange itératif entre le Ministère porteur et le guichet unique (DB et DGAFP), dans le cadre duquel on définit des règles de gestion. Le fait d’obtenir une enveloppe catégorielle permet de passer l’ensemble des corps en mettant des crédits et des revalorisations plus ou moins importantes. </text:span></text:p>
      <text:p text:style-name="P26"/>
      <text:p text:style-name="P26">Pour PPCR, il existe deux types de coût. Les trois lignes PPCR qui s’affichent par catégories constituent du surcoût en CAS. En retirant des primes pour mettre du traitement indiciaire, du CAS Pensions est généré. Le coût de PPCR en devient plus important. Ces trois lignes constituent des coûts partagés avec la direction du budget, sur l’ensemble des changements transfert point-prime, transfert de grilles interministérielles, qui sont communs à tous les <text:soft-page-break/>ministères. </text:p>
      <text:p text:style-name="P26"/>
      <text:p text:style-name="P26">Ensuite, il existe une provision appelée « réforme spécifique des grilles et corps du MCC » dans le cadre de PPCR. Il est possible de proposer des revalorisations de grilles plus importantes que l’ajustement technique permettant de passer le transfert prime-point. </text:p>
      <text:p text:style-name="P26"/>
      <text:p text:style-name="P26">L’avantage du MCC par rapport aux autres ministères, pour ces deux réformes structurelles, est d’avoir obtenu une petite marge pour passer d’une façon plus favorable qu’une simple reconduction des dispositifs existants. </text:p>
      <text:p text:style-name="P35"/>
      <text:p text:style-name="P32"><text:span text:style-name="T3">Mme Valérie RENAULT (CGT-Culture) </text:span>se félicite de l'absence de suppression d'emploi pour l’année prochaine, mais regrette l’état de la GPEEC qui en masque la visibilité. La CGT attend la création de la commission et les premières analyses de janvier. Elle dénonce également les 22 suppressions d’emplois qui ont lieu dans l’administration centrale et demande qu’elles soient affichées par filière et par corps. </text:p>
      <text:p text:style-name="P32"/>
      <text:p text:style-name="P32">La CGT souhaite également obtenir les plafonds d’emplois par établissement, de manière visible, notamment pour les services, en vue de prévenir de futures suppressions d’emploi. La CGT aimerait avoir des informations sur la mesure technique de l’Opéra de Paris. Mme Valérie Renault revient également sur les crédits formation et indique que la somme de 100 000 euros est trop faible. A propos des mesures catégorielles, elle demande à avoir l’ensemble des mesures ministérielles et interministérielles. Sur le PPCR pour les ingénieurs, elle s'interroge sur l’absence de mesure pour les ISCP, les IE, les IR. Enfin, en ce qui concerne les plans de titularisation des écoles d’architecture, elle dénonce l’absence d’un plan de résorption de la précarité. Elle demande la ventilation par filière pour le PPCR, afin de donner de la visibilité. </text:p>
      <text:p text:style-name="P32"/>
      <text:p text:style-name="P32"><text:span text:style-name="T3">M. Christophe UNGER (CGT-Culture) </text:span>évoque les cas de vacance structurelle et demande à savoir quelles instances sont concernées. Pour l’action sociale, la CGT regrette de ne pas voir de mention sur la protection sociale complémentaire. Il demande enfin le nombre de logements sociaux qui pourront être réservés et rénovés. </text:p>
      <text:p text:style-name="P32"/>
      <text:p text:style-name="P32"><text:span text:style-name="T3">M. Christopher MILES </text:span>assure aux OS que l’administration trouvera des solutions pour proposer une présentation dans le courant du premier trimestre de l’année 2017. </text:p>
      <text:p text:style-name="P32"/>
      <text:p text:style-name="P32">Sur l’évolution des crédits de formation, il affirme avoir pris acte des propos échangés. Il interroge néanmoins la vocation du MCC à rejoindre le peloton de tête des ministères formateurs. </text:p>
      <text:p text:style-name="P32"/>
      <text:p text:style-name="P32">Sur le PPCR, il affirme avoir bien noté les demandes des OS, ainsi que sur les négociations ouvertes, mais qui n’apparaissent pas sur ce document. De la même manière, sur la question de la protection sociale complémentaire, les mesures supplémentaires ne sont pas supérieures à ce qui est déjà prévu et sont prises en compte dans la masse salariale. </text:p>
      <text:p text:style-name="P36"/>
      <text:p text:style-name="P32">Pour les réservations de logements sociaux, il suppose que les 300 000 euros couvrent le prix de l’inflation et propose d’apporter ultérieurement des réponses plus précises. </text:p>
      <text:p text:style-name="P32"/>
      <text:p text:style-name="P32">Enfin, sur la rénovation des logements, il indique qu’une phase de diagnostic et d’étude est lancée et peut concerner l’ensemble du parc, à hauteur de 15 millions d’euros. </text:p>
      <text:p text:style-name="P36"/>
      <text:p text:style-name="P32"><text:soft-page-break/><text:span text:style-name="T3">Mme Karine DUQUESNOY </text:span>indique que les besoins de rénovation les plus urgents seront traités en priorité. </text:p>
      <text:p text:style-name="P36"/>
      <text:p text:style-name="P32"><text:span text:style-name="T3">M. Antoine AUSTRUIT </text:span>insiste sur la distinction entre le ministériel (2,3 millions d’euros en PPCR et en revalorisation IFSE) de l’interministériel (2,8 millions d’euros). La spécifié du MCC est de mettre des moyens pour procéder à des revalorisations. Même si le véhicule est celui du RIFSEEP, il s’agit de grilles culture.</text:p>
      <text:p text:style-name="P32"/>
      <text:p text:style-name="P32">Il indique qu’une revalorisation excessive des grilles dans le cadre de ce changement impliquerait de puiser dans une enveloppe ministérielle. C’est une mesure culture dans le cadre d’une réforme interministérielle. </text:p>
      <text:p text:style-name="P32"/>
      <text:p text:style-name="P32"><text:span text:style-name="T3">M. Victor HARLE </text:span>indique que l’effet plafond pour l’Opéra de Paris consiste en une mesure technique qui est sans effet sur la force de travail de l’établissement. Ces 136 emplois (masse artistique) n’avaient pas vocation à être décomptés dans le plafond d’emploi de l’opérateur et qui sont basculés en hors plafond.</text:p>
      <text:p text:style-name="P32"/>
      <text:p text:style-name="P32"><text:span text:style-name="T3">M. Christopher MILES </text:span>assure qu’il s’agit d’une situation différente à celle des années précédentes, qui n’implique pas de suppression d’emplois. </text:p>
      <text:p text:style-name="P32"/>
      <text:p text:style-name="P32"><text:span text:style-name="T3">M. Vincent KRIER (CGT-Culture) </text:span>souhaite avoir une précision sur les types d’emplois évoqués titre III. En ce qui concerne les 45 emplois, il aimerait savoir quels sont les établissements concernés par ces vacances structurelles. </text:p>
      <text:p text:style-name="P36"/>
      <text:p text:style-name="P32"><text:span text:style-name="T3">M. Christopher MILES </text:span>confirme que sera donnée une répartition indicative de ces emplois. Il affirme néanmoins qu’il n’est pas en mesure de donner une répartition par corps. Pour la création des ETPT, il s’agit majoritairement de création de postes relevant de la Direction générale des patrimoines, dans le cadre d’un renforcement ponctuel de la sécurité liée aux attentats. Il n’est pas exclu que ces emplois basculent en T2. </text:p>
      <text:p text:style-name="P32"/>
      <text:p text:style-name="P32"><text:span text:style-name="T3">M. Vincent BERJOT </text:span>se félicite d’une telle création d’emploi pour assurer la sécurité. </text:p>
      <text:p text:style-name="P32"/>
      <text:p text:style-name="P32"><text:span text:style-name="T3">M. Jean-Paul LEONARDUZZI (CGT-Culture) </text:span>évoque la suppression de 22 postes en administration centrale. Il dénonce la suppression continue d’emplois et s'enquiert de la stratégie poursuivie par cette administration. </text:p>
      <text:p text:style-name="P32"/>
      <text:p text:style-name="P32"><text:span text:style-name="T3">M. Christopher MILES </text:span>regrette la suppression de ces postes, mais la justifie par la nécessité de subvenir à des besoins réels tels que l’ouverture d’établissements au public. Il évoque également une contrainte forte de maintenir et de stabiliser l’effectif des DRAC. L’administration travaille avec l’ensemble des directions métier pour minimiser l’impact de ces suppressions. </text:p>
      <text:p text:style-name="P36"/>
      <text:p text:style-name="P27"><text:span text:style-name="T4">Mme Cécilia RAPINE (CFDT-Culture) </text:span><text:span text:style-name="T16">reconnaît le bien-fondé de la création d’emplois. Néanmoins, elle regrette que cette création d’emploi soit mise en difficulté par un contexte de mise en sécurité de monuments et qu’elle ne contribue pas à élaborer des politiques culturelles. Elle craint qu’une poursuite dans cette direction n’aboutisse sur un plus long terme à la disparition du MCC.</text:span></text:p>
      <text:p text:style-name="P13"/>
      <text:p text:style-name="P8"><text:span text:style-name="T3">M. Christopher MILES</text:span> : rappelle que 28 emplois de conseillers en charge d’éducation culturelle et territoriale ont été créés dans les DRAC.</text:p>
      <text:p text:style-name="P8"><text:soft-page-break/></text:p>
      <text:p text:style-name="P32"><text:span text:style-name="T3">Mme Valérie RENAULT (CGT-Culture) </text:span>demande la confirmation du schéma directeur du plan de rénovation des logements de fonction, qui avait été proposé au directeur de cabinet le soir où celui-ci avait présenté le budget, afin qu’ils soient stabilisés et ancrés dans le temps de manière pluriannuelle.</text:p>
      <text:p text:style-name="P8"/>
      <text:p text:style-name="P8"><text:span text:style-name="T3">M. Christopher MILES</text:span> s’engage auprès de Mme Valérie RENAULT à ce que ce schéma directeur soit présenté devant le CTM.</text:p>
      <text:p text:style-name="P8"/>
      <text:p text:style-name="P32"><text:span text:style-name="T3">M. Franck GUILLAUMET (CGT-Culture) </text:span>souhaite que les chiffres concernant les besoins en emplois soient établis et présentés plus clairement lors des CTAC, et que les choix de ces chiffres soient expliqués.</text:p>
      <text:p text:style-name="P8"/>
      <text:p text:style-name="P8"><text:span text:style-name="T3">M. Christopher MILES</text:span> évoque la possibilité, durant les CTAC, de formuler des questions sur la répartition de ces suppressions d’emplois et leur impact sur les conditions de travail des agents.</text:p>
      <text:p text:style-name="P8"/>
      <text:p text:style-name="P32"><text:span text:style-name="T3">M. Vincent KRIER (CGT-Culture) </text:span>demande, à propos de l’extension Microsoft Office, le montant du plan d’investissement évoqué. Il rappelle que le MCC utilisait jusqu'à présent des logiciels dits « libres » pour des raisons économiques, ces logiciels étant plus abordables que ceux de Microsoft. Il demande s’il l'abandon de ces logiciels « libres » est dû à un partenariat entre le MCC et Microsoft </text:p>
      <text:p text:style-name="P15"/>
      <text:p text:style-name="P8"><text:span text:style-name="T3">M. Christopher MILES</text:span> évoque un montant de l’ordre d’un million d’euros. Il conteste l’idée d’un abandon. Il explique qu’il s’agit d’équiper des personnels qui travaillent sur des logiciels type tableurs ou traitement de texte, qui leur permettent de communiquer avec leur environnement extérieur (hors du MCC ou avec des services métiers d’autres ministères, notamment du ministère des Finances qui travaille sur les mêmes outils) et d’éviter des problèmes de conversion qui ont un impact significatif sur les conditions de travail de ces personnels. Il propose de réengager cette question en CHSCT-M.</text:p>
      <text:p text:style-name="P8"/>
      <text:p text:style-name="P32"><text:span text:style-name="T3">M. Jean-Paul LEONARDUZZI (CGT-Culture) i</text:span>nforme avoir été alerté par la délégation de la langue française et des langues de France. Il précise que la DGLFLF a saisi cette cause et en est sortie affaiblie. Il pointe la difficulté pour ses agents d’être visibles dans la mesure où ils ne sont pas informés. Il attire l’attention sur le fait que la Ministre ne s’est jamais prononcée sur la création de cette agence, sur sa propre position par rapport à la délégation. Il rapporte le désir des agents de plus de transparence de la part du cabinet et de la Ministre.</text:p>
      <text:p text:style-name="P15"/>
      <text:p text:style-name="P8"><text:span text:style-name="T3">M. Christopher MILES</text:span> mentionne un article du <text:span text:style-name="T1">Figaro</text:span> dans lequel l’ex-secrétaire général de la CGT, Thierry LEPAON, est interrogé sur un rapport qui lui a été confié par le Premier Ministre le 6 juin. Il précise qu’il était interrogé parce qu’il n’avait pas remis de rapport, mais seulement un rapport d’étape aux alentours du 25 septembre (le rapport définitif devant être remis le 30 octobre) dans lequel il fait état de sa réflexion préalable, et informe qu’il est envisagé que la DGLFLF rejoigne le périmètre d’une future agence nationale de la langue française. M. MILES constate qu’il existe plusieurs périmètres prévus pour cette agence : un périmètre « illettrisme », un périmètre « défense de la langue française », et un périmètre « international », et que sur ces périmètres trois instances sont évoquées par Thierry LEPAON. M. MILES constate que si ce dernier a beaucoup parlé de langue française, il n’a pas parlé de langues de France qui constituent l’une des prérogatives de la DGLFLF. Il explique que la Ministre de la Culture, en l’absence de ce rapport, s’est tournée vers le <text:soft-page-break/>Premier ministre, et qu’ils sont tous deux en phase de dialogue et de concertation. Il constate que malgré la mise en place de cette ANLCI la résolution des questions d’illettrisme n’est pas en progression. Il déduit que dans ce cadre-là les mesures d’organisation qui découleraient du rapport LEPAON seraient soumises à concertation sociale, et que si tout ou partie des prérogatives exercées par la DGLFLF devaient quitter le MCC, cela nécessiterait une réforme du décret d’organisation du MCC dans lequel la DGLFLF est inscrite, ce qui conduirait à évoquer de nouveau ces questions devant les OS, et d’abord devant les personnels de la DGLFLF pour évoquer leurs conditions de transfert ou d’intégration devant la future structure. Il précise qu’il n’a lui-même pas vu le rapport ni le pré-rapport.</text:p>
      <text:p text:style-name="P8"/>
      <text:p text:style-name="P27"><text:span text:style-name="T4">Mme Karine DUQUESNOY</text:span><text:span text:style-name="T16"> affirme que la question de l’illettrisme constitue un sujet fondamental pour la ministre, et un sujet transversal et interministériel, qui a donc sa place auprès du Premier ministre. Elle précise néanmoins que la lutte contre l’illettrisme et le travail de la délégation aux langues françaises constituent des missions distinctes, et que la première ayant vocation à traiter de populations très différentes a davantage de place auprès du Premier minisitre. Elle alerte donc sur le risque de confusion entre les missions des uns et des autres. Elle rappelle que Mme Irène BASILIS a proposé de recevoir une délégation des OS pour discuter en amont du rendu du rapport.</text:span></text:p>
      <text:p text:style-name="P11"/>
      <text:p text:style-name="P32"><text:span text:style-name="T3">M. Franck GUILLAUMET (CGT-Culture) </text:span>attire l’attention sur le caractère préoccupant des chiffres de l’illettrisme et des résultats de la lutte contre l’illettrisme. Il estime que ce sujet concerne le MCC, mais aussi d’autres ministères et l’État, et trouve logique que le Premier Ministre et son gouvernement s’emparent de ces questions. Il rappelle la bataille menée par la CGT, à l’heure de la RGPP, pour que la DGLFLF reste sous la tutelle du MCC. Il accueille favorablement la proposition de réunion par Mme Irène BASILIS. Il rejoint Mme DUQUESNOY sur la nécessité de distinguer les prérogatives des uns et des autres, tout en précisant que le champ de compétences de la DGLFLF ne s’oppose pas à la lutte contre l’illettrisme. Concernant la question du rapporteur, il affirme la nécessité d’une plus grande transparence auprès des personnels de la DGLFLF, et pointe par ailleurs le nombre limité de ces personnels.</text:p>
      <text:p text:style-name="P15"/>
      <text:p text:style-name="P8"><text:span text:style-name="T3">M. Jean-Paul LEONARDUZZI (CGT-Culture) </text:span>aurait apprécié que les agents de la DGLFLF puissent aussi être présents et rejoint M. GUILLAUMET sur leur faiblesse numérique. Il déplore le manque de liens avec ces agents, et la communication insuffisante à leur égard, qui renforce leur fragilité.</text:p>
      <text:p text:style-name="P15"/>
      <text:p text:style-name="P8"><text:span text:style-name="T3">Mme Karine DUQUESNOY</text:span> rapporte la proposition de Mme Irène BASILIS d’une réunion avec les représentants du CTM, dans le cadre d’une phase de travail et de concertation en amont du rapport, et à un moment où le travail est encore en cours. Cela limite le management de proximité à un rôle de relais vis-à-vis des agents de l’information. Elle affirme que néanmoins le travail de management de proximité sera accompli.</text:p>
      <text:p text:style-name="P8"/>
      <text:p text:style-name="P8"><text:span text:style-name="T3">Mme Cécilia RAPINE (CFDT-Culture) </text:span>déplore le manque de transparence à propos de ce que porte le délégué auprès de M. Thierry LEPAON. Elle remarque que la transformation éventuelle d’une délégation interministérielle en agence, comme cela avait eu lieu au Ministère de la Santé avec les ARS, signifie un désengagement de l’Etat dans des questions majeures. Elle alerte par ailleurs sur l’approche de la période électorale qui va affecter la prise de décisions, et sur les changements qui risquent de survenir en 2017. Elle demande, dans ce contexte, dans quel cadre les agents peuvent exister, les perspectives de travail et d’avenir qui leur seront données dans un service du Ministère. Elle rappelle qu'aux problèmes de <text:soft-page-break/>management s'ajoute une absence d'information quant au devenir des agents s'agissant du travail qu'ils accomplissent en matière de défense de la langue et des valeurs de la France.</text:p>
      <text:p text:style-name="P8"/>
      <text:p text:style-name="P8"><text:span text:style-name="T3">M. Christopher MILES</text:span> affirme que le MCC a démontré sa capacité à porter un service à caractère interministériel depuis vingt ans à travers la DGLFLF. Il rappelle aussi que la Direction générale des patrimoines, par exemple, porte le service interministériel des archives de France et a aussi cette capacité à travailler en interministériel.</text:p>
      <text:p text:style-name="P8"/>
      <text:p text:style-name="P32"><text:span text:style-name="T3">M. Nicolas MONQUAUT (CGT-Culture) </text:span>rappelle que dans la période de la RGPP, la DGLFLF avait été traitée comme un sous-service de fonction support par le secrétaire général de l’époque et l’équipe du cabinet, puisqu’il était question de l’intégrer dans le sous-secrétariat général. Il se tient prêt à en présenter les traces dont il atteste la présence dans les archives. Il rappelle que sous le cabinet précédent, une délégation des agents accompagnait les représentants syndicaux et a instruit le cabinet. Il estime que la présence d’experts lors de la réunion proposée par Mme BASILIS est indispensable pour apporter des détails de ces missions. Il demande une garantie sur le projet et appelle la Ministre à s’opposer à d’éventuelles décisions arbitraires du Premier Ministre.</text:p>
      <text:p text:style-name="P15"/>
      <text:p text:style-name="P8"><text:span text:style-name="T3">Mme Karine DUQUESNOY</text:span> approuve le fait de recevoir des agents de la DGLFLF en présence des représentants syndicaux d'ici le 30 octobre. Elle précise que cela n’empêche pas des prises de contact avec M. LEPAON de la part des OS.</text:p>
      <text:p text:style-name="P15"/>
      <text:p text:style-name="P8"><text:span text:style-name="T3">M. Christopher MILES</text:span> informe des limites de l’emploi du temps pour traiter toutes les questions susceptibles d’être soumises aux instances ministérielles d’ici la fin de l’année. Il propose la mise en place de réunions complémentaires à celles déjà prévues le 22 novembre et 8 décembre.</text:p>
      <text:p text:style-name="P15"/>
      <text:p text:style-name="P3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text:span text:style-name="T19">M. </text:span><text:span text:style-name="summary_20_information"><text:span text:style-name="T19">Jean-Luc SARROLA, CFTC/UNSA</text:span></text:span></text:p>
            <text:p text:style-name="P21"/>
            <text:p text:style-name="P21"/>
            <text:p text:style-name="P21"/>
            <text:p text:style-name="P21"/>
            <text:p text:style-name="P21"/>
            <text:p text:style-name="P21"/>
            <text:p text:style-name="P21"/>
            <text:p text:style-name="P22">Secrétaire de la séance</text:p>
          </table:table-cell>
          <table:table-cell table:style-name="Tableau4.A1" office:value-type="string">
            <text:p text:style-name="P22">M. Christopher MILES </text:p>
            <text:p text:style-name="P21"/>
            <text:p text:style-name="P21"/>
            <text:p text:style-name="P21"/>
            <text:p text:style-name="P21"/>
            <text:p text:style-name="P21"/>
            <text:p text:style-name="P21"/>
            <text:p text:style-name="P21"/>
            <text:p text:style-name="P21"/>
            <text:p text:style-name="P22">Président de la séance</text:p>
          </table:table-cell>
          <table:table-cell table:style-name="Tableau4.C1" office:value-type="string">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 style:family="paragraph" style:parent-style-name="Standard"/>
    <style:style style:name="Header" style:family="paragraph" style:parent-style-name="Standard" style:class="extra"/>
    <style:style style:name="Text_20_body_20_indent_20__28_user_29_" style:display-name="Text body indent (user)" style:family="paragraph" style:parent-style-name="Standard_20__28_user_29_">
      <style:paragraph-properties fo:margin-left="-0.12cm" fo:margin-right="0cm" fo:text-align="end" style:justify-single-word="false" fo:text-indent="0cm" style:auto-text-indent="false"/>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style style:name="TR"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4.001cm" fo:margin-right="0cm" fo:margin-top="0cm" fo:margin-bottom="0.212cm" loext:contextual-spacing="false" fo:text-align="justify" style:justify-single-word="false" fo:text-indent="-4.001cm" style:auto-text-indent="false"/>
      <style:text-properties fo:font-size="11pt" style:font-size-asian="11pt" style:font-size-complex="11pt"/>
    </style:style>
    <style:style style:name="EHESSTITRETHESE" style:family="paragraph" style:parent-style-name="Style1plusplus">
      <style:paragraph-properties fo:margin-top="0.635cm" fo:margin-bottom="0.635cm" loext:contextual-spacing="true" fo:text-align="end" style:justify-single-word="false"/>
      <style:text-properties fo:font-size="14pt" style:font-size-asian="14pt"/>
    </style:style>
    <style:style style:name="Style1plusplus" style:family="paragraph" style:parent-style-name="Standard">
      <style:paragraph-properties fo:margin-top="1.693cm" fo:margin-bottom="1.482cm" loext:contextual-spacing="true"/>
      <style:text-properties style:font-name="Helvetica" fo:font-family="Helvetica, Arial" style:font-family-generic="swiss" style:font-pitch="variable" fo:font-size="20pt" fo:font-weight="bold" style:font-size-asian="20pt" style:font-weight-asian="bold" style:font-name-complex="Helvetica" style:font-family-complex="Helvetica, Arial" style:font-family-generic-complex="swiss" style:font-pitch-complex="variable" style:font-size-complex="14pt"/>
    </style:style>
    <style:style style:name="Citation" style:family="paragraph" style:parent-style-name="Standard" style:next-style-name="Standard">
      <style:paragraph-properties fo:margin-left="1.251cm" fo:margin-right="0cm" fo:margin-top="0.212cm" fo:margin-bottom="0.212cm" loext:contextual-spacing="false" fo:text-indent="0cm" style:auto-text-indent="false"/>
      <style:text-properties fo:color="#000000" fo:language="en" fo:country="US" fo:background-color="#ffffff" style:font-size-complex="12pt"/>
    </style:style>
    <style:style style:name="Heading_20_4" style:display-name="Heading 4" style:family="paragraph" style:parent-style-name="Standard" style:next-style-name="Standard" style:default-outline-level="4" style:list-style-name="" style:class="text">
      <style:paragraph-properties fo:margin-top="0.635cm" fo:margin-bottom="0.635cm" loext:contextual-spacing="tru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847cm" fo:margin-bottom="0.847cm" loext:contextual-spacing="true"/>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1.058cm" fo:margin-bottom="1.058cm" loext:contextual-spacing="true"/>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top="1.27cm" fo:margin-bottom="1.27cm" loext:contextual-spacing="true"/>
      <style:text-properties fo:font-size="14pt" fo:font-weight="bold" style:font-size-asian="14pt" style:font-weight-asian="bold" style:font-size-complex="14pt"/>
    </style:style>
    <style:style style:name="Texte_20_de_20_bulles_20_Car" style:display-name="Texte de bulles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bjet_20_du_20_commentaire_20_Car" style:display-name="Objet du commentaire C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mmentaire_20_Car" style:display-name="Commentair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arque_20_de_20_commentaire" style:display-name="Marque de commentaire" style:family="text">
      <style:text-properties fo:font-size="8pt" style:font-size-asian="8pt" style:font-size-complex="8pt"/>
    </style:style>
    <style:style style:name="En-tête_20_Car" style:display-name="En-têt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_20__28_user_29_" style:display-name="Strong Emphasis (user)" style:family="text">
      <style:text-properties fo:font-weight="bold" style:font-weight-asian="bold" style:font-weight-complex="bold"/>
    </style:style>
    <style:style style:name="Pied_20_de_20_page_20_Car" style:display-name="Pied de pag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ummary_20_information" style:display-name="summary information" style:family="text"/>
    <style:style style:name="Citation_20_Car" style:display-name="Citation Car"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style>
    <style:style style:name="Titre_20_3_20_Car" style:display-name="Titre 3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itre_20_2_20_Car" style:display-name="Titre 2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itre_20_1_20_Car" style:display-name="Titre 1 C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Police_20_par_20_défaut" style:display-name="Police par défaut" style:family="text"/>
    <style:style style:name="WW8Num7z0"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style style:name="WW8Num3z0"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1">
        <style:list-level-properties text:list-level-position-and-space-mode="label-alignment">
          <style:list-level-label-alignment text:label-followed-by="nothing" fo:text-indent="-2.244cm" fo:margin-left="2.244cm"/>
        </style:list-level-properties>
      </text:list-level-style-number>
      <text:list-level-style-number text:level="3" text:style-name="WW8Num1z1" style:num-prefix=".." style:num-suffix="." style:num-format="1" text:display-levels="2">
        <style:list-level-properties text:list-level-position-and-space-mode="label-alignment">
          <style:list-level-label-alignment text:label-followed-by="nothing" fo:text-indent="-3.006cm" fo:margin-left="3.006cm"/>
        </style:list-level-properties>
      </text:list-level-style-number>
      <text:list-level-style-number text:level="4" text:style-name="WW8Num1z1" style:num-prefix=".." style:num-suffix="." style:num-format="1" text:display-levels="3">
        <style:list-level-properties text:list-level-position-and-space-mode="label-alignment">
          <style:list-level-label-alignment text:label-followed-by="nothing" fo:text-indent="-3.895cm" fo:margin-left="3.895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0</text:page-number></text:p>
        <text:p text:style-name="MP2"/>
      </style:footer>
    </style:master-page>
    <style:master-page style:name="Conversion_20_2" style:display-name="Conversion 2" style:page-layout-name="Mpm3">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drigue balon</meta:initial-creator>
    <meta:creation-date>2016-12-21T10:34:57.993000000</meta:creation-date>
    <dc:date>2016-12-21T11:17:19.533000000</dc:date>
    <dc:creator>aurelie diemer</dc:creator>
    <meta:editing-duration>PT7M15S</meta:editing-duration>
    <meta:editing-cycles>3</meta:editing-cycles>
    <meta:generator>LibreOffice/5.0.6.3.0$Windows_x86 LibreOffice_project/fe46e5b82646505d0acf84e14cef05527e401d3b</meta:generator>
    <meta:document-statistic meta:table-count="2" meta:image-count="0" meta:object-count="0" meta:page-count="23" meta:paragraph-count="222" meta:word-count="9992" meta:character-count="63925" meta:non-whitespace-character-count="54021"/>
  </office:meta>
</office:document-meta>
</file>