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372cm" fo:margin-left="-0.252cm" table:align="left" style:writing-mode="lr-tb"/>
    </style:style>
    <style:style style:name="Tableau1.A" style:family="table-column">
      <style:table-column-properties style:column-width="16.372cm"/>
    </style:style>
    <style:style style:name="Tableau1.1" style:family="table-row">
      <style:table-row-properties style:min-row-height="0.365cm"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15cm" fo:margin-left="-0.109cm" table:align="left" style:writing-mode="lr-tb"/>
    </style:style>
    <style:style style:name="Tableau2.A" style:family="table-column">
      <style:table-column-properties style:column-width="5.096cm"/>
    </style:style>
    <style:style style:name="Tableau2.B" style:family="table-column">
      <style:table-column-properties style:column-width="5.627cm"/>
    </style:style>
    <style:style style:name="Tableau2.C" style:family="table-column">
      <style:table-column-properties style:column-width="5.427cm"/>
    </style:style>
    <style:style style:name="Tableau2.1" style:family="table-row">
      <style:table-row-properties style:min-row-height="4.54cm" fo:keep-together="auto"/>
    </style:style>
    <style:style style:name="Tableau2.A1" style:family="table-cell">
      <style:table-cell-properties style:vertical-align="top" fo:padding="0cm" fo:border-left="0.5pt solid #000000" fo:border-right="none" fo:border-top="0.5pt solid #000000" fo:border-bottom="0.5pt solid #000000" style:writing-mode="lr-tb"/>
    </style:style>
    <style:style style:name="Tableau2.C1" style:family="table-cell">
      <style:table-cell-properties style:vertical-align="top" fo:padding="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text-properties style:font-name="Liberation Serif" fo:font-size="12pt" style:font-size-asian="12pt" style:font-size-complex="12pt"/>
    </style:style>
    <style:style style:name="P6" style:family="paragraph" style:parent-style-name="Standard">
      <style:paragraph-properties fo:text-align="justify" style:justify-single-word="false"/>
      <style:text-properties style:font-name="Liberation Serif" fo:font-size="12pt" style:font-size-asian="12pt" style:font-size-complex="12pt"/>
    </style:style>
    <style:style style:name="P7" style:family="paragraph" style:parent-style-name="Standard">
      <style:paragraph-properties fo:text-align="justify" style:justify-single-word="false">
        <style:tab-stops>
          <style:tab-stop style:position="2.858cm"/>
        </style:tab-stops>
      </style:paragraph-properties>
      <style:text-properties style:font-name="Liberation Serif" fo:font-size="12pt" style:font-size-asian="12pt" style:font-size-complex="12pt"/>
    </style:style>
    <style:style style:name="P8" style:family="paragraph" style:parent-style-name="Standard">
      <style:paragraph-properties fo:text-align="justify" style:justify-single-word="false"/>
      <style:text-properties style:font-name="Liberation Serif" fo:font-size="12pt" fo:font-style="italic" style:font-size-asian="12pt" style:font-style-asian="italic" style:font-size-complex="12pt"/>
    </style:style>
    <style:style style:name="P9" style:family="paragraph" style:parent-style-name="Standard">
      <style:paragraph-properties fo:text-align="justify" style:justify-single-word="false"/>
      <style:text-properties style:font-name="Liberation Serif" fo:font-size="12pt" fo:font-weight="bold" style:font-size-asian="12pt" style:font-weight-asian="bold" style:font-size-complex="12pt"/>
    </style:style>
    <style:style style:name="P10" style:family="paragraph" style:parent-style-name="Standard">
      <style:paragraph-properties fo:text-align="justify" style:justify-single-word="false">
        <style:tab-stops>
          <style:tab-stop style:position="2.858cm"/>
        </style:tab-stops>
      </style:paragraph-properties>
      <style:text-properties style:font-name="Liberation Serif" fo:font-size="12pt" fo:font-weight="bold" style:font-size-asian="12pt" style:font-weight-asian="bold" style:font-size-complex="12pt"/>
    </style:style>
    <style:style style:name="P11" style:family="paragraph" style:parent-style-name="Standard">
      <style:paragraph-properties fo:text-align="justify" style:justify-single-word="false">
        <style:tab-stops>
          <style:tab-stop style:position="2.858cm"/>
        </style:tab-stops>
      </style:paragraph-properties>
      <style:text-properties style:font-name="Liberation Serif" fo:font-size="12pt" fo:background-color="transparent" style:font-size-asian="12pt" style:font-size-complex="12pt"/>
    </style:style>
    <style:style style:name="P12" style:family="paragraph" style:parent-style-name="Standard">
      <style:paragraph-properties fo:margin-left="0cm" fo:margin-right="0cm" fo:text-align="justify" style:justify-single-word="false" fo:text-indent="0cm" style:auto-text-indent="false">
        <style:tab-stops>
          <style:tab-stop style:position="2.858cm"/>
        </style:tab-stops>
      </style:paragraph-properties>
    </style:style>
    <style:style style:name="P13" style:family="paragraph" style:parent-style-name="Standard">
      <style:paragraph-properties fo:margin-left="0cm" fo:margin-right="0cm" fo:text-align="justify" style:justify-single-word="false" fo:text-indent="0cm" style:auto-text-indent="false"/>
      <style:text-properties style:font-name="Liberation Serif" fo:font-size="12pt" style:font-size-asian="12pt" style:font-size-complex="12pt"/>
    </style:style>
    <style:style style:name="P14" style:family="paragraph" style:parent-style-name="Standard">
      <style:paragraph-properties fo:margin-left="0cm" fo:margin-right="0cm" fo:text-align="justify" style:justify-single-word="false" fo:text-indent="0cm" style:auto-text-indent="false">
        <style:tab-stops>
          <style:tab-stop style:position="2.858cm"/>
        </style:tab-stops>
      </style:paragraph-properties>
      <style:text-properties style:font-name="Liberation Serif" fo:font-size="12pt" style:font-size-asian="12pt" style:font-size-complex="12pt"/>
    </style:style>
    <style:style style:name="P15" style:family="paragraph" style:parent-style-name="TR">
      <style:paragraph-properties fo:margin-left="0cm" fo:margin-right="0cm" fo:text-align="center" style:justify-single-word="false" fo:text-indent="0cm" style:auto-text-indent="false" fo:break-before="page"/>
    </style:style>
    <style:style style:name="P16" style:family="paragraph" style:parent-style-name="Text_20_body_20_indent">
      <style:paragraph-properties fo:margin-left="0cm" fo:margin-right="0cm" fo:text-align="center" style:justify-single-word="false" fo:text-indent="0cm" style:auto-text-indent="false">
        <style:tab-stops>
          <style:tab-stop style:position="1.27cm"/>
        </style:tab-stops>
      </style:paragraph-properties>
      <style:text-properties style:font-name="Liberation Serif" fo:font-size="12pt" fo:language="sv" fo:country="SE" fo:font-weight="bold" style:font-size-asian="12pt" style:font-weight-asian="bold" style:font-size-complex="12pt"/>
    </style:style>
    <style:style style:name="P17" style:family="paragraph" style:parent-style-name="Text_20_body_20_indent">
      <style:paragraph-properties fo:margin-left="0cm" fo:margin-right="0cm" fo:margin-top="0cm" fo:margin-bottom="0cm" loext:contextual-spacing="false" fo:text-indent="0cm" style:auto-text-indent="false" fo:break-before="page">
        <style:tab-stops>
          <style:tab-stop style:position="1.27cm"/>
        </style:tab-stops>
      </style:paragraph-properties>
      <style:text-properties style:font-name="Liberation Serif"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Standard">
      <style:paragraph-properties fo:line-height="0.635cm" fo:text-align="center" style:justify-single-word="false" fo:padding-left="0.141cm" fo:padding-right="0.141cm" fo:padding-top="0.071cm" fo:padding-bottom="0.212cm" fo:border="0.51pt solid #000000" style:shadow="#000000 0.028cm 0.028cm"/>
      <style:text-properties style:font-name="Liberation Serif" fo:font-size="12pt" fo:font-weight="bold" style:font-size-asian="12pt" style:font-weight-asian="bold" style:font-size-complex="12pt"/>
    </style:style>
    <style:style style:name="P19" style:family="paragraph" style:parent-style-name="Standard">
      <style:paragraph-properties fo:margin-left="0.25cm" fo:margin-right="0cm" fo:text-align="center" style:justify-single-word="false" fo:text-indent="0cm" style:auto-text-indent="false" style:snap-to-layout-grid="false">
        <style:tab-stops>
          <style:tab-stop style:position="15.503cm"/>
        </style:tab-stops>
      </style:paragraph-properties>
      <style:text-properties style:font-name="Liberation Serif" fo:font-size="12pt" fo:background-color="#ffff00" style:font-size-asian="12pt" style:font-size-complex="12pt"/>
    </style:style>
    <style:style style:name="P20" style:family="paragraph" style:parent-style-name="Standard">
      <style:paragraph-properties fo:margin-left="0.25cm" fo:margin-right="0cm" fo:text-align="center" style:justify-single-word="false" fo:text-indent="0cm" style:auto-text-indent="false" style:snap-to-layout-grid="false">
        <style:tab-stops>
          <style:tab-stop style:position="15.503cm"/>
        </style:tab-stops>
      </style:paragraph-properties>
      <style:text-properties style:font-name="Liberation Serif" fo:font-size="12pt" style:font-size-asian="12pt" style:font-size-complex="12pt"/>
    </style:style>
    <style:style style:name="P21" style:family="paragraph" style:parent-style-name="Standard">
      <style:paragraph-properties fo:margin-left="0.03cm" fo:margin-right="0cm" fo:text-align="center" style:justify-single-word="false" fo:text-indent="0cm" style:auto-text-indent="false" style:snap-to-layout-grid="false">
        <style:tab-stops>
          <style:tab-stop style:position="15.503cm"/>
        </style:tab-stops>
      </style:paragraph-properties>
      <style:text-properties style:font-name="Liberation Serif" fo:font-size="12pt" style:font-size-asian="12pt" style:font-size-complex="12pt"/>
    </style:style>
    <style:style style:name="P22" style:family="paragraph" style:parent-style-name="Standard">
      <style:paragraph-properties fo:margin-left="0.03cm" fo:margin-right="0cm" fo:text-align="center" style:justify-single-word="false" fo:text-indent="0cm" style:auto-text-indent="false" style:snap-to-layout-grid="false">
        <style:tab-stops>
          <style:tab-stop style:position="15.503cm"/>
        </style:tab-stops>
      </style:paragraph-properties>
      <style:text-properties style:font-name="Liberation Serif" fo:font-size="12pt" fo:background-color="#ffff00" style:font-size-asian="12pt" style:font-size-complex="12pt"/>
    </style:style>
    <style:style style:name="P23" style:family="paragraph" style:parent-style-name="TR">
      <style:text-properties style:font-name="Liberation Serif" fo:font-size="10pt" fo:background-color="#ffff00" style:font-size-asian="10pt" style:font-name-complex="Times New Roman" style:font-size-complex="10pt"/>
    </style:style>
    <style:style style:name="P24" style:family="paragraph" style:parent-style-name="TR">
      <style:text-properties style:font-name="Liberation Serif" fo:font-size="10pt" style:font-size-asian="10pt" style:font-size-complex="10pt"/>
    </style:style>
    <style:style style:name="P25" style:family="paragraph" style:parent-style-name="TR">
      <style:text-properties style:font-name="Liberation Serif" fo:font-size="12pt" style:font-size-asian="12pt" style:font-size-complex="12pt"/>
    </style:style>
    <style:style style:name="P26" style:family="paragraph" style:parent-style-name="Standard" style:master-page-name="Standard">
      <style:paragraph-properties fo:line-height="0.635cm" fo:text-align="center" style:justify-single-word="false" style:page-number="auto" fo:padding-left="0.141cm" fo:padding-right="0.141cm" fo:padding-top="0.071cm" fo:padding-bottom="0.212cm" fo:border="0.51pt solid #000000" style:shadow="#000000 0.028cm 0.028cm"/>
      <style:text-properties style:font-name="Liberation Serif" fo:font-size="12pt" fo:font-weight="bold" style:font-size-asian="12pt" style:font-weight-asian="bold" style:font-size-complex="12pt"/>
    </style:style>
    <style:style style:name="P27" style:family="paragraph" style:parent-style-name="Standard" style:master-page-name="Conversion_20_1">
      <style:paragraph-properties fo:text-align="justify" style:justify-single-word="false" style:page-number="auto"/>
      <style:text-properties style:font-name="Liberation Serif" fo:font-size="12pt" style:font-size-asian="12pt" style:font-size-complex="12pt"/>
    </style:style>
    <style:style style:name="P28" style:family="paragraph" style:parent-style-name="Standard">
      <style:text-properties fo:font-size="12pt" style:font-size-asian="12pt" style:font-size-complex="12pt"/>
    </style:style>
    <style:style style:name="P29" style:family="paragraph" style:parent-style-name="TR" style:list-style-name="WW8Num2"/>
    <style:style style:name="P30" style:family="paragraph" style:parent-style-name="TR">
      <style:text-properties style:font-name="Liberation Serif" fo:font-size="12pt" fo:font-style="italic" style:font-size-asian="12pt" style:font-style-asian="italic" style:font-size-complex="12pt"/>
    </style:style>
    <style:style style:name="P31" style:family="paragraph" style:parent-style-name="TR">
      <style:text-properties style:font-name="Liberation Serif" fo:font-size="12pt" fo:font-style="italic" style:font-size-asian="12pt" style:font-style-asian="italic" style:font-name-complex="Times New Roman" style:font-size-complex="12pt"/>
    </style:style>
    <style:style style:name="P32" style:family="paragraph" style:parent-style-name="TR">
      <style:text-properties style:font-name="Liberation Serif" fo:font-size="12pt" style:font-size-asian="12pt" style:font-size-complex="12pt"/>
    </style:style>
    <style:style style:name="P33" style:family="paragraph" style:parent-style-name="TR">
      <style:text-properties style:font-name="Liberation Serif" fo:font-size="12pt" fo:background-color="#ffff00" style:font-size-asian="12pt" style:font-size-complex="12pt"/>
    </style:style>
    <style:style style:name="T1" style:family="text">
      <style:text-properties fo:font-weight="bold" style:font-weight-asian="bold"/>
    </style:style>
    <style:style style:name="T2" style:family="text">
      <style:text-properties fo:font-weight="bold" fo:background-color="transparent" loext:char-shading-value="0" style:font-weight-asian="bold"/>
    </style:style>
    <style:style style:name="T3" style:family="text">
      <style:text-properties style:font-name="Liberation Serif"/>
    </style:style>
    <style:style style:name="T4" style:family="text">
      <style:text-properties style:font-name="Liberation Serif" fo:font-size="12pt" fo:font-style="italic" style:font-size-asian="12pt" style:font-style-asian="italic" style:font-size-complex="12pt"/>
    </style:style>
    <style:style style:name="T5" style:family="text">
      <style:text-properties style:font-name="Liberation Serif" fo:font-size="12pt" style:font-size-asian="12pt" style:font-size-complex="12pt"/>
    </style:style>
    <style:style style:name="T6" style:family="text">
      <style:text-properties style:font-name="Liberation Serif" fo:font-size="12pt" style:text-underline-style="solid" style:text-underline-width="auto" style:text-underline-color="font-color" style:font-size-asian="12pt" style:font-size-complex="12pt"/>
    </style:style>
    <style:style style:name="T7" style:family="text">
      <style:text-properties style:font-name="Liberation Serif" fo:font-size="12pt" fo:font-weight="bold" style:font-size-asian="12pt" style:font-weight-asian="bold" style:font-size-complex="12pt"/>
    </style:style>
    <style:style style:name="T8" style:family="text">
      <style:text-properties style:font-name="Liberation Serif" fo:font-size="10pt" fo:font-style="italic" fo:font-weight="bold" style:font-size-asian="10pt" style:font-style-asian="italic" style:font-weight-asian="bold" style:font-size-complex="10pt"/>
    </style:style>
    <style:style style:name="T9" style:family="text">
      <style:text-properties style:font-name="Liberation Serif" fo:font-size="10pt" fo:font-style="italic" style:font-size-asian="10pt" style:font-style-asian="italic" style:font-size-complex="10pt"/>
    </style:style>
    <style:style style:name="T10" style:family="text">
      <style:text-properties style:font-name="Liberation Serif" fo:font-size="10pt" style:font-size-asian="10pt" style:font-size-complex="10pt"/>
    </style:style>
    <style:style style:name="T11" style:family="text">
      <style:text-properties style:font-name="Liberation Serif" fo:font-style="italic" style:font-style-asian="italic"/>
    </style:style>
    <style:style style:name="T12" style:family="text">
      <style:text-properties fo:font-weight="normal" style:font-weight-asian="normal" style:font-weight-complex="normal"/>
    </style:style>
    <style:style style:name="T13"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PROCÈS-VERBAL</text:p>
      <text:p text:style-name="P18">DU COMITÉ TECHNIQUE MINISTÉRIEL</text:p>
      <text:p text:style-name="P18">DU 18 OCTOBRE 2016</text:p>
      <text:p text:style-name="P16"/>
      <text:p text:style-name="P17">Sont présents au titre de l’administration :</text:p>
      <text:p text:style-name="Standard"/>
      <text:p text:style-name="Standard">- Mme Irène BASILIS</text:p>
      <text:p text:style-name="Standard">- Mme Karine DUQUESNOY</text:p>
      <text:p text:style-name="Standard">- M. Christopher MILES</text:p>
      <text:p text:style-name="Standard">- Mme Claire CHERIE</text:p>
      <text:p text:style-name="Standard">- Mme Isabelle GADREY</text:p>
      <text:p text:style-name="Standard">- M. Sébastien CLAUSENER</text:p>
      <text:p text:style-name="Standard">- Mme Aurélie DIEMER</text:p>
      <text:p text:style-name="Standard">- M. Rodrigue BALON</text:p>
      <text:p text:style-name="Standard">- M. Antoine AUSTRUIT</text:p>
      <text:p text:style-name="Standard">- M. Victor HARLE</text:p>
      <text:p text:style-name="Standard">- M. Bastien NONQUE</text:p>
      <text:p text:style-name="Standard">- Mme Régine HATCHONDO</text:p>
      <text:p text:style-name="Standard">- M. Alain LOISEAU</text:p>
      <text:p text:style-name="Standard">- Mme Maryline LAPLACE</text:p>
      <text:p text:style-name="Standard">- M. Guillaume BROUILLARD</text:p>
      <text:p text:style-name="Standard">- Mme Astrid BRANDT-GRAU</text:p>
      <text:p text:style-name="Standard">- M. Jean-Baptiste GOURDIN</text:p>
      <text:p text:style-name="Standard">- M. Vincent BERJOT</text:p>
      <text:p text:style-name="Standard">- M. Kevin RIFFAULT</text:p>
      <text:p text:style-name="P23"/>
      <text:p text:style-name="TR"><text:span text:style-name="summary_20_information"><text:span text:style-name="T8">Sont présents au titre des représentants du personnel :</text:span></text:span></text:p>
      <text:p text:style-name="P24"/>
      <text:p text:style-name="P30">Au titre de la CGT-Culture :</text:p>
      <text:p text:style-name="P25">- Mme Valérie RENAULT</text:p>
      <text:p text:style-name="P25">- M. Franck GUILLAUMET</text:p>
      <text:p text:style-name="P25">- Mme Sophie MEREAU</text:p>
      <text:p text:style-name="P25">- M. Vincent KRIER</text:p>
      <text:p text:style-name="P25">- Mme Virginie SOYER</text:p>
      <text:p text:style-name="P25">- M. Christophe UNGER</text:p>
      <text:p text:style-name="P25">- M. Nicolas MONQUAUT</text:p>
      <text:p text:style-name="P25">- Mme Dominique FOURNIER</text:p>
      <text:p text:style-name="P25">- M. Frédéric JOSEPH</text:p>
      <text:p text:style-name="P25">- M. Dominique DEHAIS</text:p>
      <text:p text:style-name="P25">- M. Laurent-Marie JOUBERT</text:p>
      <text:p text:style-name="P25">- M. Antoine DESJARDINS</text:p>
      <text:p text:style-name="P25">- M. Jean-Paul LEONARDUZZI</text:p>
      <text:p text:style-name="P30"/>
      <text:p text:style-name="P30">Au titre de la CFDT-Culture :</text:p>
      <text:p text:style-name="P28">- Mme Michèle DUCRET</text:p>
      <text:p text:style-name="P28">- Mme Cécilia RAPINE</text:p>
      <text:p text:style-name="P28">- Mme Anne-Claire ROCTON</text:p>
      <text:p text:style-name="P31"/>
      <text:p text:style-name="P30">Au titre de SUD Culture-Solidaires :</text:p>
      <text:p text:style-name="TR"><text:span text:style-name="summary_20_information"><text:span text:style-name="T5">- Mme Sophie AGUIRRÉ</text:span></text:span></text:p>
      <text:p text:style-name="TR"><text:span text:style-name="summary_20_information"><text:span text:style-name="T5">- M. Cédric ROMS</text:span></text:span></text:p>
      <text:p text:style-name="TR"><text:span text:style-name="summary_20_information"><text:span text:style-name="T5">- M. Thomas BOUQUIN</text:span></text:span></text:p>
      <text:p text:style-name="TR"><text:span text:style-name="summary_20_information"><text:span text:style-name="T5">- Mme Catherine FRAIXE</text:span></text:span></text:p>
      <text:p text:style-name="TR"><text:span text:style-name="summary_20_information"><text:span text:style-name="T5">- Mme Martine LE GAC</text:span></text:span></text:p>
      <text:p text:style-name="P25"/>
      <text:p text:style-name="P30">Au titre de la FSU :</text:p>
      <text:p text:style-name="P25">- M. Frédéric MAGUET</text:p>
      <text:p text:style-name="P33"><text:soft-page-break/></text:p>
      <text:p text:style-name="TR"><text:span text:style-name="summary_20_information"><text:span text:style-name="T4">Au titre de la CFTC/UNSA :</text:span></text:span><text:span text:style-name="T4"> </text:span></text:p>
      <text:p text:style-name="TR"><text:span text:style-name="T5">- M. </text:span><text:span text:style-name="summary_20_information"><text:span text:style-name="T5">Jean-Luc SARROLA</text:span></text:span></text:p>
      <text:p text:style-name="TR"><text:span text:style-name="summary_20_information"><text:span text:style-name="T5">- M. Jean CHAPELLON</text:span></text:span></text:p>
      <text:p text:style-name="TR"><text:span text:style-name="summary_20_information"><text:span text:style-name="T5">- M. Jean-François BROSSIN</text:span></text:span></text:p>
      <text:p text:style-name="P15"><text:span text:style-name="summary_20_information"><text:span text:style-name="T6">Ordre du jour</text:span></text:span></text:p>
      <text:p text:style-name="P25"/>
      <text:list xml:id="list7097530326769895370" text:style-name="WW8Num2">
        <text:list-item>
          <text:p text:style-name="P29"><text:span text:style-name="summary_20_information"><text:span text:style-name="T5">Projet d’arrêtés relatifs au RIFSEEP de la filière surveillance (pour avis).</text:span></text:span></text:p>
        </text:list-item>
      </text:list>
      <text:p text:style-name="P25"/>
      <text:p text:style-name="P27"><text:span text:style-name="T1">M. Christopher MILES</text:span> rappelle les règles de la reconvocation. Lors du comité technique ministériel du 27 septembre dernier, un vote unanime défavorable des représentants du personnel est intervenu sur les projets d’arrêtés relatifs au RIFSEEP de la filière surveillance. Selon l’article 48 du décret n°2011-184 relatif aux comités techniques dans les administrations et les établissements publics de l’État :</text:p>
      <text:p text:style-name="P6"/>
      <text:p text:style-name="P8">« Lorsqu’un projet de texte recueille un vote défavorable unanime, le projet fait l'objet d'un réexamen et une nouvelle délibération est organisée dans un délai qui ne peut être inférieur à huit jours et excéder trente jours. La nouvelle convocation est adressée dans un délai de huit jours aux membres du comité. Le comité technique siège alors valablement, quel que soit le nombre de représentants du personnel présents. Il ne peut être appelé à délibérer une nouvelle fois suivant cette même procédure. » </text:p>
      <text:p text:style-name="P8"/>
      <text:p text:style-name="P6">L’instance a été reconvoquée dans les 30 jours, soit le 18 octobre 2016, afin d’examiner à nouveau les projets d’arrêtés relatifs au RIFSEEP de la filière surveillance.</text:p>
      <text:p text:style-name="P6"/>
      <text:p text:style-name="P6">Si ces textes faisaient à nouveau l’objet d’un vote unanime défavorable, l’avis des représentants du personnel ne lierait plus l’administration, qui pourrait alors mettre en place le texte. </text:p>
      <text:p text:style-name="P6"/>
      <text:p text:style-name="P13"><text:span text:style-name="T1">Mme Cécilia RAPINE (CFDT-Culture) </text:span>est désignée secrétaire adjointe de séance.</text:p>
      <text:p text:style-name="P6"/>
      <text:p text:style-name="P6"/>
      <text:p text:style-name="P6"/>
      <table:table table:name="Tableau1" table:style-name="Tableau1">
        <table:table-column table:style-name="Tableau1.A"/>
        <table:table-row table:style-name="Tableau1.1">
          <table:table-cell table:style-name="Tableau1.A1" office:value-type="string">
            <text:p text:style-name="P4"><text:span text:style-name="T7">Point 1 : </text:span><text:span text:style-name="summary_20_information"><text:span text:style-name="T5">Projet d’arrêtés relatifs au RIFSEEP de la filière surveillance (pour avis) </text:span></text:span></text:p>
          </table:table-cell>
        </table:table-row>
      </table:table>
      <text:p text:style-name="P6"/>
      <text:p text:style-name="P6"><text:span text:style-name="T1">M. Christopher MILES </text:span>rappelle que trois documents ont été remis aux OS : l’arrêté portant mise en place du RIFSEEP d’adjoint technique d’accueil, de surveillance et de magasinage, l’arrêté portant mise en place du RIFSEEP d’ingénieur des services culturels et des patrimoines, et l’arrêté portant RIFSEEP de technicien des services culturels et des bâtiments de France. </text:p>
      <text:p text:style-name="P9"/>
      <text:p text:style-name="P6">Ont été retirés de l’ordre du jour du précédent CT les RIFSEEP relatifs à la filière métiers d’art afin d'approfondir la discussion concernant la prise en charge d’un protocole d’accord de 2013 dans le cadre de ce passage au RIFSEEP. Un groupe de travail est prévu le 4 novembre prochain.</text:p>
      <text:p text:style-name="P6"/>
      <text:p text:style-name="P6">Pour le RIFSEEP du corps de chargé d’études documentaires (CHED) et de secrétaire de documentation, une RIM organisée le 13 octobre 2016 a permis au Ministère de la Culture d’obtenir le report de la mise en place de ce système indemnitaire à 2017. Une réunion devrait avoir lieu le 22 novembre pour examiner les arrêtés de passage en RIFSEEP de tous les autres corps à l’exception des corps documentaire et recherche. </text:p>
      <text:p text:style-name="P6"/>
      <text:p text:style-name="P6">Enfin, l’intersyndicale a fait parvenir un courrier à la Ministre le 30 septembre 2016, dans lequel sont formulées de nouvelles propositions relatives aux RIFSEEP métiers d’arts et techniques, en vue de réduire les inégalités entre les différentes filières. </text:p>
      <text:p text:style-name="P6"/>
      <text:p text:style-name="P25"><text:span text:style-name="T1">M. Christophe UNGER (CGT-Culture) </text:span>attire l’attention sur l’article 48 du décret n° 2011-184 du 15 février 2011 relatif aux comités techniques dans l’administration et les établissements publics de l’état ainsi que sur la circulaire qui évoque la reprise du dialogue <text:soft-page-break/>avec les représentants du personnel sous huit jours. Pendant cette période, les reproches faits au texte auraient pu être analysés, d’autant plus qu’un courrier avait été envoyé. Aucune réunion n'a toutefois été organisée, contrairement au souhait de la CGT. La reconvocation d’un CT amènera la CGT, qui déplore le manque de dialogue social, à voter contre à nouveau. </text:p>
      <text:p text:style-name="P25"/>
      <text:p text:style-name="P25"><text:span text:style-name="T1">M. Franck GUILLAUMET (CGT-Culture) </text:span>rappelle les valeurs « œcuméniques » portées par l’ensemble des OS : la justice, la dignité des personnels et l’égalité pour tous, et ce malgré les inégalités présentes dans ce Ministère. Il attire l’attention sur les difficultés à mettre en œuvre un dialogue social de qualité. Il demande au cabinet de combattre les inégalités et les injustices qui touchent le personnel, et de mener une action politique en conséquence. En prenant en compte le contexte politique actuel, il demande de protéger le personnel – de l’administration centrale, de l’ensemble du Ministère ou de la sous-traitance – impacté par la RGPP et le mandat de M. Sarkozy. </text:p>
      <text:p text:style-name="P10"/>
      <text:p text:style-name="P7"><text:span text:style-name="T1">M. Christopher MILES</text:span> demande un dialogue apaisé sur la question des mesures indemnitaires et de la non-réduction des disparités au sein du Ministère. Il affirme d’abord que l’approche proposée apporte un rattrapage indemnitaire par rapport aux autres ministères. Il considère que la mise en place de près de dix millions d’euros pour des mesures catégorielles a constitué une avancée importante de ce gouvernement depuis deux ans. S’y ajoutent deux mesures de niveau interministériel : l’augmentation du point d’indice et la mise en place du protocole PPCR.</text:p>
      <text:p text:style-name="P7"/>
      <text:p text:style-name="P7"><text:span text:style-name="T1">M. Christopher MILES </text:span>annonce qu’il sera amené à demander à ses équipes de travailler avec les OS sur le RIFSEEP Métiers d’art. Un CT sera par ailleurs consacré aux écarts de rémunération selon le genre. Grâce à l’Observatoire des rémunérations, des mesures visant à donner des instructions précises aux personnels qui attribuent de l’indemnitaire seront mises en œuvre. La disparité a tendance à s’exercer davantage sur les catégories d’encadrement et d’encadrement supérieur que sur les catégories de maîtrise ou des catégories C. Il conviendra de vérifier par la suite ces intuitions. </text:p>
      <text:p text:style-name="P7"/>
      <text:p text:style-name="P7"><text:span text:style-name="T1">Mme Cécilia RAPINE (CFDT-Culture) </text:span>s'interroge quant à la date du 27 septembre mentionnée sur le visa des trois arrêtés. Elle souligne également que le report concernant les CHED et les SECDOC ne s’applique pas aux conservateurs. Pour certains corps, les représentants en CAP n’auront pas été consultés. Si le CT se tient le 22 novembre, les informations sur les conservateurs seront inexistantes.<text:span text:style-name="T13"> La CFDT-CULTURE souhaite que les avis des OS soient suivis, et que leurs courriels reçoivent des réponses de l’administration. </text:span></text:p>
      <text:p text:style-name="P11"/>
      <text:p text:style-name="P11"><text:span text:style-name="T1">M. Christopher MILES </text:span><text:span text:style-name="T12">s'étonne de cette remarque en indiquant qu'à sa connaissance les représentants à la CAP ont été consultés. Mme RAPINE lui ayant répondu qu'aucune concertation n'a eu lieu, M. Christopher MILES demande </text:span>une précision sur la consultation relative aux conservateurs afin que cette dernière puisse avoir lieu. Il précise également qu’il est prêt à recevoir les représentants des corps de conservateurs. </text:p>
      <text:p text:style-name="P7"/>
      <text:p text:style-name="P7"><text:span text:style-name="T2">Mme Cécilia RAPINE (CFDT-Culture) </text:span><text:span text:style-name="T13">indique que la question a été abordée en CAP uniquement grâce aux OS. La question a été posée de manière régulière à chaque CAP depuis 2015. M. Arnaud GIBON et Mme Michèle DUCRET ont été invités en tant qu'experts sur ce point, faute de réponses adéquates de l’administration lors des CAP précédentes. La CFDT-CULTURE souhaite que l’administration travaille avec les représentants des OS à la CAP. Mme Cécilia RAPINE affirme que les courriels de M. Arnaud GIBON, concernant l’ensemble des corps qui n’étaient pas passés en concertation, n’ont pas reçu de réponse satisfaisante. Elle</text:span> <text:soft-page-break/>dit également que les OS n’ont pas de visibilité sur les cotations, alors même qu’elles ont été évoquées au CT Archives. </text:p>
      <text:p text:style-name="P7"/>
      <text:p text:style-name="P7"><text:span text:style-name="T1">M. Christopher MILES </text:span>évoque le délai restreint avant le CT du 22 novembre. Une réunion conclusive dans son bureau devrait avoir lieu avant le 7 novembre. Il se déclare disposé à examiner ce sujet.</text:p>
      <text:p text:style-name="P7"/>
      <text:p text:style-name="P7"><text:span text:style-name="T1">Mme Cécilia RAPINE (CFDT-Culture) </text:span>signale que les OS ne savent pas si les primes de recherches vont disparaître, malgré les alertes régulières émises à ce sujet. Elle réitère donc cette alerte et souligne la mauvaise gestion du RIFSEEP.</text:p>
      <text:p text:style-name="P7"/>
      <text:p text:style-name="P7"><text:span text:style-name="T1">M. Christophe UNGER (CGT-Culture) </text:span><text:span text:style-name="T13">souhaite</text:span> obtenir des réponses relatives au report pour l’intégration dans le RIFSEEP du personnel de documentation. Il souligne les inégalités entre les filières, tout en pointant un problème d’attractivité du corps. Le fait que le socle ministériel du groupe 1 pour les techniciens du service culturel soit inférieur au groupe 3 des secrétaires administratifs pose question. M. Christophe UNGER exprime son regret de ne pas avoir pu en débattre. Selon lui, les agents de cette filière percevront négativement la mise en place de ce régime indemnitaire. Il souligne également un problème de classification dans les groupes.</text:p>
      <text:p text:style-name="P7"/>
      <text:p text:style-name="P7"><text:span text:style-name="T1">M. Christopher MILES</text:span> rappelle qu’un accord de principe sur l’établissement de ce bilan a été donné et qu’il pourrait être établi au terme de la campagne de reclassement. </text:p>
      <text:p text:style-name="P7"/>
      <text:p text:style-name="P7"><text:span text:style-name="T1">M. Christophe UNGER (CGT-Culture) </text:span>rend compte de l’insatisfaction des agents relative à la question de la classification dans les groupes. La CGT souhaite résoudre ces problématiques de manière collective. </text:p>
      <text:p text:style-name="P7"/>
      <text:p text:style-name="P25"><text:span text:style-name="T1">M. Frédéric MAGUET (FSU) </text:span>signale qu’une information en CAP pour le RIFSEEP des conservateurs ainsi qu’une réunion avec les représentants en CTM auraient été souhaitables. Un débat au sein de la CAP et du CTM aurait été utile pour évoquer les problèmes de reconnaissance des activités spé<text:span text:style-name="T13">cifiques des conservateurs. De surcroît, des problèmes similaires surgiront avec les autres corps, en particulier les corps de recherche.</text:span> Frédéric MAGUET demande donc la tenue d’une réunion de travail avec le CTM du 22 novembre. </text:p>
      <text:p text:style-name="P25"/>
      <text:p text:style-name="P25"><text:span text:style-name="T1">M. Christopher MILES</text:span> souhaite que cette réunion soit mise en place lors du CTM du 22 novembre. Il déclare également avoir conscience des problématiques spécifiques à ce corps. </text:p>
      <text:p text:style-name="P7"/>
      <text:p text:style-name="P25"><text:span text:style-name="T1">Mme Valérie RENAULT (CGT-Culture) </text:span>rappelle que la signature des accords de Bercy donnait la possibilité d’une concertation entre deux CTM. La CGT s'étonne de l’absence de concertation, malgré l’envoi répété de courriers à l’administration, le manque de bilan ainsi que la qualité des réponses relatives à la question des recours.</text:p>
      <text:p text:style-name="P25">La CGT dénonce les disparités au sein du Ministère et voit dans l’utilisation indue du régime indemnitaire une perte de compensation du pouvoir d’achat. Mme Valérie RENAULT pointe particulièrement du doigt les disparités de rémunération – jusqu’à deux SMIC d’écart – entre l’administration centrale et l’administration déconcentrée. Elle signale l’existence d’une ambiance délétère chez les agents des services déconcentrés. Elle demande que ces disparités soient corrigées au sein même du Ministère et que cessent les mesures favorisant surtout l’encadrement supérieur et les corps interministériels. </text:p>
      <text:p text:style-name="P25"/>
      <text:p text:style-name="P25"><text:soft-page-break/>En ce qui concerne le PPCR, elle signale l’alignement à venir des grilles de salaires des ingénieurs de la fonction publique sur des grilles A-type. Une négociation aura ainsi lieu pour certaines filières professionnelles, notamment pour les ISCP. La CGT demande un mandat favorable pour que les grilles des ISCP, des ingénieurs d’étude, et des ingénieurs de recherche soient calquées sur les grilles A-type. </text:p>
      <text:p text:style-name="P25"/>
      <text:p text:style-name="P25"><text:span text:style-name="T1">M. Christopher MILES</text:span> rappelle le travail accompli par l’administration depuis cinq ans, notamment sur les nuages de point, et qui aurait permis de ramener tous les agents se trouvant hors du tunnel des rémunérations à un niveau indemnitaire satisfaisant. Il évoque également l’effort réalisé pour réduire les inégalités entre les fonctionnaires affectés à la DRAC Ile-de-France et ceux affectés sur les services d’administration centrale. Enfin, il affirme que les filières des personnels scientifiques du Ministère ainsi que ceux du service de documentation, n’ont pas été prises en compte dans le travail de remodelage. C’est pour cette raison que le travail sur les RIFSEEP a été repoussé à 2017.</text:p>
      <text:p text:style-name="P25"/>
      <text:p text:style-name="P25"><text:span text:style-name="T1">Mme Karine DUQUESNOY</text:span> souhaite que les enjeux relatifs à la défense des ingénieurs MCC soient relayés lors de la prochaine discussion en interministériel, dans 15 jours.</text:p>
      <text:p text:style-name="P25"/>
      <text:p text:style-name="P25"><text:span text:style-name="T1">Mme Dominique FOURNIER (CGT-Culture) </text:span>rappelle que la DRAC Ile-de-France a été évoquée lors d’un CTM organisé il y a plus d’un an. Elle demande à l’administration de fournir aux OS le document relatif à la résorption du tunnel. </text:p>
      <text:p text:style-name="P25"/>
      <text:p text:style-name="P14"><text:span text:style-name="T1">M. Christopher MILES </text:span>indique que ce document peut être fourni aux OS. </text:p>
      <text:p text:style-name="P7"/>
      <text:p text:style-name="P12"><text:span text:style-name="T7">M. Christopher MILES </text:span><text:span text:style-name="T5">met aux voix</text:span><text:span text:style-name="summary_20_information"><text:span text:style-name="T5"> le projet d’arrêtés relatifs au RIFSEEP de la filière surveillance. </text:span></text:span></text:p>
      <text:p text:style-name="P7"/>
      <text:p text:style-name="P3"><text:span text:style-name="summary_20_information"><text:span text:style-name="T4">Résultat du vote :</text:span></text:span></text:p>
      <text:p text:style-name="P3"><text:span text:style-name="summary_20_information"><text:span text:style-name="T4">Contre : Unanimité. </text:span></text:span></text:p>
      <text:p text:style-name="P7"/>
      <text:p text:style-name="P7"><text:span text:style-name="T1">M. Christopher MILES</text:span> constate l’unanimité des représentants du personnel contre ces dispositions et note l’absence de l’organisation Sud. </text:p>
      <text:p text:style-name="P7"/>
      <text:p text:style-name="P7"/>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9"/>
          </table:table-cell>
          <table:table-cell table:style-name="Tableau2.A1" office:value-type="string">
            <text:p text:style-name="P20">M. Christopher MILES </text:p>
            <text:p text:style-name="P19"/>
            <text:p text:style-name="P19"/>
            <text:p text:style-name="P19"/>
            <text:p text:style-name="P19"/>
            <text:p text:style-name="P19"/>
            <text:p text:style-name="P19"/>
            <text:p text:style-name="P19"/>
            <text:p text:style-name="P19"/>
            <text:p text:style-name="P20">Président de la séance</text:p>
          </table:table-cell>
          <table:table-cell table:style-name="Tableau2.C1" office:value-type="string">
            <text:p text:style-name="P21">Mme Cécilia RAPINE, CFDT</text:p>
            <text:p text:style-name="P22"/>
            <text:p text:style-name="P22"/>
            <text:p text:style-name="P22"/>
            <text:p text:style-name="P22"/>
            <text:p text:style-name="P22"/>
            <text:p text:style-name="P22"/>
            <text:p text:style-name="P22"/>
            <text:p text:style-name="P22"/>
            <text:p text:style-name="P21">Secrétaire adjointe de la séance</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Commentaire" style:family="paragraph" style:parent-style-name="Standard"/>
    <style:style style:name="Header" style:family="paragraph" style:parent-style-name="Standard" style:class="extra"/>
    <style:style style:name="Text_20_body_20_indent_20__28_user_29_" style:display-name="Text body indent (user)" style:family="paragraph" style:parent-style-name="Standard">
      <style:paragraph-properties fo:margin-left="-0.12cm" fo:margin-right="0cm" fo:text-align="end" style:justify-single-word="false" fo:text-indent="0cm" style:auto-text-indent="false"/>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style>
    <style:style style:name="Footer" style:family="paragraph" style:parent-style-name="Standard" style:class="extra"/>
    <style:style style:name="TR" style:family="paragraph">
      <style:paragraph-properties fo:text-align="justify" style:justify-single-word="false"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4.001cm" fo:margin-right="0cm" fo:margin-top="0cm" fo:margin-bottom="0.212cm" loext:contextual-spacing="false" fo:text-align="justify" style:justify-single-word="false" fo:text-indent="-4.001cm" style:auto-text-indent="false"/>
      <style:text-properties fo:font-size="11pt" style:font-size-asian="11pt" style:font-size-complex="11pt"/>
    </style:style>
    <style:style style:name="EHESSTITRETHESE" style:family="paragraph" style:parent-style-name="Style1plusplus">
      <style:paragraph-properties fo:margin-top="0.635cm" fo:margin-bottom="0.635cm" loext:contextual-spacing="true" fo:text-align="end" style:justify-single-word="false"/>
      <style:text-properties fo:font-size="14pt" style:font-size-asian="14pt"/>
    </style:style>
    <style:style style:name="Style1plusplus" style:family="paragraph" style:parent-style-name="Standard">
      <style:paragraph-properties fo:margin-top="1.693cm" fo:margin-bottom="1.482cm" loext:contextual-spacing="true"/>
      <style:text-properties style:font-name="Helvetica" fo:font-family="Helvetica, Arial" style:font-family-generic="swiss" style:font-pitch="variable" fo:font-size="20pt" fo:font-weight="bold" style:font-size-asian="20pt" style:font-weight-asian="bold" style:font-name-complex="Helvetica" style:font-family-complex="Helvetica, Arial" style:font-family-generic-complex="swiss" style:font-pitch-complex="variable" style:font-size-complex="14pt"/>
    </style:style>
    <style:style style:name="Quotations" style:family="paragraph" style:parent-style-name="Standard" style:next-style-name="Standard" style:class="html">
      <style:paragraph-properties fo:margin-left="1.251cm" fo:margin-right="0cm" fo:margin-top="0.212cm" fo:margin-bottom="0.212cm" loext:contextual-spacing="false" fo:text-indent="0cm" style:auto-text-indent="false"/>
      <style:text-properties fo:color="#000000" fo:language="en" fo:country="US" fo:background-color="#ffffff" style:font-size-complex="12pt"/>
    </style:style>
    <style:style style:name="Heading_20_4" style:display-name="Heading 4" style:family="paragraph" style:parent-style-name="Standard" style:next-style-name="Standard" style:default-outline-level="4" style:list-style-name="" style:class="text">
      <style:paragraph-properties fo:margin-top="0.635cm" fo:margin-bottom="0.635cm" loext:contextual-spacing="true"/>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847cm" fo:margin-bottom="0.847cm" loext:contextual-spacing="true"/>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top="1.058cm" fo:margin-bottom="1.058cm" loext:contextual-spacing="true"/>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top="1.27cm" fo:margin-bottom="1.27cm" loext:contextual-spacing="true"/>
      <style:text-properties fo:font-size="14pt" fo:font-weight="bold" style:font-size-asian="14pt" style:font-weight-asian="bold" style:font-size-complex="14pt"/>
    </style:style>
    <style:style style:name="Texte_20_de_20_bulles_20_Car" style:display-name="Texte de bulles C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Objet_20_du_20_commentaire_20_Car" style:display-name="Objet du commentaire Car"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Commentaire_20_Car" style:display-name="Commentaire C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Marque_20_de_20_commentaire" style:display-name="Marque de commentaire" style:family="text">
      <style:text-properties fo:font-size="8pt" style:font-size-asian="8pt" style:font-size-complex="8pt"/>
    </style:style>
    <style:style style:name="En-tête_20_Car" style:display-name="En-tête C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rong_20_Emphasis_20__28_user_29_" style:display-name="Strong Emphasis (user)" style:family="text">
      <style:text-properties fo:font-weight="bold" style:font-weight-asian="bold" style:font-weight-complex="bold"/>
    </style:style>
    <style:style style:name="Pied_20_de_20_page_20_Car" style:display-name="Pied de page C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trait_20_corps_20_de_20_texte_20_Car" style:display-name="Retrait corps de texte Car"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summary_20_information" style:display-name="summary information" style:family="text"/>
    <style:style style:name="Citation_20_Car" style:display-name="Citation Car" style:family="text">
      <style:text-properties fo:color="#000000"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4_20_Car" style:display-name="Titre 4 C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1pt"/>
    </style:style>
    <style:style style:name="Titre_20_3_20_Car" style:display-name="Titre 3 C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Titre_20_2_20_Car" style:display-name="Titre 2 C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Titre_20_1_20_Car" style:display-name="Titre 1 Car"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style>
    <style:style style:name="Police_20_par_20_défaut" style:display-name="Police par défaut" style:family="text"/>
    <style:style style:name="WW8Num7z0"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1" style:family="text"/>
    <style:style style:name="WW8Num3z0"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prefix="." style:num-format="1">
        <style:list-level-properties text:list-level-position-and-space-mode="label-alignment">
          <style:list-level-label-alignment text:label-followed-by="nothing" fo:text-indent="-2.244cm" fo:margin-left="2.244cm"/>
        </style:list-level-properties>
      </text:list-level-style-number>
      <text:list-level-style-number text:level="3" text:style-name="WW8Num1z1" style:num-prefix=".." style:num-suffix="." style:num-format="1" text:display-levels="2">
        <style:list-level-properties text:list-level-position-and-space-mode="label-alignment">
          <style:list-level-label-alignment text:label-followed-by="nothing" fo:text-indent="-3.006cm" fo:margin-left="3.006cm"/>
        </style:list-level-properties>
      </text:list-level-style-number>
      <text:list-level-style-number text:level="4" text:style-name="WW8Num1z1" style:num-prefix=".." style:num-suffix="." style:num-format="1" text:display-levels="3">
        <style:list-level-properties text:list-level-position-and-space-mode="label-alignment">
          <style:list-level-label-alignment text:label-followed-by="nothing" fo:text-indent="-3.895cm" fo:margin-left="3.895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27cm" fo:margin-left="2.501cm" fo:margin-right="2.501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master-page style:name="Conversion_20_1" style:display-name="Conversion 1" style:page-layout-name="Mpm2">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drigue balon</meta:initial-creator>
    <meta:creation-date>2016-12-21T10:31:15.294000000</meta:creation-date>
    <dc:date>2017-06-27T19:15:40.835000000</dc:date>
    <dc:creator>aurelie diemer</dc:creator>
    <meta:editing-duration>PT5M26S</meta:editing-duration>
    <meta:editing-cycles>5</meta:editing-cycles>
    <meta:generator>LibreOffice/5.0.6.3.0$Windows_x86 LibreOffice_project/fe46e5b82646505d0acf84e14cef05527e401d3b</meta:generator>
    <meta:document-statistic meta:table-count="2" meta:image-count="0" meta:object-count="0" meta:page-count="8" meta:paragraph-count="96" meta:word-count="2105" meta:character-count="13266" meta:non-whitespace-character-count="11229"/>
  </office:meta>
</office:document-meta>
</file>