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 prochain CT-M se tiendra le lundi 4 décembre 2017, de 9h30 à 18h00.</text:p>
      <text:p text:style-name="Text_20_body"><text:span text:style-name="Strong_20_Emphasis">L'ordre du jour est le suivant :</text:span></text:p>
      <text:list xml:id="list6259328677606602505" text:style-name="L1">
        <text:list-item>
          <text:p text:style-name="P2">Intervention de Madame Françoise NYSSEN, ministre de la Culture, sur la démarche "Action publique 2022".<text:line-break/><text:line-break/><text:span text:style-name="Strong_20_Emphasis">Rémunérations, parcours professionnels et carrières</text:span> </text:p>
        </text:list-item>
        <text:list-item>
          <text:p text:style-name="P2">Politique indemnitaire du ministère de la Culture (pour information) ; </text:p>
        </text:list-item>
        <text:list-item>
          <text:p text:style-name="P2">Projet d'arrêté portant application aux corps des ingénieurs de recherche, des ingénieurs d'études, des assistants ingénieurs et des techniciens de recherche relevant du ministère de la Culture des dispositions du décret n°2014-513 du 20 mai 2014 portant création d'un régime indemnitaire tenant compte des fonctions, des sujétions, de l'expertise et de l'engagement professionnel dans la fonction publique de l'État. (pour avis) ; </text:p>
        </text:list-item>
        <text:list-item>
          <text:p text:style-name="P2">Identification des emplois relevant de l'article 4-1 de la loi n°84-16 du 11 janvier 1984 portant dispositions statutaires relatives à la fonction publique de l'État (pour avis).<text:line-break/><text:line-break/><text:span text:style-name="Strong_20_Emphasis">Relations sociales et dialogue social</text:span> </text:p>
        </text:list-item>
        <text:list-item>
          <text:p text:style-name="P2">Présentation du bilan social 2016 (pour information) ;<text:line-break/><text:line-break/><text:span text:style-name="Strong_20_Emphasis">Responsabilité sociale de l'employeur</text:span> </text:p>
        </text:list-item>
        <text:list-item>
          <text:p text:style-name="P2">Diversité et égalité professionnelle au ministère de la Culture : obtention du label Alliance et point d'étape sur le protocole d'accord sur l'égalité professionnelle (pour information) ;<text:line-break/><text:line-break/><text:span text:style-name="Strong_20_Emphasis">Formations et développement professionnel</text:span> </text:p>
        </text:list-item>
        <text:list-item>
          <text:p text:style-name="P2">Bilan de la formation ministérielle 2016 (pour information) ;<text:line-break/><text:line-break/><text:span text:style-name="Strong_20_Emphasis">Conditions de travail, bien-être au travail</text:span> </text:p>
        </text:list-item>
        <text:list-item>
          <text:p text:style-name="P2">Baromètre social (pour information) ;<text:line-break/>  </text:p>
        </text:list-item>
        <text:list-item>
          <text:p text:style-name="P2">Tableau de suivi (pour information) ; </text:p>
        </text:list-item>
        <text:list-item>
          <text:p text:style-name="P1">Questions diverse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LibreOffice/5.0.6.3.0$Windows_x86 LibreOffice_project/fe46e5b82646505d0acf84e14cef05527e401d3b</meta:generator>
    <dc:date>2017-11-27T15:45:20.185000000</dc:date>
    <dc:creator>marie-helene thiault</dc:creator>
    <meta:document-statistic meta:table-count="0" meta:image-count="0" meta:object-count="0" meta:page-count="1" meta:paragraph-count="12" meta:word-count="226" meta:character-count="1532" meta:non-whitespace-character-count="1311"/>
    <meta:user-defined meta:name="Info 1"/>
    <meta:user-defined meta:name="Info 2"/>
    <meta:user-defined meta:name="Info 3"/>
    <meta:user-defined meta:name="Info 4"/>
  </office:meta>
</office:document-meta>
</file>