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" style:list-style-name="">
      <style:text-properties officeooo:rsid="0018bb88" officeooo:paragraph-rsid="0018bb88"/>
    </style:style>
    <style:style style:name="P2" style:family="paragraph" style:parent-style-name="Standard">
      <style:text-properties officeooo:rsid="0017ba4e" officeooo:paragraph-rsid="0017ba4e"/>
    </style:style>
    <style:style style:name="P3" style:family="paragraph" style:parent-style-name="Standard">
      <style:text-properties officeooo:rsid="0018bb88" officeooo:paragraph-rsid="0018bb88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language="fr" fo:country="FR"/>
    </style:style>
    <style:style style:name="T4" style:family="text">
      <style:text-properties fo:color="#00000a" fo:language="fr" fo:country="F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3 03 18 /</text:p>
      <text:p text:style-name="P2"/>
      <text:p text:style-name="P2">20 : <text:s/><text:span text:style-name="T1">il conviendrait donc de préciser si les conservateurs du patrimoine et de documentation relèvent également du corps électoral</text:span></text:p>
      <text:p text:style-name="P2"><text:span text:style-name="T1"/></text:p>
      <text:p text:style-name="P3"><text:span text:style-name="T1">33 : </text:span><text:span text:style-name="T2">M. Frédéric MAGUET (SNAC-FSU) </text:span><text:span text:style-name="T1">signale que la SNAC-FSU et Sud-Culture Solidaires demanderont un rendez-vous avec M</text:span><text:bookmark text:name="_GoBack"/><text:span text:style-name="T1">adame la ministre pour évoquer la question de l’ENSBA. Des faits de racismes se produisent depuis plusieurs années au sein de cette école. Une partie non négligeable de personnels qui y travaillent sont informés de ces faits. Toutefois, ils ne sont pas en mesure de s’exprimer librement sur ce sujet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13/03/18</text:span></text:p>
      <text:p text:style-name="P3"><text:span text:style-name="T1"/></text:p>
      <text:p text:style-name="P3"><text:span text:style-name="T1">27 : </text:span><text:span text:style-name="T3"><text:s/>La SNAC-FSU considère que cette question devrait être évoquée en CTM, et pas uniquement dans le cadre d’un groupe de travail. </text:span></text:p>
      <text:p text:style-name="P3"><text:span text:style-name="T3"/></text:p>
      <text:p text:style-name="P3"><text:span text:style-name="T3">49 : Par ailleurs, la CFDT-Culture se joint à la demande de la SNAC-FSU </text:span></text:p>
      <text:p text:style-name="P3"><text:span text:style-name="T3"/></text:p>
      <text:p text:style-name="P3"><text:span text:style-name="T3">53 :</text:span><text:span text:style-name="T4">Mme Corinne CHARAMOND (SNAC-FSU) </text:span><text:span text:style-name="T3">salue la réactivité du ministère sur la mise en œuvre d’un dispositif très attendu. Néanmoins, la SNAC-FSU regrette le choix d’une procédure de nomination des membres</text:span></text:p>
      <text:p text:style-name="P3"><text:span text:style-name="T3"/></text:p>
      <text:h text:style-name="P1" text:outline-level="1"><text:span text:style-name="T3">La SNAC-FSU s’inquiète également </text:span></text:h>
      <text:h text:style-name="P1" text:outline-level="1"><text:span text:style-name="T3"/></text:h>
      <text:h text:style-name="P1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guet</meta:initial-creator>
    <meta:creation-date>2018-11-21T14:14:54.753000000</meta:creation-date>
    <meta:printed-by>frederic maguet</meta:printed-by>
    <meta:print-date>2018-11-21T18:05:56.834000000</meta:print-date>
    <dc:date>2018-11-21T18:06:55.283000000</dc:date>
    <dc:creator>frederic maguet</dc:creator>
    <meta:editing-duration>PT3H10M48S</meta:editing-duration>
    <meta:editing-cycles>1</meta:editing-cycles>
    <meta:document-statistic meta:table-count="0" meta:image-count="0" meta:object-count="0" meta:page-count="1" meta:paragraph-count="8" meta:word-count="164" meta:character-count="1007" meta:non-whitespace-character-count="846"/>
    <meta:generator>LibreOffice/5.4.7.2.M6$Windows_x86 LibreOffice_project/84cdc5b975a208eecf96cb73014f465650380623</meta:generator>
  </office:meta>
</office:document-meta>
</file>