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FDT – CFTC – CGT – FSU – SUD – UNSA</text:p>
      <text:p text:style-name="P3"/>
      <text:p text:style-name="P1"/>
      <text:p text:style-name="P1"/>
      <text:p text:style-name="P1"/>
      <text:p text:style-name="P5">Paris le 17 novembre 2011</text:p>
      <text:p text:style-name="P2"/>
      <text:p text:style-name="P2">Monsieur le Ministre,</text:p>
      <text:p text:style-name="Standard"/>
      <text:p text:style-name="P4">3 syndicalistes du SCN des archives nationales ont, le 17 mai dernier, organisé une réunion public ouverte à des personnes extérieurs à l'administration sur le site des Archives.</text:p>
      <text:p text:style-name="P4"/>
      <text:p text:style-name="P4">Ces militants syndicaux ont, en tenant cette réunion, clairement manifesté leur attachement aux principes de l'exercice du droit syndical dans la fonction publique de l'état pour la défense du service public et contre votre projet politique critiqué par l'immense majorité de la communauté scientifique.</text:p>
      <text:p text:style-name="P4">Une procédure disciplinaire a été engagée à l'encontre de ces 3 agents. Nous exigeons que cette procédure soit immédiatement rapportée. Et ce, sans aucune contrepartie quant à l'exercice du droit syndical au sein des Archives nationales.</text:p>
      <text:p text:style-name="P4"/>
      <text:p text:style-name="P4">Ces menaces de sanction contre des syndicalistes du Ministère – et non contre des agents dans l'exercice de leurs fonctions – si elle est une première – traduit néanmoins, une nouvelle fois, la volonté de ce gouvernement de poursuivre coûte que coûte, en passant sur la volonté des agents et l'avis de nombreuses personnes engagées dans les activités syndicales et culturelles sans parler d'une grande majorité de représentants des collectivités territoriales.</text:p>
      <text:p text:style-name="P4"/>
      <text:p text:style-name="P4">La Culture est en danger, Monsieur le Ministre. Nous vous avons alerté lors du CTPM du 11 juillet dernier.</text:p>
      <text:p text:style-name="P4">Depuis non seulement vous n'avez rien fait mais vous avez encouragé la désorganisation de votre département ministériel au point que de tous côtés, vous ne rencontrez que grèves (Orsay), mécontentements (CMN, MUCEM, etc.).</text:p>
      <text:p text:style-name="P4"/>
      <text:p text:style-name="P4">Toutes ces raisons, Monsieur le Ministre, font que nous ne pouvons siéger à ce Comité Technique Ministériel dans de telles conditions.</text:p>
      <text:p text:style-name="P4">Levez les procédures contre nos trois camarades syndicalistes des Archives, ce sera là un geste de bonne volonté de votre part et un préalable pour nous, pour envisager à nouveau <text:s/>à quelles conditions nous participerons à ce que vous appelez « le dialogue social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6T16:27:08.09</meta:creation-date>
    <dc:date>2011-11-16T16:56:15.03</dc:date>
    <meta:editing-duration>PT00H25M22S</meta:editing-duration>
    <meta:editing-cycles>10</meta:editing-cycles>
    <meta:generator>OpenOffice.org/3.2$Win32 OpenOffice.org_project/320m18$Build-9502</meta:generator>
    <meta:document-statistic meta:table-count="0" meta:image-count="0" meta:object-count="0" meta:page-count="1" meta:paragraph-count="12" meta:word-count="316" meta:character-count="1988"/>
  </office:meta>
</office:document-meta>
</file>