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Mangal1" svg:font-family="Mangal"/>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Mangal2" svg:font-family="Mangal" style:font-pitch="variable"/>
    <style:font-face style:name="OpenSymbol" svg:font-family="OpenSymbol, 'Arial Unicode MS'" style:font-pitch="variable"/>
    <style:font-face style:name="Mangal3"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5.946cm" fo:margin-left="0.012cm" table:align="left" style:writing-mode="lr-tb"/>
    </style:style>
    <style:style style:name="Tableau1.A" style:family="table-column">
      <style:table-column-properties style:column-width="15.946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013cm" fo:margin-left="-0.021cm" table:align="left" style:writing-mode="lr-tb"/>
    </style:style>
    <style:style style:name="Tableau2.A" style:family="table-column">
      <style:table-column-properties style:column-width="16.01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044cm" fo:margin-left="-0.021cm" table:align="left" style:writing-mode="lr-tb"/>
    </style:style>
    <style:style style:name="Tableau3.A" style:family="table-column">
      <style:table-column-properties style:column-width="16.044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044cm" fo:margin-left="-0.055cm" table:align="left" style:writing-mode="lr-tb"/>
    </style:style>
    <style:style style:name="Tableau4.A" style:family="table-column">
      <style:table-column-properties style:column-width="16.044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044cm" fo:margin-left="-0.055cm" table:align="left" style:writing-mode="lr-tb"/>
    </style:style>
    <style:style style:name="Tableau5.A" style:family="table-column">
      <style:table-column-properties style:column-width="16.044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062cm" fo:margin-left="-0.064cm" table:align="left" style:writing-mode="lr-tb"/>
    </style:style>
    <style:style style:name="Tableau6.A" style:family="table-column">
      <style:table-column-properties style:column-width="16.062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013cm" fo:margin-left="-0.021cm" table:align="left" style:writing-mode="lr-tb"/>
    </style:style>
    <style:style style:name="Tableau7.A" style:family="table-column">
      <style:table-column-properties style:column-width="16.013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6.013cm" fo:margin-left="0.012cm" table:align="left" style:writing-mode="lr-tb"/>
    </style:style>
    <style:style style:name="Tableau8.A" style:family="table-column">
      <style:table-column-properties style:column-width="16.013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6.201cm" fo:margin-left="-0.138cm" table:align="left" style:writing-mode="lr-tb"/>
    </style:style>
    <style:style style:name="Tableau9.A" style:family="table-column">
      <style:table-column-properties style:column-width="5.152cm"/>
    </style:style>
    <style:style style:name="Tableau9.B" style:family="table-column">
      <style:table-column-properties style:column-width="5.514cm"/>
    </style:style>
    <style:style style:name="Tableau9.C" style:family="table-column">
      <style:table-column-properties style:column-width="5.535cm"/>
    </style:style>
    <style:style style:name="Tableau9.1" style:family="table-row">
      <style:table-row-properties style:min-row-height="4.54cm" style:keep-together="true" fo:keep-together="auto"/>
    </style:style>
    <style:style style:name="Tableau9.A1" style:family="table-cell">
      <style:table-cell-properties style:vertical-align="top" fo:padding="0cm" fo:border-left="0.5pt solid #000000" fo:border-right="none" fo:border-top="0.5pt solid #000000" fo:border-bottom="0.5pt solid #000000" style:writing-mode="lr-tb"/>
    </style:style>
    <style:style style:name="Tableau9.C1" style:family="table-cell">
      <style:table-cell-properties style:vertical-align="top" fo:padding="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ab-stops>
          <style:tab-stop style:position="15.503cm"/>
        </style:tab-stops>
      </style:paragraph-properties>
    </style:style>
    <style:style style:name="P3" style:family="paragraph" style:parent-style-name="Standard">
      <style:text-properties fo:font-style="italic" fo:font-weight="bold" style:font-style-asian="italic" style:font-weight-asian="bold"/>
    </style:style>
    <style:style style:name="P4" style:family="paragraph" style:parent-style-name="Standard">
      <style:paragraph-properties fo:text-align="justify" style:justify-single-word="false">
        <style:tab-stops>
          <style:tab-stop style:position="15.503cm"/>
        </style:tab-stops>
      </style:paragraph-properties>
      <style:text-properties fo:font-style="italic" fo:font-weight="bold" style:font-name-asian="Times" style:language-asian="he" style:country-asian="IL" style:font-style-asian="italic" style:font-weight-asian="bold" style:language-complex="he" style:country-complex="IL"/>
    </style:style>
    <style:style style:name="P5" style:family="paragraph" style:parent-style-name="Standard">
      <style:paragraph-properties fo:text-align="justify" style:justify-single-word="false"/>
      <style:text-properties fo:font-style="italic" style:font-style-asian="italic"/>
    </style:style>
    <style:style style:name="P6" style:family="paragraph" style:parent-style-name="Standard">
      <style:paragraph-properties fo:text-align="justify" style:justify-single-word="false" style:text-autospace="none"/>
      <style:text-properties fo:font-style="italic" style:font-style-asian="italic"/>
    </style:style>
    <style:style style:name="P7" style:family="paragraph" style:parent-style-name="Standard">
      <style:paragraph-properties fo:text-align="justify" style:justify-single-word="false">
        <style:tab-stops>
          <style:tab-stop style:position="15.503cm"/>
        </style:tab-stops>
      </style:paragraph-properties>
      <style:text-properties fo:font-style="italic" style:font-name-asian="Times" style:language-asian="he" style:country-asian="IL" style:font-style-asian="italic" style:language-complex="he" style:country-complex="IL"/>
    </style:style>
    <style:style style:name="P8" style:family="paragraph" style:parent-style-name="Standard">
      <style:paragraph-properties fo:text-align="justify" style:justify-single-word="false">
        <style:tab-stops>
          <style:tab-stop style:position="15.503cm"/>
        </style:tab-stops>
      </style:paragraph-properties>
      <style:text-properties fo:font-style="italic" style:font-name-asian="Times" style:font-style-asian="italic"/>
    </style:style>
    <style:style style:name="P9" style:family="paragraph" style:parent-style-name="Standard">
      <style:paragraph-properties fo:text-align="justify" style:justify-single-word="false">
        <style:tab-stops>
          <style:tab-stop style:position="15.503cm"/>
        </style:tab-stops>
      </style:paragraph-properties>
      <style:text-properties fo:font-style="italic" style:font-name-asian="Times" style:font-style-asian="italic" style:font-style-complex="italic"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5.503cm"/>
        </style:tab-stops>
      </style:paragraph-properties>
    </style:style>
    <style:style style:name="P12" style:family="paragraph" style:parent-style-name="Standard">
      <style:paragraph-properties fo:text-align="justify" style:justify-single-word="false" style:snap-to-layout-grid="false">
        <style:tab-stops>
          <style:tab-stop style:position="15.503cm"/>
        </style:tab-stops>
      </style:paragraph-properties>
    </style:style>
    <style:style style:name="P13" style:family="paragraph" style:parent-style-name="Standard">
      <style:paragraph-properties fo:text-align="justify" style:justify-single-word="false"/>
      <style:text-properties style:font-name-asian="Times" style:language-asian="he" style:country-asian="IL" style:language-complex="he" style:country-complex="IL"/>
    </style:style>
    <style:style style:name="P14" style:family="paragraph" style:parent-style-name="Standard">
      <style:paragraph-properties fo:text-align="justify" style:justify-single-word="false">
        <style:tab-stops>
          <style:tab-stop style:position="15.503cm"/>
        </style:tab-stops>
      </style:paragraph-properties>
      <style:text-properties style:font-name-asian="Times" style:language-asian="he" style:country-asian="IL" style:language-complex="he" style:country-complex="IL"/>
    </style:style>
    <style:style style:name="P15" style:family="paragraph" style:parent-style-name="Standard">
      <style:paragraph-properties fo:text-align="justify" style:justify-single-word="false">
        <style:tab-stops>
          <style:tab-stop style:position="15.503cm"/>
        </style:tab-stops>
      </style:paragraph-properties>
      <style:text-properties style:font-name-asian="Times" style:language-asian="he" style:country-asian="IL" style:language-complex="he" style:country-complex="IL" style:font-style-complex="italic" style:font-weight-complex="bold"/>
    </style:style>
    <style:style style:name="P16" style:family="paragraph" style:parent-style-name="Standard">
      <style:paragraph-properties fo:text-align="justify" style:justify-single-word="false"/>
      <style:text-properties style:font-name-asian="Times"/>
    </style:style>
    <style:style style:name="P17" style:family="paragraph" style:parent-style-name="Standard">
      <style:paragraph-properties fo:text-align="justify" style:justify-single-word="false">
        <style:tab-stops>
          <style:tab-stop style:position="15.503cm"/>
        </style:tab-stops>
      </style:paragraph-properties>
      <style:text-properties style:font-name-asian="Times"/>
    </style:style>
    <style:style style:name="P18" style:family="paragraph" style:parent-style-name="Standard">
      <style:paragraph-properties fo:text-align="justify" style:justify-single-word="false">
        <style:tab-stops>
          <style:tab-stop style:position="15.503cm"/>
        </style:tab-stops>
      </style:paragraph-properties>
      <style:text-properties style:font-name-asian="Times" style:font-style-complex="italic" style:font-weight-complex="bold"/>
    </style:style>
    <style:style style:name="P19" style:family="paragraph" style:parent-style-name="Standard">
      <style:paragraph-properties fo:text-align="justify" style:justify-single-word="false">
        <style:tab-stops>
          <style:tab-stop style:position="15.503cm"/>
        </style:tab-stops>
      </style:paragraph-properties>
      <style:text-properties fo:font-weight="bold" style:font-name-asian="Times" style:language-asian="he" style:country-asian="IL" style:font-weight-asian="bold" style:language-complex="he" style:country-complex="IL"/>
    </style:style>
    <style:style style:name="P20" style:family="paragraph" style:parent-style-name="Standard">
      <style:paragraph-properties fo:text-align="justify" style:justify-single-word="false" style:snap-to-layout-grid="false">
        <style:tab-stops>
          <style:tab-stop style:position="15.503cm"/>
        </style:tab-stops>
      </style:paragraph-properties>
      <style:text-properties fo:font-weight="bold" style:font-name-asian="Times" style:language-asian="he" style:country-asian="IL" style:font-weight-asian="bold" style:language-complex="he" style:country-complex="IL"/>
    </style:style>
    <style:style style:name="P21" style:family="paragraph" style:parent-style-name="Standard">
      <style:paragraph-properties fo:text-align="justify" style:justify-single-word="false"/>
      <style:text-properties fo:font-weight="bold" style:font-name-asian="Times" style:font-weight-asian="bold"/>
    </style:style>
    <style:style style:name="P22" style:family="paragraph" style:parent-style-name="Standard">
      <style:paragraph-properties fo:text-align="justify" style:justify-single-word="false">
        <style:tab-stops>
          <style:tab-stop style:position="15.503cm"/>
        </style:tab-stops>
      </style:paragraph-properties>
      <style:text-properties fo:font-weight="bold" style:font-name-asian="Times" style:font-weight-asian="bold"/>
    </style:style>
    <style:style style:name="P23" style:family="paragraph" style:parent-style-name="Standard">
      <style:paragraph-properties fo:text-align="justify" style:justify-single-word="false">
        <style:tab-stops>
          <style:tab-stop style:position="15.503cm"/>
        </style:tab-stops>
      </style:paragraph-properties>
      <style:text-properties fo:font-weight="bold" style:font-name-asian="Times" style:font-weight-asian="bold" style:font-style-complex="italic" style:font-weight-complex="bold"/>
    </style:style>
    <style:style style:name="P24" style:family="paragraph" style:parent-style-name="Standard">
      <style:paragraph-properties fo:text-align="justify" style:justify-single-word="false"/>
      <style:text-properties fo:font-weight="bold" style:font-weight-asian="bold"/>
    </style:style>
    <style:style style:name="P25" style:family="paragraph" style:parent-style-name="Standard">
      <style:paragraph-properties fo:text-align="justify" style:justify-single-word="false">
        <style:tab-stops>
          <style:tab-stop style:position="15.503cm"/>
        </style:tab-stops>
      </style:paragraph-properties>
      <style:text-properties fo:font-weight="bold" style:font-weight-asian="bold"/>
    </style:style>
    <style:style style:name="P26" style:family="paragraph" style:parent-style-name="Standard">
      <style:paragraph-properties fo:text-align="justify" style:justify-single-word="false">
        <style:tab-stops>
          <style:tab-stop style:position="15.503cm"/>
        </style:tab-stops>
      </style:paragraph-properties>
      <style:text-properties style:language-asian="he" style:country-asian="IL" style:language-complex="he" style:country-complex="IL"/>
    </style:style>
    <style:style style:name="P27" style:family="paragraph" style:parent-style-name="Standard">
      <style:paragraph-properties fo:text-align="justify" style:justify-single-word="false">
        <style:tab-stops>
          <style:tab-stop style:position="15.503cm"/>
        </style:tab-stops>
      </style:paragraph-properties>
      <style:text-properties fo:font-weight="normal" style:font-weight-asian="normal" style:font-weight-complex="normal"/>
    </style:style>
    <style:style style:name="P28" style:family="paragraph" style:parent-style-name="Standard">
      <style:paragraph-properties fo:text-align="justify" style:justify-single-word="false">
        <style:tab-stops>
          <style:tab-stop style:position="15.503cm"/>
        </style:tab-stops>
      </style:paragraph-properties>
      <style:text-properties fo:font-weight="normal" style:font-name-asian="Times" style:font-weight-asian="normal" style:font-weight-complex="normal"/>
    </style:style>
    <style:style style:name="P29" style:family="paragraph" style:parent-style-name="Text_20_body_20_indent">
      <style:paragraph-properties fo:margin-left="0cm" fo:margin-right="0cm" fo:text-align="center" style:justify-single-word="false" fo:text-indent="0cm" style:auto-text-indent="false">
        <style:tab-stops>
          <style:tab-stop style:position="1.27cm"/>
          <style:tab-stop style:position="4.001cm"/>
        </style:tab-stops>
      </style:paragraph-properties>
      <style:text-properties fo:language="sv" fo:country="SE"/>
    </style:style>
    <style:style style:name="P30" style:family="paragraph" style:parent-style-name="Text_20_body_20_indent">
      <style:paragraph-properties fo:margin-left="0cm" fo:margin-right="0cm" fo:text-align="center" style:justify-single-word="false" fo:text-indent="0cm" style:auto-text-indent="false" fo:break-before="page">
        <style:tab-stops>
          <style:tab-stop style:position="1.27cm"/>
          <style:tab-stop style:position="4.00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Text_20_body_20_indent">
      <style:paragraph-properties fo:margin-left="0cm" fo:margin-right="0cm" fo:margin-top="0cm" fo:margin-bottom="0cm" fo:text-align="start" style:justify-single-word="false" fo:text-indent="0cm" style:auto-text-indent="false">
        <style:tab-stops>
          <style:tab-stop style:position="1.27cm"/>
          <style:tab-stop style:position="4.001cm"/>
        </style:tab-stops>
      </style:paragraph-properties>
      <style:text-properties fo:font-size="13pt" style:font-size-asian="13pt" style:font-size-complex="13pt"/>
    </style:style>
    <style:style style:name="P32" style:family="paragraph" style:parent-style-name="TR">
      <style:text-properties style:font-name="Times New Roman"/>
    </style:style>
    <style:style style:name="P33" style:family="paragraph" style:parent-style-name="TR">
      <style:text-properties style:font-name="Times New Roman" style:font-name-asian="Times"/>
    </style:style>
    <style:style style:name="P34" style:family="paragraph" style:parent-style-name="TR">
      <style:text-properties style:font-name="Times New Roman" style:font-name-asian="Times" style:font-style-complex="italic"/>
    </style:style>
    <style:style style:name="P35" style:family="paragraph" style:parent-style-name="TR">
      <style:text-properties style:font-name="Times New Roman" style:font-name-asian="Times" style:font-weight-complex="bold"/>
    </style:style>
    <style:style style:name="P36" style:family="paragraph" style:parent-style-name="TR">
      <style:text-properties style:font-name="Times New Roman" fo:language="sv" fo:country="SE"/>
    </style:style>
    <style:style style:name="P37" style:family="paragraph" style:parent-style-name="TR">
      <style:text-properties style:font-name="Times New Roman" fo:language="sv" fo:country="SE" style:font-style-complex="italic" style:font-weight-complex="bold"/>
    </style:style>
    <style:style style:name="P38" style:family="paragraph" style:parent-style-name="TR">
      <style:text-properties style:font-name="Times New Roman" fo:font-style="italic" style:font-style-asian="italic"/>
    </style:style>
    <style:style style:name="P39" style:family="paragraph" style:parent-style-name="TR">
      <style:text-properties style:font-name="Times New Roman" fo:font-weight="bold" style:font-name-asian="Times" style:font-weight-asian="bold" style:font-style-complex="italic"/>
    </style:style>
    <style:style style:name="P40" style:family="paragraph" style:parent-style-name="TR">
      <style:text-properties fo:background-color="#ffff00"/>
    </style:style>
    <style:style style:name="P41" style:family="paragraph" style:parent-style-name="TR">
      <style:paragraph-properties fo:margin-left="1.879cm" fo:margin-right="0cm" fo:text-indent="0cm" style:auto-text-indent="false"/>
      <style:text-properties style:font-name="Times New Roman" style:font-name-asian="Times"/>
    </style:style>
    <style:style style:name="P42" style:family="paragraph" style:parent-style-name="Paragraphe_20_de_20_liste">
      <style:text-properties style:font-name-asian="Times"/>
    </style:style>
    <style:style style:name="P43" style:family="paragraph" style:parent-style-name="Standard">
      <style:paragraph-properties fo:margin-left="0.25cm" fo:margin-right="0cm" fo:text-align="center" style:justify-single-word="false" fo:text-indent="0cm" style:auto-text-indent="false" style:snap-to-layout-grid="false">
        <style:tab-stops>
          <style:tab-stop style:position="15.503cm"/>
        </style:tab-stops>
      </style:paragraph-properties>
    </style:style>
    <style:style style:name="P44" style:family="paragraph" style:parent-style-name="Standard">
      <style:paragraph-properties fo:margin-left="0.169cm" fo:margin-right="0cm" fo:text-align="center" style:justify-single-word="false" fo:text-indent="-0.139cm" style:auto-text-indent="false" style:snap-to-layout-grid="false">
        <style:tab-stops>
          <style:tab-stop style:position="15.503cm"/>
        </style:tab-stops>
      </style:paragraph-properties>
    </style:style>
    <style:style style:name="P45" style:family="paragraph" style:parent-style-name="Standard">
      <style:paragraph-properties fo:margin-left="0.03cm" fo:margin-right="0cm" fo:text-indent="0cm" style:auto-text-indent="false" style:snap-to-layout-grid="false">
        <style:tab-stops>
          <style:tab-stop style:position="15.503cm"/>
        </style:tab-stops>
      </style:paragraph-properties>
    </style:style>
    <style:style style:name="P46" style:family="paragraph" style:parent-style-name="Standard">
      <style:paragraph-properties fo:margin-left="0.03cm" fo:margin-right="0cm" fo:text-align="center" style:justify-single-word="false" fo:text-indent="0cm" style:auto-text-indent="false" style:snap-to-layout-grid="false">
        <style:tab-stops>
          <style:tab-stop style:position="15.503cm"/>
        </style:tab-stops>
      </style:paragraph-properties>
    </style:style>
    <style:style style:name="P47" style:family="paragraph" style:parent-style-name="Standard">
      <style:paragraph-properties fo:line-height="0.635cm" fo:text-align="center" style:justify-single-word="false" fo:padding-left="0.141cm" fo:padding-right="0.141cm" fo:padding-top="0.071cm" fo:padding-bottom="0.212cm" fo:border="0.51pt solid #000000" style:shadow="#000000 0.159cm 0.159cm"/>
      <style:text-properties fo:font-weight="bold" style:font-weight-asian="bold"/>
    </style:style>
    <style:style style:name="P48" style:family="paragraph" style:parent-style-name="Paragraphe_20_de_20_liste">
      <style:paragraph-properties fo:margin-left="1.249cm" fo:margin-right="0cm" fo:text-align="justify" style:justify-single-word="false" fo:text-indent="-0.614cm" style:auto-text-indent="false"/>
      <style:text-properties style:font-name-asian="Times"/>
    </style:style>
    <style:style style:name="P49" style:family="paragraph" style:parent-style-name="TR">
      <style:paragraph-properties fo:margin-left="0cm" fo:margin-right="0cm" fo:text-indent="0.501cm" style:auto-text-indent="false"/>
      <style:text-properties style:font-name="Times New Roman" style:font-name-asian="Times"/>
    </style:style>
    <style:style style:name="P50" style:family="paragraph" style:parent-style-name="TR">
      <style:paragraph-properties fo:margin-left="1.879cm" fo:margin-right="0cm" fo:text-indent="-1.879cm" style:auto-text-indent="false"/>
    </style:style>
    <style:style style:name="P51" style:family="paragraph" style:parent-style-name="TR">
      <style:paragraph-properties fo:margin-left="1.879cm" fo:margin-right="0cm" fo:text-indent="-1.879cm" style:auto-text-indent="false"/>
      <style:text-properties style:font-name="Times New Roman" fo:language="sv" fo:country="SE" style:font-style-complex="italic" style:font-weight-complex="bold"/>
    </style:style>
    <style:style style:name="P52" style:family="paragraph" style:parent-style-name="TR">
      <style:paragraph-properties fo:margin-left="1.879cm" fo:margin-right="0cm" fo:text-indent="-1.879cm" style:auto-text-indent="false" fo:break-before="page"/>
      <style:text-properties style:font-name="Times New Roman" fo:language="sv" fo:country="SE" fo:font-style="italic" fo:font-weight="bold" style:font-style-asian="italic" style:font-weight-asian="bold" style:font-style-complex="italic" style:font-weight-complex="bold"/>
    </style:style>
    <style:style style:name="P53" style:family="paragraph" style:parent-style-name="TR">
      <style:paragraph-properties fo:margin-left="0cm" fo:margin-right="0cm" fo:text-indent="0.635cm" style:auto-text-indent="false"/>
      <style:text-properties style:font-name="Times New Roman" style:font-name-asian="Times"/>
    </style:style>
    <style:style style:name="P54" style:family="paragraph" style:parent-style-name="TR" style:list-style-name="WW8Num1">
      <style:paragraph-properties fo:margin-left="1.289cm" fo:margin-right="0cm" fo:text-indent="-0.661cm" style:auto-text-indent="false"/>
      <style:text-properties style:font-name="Times New Roman" style:font-name-asian="Times"/>
    </style:style>
    <style:style style:name="P55" style:family="paragraph" style:parent-style-name="TR" style:list-style-name="WW8Num1">
      <style:paragraph-properties fo:margin-left="1.27cm" fo:margin-right="0cm" fo:text-indent="-0.563cm" style:auto-text-indent="false"/>
      <style:text-properties style:font-name="Times New Roman" style:font-name-asian="Times"/>
    </style:style>
    <style:style style:name="P56" style:family="paragraph" style:parent-style-name="TR" style:list-style-name="WW8Num1">
      <style:paragraph-properties fo:margin-left="1.27cm" fo:margin-right="0cm" fo:text-indent="-0.582cm" style:auto-text-indent="false"/>
      <style:text-properties style:font-name="Times New Roman" style:font-name-asian="Times"/>
    </style:style>
    <style:style style:name="P57" style:family="paragraph" style:parent-style-name="TR" style:list-style-name="WW8Num1">
      <style:paragraph-properties fo:margin-left="1.296cm" fo:margin-right="0cm" fo:text-indent="-0.556cm" style:auto-text-indent="false"/>
      <style:text-properties style:font-name="Times New Roman" style:font-name-asian="Times"/>
    </style:style>
    <style:style style:name="P58" style:family="paragraph" style:parent-style-name="TR">
      <style:paragraph-properties fo:margin-left="1.323cm" fo:margin-right="0cm" fo:text-indent="-0.582cm" style:auto-text-indent="false"/>
      <style:text-properties style:font-name-asian="Times"/>
    </style:style>
    <style:style style:name="P59" style:family="paragraph" style:parent-style-name="TR" style:list-style-name="WW8Num1">
      <style:paragraph-properties fo:margin-left="1.323cm" fo:margin-right="0cm" fo:text-indent="-0.582cm" style:auto-text-indent="false"/>
      <style:text-properties style:font-name-asian="Times"/>
    </style:style>
    <style:style style:name="P60" style:family="paragraph" style:parent-style-name="TR" style:master-page-name="Conversion_20_1">
      <style:paragraph-properties style:page-number="1"/>
    </style:style>
    <style:style style:name="P61" style:family="paragraph" style:parent-style-name="Standard" style:master-page-name="Standard">
      <style:paragraph-properties fo:line-height="0.635cm" fo:text-align="center" style:justify-single-word="false" style:page-number="auto" fo:padding-left="0.141cm" fo:padding-right="0.141cm" fo:padding-top="0.071cm" fo:padding-bottom="0.212cm" fo:border="0.51pt solid #000000" style:shadow="#000000 0.159cm 0.159cm"/>
      <style:text-properties fo:font-weight="bold" style:font-weight-asian="bold"/>
    </style:style>
    <style:style style:name="T1" style:family="text">
      <style:text-properties style:font-name="Times New Roman"/>
    </style:style>
    <style:style style:name="T2" style:family="text">
      <style:text-properties style:font-name="Times New Roman" fo:language="sv" fo:country="SE" style:font-style-complex="italic" style:font-weight-complex="bold"/>
    </style:style>
    <style:style style:name="T3" style:family="text">
      <style:text-properties style:font-name="Times New Roman" fo:font-style="normal" fo:font-weight="normal" style:font-style-asian="normal" style:font-weight-asian="normal"/>
    </style:style>
    <style:style style:name="T4" style:family="text">
      <style:text-properties style:font-name="Times New Roman" fo:font-style="normal" fo:font-weight="normal" style:font-style-asian="normal" style:font-weight-asian="normal" style:font-style-complex="normal"/>
    </style:style>
    <style:style style:name="T5" style:family="text">
      <style:text-properties style:font-name="Times New Roman" fo:font-style="normal" fo:font-weight="normal" style:font-name-asian="Times" style:font-style-asian="normal" style:font-weight-asian="normal"/>
    </style:style>
    <style:style style:name="T6" style:family="text">
      <style:text-properties style:font-name="Times New Roman" fo:font-style="normal" fo:font-weight="normal" style:font-name-asian="Times" style:font-style-asian="normal" style:font-weight-asian="normal" style:font-style-complex="normal"/>
    </style:style>
    <style:style style:name="T7" style:family="text">
      <style:text-properties style:font-name="Times New Roman" fo:font-style="normal" fo:font-weight="normal" style:font-name-asian="Times" style:font-style-asian="normal" style:font-weight-asian="normal" style:font-style-complex="normal" style:font-weight-complex="normal"/>
    </style:style>
    <style:style style:name="T8" style:family="text">
      <style:text-properties style:font-name="Times New Roman" fo:font-style="normal" fo:font-weight="normal" fo:background-color="transparent" style:font-name-asian="Times" style:font-style-asian="normal" style:font-weight-asian="normal" style:font-style-complex="normal"/>
    </style:style>
    <style:style style:name="T9" style:family="text">
      <style:text-properties style:font-name="Times New Roman" fo:font-style="normal" style:font-name-asian="Times" style:font-style-asian="normal" style:font-style-complex="normal"/>
    </style:style>
    <style:style style:name="T10" style:family="text">
      <style:text-properties style:font-name="Times New Roman" fo:font-weight="normal" style:font-weight-asian="normal"/>
    </style:style>
    <style:style style:name="T11" style:family="text">
      <style:text-properties style:font-name="Times New Roman" fo:font-weight="normal" style:font-name-asian="Times" style:font-weight-asian="normal"/>
    </style:style>
    <style:style style:name="T12" style:family="text">
      <style:text-properties style:font-name="Times New Roman" fo:font-weight="normal" style:font-name-asian="Times" style:font-weight-asian="normal" style:font-style-complex="normal"/>
    </style:style>
    <style:style style:name="T13" style:family="text">
      <style:text-properties style:font-name="Times New Roman" fo:font-weight="normal" fo:background-color="transparent" style:font-name-asian="Times" style:font-weight-asian="normal"/>
    </style:style>
    <style:style style:name="T14" style:family="text">
      <style:text-properties style:font-name="Times New Roman" style:font-name-asian="Times"/>
    </style:style>
    <style:style style:name="T15" style:family="text">
      <style:text-properties style:font-name="Times New Roman" style:font-name-asian="Times" style:font-style-complex="italic"/>
    </style:style>
    <style:style style:name="T16" style:family="text">
      <style:text-properties style:font-name="Times New Roman" style:font-name-asian="Times" style:font-weight-complex="bold"/>
    </style:style>
    <style:style style:name="T17" style:family="text">
      <style:text-properties style:font-name="Times New Roman" fo:font-weight="bold" style:font-name-asian="Times" style:font-weight-asian="bold" style:font-style-complex="italic"/>
    </style:style>
    <style:style style:name="T18" style:family="text">
      <style:text-properties style:font-name="Times New Roman" fo:font-weight="bold" style:font-name-asian="Times" style:font-weight-asian="bold" style:font-weight-complex="bold"/>
    </style:style>
    <style:style style:name="T19" style:family="text">
      <style:text-properties style:font-name="Times New Roman" fo:font-weight="bold" style:font-weight-asian="bold"/>
    </style:style>
    <style:style style:name="T20" style:family="text">
      <style:text-properties style:font-name="Times New Roman" fo:font-style="italic" style:font-name-asian="Times" style:font-style-asian="italic" style:font-weight-complex="bold"/>
    </style:style>
    <style:style style:name="T21" style:family="text">
      <style:text-properties fo:font-style="normal" style:font-style-asian="normal"/>
    </style:style>
    <style:style style:name="T22" style:family="text">
      <style:text-properties fo:font-style="normal" style:font-style-asian="normal" style:font-name-complex="Arial" style:font-style-complex="normal" style:font-weight-complex="normal"/>
    </style:style>
    <style:style style:name="T23" style:family="text">
      <style:text-properties fo:font-style="normal" style:font-style-asian="normal" style:font-style-complex="normal" style:font-weight-complex="normal"/>
    </style:style>
    <style:style style:name="T24" style:family="text">
      <style:text-properties fo:font-style="normal" fo:font-weight="normal" style:font-style-asian="normal" style:font-weight-asian="normal"/>
    </style:style>
    <style:style style:name="T25" style:family="text">
      <style:text-properties fo:font-style="normal" fo:font-weight="normal" style:font-style-asian="normal" style:font-weight-asian="normal" style:font-name-complex="Arial" style:font-style-complex="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style:font-style-asian="normal" style:font-weight-asian="normal" style:font-weight-complex="normal"/>
    </style:style>
    <style:style style:name="T28" style:family="text">
      <style:text-properties fo:font-style="normal" fo:font-weight="normal" style:font-name-asian="Times" style:font-style-asian="normal" style:font-weight-asian="normal"/>
    </style:style>
    <style:style style:name="T29" style:family="text">
      <style:text-properties fo:font-style="normal" fo:font-weight="normal" style:font-name-asian="Times" style:font-style-asian="normal" style:font-weight-asian="normal" style:font-style-complex="normal" style:font-weight-complex="normal"/>
    </style:style>
    <style:style style:name="T30" style:family="text">
      <style:text-properties fo:font-style="normal" fo:font-weight="normal" style:font-name-asian="Times" style:font-style-asian="normal" style:font-weight-asian="normal" style:font-weight-complex="normal"/>
    </style:style>
    <style:style style:name="T31" style:family="text">
      <style:text-properties fo:font-style="normal" fo:font-weight="normal" style:font-name-asian="Times" style:font-style-asian="normal" style:font-weight-asian="normal" style:font-name-complex="Arial" style:font-style-complex="normal" style:font-weight-complex="normal"/>
    </style:style>
    <style:style style:name="T32" style:family="text">
      <style:text-properties fo:font-style="normal" fo:font-weight="normal" style:font-name-asian="Times" style:language-asian="he" style:country-asian="IL" style:font-style-asian="normal" style:font-weight-asian="normal" style:language-complex="he" style:country-complex="IL"/>
    </style:style>
    <style:style style:name="T33" style:family="text">
      <style:text-properties fo:font-style="normal" fo:font-weight="normal" style:font-name-asian="Times" style:language-asian="he" style:country-asian="IL" style:font-style-asian="normal" style:font-weight-asian="normal" style:language-complex="he" style:country-complex="IL" style:font-weight-complex="normal"/>
    </style:style>
    <style:style style:name="T34" style:family="text">
      <style:text-properties fo:font-style="normal" fo:font-weight="normal" style:font-name-asian="Times" style:language-asian="he" style:country-asian="IL" style:font-style-asian="normal" style:font-weight-asian="normal" style:language-complex="he" style:country-complex="IL" style:font-style-complex="normal" style:font-weight-complex="normal"/>
    </style:style>
    <style:style style:name="T35" style:family="text">
      <style:text-properties fo:font-style="normal" fo:font-weight="normal" style:font-name-asian="Times" style:language-asian="he" style:country-asian="IL" style:font-style-asian="normal" style:font-weight-asian="normal" style:font-name-complex="Arial" style:language-complex="he" style:country-complex="IL" style:font-weight-complex="normal"/>
    </style:style>
    <style:style style:name="T36" style:family="text">
      <style:text-properties fo:font-style="normal" fo:font-weight="normal" fo:background-color="transparent" style:font-name-asian="Times" style:language-asian="he" style:country-asian="IL" style:font-style-asian="normal" style:font-weight-asian="normal" style:language-complex="he" style:country-complex="IL"/>
    </style:style>
    <style:style style:name="T37" style:family="text">
      <style:text-properties fo:font-style="normal" fo:font-weight="normal" fo:background-color="transparent" style:font-name-asian="Times" style:language-asian="he" style:country-asian="IL" style:font-style-asian="normal" style:font-weight-asian="normal" style:language-complex="he" style:country-complex="IL" style:font-style-complex="normal" style:font-weight-complex="normal"/>
    </style:style>
    <style:style style:name="T38" style:family="text">
      <style:text-properties fo:font-style="normal" fo:font-weight="normal" fo:background-color="transparent" style:font-name-asian="Times" style:font-style-asian="normal" style:font-weight-asian="normal"/>
    </style:style>
    <style:style style:name="T39" style:family="text">
      <style:text-properties fo:font-style="normal" fo:font-weight="normal" fo:background-color="transparent" style:font-name-asian="Times" style:font-style-asian="normal" style:font-weight-asian="normal" style:font-weight-complex="normal"/>
    </style:style>
    <style:style style:name="T40" style:family="text">
      <style:text-properties fo:font-style="normal" style:font-name-asian="Times" style:font-style-asian="normal"/>
    </style:style>
    <style:style style:name="T41" style:family="text">
      <style:text-properties fo:font-style="normal" style:font-name-asian="Times" style:font-style-asian="normal" style:font-style-complex="normal" style:font-weight-complex="normal"/>
    </style:style>
    <style:style style:name="T42" style:family="text">
      <style:text-properties fo:font-style="normal" style:font-name-asian="Times" style:font-style-asian="normal" style:font-weight-complex="normal"/>
    </style:style>
    <style:style style:name="T43" style:family="text">
      <style:text-properties fo:font-style="normal" style:font-name-asian="Times" style:language-asian="he" style:country-asian="IL" style:font-style-asian="normal" style:language-complex="he" style:country-complex="IL"/>
    </style:style>
    <style:style style:name="T44" style:family="text">
      <style:text-properties fo:font-style="normal" style:font-name-asian="Times" style:language-asian="he" style:country-asian="IL" style:font-style-asian="normal" style:language-complex="he" style:country-complex="IL" style:font-weight-complex="normal"/>
    </style:style>
    <style:style style:name="T45" style:family="text">
      <style:text-properties fo:font-style="normal" style:font-name-asian="Times" style:language-asian="he" style:country-asian="IL" style:font-style-asian="normal" style:language-complex="he" style:country-complex="IL" style:font-style-complex="normal" style:font-weight-complex="normal"/>
    </style:style>
    <style:style style:name="T46" style:family="text">
      <style:text-properties fo:font-style="normal" style:font-name-asian="Times" style:language-asian="he" style:country-asian="IL" style:font-style-asian="normal" style:font-name-complex="Arial" style:language-complex="he" style:country-complex="IL" style:font-weight-complex="normal"/>
    </style:style>
    <style:style style:name="T47" style:family="text">
      <style:text-properties fo:font-style="normal" style:language-asian="he" style:country-asian="IL" style:font-style-asian="normal" style:language-complex="he" style:country-complex="IL"/>
    </style:style>
    <style:style style:name="T48" style:family="text">
      <style:text-properties fo:font-style="normal" style:text-underline-style="solid" style:text-underline-width="auto" style:text-underline-color="font-color" fo:font-weight="normal" style:font-name-asian="Times" style:language-asian="he" style:country-asian="IL" style:font-style-asian="normal" style:font-weight-asian="normal" style:language-complex="he" style:country-complex="IL"/>
    </style:style>
    <style:style style:name="T49" style:family="text">
      <style:text-properties fo:font-weight="normal" style:font-weight-asian="normal"/>
    </style:style>
    <style:style style:name="T50" style:family="text">
      <style:text-properties fo:font-weight="normal" style:font-name-asian="Times" style:font-weight-asian="normal"/>
    </style:style>
    <style:style style:name="T51" style:family="text">
      <style:text-properties fo:font-weight="normal" style:font-name-asian="Times" style:language-asian="he" style:country-asian="IL" style:font-weight-asian="normal" style:language-complex="he" style:country-complex="IL"/>
    </style:style>
    <style:style style:name="T52" style:family="text">
      <style:text-properties fo:font-weight="normal" style:font-name-asian="Times" style:language-asian="he" style:country-asian="IL" style:font-weight-asian="normal" style:language-complex="he" style:country-complex="IL" style:font-weight-complex="normal"/>
    </style:style>
    <style:style style:name="T53" style:family="text">
      <style:text-properties style:font-name-asian="Times"/>
    </style:style>
    <style:style style:name="T54" style:family="text">
      <style:text-properties style:font-name-asian="Times" style:font-style-complex="italic" style:font-weight-complex="bold"/>
    </style:style>
    <style:style style:name="T55" style:family="text">
      <style:text-properties style:font-name-asian="Times" style:language-asian="he" style:country-asian="IL" style:language-complex="he" style:country-complex="IL"/>
    </style:style>
    <style:style style:name="T56" style:family="text">
      <style:text-properties style:font-name-asian="Times" style:language-asian="he" style:country-asian="IL" style:language-complex="he" style:country-complex="IL" style:font-style-complex="italic" style:font-weight-complex="bold"/>
    </style:style>
    <style:style style:name="T57" style:family="text">
      <style:text-properties fo:font-weight="bold" style:font-weight-asian="bold"/>
    </style:style>
    <style:style style:name="T58" style:family="text">
      <style:text-properties fo:font-weight="bold" style:font-name-asian="Times" style:font-weight-asian="bold"/>
    </style:style>
    <style:style style:name="T59" style:family="text">
      <style:text-properties fo:font-weight="bold" style:font-name-asian="Times" style:font-weight-asian="bold" style:font-style-complex="italic" style:font-weight-complex="bold"/>
    </style:style>
    <style:style style:name="T60" style:family="text">
      <style:text-properties fo:font-weight="bold" style:font-name-asian="Times" style:language-asian="he" style:country-asian="IL" style:font-weight-asian="bold" style:language-complex="he" style:country-complex="IL"/>
    </style:style>
    <style:style style:name="T61" style:family="text">
      <style:text-properties fo:font-weight="bold" style:language-asian="he" style:country-asian="IL" style:font-weight-asian="bold" style:language-complex="he" style:country-complex="IL"/>
    </style:style>
    <style:style style:name="T62" style:family="text">
      <style:text-properties style:text-position="super 58%"/>
    </style:style>
    <style:style style:name="T63" style:family="text">
      <style:text-properties style:text-position="super 58%" fo:font-style="normal" fo:font-weight="normal" style:font-name-asian="Times" style:font-style-asian="normal" style:font-weight-asian="normal"/>
    </style:style>
    <style:style style:name="T64" style:family="text">
      <style:text-properties style:text-position="super 58%" fo:font-style="normal" fo:font-weight="normal" style:font-name-asian="Times" style:language-asian="he" style:country-asian="IL" style:font-style-asian="normal" style:font-weight-asian="normal" style:language-complex="he" style:country-complex="IL"/>
    </style:style>
    <style:style style:name="T65" style:family="text">
      <style:text-properties style:text-position="super 58%" fo:font-style="normal" fo:font-weight="normal" style:font-name-asian="Times" style:language-asian="he" style:country-asian="IL" style:font-style-asian="normal" style:font-weight-asian="normal" style:language-complex="he" style:country-complex="IL" style:font-weight-complex="normal"/>
    </style:style>
    <style:style style:name="T66" style:family="text">
      <style:text-properties style:text-position="super 58%" style:font-name="Times New Roman" fo:font-style="normal" fo:font-weight="normal" style:font-name-asian="Times" style:font-style-asian="normal" style:font-weight-asian="normal" style:font-style-complex="normal"/>
    </style:style>
    <style:style style:name="T67" style:family="text">
      <style:text-properties style:text-position="super 58%" style:font-name-asian="Times"/>
    </style:style>
    <style:style style:name="T68" style:family="text">
      <style:text-properties style:text-position="super 58%" style:font-name-asian="Times" style:language-asian="he" style:country-asian="IL" style:language-complex="he" style:country-complex="IL"/>
    </style:style>
    <style:style style:name="T69" style:family="text">
      <style:text-properties fo:font-style="italic" style:font-name-asian="Times" style:font-style-asian="italic"/>
    </style:style>
    <style:style style:name="T70" style:family="text">
      <style:text-properties fo:font-style="italic" style:font-name-asian="Times" style:language-asian="he" style:country-asian="IL" style:font-style-asian="italic" style:language-complex="he" style:country-complex="IL"/>
    </style:style>
    <style:style style:name="T71" style:family="text">
      <style:text-properties fo:font-style="italic" style:font-name-asian="Times" style:language-asian="he" style:country-asian="IL" style:font-style-asian="italic" style:language-complex="he" style:country-complex="IL" style:font-style-complex="italic"/>
    </style:style>
    <style:style style:name="T72" style:family="text">
      <style:text-properties fo:font-style="italic" style:text-underline-style="solid" style:text-underline-width="auto" style:text-underline-color="font-color" style:font-name-asian="Times" style:font-style-asian="italic"/>
    </style:style>
    <style:style style:name="T73" style:family="text">
      <style:text-properties style:text-underline-style="solid" style:text-underline-width="auto" style:text-underline-color="font-color" fo:font-weight="normal" style:font-name-asian="Times" style:font-weight-asian="normal"/>
    </style:style>
    <style:style style:name="T74" style:family="text">
      <style:text-properties style:language-asian="he" style:country-asian="IL" style:language-complex="he" style:country-complex="IL"/>
    </style:style>
    <style:style style:name="T75" style:family="text">
      <style:text-properties style:use-window-font-color="true" fo:font-weight="bold" fo:background-color="transparent" style:font-name-asian="Times" style:font-weight-asian="bold"/>
    </style:style>
    <style:style style:name="T76" style:family="text">
      <style:text-properties style:use-window-font-color="true" fo:background-color="transparent" style:font-name-asian="Times"/>
    </style:style>
    <style:style style:name="T77" style:family="text">
      <style:text-properties fo:color="#000000" style:font-name="Times New Roman" fo:font-style="normal" fo:font-weight="normal" fo:background-color="transparent" style:font-name-asian="Times" style:font-style-asian="normal" style:font-weight-asian="normal" style:font-style-complex="normal"/>
    </style:style>
    <style:style style:name="T78" style:family="text">
      <style:text-properties style:font-name="Times New Roman1" style:font-name-asian="Times New Roman" style:font-name-complex="Calibri"/>
    </style:style>
    <style:style style:name="T79" style:family="text">
      <style:text-properties fo:background-color="transparent"/>
    </style:style>
    <style:style style:name="T80" style:family="text">
      <style:text-properties fo:background-color="transparent" style:font-name-asian="Tim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PROCÈS-VERBAL</text:p>
      <text:p text:style-name="P47">DU COMITÉ TECHNIQUE PARITAIRE MINISTÉRIEL</text:p>
      <text:p text:style-name="P47">DU 11 JUILLET 2011</text:p>
      <text:p text:style-name="P29"/>
      <text:p text:style-name="P30">Ordre du jour :</text:p>
      <text:p text:style-name="P31"/>
      <text:list xml:id="list30359106" text:style-name="WW8Num1">
        <text:list-item>
          <text:p text:style-name="P54">Approbation des PV des CTPM du 10 novembre 2010 et du 11 février 2011 (pour avis)</text:p>
        </text:list-item>
      </text:list>
      <text:p text:style-name="P41"/>
      <text:p text:style-name="P53">1 bis. Suite des points des précédents CTPM (pour information)</text:p>
      <text:p text:style-name="P49"/>
      <text:list xml:id="list30369703" text:continue-numbering="true" text:style-name="WW8Num1">
        <text:list-item>
          <text:p text:style-name="P55">Arrêté fixant les modalités des élections des représentants du personnel aux commissions administratives paritaires du ministère de la Culture et de la communication (pour avis)</text:p>
        </text:list-item>
      </text:list>
      <text:p text:style-name="P42"/>
      <text:p text:style-name="P48">2 bis. <text:span text:style-name="T79">Projet de circulaire relative aux modalités des élections des représentants du personnel aux commissions administratives paritaires du ministère de la Culture et de la communication (pour avis)</text:span></text:p>
      <text:p text:style-name="P42"/>
      <text:list xml:id="list30346057" text:continue-numbering="true" text:style-name="WW8Num1">
        <text:list-item>
          <text:p text:style-name="P56">Suite de la présentation de la démarche GPEEC au ministère de la Culture et de la communication (pour information)</text:p>
        </text:list-item>
      </text:list>
      <text:p text:style-name="P42"/>
      <text:list xml:id="list30368775" text:continue-numbering="true" text:style-name="WW8Num1">
        <text:list-item>
          <text:p text:style-name="P57">Point d’information relatif à la stratégie ministérielle de développement durable (pour information)</text:p>
        </text:list-item>
      </text:list>
      <text:p text:style-name="P42"/>
      <text:list xml:id="list30368464" text:continue-numbering="true" text:style-name="WW8Num1">
        <text:list-item>
          <text:p text:style-name="P59"><text:span text:style-name="T1">Réforme du financement de l’archéologie préventive : point d’étape (pour information)</text:span></text:p>
        </text:list-item>
      </text:list>
      <text:p text:style-name="P58"><text:span text:style-name="T1"/></text:p>
      <text:list xml:id="list30347171" text:continue-numbering="true" text:style-name="WW8Num1">
        <text:list-item>
          <text:p text:style-name="P59"><text:span text:style-name="T1">Questions diverses</text:span></text:p>
        </text:list-item>
      </text:list>
      <text:p text:style-name="P42"/>
      <text:p text:style-name="P33"/>
      <text:p text:style-name="P33"/>
      <text:p text:style-name="P52">Sont présents au titre de l’Administration (titulaires et suppléants ayant voix délibérative) :</text:p>
      <text:p text:style-name="P51">- M Frédéric MITTERRAND</text:p>
      <text:p text:style-name="P51">- M. Pierre HANOTAUX</text:p>
      <text:p text:style-name="P51">- M. Guillaume BOUDY</text:p>
      <text:p text:style-name="P50"><text:span text:style-name="T2">- </text:span>M. Philippe BÉLAVAL</text:p>
      <text:p text:style-name="P37">- M. Georges-François HIRSCH</text:p>
      <text:p text:style-name="P37">- Mme Laurence FRANCESCHINI</text:p>
      <text:p text:style-name="P37">- M. Bertrand-Pierre GALEY</text:p>
      <text:p text:style-name="P36">- Mme Marie-Christine LABOURDETTE</text:p>
      <text:p text:style-name="P36">- M. Patrick OLIVIER</text:p>
      <text:p text:style-name="P36">- Mme Muriel GENTHON</text:p>
      <text:p text:style-name="P36">- M. Jean-Philippe MOCHON</text:p>
      <text:p text:style-name="TR"><text:span text:style-name="summary_20_information"><text:span text:style-name="T3">- Mme Élodie ZIEGLER-PERTHUISOT</text:span></text:span></text:p>
      <text:p text:style-name="P36">- Mme Claire LAMBOLEY</text:p>
      <text:p text:style-name="P36">- M. Christopher MILES</text:p>
      <text:p text:style-name="P36"/>
      <text:p text:style-name="TR"><text:span text:style-name="summary_20_information"><text:span text:style-name="T1">Sont présents au titre de l’Administration (suppléants) :</text:span></text:span></text:p>
      <text:p text:style-name="P36">- M. Hervé LEMOINE</text:p>
      <text:p text:style-name="P36">- M. Lê NHAT BINH</text:p>
      <text:p text:style-name="P36">- Mme Isabelle MARÉCHAL</text:p>
      <text:p text:style-name="TR"><text:span text:style-name="summary_20_information"><text:span text:style-name="T3">- Mme Anne-Marie LE GUÉVEL</text:span></text:span></text:p>
      <text:p text:style-name="TR"><text:span text:style-name="summary_20_information"><text:span text:style-name="T3">- M. Christian NÈGRE</text:span></text:span></text:p>
      <text:p text:style-name="TR"><text:span text:style-name="summary_20_information"><text:span text:style-name="T3">- M. Marc OBERLIS</text:span></text:span></text:p>
      <text:p text:style-name="TR"/>
      <text:p text:style-name="TR"><text:span text:style-name="summary_20_information"><text:span text:style-name="T1">Sont présents au titre des représentants du personnel :</text:span></text:span></text:p>
      <text:p text:style-name="P38">Au titre de la CFDT-Culture :</text:p>
      <text:p text:style-name="P32">- Mme Michèle DUCRET</text:p>
      <text:p text:style-name="P32">- M. Christophe POMEZ</text:p>
      <text:p text:style-name="P32">- M. Kamal HESNI</text:p>
      <text:p text:style-name="P32">- Mme Véronique FABRE (suppléante)</text:p>
      <text:p text:style-name="P32"/>
      <text:p text:style-name="P38">Au titre du SNAC-FSU :</text:p>
      <text:p text:style-name="P32">- M. Frédéric MAGUET</text:p>
      <text:p text:style-name="P32">- Mme Bailla AISSOU (suppléante)</text:p>
      <text:p text:style-name="P32"/>
      <text:p text:style-name="P38">Au titre de SUD-Culture Solidaires :</text:p>
      <text:p text:style-name="TR"><text:span text:style-name="summary_20_information"><text:span text:style-name="T3">- M. Jean-François HERSENT</text:span></text:span></text:p>
      <text:p text:style-name="TR"><text:span text:style-name="summary_20_information"><text:span text:style-name="T3">- M. Tahar BENREDJEB</text:span></text:span></text:p>
      <text:p text:style-name="TR"/>
      <text:p text:style-name="TR"><text:span text:style-name="summary_20_information"><text:span text:style-name="T10">Au titre de l’UNSA :</text:span></text:span></text:p>
      <text:p text:style-name="TR"><text:span text:style-name="summary_20_information"><text:span text:style-name="T3">- </text:span></text:span><text:span text:style-name="T1">M. Jean CHAPELLON</text:span></text:p>
      <text:p text:style-name="P32"/>
      <text:p text:style-name="P38">Au titre de la CGT-Culture :</text:p>
      <text:p text:style-name="TR"><text:span text:style-name="summary_20_information"><text:span text:style-name="T3">- M. Franck GUILLAUMET</text:span></text:span></text:p>
      <text:p text:style-name="TR"><text:span text:style-name="summary_20_information"><text:span text:style-name="T3">- Mme Valérie RENAULT</text:span></text:span></text:p>
      <text:p text:style-name="TR"><text:span text:style-name="summary_20_information"><text:span text:style-name="T3">- M. Nicolas MONQUAUT</text:span></text:span></text:p>
      <text:p text:style-name="TR"><text:span text:style-name="summary_20_information"><text:span text:style-name="T3">- Mme Dominique FOURNIER</text:span></text:span></text:p>
      <text:p text:style-name="TR"><text:span text:style-name="summary_20_information"><text:span text:style-name="T3">- Mme Yolande LAMARAIN </text:span></text:span></text:p>
      <text:p text:style-name="TR"><text:span text:style-name="summary_20_information"><text:span text:style-name="T3">- Mme Isabelle PASTOR</text:span></text:span></text:p>
      <text:p text:style-name="TR"><text:span text:style-name="summary_20_information"><text:span text:style-name="T3">- Mme Virginie SOYER </text:span></text:span></text:p>
      <text:p text:style-name="P38">Mandat personnel :</text:p>
      <text:p text:style-name="TR"><text:span text:style-name="summary_20_information"><text:span text:style-name="T3">- Mme Cécilia RAPINE</text:span></text:span></text:p>
      <text:p text:style-name="P40"/>
      <text:p text:style-name="TR"><text:soft-page-break/><text:span text:style-name="summary_20_information"><text:span text:style-name="T1">Experts au titre de l’administration :</text:span></text:span></text:p>
      <text:p text:style-name="TR"><text:span text:style-name="summary_20_information"><text:span text:style-name="T5">- Madame Odile SCHWERER</text:span></text:span></text:p>
      <text:p text:style-name="TR"><text:span text:style-name="summary_20_information"><text:span text:style-name="T5">- Mme Véronique ROBLIN</text:span></text:span></text:p>
      <text:p text:style-name="TR"><text:span text:style-name="summary_20_information"><text:span text:style-name="T5">- Mme Alix RIMAUD-GUFFLET</text:span></text:span></text:p>
      <text:p text:style-name="TR"><text:span text:style-name="summary_20_information"><text:span text:style-name="T5">- M. Jean-Christophe BONNISSENT</text:span></text:span></text:p>
      <text:p text:style-name="P40"/>
      <text:p text:style-name="TR"><text:span text:style-name="summary_20_information"><text:span text:style-name="T1">Experts au titre des </text:span></text:span><text:span text:style-name="summary_20_information"><text:span text:style-name="T14">organisations syndicales :</text:span></text:span></text:p>
      <text:p text:style-name="TR"><text:span text:style-name="summary_20_information"><text:span text:style-name="T11">Au titre de SUD-Culture :</text:span></text:span></text:p>
      <text:p text:style-name="TR"><text:span text:style-name="summary_20_information"><text:span text:style-name="T5">- M. Gérard CAZOBON</text:span></text:span></text:p>
      <text:p text:style-name="TR"><text:span text:style-name="summary_20_information"><text:span text:style-name="T5">- M. Patrick BOTTIER </text:span></text:span></text:p>
      <text:p text:style-name="P40"/>
      <text:p text:style-name="TR"><text:span text:style-name="summary_20_information"><text:span text:style-name="T11">Au titre du SNAC-FSU :</text:span></text:span></text:p>
      <text:p text:style-name="TR"><text:span text:style-name="summary_20_information"><text:span text:style-name="T6">- Mme Corinne CHARAMOND </text:span></text:span></text:p>
      <text:p text:style-name="TR"><text:span text:style-name="summary_20_information"><text:span text:style-name="T5">- Mme Solange LAUZANNE </text:span></text:span></text:p>
      <text:p text:style-name="P40"/>
      <text:p text:style-name="TR"><text:span text:style-name="summary_20_information"><text:span text:style-name="T11">Au titre de la CGT/Culture :</text:span></text:span></text:p>
      <text:p text:style-name="TR"><text:span text:style-name="summary_20_information"><text:span text:style-name="T6">- M. Damien BODEREAU</text:span></text:span></text:p>
      <text:p text:style-name="TR"><text:span text:style-name="summary_20_information"><text:span text:style-name="T5">- M. Frédéric JOSEPH</text:span></text:span></text:p>
      <text:p text:style-name="TR"/>
      <text:p text:style-name="P60"><text:span text:style-name="T17">M. Guillaume BOUDY </text:span><text:span text:style-name="T15">procède à l’appel des membres et annonce que le quorum est atteint.</text:span></text:p>
      <text:p text:style-name="P39"/>
      <text:p text:style-name="TR"><text:span text:style-name="T17">M. Frédéric MITTERRAND </text:span><text:span text:style-name="T15">ouvre la séance.</text:span></text:p>
      <text:p text:style-name="P34"/>
      <text:p text:style-name="TR"><text:span text:style-name="T17">M. Guillaume BOUDY </text:span><text:span text:style-name="T15">nomme Monsieur Jean CHAPELLON, représentant l’UNSA, en tant que secrétaire adjoint de séance.</text:span></text:p>
      <text:p text:style-name="P34"/>
      <text:p text:style-name="TR"><text:span text:style-name="summary_20_information"><text:span text:style-name="T9">M. Frédéric MITTERRAND </text:span></text:span><text:span text:style-name="summary_20_information"><text:span text:style-name="T7">informe les membres du CTPM du</text:span></text:span><text:span text:style-name="summary_20_information"><text:span text:style-name="T6"> suicide d’un agent du CMN sur le site de Carnac le vendredi 8 juillet 2011 dont les raisons sont encore inconnues. Il semble que cet agent était dans l’attente d’une mesure d’ordre disciplinaire. Ni la parité syndicale, ni la parité administrative ne souhaitent instrumentaliser ce genre de situation. Ainsi, lorsqu’il s’agira de parler de souffrance au travail, il précise qu’il y aura chagrin et compassion de sa part.</text:span></text:span></text:p>
      <text:p text:style-name="TR"/>
      <text:p text:style-name="TR"><text:span text:style-name="summary_20_information"><text:span text:style-name="T6">Il poursuit en expliquant avoir lu en détail les textes qui lui ont été adressés par les organisations syndicales les jours précédents. Il a également le souvenir de conversations qu’il a pu avoir avec la parité syndicale au cours des jours précédant le CTPM et espère qu’il pourra apporter un certain nombre d’éclaircissements ce jour.</text:span></text:span></text:p>
      <text:p text:style-name="TR"/>
      <text:p text:style-name="TR"><text:span text:style-name="summary_20_information"><text:span text:style-name="T6">Il indique que lorsqu’il échange avec les organisations syndicales, il est toujours partagé entre la sincérité, qu’il croit que les organisations syndicales lui reconnaissent, la prudence, qui fait qu’il ne veut pas s’engager sur des terrains qu’il ne pourrait tenir auprès d’elles, parfois la surprise devant la vigueur des propos, en tout cas toujours la volonté d’être constamment à l’écoute des organisations syndicales et d’essayer d’apporter les réponses les plus acceptables pour chacun.</text:span></text:span></text:p>
      <text:p text:style-name="TR"/>
      <text:p text:style-name="TR"><text:span text:style-name="summary_20_information"><text:span text:style-name="T6">Il donne la parole aux organisations syndicales. </text:span></text:span></text:p>
      <text:p text:style-name="TR"/>
      <text:p text:style-name="TR"><text:span text:style-name="summary_20_information"><text:span text:style-name="T9">M. Jean-François HERSENT (SUD/Culture) </text:span></text:span><text:span text:style-name="summary_20_information"><text:span text:style-name="T6">explique avoir été chargé par l’intersyndicale de rappeler les grands points de la déclaration liminaire qui a été adressée en amont de la séance à Monsieur le Ministre de façon à ce qu’il puisse répondre aux principales questions posées dans cette déclaration.</text:span></text:span></text:p>
      <text:p text:style-name="TR"/>
      <text:p text:style-name="TR"><text:span text:style-name="summary_20_information"><text:span text:style-name="T6">L’intersyndicale espère que Monsieur le Ministre et ses principaux collaborateurs ont commencé à apporter des réponses aux questions que se posent les organisations syndicales. Il souhaite d’ailleurs que la déclaration soit portée en annexe du procès-verbal.</text:span></text:span></text:p>
      <text:p text:style-name="TR"/>
      <text:p text:style-name="TR"><text:span text:style-name="summary_20_information"><text:span text:style-name="T6">Cette déclaration comporte deux grands volets. Le premier concerne la politique culturelle menée par le ministère de la Culture et de la communication et le deuxième est relatif à l’emploi, aux conditions de travail et à la précarité.</text:span></text:span></text:p>
      <text:p text:style-name="TR"/>
      <text:p text:style-name="TR"><text:span text:style-name="summary_20_information"><text:span text:style-name="T6">L’intersyndicale souhaite connaître la politique culturelle portée par Monsieur le Ministre puisque les représentants du personnel pensent qu’il n’y a aucune visibilité en la matière. Actuellement, il n’est plus question de la culture pour chacun, de la démocratisation culturelle, ou des démarches en faveur des publics empêchés (hôpitaux, prisons) alors qu’il y avait des projets en ce sens.</text:span></text:span></text:p>
      <text:p text:style-name="TR"/>
      <text:p text:style-name="TR"><text:soft-page-break/><text:span text:style-name="summary_20_information"><text:span text:style-name="T6">Il souligne l’existence de problèmes au niveau de l’enseignement supérieur ou de la situation de l’architecture en France. Il s’agit donc bien d’une question de lisibilité et de visibilité de la politique du ministère de la culture et de la communication en général. </text:span></text:span></text:p>
      <text:p text:style-name="TR"/>
      <text:p text:style-name="TR"><text:span text:style-name="summary_20_information"><text:span text:style-name="T6">Il ajoute que tout le monde s’interroge sur l’avenir des DRAC. Et rappelle qu’il existe des problèmes récurrents à propos de la Maison de l’histoire de France (MHF), du MuCEM, de la Philharmonie et du Centre national de conservation du patrimoine </text:span></text:span><text:span text:style-name="summary_20_information"><text:span text:style-name="T8">(</text:span></text:span><text:span text:style-name="summary_20_information"><text:span text:style-name="T77">CNCP).</text:span></text:span><text:span text:style-name="summary_20_information"><text:span text:style-name="T8"> </text:span></text:span></text:p>
      <text:p text:style-name="TR"/>
      <text:p text:style-name="TR"><text:span text:style-name="summary_20_information"><text:span text:style-name="T6">Ce manque de visibilité politique concerne donc les trois directions générales. </text:span></text:span></text:p>
      <text:p text:style-name="TR"/>
      <text:p text:style-name="TR"><text:span text:style-name="summary_20_information"><text:span text:style-name="T6">Une question se pose autour de la MHF et du </text:span></text:span><text:span text:style-name="summary_20_information"><text:span text:style-name="T8">CNCP</text:span></text:span><text:span text:style-name="summary_20_information"><text:span text:style-name="T6">, cela concerne la Direction générale du patrimoine (DGP) : quel </text:span></text:span><text:span text:style-name="summary_20_information"><text:span text:style-name="T8">sera</text:span></text:span><text:span text:style-name="summary_20_information"><text:span text:style-name="T6"> le devenir du réseau des musées nationaux lorsqu’un certain nombre d’entre eux </text:span></text:span><text:span text:style-name="summary_20_information"><text:span text:style-name="T8">aura</text:span></text:span><text:span text:style-name="summary_20_information"><text:span text:style-name="T6"> été intégrés à la MHF ?</text:span></text:span></text:p>
      <text:p text:style-name="TR"/>
      <text:p text:style-name="TR"><text:span text:style-name="summary_20_information"><text:span text:style-name="T6">De plus, un point concernant l’archéologie préventive a été ajouté et l’intersyndicale espère que Monsieur le Ministre fournira des éléments plus développés que ceux donnés par Monsieur Pierre HANOTAUX lors de la réunion du 1</text:span></text:span><text:span text:style-name="summary_20_information"><text:span text:style-name="T66">er</text:span></text:span><text:span text:style-name="summary_20_information"><text:span text:style-name="T6"> juillet 2011.</text:span></text:span></text:p>
      <text:p text:style-name="TR"/>
      <text:p text:style-name="TR"><text:span text:style-name="summary_20_information"><text:span text:style-name="T6">Concernant les Archives Nationales, il </text:span></text:span><text:span text:style-name="summary_20_information"><text:span text:style-name="T8">cite </text:span></text:span><text:span text:style-name="summary_20_information"><text:span text:style-name="T6">le problème de l’ouverture du centre de Pierrefitte-sur-Seine. Il mentionne les questions relatives au Centre des monuments nationaux (CMN) et au patrimoine monumental, c’est-à-dire la poursuite de nouvelles vagues de transfert des monuments nationaux aux collectivités territoriales.</text:span></text:span></text:p>
      <text:p text:style-name="TR"/>
      <text:p text:style-name="TR"><text:span text:style-name="summary_20_information"><text:span text:style-name="T6">S’agissant plus particulièrement de la Direction générales de la création artistique (DGCA), il a été annoncé, à Avignon le 8 juillet 2011, un plan en 10 mesures. Un certain nombre de professionnels du secteur ont émis des réserves et il souhaite savoir ce que Monsieur le Ministre va leur répondre. Il rappelle que le spectacle vivant est asphyxié et que les collectivités locales, qui sont déjà surchargées par le défaussement de l’État en matière sociale, peinent à accorder des budgets.</text:span></text:span></text:p>
      <text:p text:style-name="TR"/>
      <text:p text:style-name="TR"><text:span text:style-name="summary_20_information"><text:span text:style-name="T6">Concernant la Direction générale des médias de des industries culturelles (DGMIC), malgré les 14 propositions en faveur du Livre et de la Lecture ce secteur est réduit à portion congrue. </text:span></text:span></text:p>
      <text:p text:style-name="TR"/>
      <text:p text:style-name="TR"><text:span text:style-name="summary_20_information"><text:span text:style-name="T6">En matière de médias et d’audiovisuel, l’intersyndicale a été choquée par le nouvel amendement Marini sur le Centre national du cinéma (CNC). Ainsi, dès qu’un établissement équilibre son budget et fait des bénéfices, il faudrait que ceux-ci soient reversés à d’autres caisses au nom d’une mutualisation interministérielle alors que le ministère de la culture et de la communication aurait bien besoin de ces budgets.</text:span></text:span></text:p>
      <text:p text:style-name="TR"/>
      <text:p text:style-name="TR"><text:span text:style-name="summary_20_information"><text:span text:style-name="T6">Au niveau de la presse, le ministère de la culture et de la communication est très loin des principes ayant guidé le développement de la presse depuis la Libération, notamment son rôle d’outil pour le débat démocratique et citoyen. Actuellement, on assiste à des concentrations de plus en plus importantes. Les organisations syndicales s’interrogent sur ce qu’il est advenu du budget conséquent du ministère de la culture et de la communication en faveur de la presse suite aux états généraux de la presse voulus par le Président de la République.</text:span></text:span></text:p>
      <text:p text:style-name="TR"/>
      <text:p text:style-name="TR"><text:soft-page-break/><text:span text:style-name="summary_20_information"><text:span text:style-name="T6">De manière générale, l’intersyndicale se demande quel rôle l’État joue dans le domaine des industries culturelles et des médias et s’il défend vraiment la primauté de l’intérêt général sur les intérêts privés.</text:span></text:span></text:p>
      <text:p text:style-name="TR"/>
      <text:p text:style-name="TR"><text:span text:style-name="summary_20_information"><text:span text:style-name="T6">Elle estime que le ministère de la culture et de la communication est enserré dans des contraintes budgétaires et est exsangue. L’intersyndicale souhaite savoir s’il pourra obtenir les moyens budgétaires nécessaires. Si tel n’est pas le cas, l’intersyndicale demande si l’administration est prête à desserrer le calendrier, à reporter certains projets et à renoncer à d’autres pour garantir la pérennité des missions fondamentales du ministère qui sont plus ou moins mises en danger par la politique menée actuellement.</text:span></text:span></text:p>
      <text:p text:style-name="TR"/>
      <text:p text:style-name="TR"><text:span text:style-name="summary_20_information"><text:span text:style-name="T6">Elle souhaite ensuite connaître l’avenir des DRAC, puisqu’actuellement, elle assiste à un dépeçage lent, mais continu, méthodique et régulier de ces dernières. Un mouvement de protestation existe aujourd’hui au sein des DRAC vis-à-vis de cette situation. L’intersyndicale souhaite donc connaître la politique du ministère en région et le rôle de l’État en région dans le domaine de la culture.</text:span></text:span></text:p>
      <text:p text:style-name="TR"/>
      <text:p text:style-name="TR"><text:span text:style-name="summary_20_information"><text:span text:style-name="T6">Jean-François HERSENT aborde ensuite le deuxième volet en soulignant que, suite à la RGPP, plus de 1 000 postes ont été supprimés en trois ans. Il demande si le ministère tiendra ce rythme durant les prochaines années. Les agents sont à bout et les situations de travail sont de plus en plus tendues, cela se retrouve partout (CMN, administration centrale, DRAC, musées) comme le montrent les remontées des CHS. </text:span></text:span></text:p>
      <text:p text:style-name="TR"/>
      <text:p text:style-name="TR"><text:span text:style-name="summary_20_information"><text:span text:style-name="T6">Il rappelle que Monsieur le Ministre a affirmé détester la précarité. Or, l’Observatoire de la précarité du mois de mars 2011 a montré que la lutte interne contre la précarité n’était pas très efficace. L’autonomie, voire la quasi-indépendance conférée à un certain nombre d’établissements publics, fait que ceux-ci continuent à recourir à des contrats précaires en toute impunité et sans contrôle du ministère. </text:span></text:span></text:p>
      <text:p text:style-name="TR"/>
      <text:p text:style-name="TR"><text:span text:style-name="summary_20_information"><text:span text:style-name="T6">Parallèlement, les organisations syndicales s’interrogent sur les entreprises sous-traitantes du ministère et de ses établissements. Les organisations syndicales avaient émis des propositions contre le dumping social et souhaitent savoir ce que l’administration compte faire.</text:span></text:span></text:p>
      <text:p text:style-name="TR"/>
      <text:p text:style-name="TR"><text:span text:style-name="summary_20_information"><text:span text:style-name="T6">La RGPP a des conséquences directes ou indirectes comme les déménagements successifs qui ont abouti à des densifications parfois invivables dans certains bureaux et qui ont grandement contribué à la dégradation du climat social, de la santé des agents et de la qualité du service rendu aux usagers.</text:span></text:span></text:p>
      <text:p text:style-name="TR"/>
      <text:p text:style-name="TR"><text:span text:style-name="summary_20_information"><text:span text:style-name="T6">L’intersyndicale souhaite savoir si Monsieur le Ministre a pris toute la mesure de la désorganisation du ministère et de la souffrance qui règne parmi les agents. Dans l’affirmative, il demande quelles mesures seront prises. Des signalements de souffrance au travail se multiplient. Il renvoie à l’ensemble des CHS et des enquêtes diligentées à leurs demandes dans un certain nombre d’établissements et de secteurs.</text:span></text:span></text:p>
      <text:p text:style-name="TR"/>
      <text:p text:style-name="TR"><text:span text:style-name="summary_20_information"><text:span text:style-name="T6">Sous l’égide du médecin coordinateur, les organisations syndicales souhaitent que Monsieur le Ministre missionne dès à présent une nouvelle inspection sur les ravages que la généralisation de Chorus génère en termes de santé. Un article du </text:span></text:span><text:span text:style-name="summary_20_information"><text:span text:style-name="T12">Monde</text:span></text:span><text:span text:style-name="summary_20_information"><text:span text:style-name="T6"> du 30 mars 2010 faisait état du dysfonctionnement de Chorus pour l’ensemble des ministères.</text:span></text:span></text:p>
      <text:p text:style-name="TR"><text:soft-page-break/></text:p>
      <text:p text:style-name="TR"><text:span text:style-name="summary_20_information"><text:span text:style-name="T6">S’agissant du dialogue social, l’intersyndicale est obligée de constater que de plus en plus les CTP ne sont réunis que pour la forme. Cela a été le cas pour la récente réorganisation de l’administration centrale. Souvent, il s’agit de débats totalement tronqués, tout simplement parce que les décisions ont été prises avant même la tenue du CTP et que ce dernier n’est réuni que pour faire entrer dans le cadre légal les décisions qui ont été prises en amont. Dans ce cas, il n’est plus la peine que l’administration proclame qu’elle est favorable au dialogue social. Le MuCEM en est d’ailleurs l’illustration la plus marquante.</text:span></text:span></text:p>
      <text:p text:style-name="TR"/>
      <text:p text:style-name="TR"><text:span text:style-name="summary_20_information"><text:span text:style-name="T6">Il termine en indiquant que l’intersyndicale demande à Monsieur le Ministre de cesser la politique du secret et de la vérité voilée qui court trop souvent au sein des services et qui donne à penser que se préparent de nouvelles choses inavouables, voire des horreurs. Il faut qu’il ré-ouvre un véritable dialogue avec les représentants du personnel. Pour l’intersyndicale, ce CTPM est un test. </text:span></text:span></text:p>
      <text:p text:style-name="TR"/>
      <text:p text:style-name="TR"><text:span text:style-name="summary_20_information"><text:span text:style-name="T6">De l’ouverture de véritables débats et négociations sur tous les sujets évoqués, d’un engagement loyal à tenir compte des agents, de leurs attentes et de leurs revendications dépend l’avenir des relations sociales au sein du ministère de la Culture et de la communication.</text:span></text:span></text:p>
      <text:p text:style-name="TR"/>
      <text:p text:style-name="TR"><text:span text:style-name="T18">M. Frédéric MITTERRAND </text:span><text:span text:style-name="T16">remercie Monsieur Jean-François HERSENT pour avoir effectué un rappel de la déclaration préliminaire qu’il a lue avec attention. </text:span>Il relève l’expression <text:span text:style-name="T20">« tout le monde »</text:span><text:span text:style-name="T16"> qui a été employée et qui lui semble quelque peu excessive. </text:span></text:p>
      <text:p text:style-name="P35"/>
      <text:p text:style-name="TR">Par ailleurs, en ce qui concerne le budget qualifié d’<text:span text:style-name="T20">« exsangue »</text:span><text:span text:style-name="T16"> du ministère de la culture et de la communication, il dit ne pas être en accord avec cette affirmation et s’inscrit donc très fermement en contradiction avec ces deux assertions. Il prononce ensuite le discours ci-après : </text:span></text:p>
      <text:p text:style-name="P3"/>
      <text:p text:style-name="P5">  Mesdames et Messieurs,</text:p>
      <text:p text:style-name="P5"><text:line-break/>    Compte tenu des inquiétudes exprimées, compte tenu du climat que je ressens, il était important d’avoir avant l’été ce temps d’échange avec vous. Je vous verrai tout début septembre sur la Maison de l’histoire de France mais nous avons déjà beaucoup d’autres sujets à traiter aujourd’hui. Vous m’avez transmis en amont votre déclaration préliminaire, et je tiens à vous en remercier, je l’ai lue avec attention et intérêt. Je suis très attentif à l’expression, quelle qu’en soit la forme, des préoccupations du personnel. Être ministre, c’est aussi être responsable d’une administration, d’agents et de personnels, et j’attache un très grand prix à cet aspect de ma mission rue de Valois.</text:p>
      <text:p text:style-name="P5"><text:line-break/>    Je sais que plusieurs préavis de grèves ont été déposés ces derniers temps. Plus ou moins suivis, ils témoignent de tensions et d’inquiétudes qui me préoccupent. Vous connaissez toutes et tous les contraintes que la période fait peser sur les finances publiques et sur l’emploi public. Je sais que ces évolutions peuvent être cause d’inquiétude, voire d’incompréhension. Dans un certain nombre de cas, les agents les ressentent comme une atteinte profonde à leur travail, au sens de leur mission de service public, à leur reconnaissance professionnelle et personnelle. Je sais aussi qu’elles peuvent être à l’origine de souffrances parfois latentes, parfois exprimées. Mais je sais aussi qu’un ministère modernisé, un ministère aux missions <text:soft-page-break/>redéfinies et réaffirmées est un ministère plus fort et plus assuré, c’est un ministère qui compte davantage.</text:p>
      <text:p text:style-name="P5"><text:line-break/>    Vous souhaitez – c’est une demande que vous avez plusieurs fois <text:span text:style-name="T79">exprimée</text:span> – que je vous présente les objectifs et les priorités qui sont les miennes pour ce ministère, afin que nous puissions avoir un échange sur ces sujets de fond qui déterminent l’avenir du ministère de la Culture et de la Communication. Je réponds bien volontiers à votre demande, tant je suis convaincu qu’il convient d’anticiper les mutations de l’accès à la Culture et aux médias dans le monde du XXIe siècle et combien il importe de rappeler le rôle de régulateur de l’État pour faire vivre la diversité culturelle et rendre réalistes nos ambitions en matière de démocratisation. J’y réponds d’autant plus volontiers que vous allez les traiter lors de cette réunion en partie consacrée à la Gestion prévisionnelle des emplois, des effectifs  et des compétences (GPEEC). Cette démarche stratégique est nécessaire : il s’agit bien de faire évoluer les emplois et les compétences au regard des priorités et des orientations que l’on se fixe pour les années à venir.</text:p>
      <text:p text:style-name="P5"><text:s/><text:line-break/>    Mais je voudrais répondre tout d’abord aux inquiétudes et aux doutes que vous exprimez et par conséquent d’abord parler de vous, de votre environnement de travail et de ce qui vous concerne au quotidien.</text:p>
      <text:p text:style-name="P5"><text:s/><text:line-break/>Permettez-moi tout d’abord d’évoquer la question du budget, des emplois et de la Révision générale des Politiques publiques :</text:p>
      <text:p text:style-name="P5"><text:s/><text:line-break/>    En 2011, le budget global du ministère de la Culture et de la Communication a été stabilisé, il a même légèrement augmenté. Au regard des coupes drastiques qui ont lieu dans plusieurs pays partenaires de l’Union, en Italie, au Royaume-Uni, en Espagne, aux Pays-Bas, c’est un signal d’attention au rôle de l’action publique en matière culturelle. Par ailleurs, j’ai obtenu le dégel des crédits – soit 5 % supplémentaires – pour la deuxième année consécutive. <text:line-break/><text:line-break/>    Dans le contexte d’endettement public qui est le nôtre, la contrainte qui pèse sur l’emploi public est forte. Mais vous le savez – car cette information a circulé récemment – elle a pesé moins fortement sur le Ministère de la culture et de la communication que sur les autres. Pensez-vous vraiment qu’un tel résultat ne s’obtient pas de haute lutte, en négociant pied à pied avec ceux qui ont en charge le Budget de l’État ? c’est un combat permanent, mais que nous avons jusqu’à présent remporté.</text:p>
      <text:p text:style-name="P5"><text:line-break/>    Si l’on se reporte à ce que vivent les autres départements ministériels, on prend conscience de ce que j’ai obtenu, en utilisant souvent d’ailleurs les arguments que vous m’opposez : les retombées économiques de la culture, la faiblesse de nos budgets au regard des masses financières en jeu, la fragilité de nos équilibres, le « bénéfice social» que tout citoyen peut tirer de l’accès à une culture vivante, à un patrimoine valorisé, à une création en prise avec le monde d’aujourd’hui… La culture, je le dis souvent, relève de l’intime et permet de recomposer et d’adoucir notre rapport au monde, aux contingences du quotidien. Elle est aussi un outil du lien social indispensable, comme en témoignent les actions en matière de diffusion et d’éducation artistique conduites par les musées, par les scènes nationales, ou bien encore des manifestations qui rassemblent et fédèrent nos concitoyens, à l’image des Journées du patrimoine ou de la Fête de la musique. Tout cela je le défends avec ardeur et <text:soft-page-break/>résolution.<text:line-break/><text:line-break/>    Je vous rappelle aussi que dans le cadre de la réforme des collectivités territoriales, j’ai obtenu que la possibilité de financements croisés subsiste. C’est un élément capital pour préserver la vitalité de nos établissements culturels sur les territoires, notamment dans le domaine du spectacle vivant.</text:p>
      <text:p text:style-name="P5"><text:line-break/>    Il est encore trop tôt pour que soient diffusés les résultats des discussions que suscite encore aujourd’hui le Projet de Loi de Finances 2012. Je peux vous assurer à la fois de ma combativité, mais aussi de mes ambitions pour le ministère et pour ses agents dans cette période de difficulté budgétaire. Nous ne devons en effet jamais cesser de porter de nouvelles ambitions et de moderniser les politiques publiques, sous peine de disparaître en proposant des instruments inadaptés au monde tel qu’il se construit.</text:p>
      <text:p text:style-name="P5"><text:s/><text:line-break/>    Parce que le monde change, parce <text:span text:style-name="T79">que</text:span> les pratiques culturelles des Français évoluent, parce que la France du début du XXIe siècle est ouverte à la diversité, parce que le « besoin de culture » est croissant chez nos concitoyens, les politiques publiques culturelles doivent sans cesse être repensées et adaptées, et non repliées sur elles-mêmes. Elles ne peuvent être ni défensives ni immobiles, elles ont besoin de projets pour toujours continuer à avancer, des projets qui illustrent les nouveaux territoires à conquérir pour la culture. Ne fallait-il pas réaliser le Centre Pompidou-Metz, dont le succès montre combien l’art contemporain et l’architecture peuvent mobiliser de nouveaux publics ? Ne faut-il réaliser le site de Pierrefitte-sur-Seine et marquer ainsi notre attachement aux archives nationales, cette mémoire de la nation garante de la continuité de l’État? Ne faut-il s’engager dans le Pompidou mobile, dans le Louvre-Lens ? Faut-il renoncer à la Philharmonie, clé de voûte de notre politique musicale ? Je comprends vos préoccupations. Je crois nécessaire d’accorder ses ambitions aux moyens dont on dispose. En revanche, je crois illusoire de se fixer comme règle de conduite – pour reprendre votre expression – « d’appuyer sur la touche pause ». Il nous faut trouver le juste équilibre entre une ambition renouvelée pour les politiques publiques de la Culture, et les contraintes – notamment budgétaires – qui s’imposent à nous. C’est à la recherche de cet équilibre que je m’emploie, c’est à cela que nous devons nous employer ensemble, avec pragmatisme mais aussi avec conviction. Sans ces projets qui font de nous un ministère dynamique, notamment aux yeux de l’opinion publique, un ministère qui innove, sans ces projets qui sont un formidable facteur de croissance et d’attractivité pour nos territoires, nous n’aurions pu préserver nos moyens.</text:p>
      <text:p text:style-name="P5"><text:s/> <text:line-break/>    Je crois bien entendu à la nécessité de dégager des priorités – « Gouverner c’est choisir » disait Pierre Mendès-France – mais cela n’a de sens que si nous sommes à même de mieux répondre aux besoins qui émergent. En d’autres termes, les priorités ne doivent pas empêcher les redéploiements, les ajustements voire les innovations dans nos actions. C’est la démarche qui a été conduite dans le spectacle vivant : la préservation des crédits a été obtenue grâce à la mise en œuvre d’une réflexion concertée avec les collectivités territoriales afin de mieux organiser les interventions des uns et des autres.</text:p>
      <text:p text:style-name="P5"><text:line-break/>    Plus qu’un acronyme froid et technocratique, plus que la traduction d’efforts réels en matière de réduction des effectifs de l’administration, la Révision générale des politiques publiques est porteuse d’une ambition modernisatrice pour le Ministère de la Culture et de la Communication. En quatre années, elle aura permis à la maison créée par André Malraux il <text:soft-page-break/>y a un peu plus de cinquante ans de s’adapter aux enjeux de la culture au XXIe siècle, mais surtout d’améliorer les services rendus aux usagers des services culturels de l’État, dans une volonté de simplification et clarification. En matière de modernisation de l’État dans le domaine culturel, des pas importants ont été accomplis, d’autres étapes restent à franchir tant le processus engagé est exigeant et mobilisateur. Je pense notamment aux projets de service, qui doivent permettre de clarifier les missions des uns et des autres au sein de l’administration centrale. Il n’y a rien de plus anxiogène et de plus déstabilisant que le manque de clarté, l’incertitude ou le provisoire. J’ai par conséquent demandé au Secrétariat général, qui pilote la démarche, d’en assurer la mise en œuvre pour la fin de l’année 2011, après en avoir partagé avec les agents et leurs représentants les orientations.</text:p>
      <text:p text:style-name="P5"><text:line-break/>Renforcer la lisibilité et la visibilité de nos établissements, de nos formations ; améliorer les services rendus aux usagers des administrations culturelles ; réaffirmer les missions mais aussi la gouvernance de nos politiques culturelles, notamment dans un dialogue rénové avec tous les acteurs du territoire : tels sont les piliers de la politique de modernisation de notre ministère. Je suis convaincu qu’elle répond pleinement à l’idée que je me fais de la politique culturelle, une politique qui conjugue désir d’excellence et diversité, efficacité et proximité, performance et accessibilité.</text:p>
      <text:p text:style-name="P5"><text:line-break/>    Par ailleurs je sais combien les déménagements successifs que beaucoup d’entre vous vivent ou ont vécu peuvent être déstabilisants. Je souhaite que ces aménagements nécessaires soient effectués dans le plus grand respect des agents et dans la concertation. </text:p>
      <text:p text:style-name="P5"><text:line-break/>Je ne sous-estime pas les tensions actuelles dans les DRAC</text:p>
      <text:p text:style-name="P5"><text:s/><text:line-break/>    Je sais qu’elles tiennent à des problèmes d’effectifs mais aussi à la mise en place de l’outil Chorus. Il ne m’est pas étranger : je suis, moi-aussi, confronté aux réclamations de ceux qui n’ont pas reçu leur subvention dans les temps ! Je mesure très bien ce que peuvent ressentir les agents, confrontés à ce genre de situation, s’ajoutant aux difficultés de fonctionnement de l’outil. <text:line-break/><text:line-break/>Je voudrais toutefois rappeler tout d’abord que le maintien des DRAC dans la réorganisation de l’État au niveau territorial est l’expression d’un modèle français. Il constitue une reconnaissance du rôle des DRAC et de la culture en régions qui n’allait pas de soi et que bien des départements ministériels nous envient. Je suis très attentif à ce que ces services bien identifiés, qui sont le visage, la parole et la main du ministère en région, et sans lesquels le ministère n’aurait pas d’existence réelle, ne soient pas fragilisés, que notamment leurs missions de protection du patrimoine ne soient pas remises en cause.</text:p>
      <text:p text:style-name="P5"><text:s/><text:line-break/>    La mise en place de Chorus relève d’une démarche globale au niveau de l’État : de toute évidence, elle ne s’est pas déroulée dans des conditions satisfaisantes. Au cours de  réunions techniques au Secrétariat général, vous avez pu partager ce constat. Face aux difficultés rencontrées par les agents, des moyens ont été mis en œuvre pour répondre à un certain nombre d’entre elles, en grande partie conjoncturelles.</text:p>
      <text:p text:style-name="P5"><text:line-break/>    Les équipes d’experts Chorus missionnées dans les Centres de Services Partagés, les DRAC et les Services à compétence nationale par le secrétariat général et par l’agence pour l’informatique financière de l’État ont d’ores et déjà identifié, avec les agents du ministère, <text:soft-page-break/>des pistes prioritaires afin de simplifier les procédures et d’améliorer les outils. Un bilan complet de ces interventions sera réalisé au cours de l’été. Ses conclusions seront soumises aux équipes gestionnaires concernées. L’objectif est de répondre aux attentes légitimes, aux demandes justifiées des agents : il s’agit d’établir une feuille de route partagée pour le second semestre de l’année. Je demande au Secrétariat général de poursuivre ses efforts d’accompagnement des services dans la mise en place de Chorus et dans la préparation de la fin de l’exercice de gestion 2011.</text:p>
      <text:p text:style-name="P5"><text:s/><text:line-break/>    Vous avez émis le souhait qu’une mission de l’IGAC examine, au-delà des difficultés rencontrées pour sa mise en place, les conséquences de Chorus sur le travail des agents. Cette mission est pertinente et j’ai demandé qu’elle soit lancée à l’automne.</text:p>
      <text:p text:style-name="P5"><text:s/><text:line-break/>    Je sais également que les DRAC rencontrent d’importants problèmes d’effectifs, qui ne tiennent pas seulement aux plafonds d’emploi, mais à des difficultés de recrutement dans certains sites ou métiers, notamment dans les Services territoriaux de l’architecture et du Patrimoine, du fait d’un déficit d’attractivité. Je demande au Secrétariat général de me faire des propositions pour la rentrée sur la manière de répondre à cette difficulté, notamment pour les STAP. Et je précise que, lors de mes prochains déplacements en région, j’irai encore plus systématiquement que je ne l’ai fait jusqu’à présent, rencontrer les agents des services déconcentrés.</text:p>
      <text:p text:style-name="P5"><text:line-break/>    Je souhaite aussi vous assurer de mon souci et de ma vigilance vis à vis de la prise en compte des risques psycho-sociaux auxquels peuvent être exposés les personnels. C’est une situation dont vous faites souvent mention et qui me préoccupe particulièrement : la souffrance d’un agent, c’est aussi la souffrance de ses collègues, de ses proches. Je rappelle, à cet égard, que notre ministère a été précurseur en la matière puisqu’il s’est attaché à la rédaction concertée de l’une des premières circulaires sur les risques psycho-sociaux, considérée comme une référence par la Fonction publique. D’ores et déjà, les membres du <text:span text:style-name="T79">Comité d’Hygiène et de Sécurité</text:span> ont bénéficié d’une formation sur la prévention des risques. Cette dernière bénéficiera à l’ensemble des cadres du ministère. Et je rappelle et salue l’engagement de l’équipe de Médecine de prévention du ministère qui est très engagée sur ces sujets.</text:p>
      <text:p text:style-name="P5"><text:s/><text:line-break/>    Vous avez identifié plusieurs situations que vous estimez constitutives de souffrance au travail, auxquelles j’ai été attentif. Elles ont donné ou donnent lieu à des missions spécifiques conduites par l’inspection générale des affaires culturelles. Les rapports n’ont pas vocation à être diffusés, mais je m’engage à ce que les décisions qu’ils appellent fassent l’objet d’échanges approfondis. En tout état de cause, je le dis clairement, si ces rapports confirment des situations de souffrance au travail, il n’est pas question qu’ils restent sans suite.</text:p>
      <text:p text:style-name="P5"><text:line-break/>    Vous soulevez d’ailleurs assez régulièrement la question de la diffusion des rapports de l’Inspection générale des Affaires culturelles (IGAC). Sur ce point, je tiens à être clair : ces rapports sont rendus au ministre pour éclairer ses décisions ; ils n’ont pas vocation à être diffusés. Il me revient éventuellement de décider du contraire, au cas par cas. Cela me paraît le meilleur moyen de préserver leur qualité mais aussi la liberté et l’indépendance de l’analyse : c’est à cette condition qu’ils peuvent être utiles à l’administration culturelle dans son ensemble. Lorsqu’ils ne sont pas diffusés, je rappelle qu’ils vous sont généralement présentés par leur rapporteur.</text:p>
      <text:p text:style-name="P5"><text:soft-page-break/><text:line-break/>Je voudrais maintenant dessiner devant vous les priorités de mon action</text:p>
      <text:p text:style-name="P5"><text:line-break/>    Vous m’avez sollicité afin de vous donner une vision d’ensemble de la politique que je conduis à la tête du ministère. Je me livre volontiers à cet exercice, fidèle à la méthode qui est la mienne : « Voir, juger, agir ». Je vois pour ma part 6 priorités pour le ministère dans les années à venir afin qu’il s’inscrive pleinement dans la société du XXIe siècle :</text:p>
      <text:p text:style-name="P5"><text:s/><text:line-break/>1/  Promouvoir toutes les diversités culturelles :</text:p>
      <text:p text:style-name="P5"><text:s/><text:line-break/>Vous savez la place accordée aux cultures de l’Outre-mer, que nous avons <text:span text:style-name="T79">mises</text:span> à l’honneur au cours de cette année. La France est un « pays monde », c’est une chance, c’est un atout pour affronter le défi de la mondialisation, de la culture globalisée. J’accorde notamment une place particulière à la politique de la diversité dans les médias et dans la presse écrite : c’est le sens de la conférence annuelle mise en place à ma demande ; c’est le sens du soutien apporté aux fanzines et aux médias de quartier, <text:span text:style-name="T79">véritables</text:span> terrains d’expression culturels, dont nous sommes encore trop éloignés dans nos politiques de soutien à la presse.</text:p>
      <text:p text:style-name="P5"><text:line-break/>2/ Investir les nouveaux terrains de la démocratisation culturelle.</text:p>
      <text:p text:style-name="P5"><text:line-break/>La société évolue profondément, elle pâtit souvent de fractures sourdes, de phénomènes de ghettoïsation. La promotion de l’éducation artistique et culturelle est précisément un outil pour lutter contre l’individualisme et l’entre-soi. C’est là l’un des piliers de l’action du ministère. J’entends promouvoir des actions volontaristes, à l’image de Ciné-Lycées, en lien avec le Ministère de l’Éducation nationale, à l’image des outils mis à disposition des enseignants pour l’enseignement d’histoire des arts, désormais généralisé, à l’image du Fonds de dotation dédié à la démocratisation culturelle qui permettra de mobiliser les mécènes et les partenariats privés en plus des fonds publics. Je m’investis aussi, et personnellement, pour que la culture soit présente dans les prisons, à l’hôpital, qu’elle soit accessible aux handicapés. Nous avons franchi récemment des étapes importantes en la matière.</text:p>
      <text:p text:style-name="P5"><text:line-break/>3/ Réaffirmer le volontarisme culturel de l’État dans les territoires</text:p>
      <text:p text:style-name="P5"><text:line-break/>Plusieurs actions de la politique que je conduis relèvent de ce dialogue renouvelé et renforcé avec les collectivités territoriales, à l’image du « Plan Musées », présenté à l’automne dernier et qui bénéficiera à 70 musées en région, à l’image du « Plan lecture » en 14 points en faveur de la lecture publique, à l’image du Plan d’action pour le spectacle vivant que je viens d’annoncer à Avignon, ce vendredi. Ce dernier comprend notamment la reconnaissance de nouveaux labels pour des disciplines émergentes avec les Pôles nationaux des arts du cirque et les Pôles nationaux des arts de la rue, mais aussi un plan pour les scènes de musiques actuelles (SMAC) avec l’objectif d’une scène par département à l’horizon de 2015. Apporter l’excellence au plus près des publics, de tous les publics, c’est aussi l’ambition du projet de Centre Pompidou mobile, du Louvre-Lens, du centre Pompidou-Metz, auxquels j’ai apporté mon plein et entier soutien.</text:p>
      <text:p text:style-name="P5"><text:line-break/>4/ Promouvoir une ambition en matière de patrimoines et de politique des paysages</text:p>
      <text:p text:style-name="P5"><text:soft-page-break/><text:s/><text:line-break/>    La politique des patrimoines est l’un des piliers de l’action de ce ministère. Les crédits en faveur de la conservation et de la restauration des monuments historiques ont été augmentés, le plan Musées, déjà signalé, a été lancé, tant je suis convaincu du rôle de tous les patrimoines dans l’attractivité, le développement de notre économie et de nos territoires. Le rôle de l’Atelier international du Grand Paris (AIGP), sa place dans le débat international en matière d’architecture et d’aménagement urbain, l’exportation de son modèle dans le monde entier montrent bien que « l’intelligence des paysages » et la qualité en matière d’architecture sont des paris gagnants. <text:span text:style-name="T78">À</text:span> mes yeux, conservation du patrimoine, préservation des paysages et développement économique et urbain ne sont pas des termes antinomiques : ils se complètent, ils se renforcent les uns les autres. Je voudrais à cet égard dissiper le malentendu que certains de mes propos « taquineurs » ont pu créer au sujet de l’archéologie préventive. Contrairement à ce qu’ils ont pu laisser croire, je suis extrêmement attaché à l’archéologie préventive, à ce que certains appellent joliment les « archives du sous-sol ». Je pense être le ministre qui s’est le plus déplacé sur des chantiers d’archéologie préventive. J’y étais encore, il y a trois semaines, près de Paris. J’ai appuyé et encouragé les Journées de l’archéologie dont la 2<text:span text:style-name="T62">e</text:span> édition a eu lieu les 21 et 22 mai derniers. Je me suis exprimé avec clarté sur cette grande mission, trait d’union entre le passé le plus lointain et le présent, en février, lorsque je suis intervenu devant le Conseil national de la recherche archéologique.</text:p>
      <text:p text:style-name="P5"><text:s/><text:line-break/>    Vous reviendrez, je crois, au cours de la réunion sur une question à laquelle j’attache la plus grande importance : celle du financement de l’archéologie préventive. Cette archéologie préventive que je défends contre tous ceux qu’elle dérange.</text:p>
      <text:p text:style-name="P5"><text:line-break/>5/ Faire vivre notre « modèle » et nos valeurs dans la mondialisation. C’est-à-dire encourager les industries créatives, accompagner la révolution numérique en ayant le souci de réguler ce « nouvel âge » de la création culturelle</text:p>
      <text:p text:style-name="P5"><text:line-break/>    Depuis mon arrivée au ministère, j’ai entretenu un dialogue constant mais exigeant avec les grands acteurs de l’économie globale : Google, Facebook, Amazon…Dans le cadre de déplacements internationaux, j’ai accompagné la signature de très nombreux accords de co-production dans le domaine du cinéma, développer le crédit d’impôt pour favoriser <text:span text:style-name="T79">les</text:span> tournages en France, encouragé nos entreprises les plus créatives dans le domaine du jeu vidéo. Dans le domaine de la mode et du design, grâce à l’IFCIC, j’ai soutenu la jeune création par un système d’avance sur recettes et de prêts réduits pour les jeunes créateurs. Il y a là des expertises, des talents et des gisements de compétences formidables.</text:p>
      <text:p text:style-name="P5"><text:line-break/>   <text:span text:style-name="T79"> Le</text:span> vote de la loi sur le prix unique du livre numérique s’inscrit dans cette même ambition : dans ce domaine la France est pionnière, elle est le premier pays européen à se doter d’un instrument qui permet de réguler le marché et de faire vivre la diversité éditoriale. Réguler, promouvoir une culture de la légalité, notamment parmi les jeunes, c’est tout l’enjeu de la Carte musique. La mise en place de l’HADOPI, c’est « civiliser internet », ce n’est pas surveiller et punir mais contrôler et garantir. La numérisation des salles de cinéma, avec 125 millions d’euros sur 3 ans, s’inscrit dans cette grande politique numérique, elle a aussi des implications en terme d’aménagement du territoire et d’accès aux œuvres pour le plus grand nombre.</text:p>
      <text:p text:style-name="P5"><text:line-break/>    Grâce aux investissements d’avenir, nous avons pu engager 750 millions d’euros en faveur <text:soft-page-break/>de la numérisation du patrimoine : avec la Bibliothèque nationale de France, nous venons de signer un protocole permettant d’amplifier considérablement les ressources de Gallica ; Un plan de numérisation permettra la numérisation et donc l’accès au plus grand nombre – je ne le perds pas de vue – de plus de 3000 films appartenant au patrimoine ; dans le domaine de la presse, j’apporte mon soutien à l’ambitieux projet de Kiosque numérique, car je suis convaincu de l’importance de l’accès à une information diversifiée et de qualité pour l’avenir de notre démocratie et de notre pacte social.</text:p>
      <text:p text:style-name="P5"><text:line-break/>6/ Je ne voudrais pas oublier l’importance de la formation supérieure et l’ambition qui doit être la nôtre sur ce sujet. C’est aussi une façon d’adapter notre modèle culturel aux enjeux de la mobilité et de l’ouverture au monde.</text:p>
      <text:p text:style-name="P5">L’intégration de notre enseignement supérieur dans le processus licence, master, doctorat (LMD) et sa valorisation dans les évolutions générales de l’enseignement supérieur est un acquis important pour les étudiants et l’avenir des écoles.</text:p>
      <text:p text:style-name="P5">Après les écoles d’architecture et du patrimoine, toutes les écoles nationales et territoriales d’art se sont <text:span text:style-name="T79">vues</text:span> reconnaître le grade de master, de même que les conservatoires nationaux supérieurs de musique et de danse (CNSM) pour la musique. Les écoles du spectacle vivant ont construit avec l’université des partenariats permettant une double reconnaissance professionnelle et universitaire.</text:p>
      <text:p text:style-name="P5">Les écoles supérieures culture s’intègrent dans les Pôles de recherche et d’enseignements <text:span text:style-name="T79">supérieurs</text:span> (PRES), elles ont pris une place de choix dans les investissements d’avenir, les Labex notamment.</text:p>
      <text:p text:style-name="P5">Je m’emploie à renforcer ce rapprochement avec les universités et à valoriser ces écoles dans le paysage européen des formations. Cela doit se faire sans perdre de vue la spécificité de nos enseignements, et notamment leur lien avec les artistes, avec les métiers, avec les établissements culturels. Au cours des dernières années, le paysage a été profondément transformé et je suis persuadé qu’il contribuera à l’indispensable mobilité de nos artistes et de nos créateurs en Europe. Mutualiser les moyens, simplifier la cartographie de l’offre d’enseignement supérieur, c’est aussi promouvoir une ambition européenne pour les futurs créateurs.<text:line-break/><text:line-break/>C’est parce que je suis conscient de ces enjeux que j’ai défendu et obtenu jusqu’ici la sanctuarisation de l’emploi des enseignants dans les Écoles supérieures du ministère de la culture, où la règle du non-remplacement d’un fonctionnaire sur deux n’a pas été appliquée. Je me bats avec résolution pour qu’il en soit de même en 2012, et j’ai bon espoir d’y parvenir</text:p>
      <text:p text:style-name="P5"><text:line-break/>    Voilà brièvement esquissées les lignes de force, les priorités qui guident mon action depuis deux ans et qui continueront à la guider. J’espère que ces perspectives politiques pourront être utiles à la démarche de Gestion prévisionnelle des emplois, des effectifs et des compétences (GPEEC) que vous allez aborder au cours de cette réunion. Je sais que vous devrez retenir les secteurs sur lesquels les travaux se concentreront, et qui vous paraissent essentiels. J’en citerai quelques-uns, avant de conclure :</text:p>
      <text:p text:style-name="P5"><text:s/><text:line-break/>    La filière Accueil, surveillance et magasinage (ASM)  tout d’abord. Je sais que vous êtes très attentifs au devenir de cette filière, je le suis aussi. Elle a bénéficié d’un plan de « repyramidage » qui vient de s’achever. Certes nous ne sommes pas d’accord sur le bilan qui en est tiré. Pourtant au total, ce sont près de 1 800 personnes qui en ont bénéficié. De plus, vous le savez, des recrutements par concours vont être organisés dans cette filière cette <text:soft-page-break/>année pour la première fois depuis 5 ans. Et n’oublions pas que 47 personnes ont bénéficié du recrutement sans concours en 2011, dont 22 ont été nommées ce 1<text:span text:style-name="T62">er</text:span> juillet. Cette filière devra faire l’objet d’une attention particulière quant à ses évolutions, elle doit faire l’objet d’une réflexion approfondie et partagée, qui se porte sur le long terme. C’est dans ce cadre aussi que peut et doit se situer la réflexion de fond que vous appelez de vos vœux sur l’externalisation. <text:line-break/><text:line-break/>    Les fonctions support, et donc la filière administrative, feront l’objet également d’une étude particulière qui permettra de déterminer les besoins de l’administration quant à un éventuel plan de transformation des emplois. Cette étude doit être réalisée sur la base des métiers réellement exercés et à partir des compétences acquises par les agents. Il s’agit de permettre une évolution de carrière qui soit en cohérence avec les acquis et l’expérience professionnelle. À partir de ce constat, le ministère devra envisager toutes les solutions permettant de remédier au blocage des carrières dans cette filière. Mais cela ne pourra se faire que si l’étude GPEEC est conduite à son terme. Il faut donc prendre le temps de l’étude afin de pouvoir justifier cette demande d’évolution auprès du Ministère du budget.</text:p>
      <text:p text:style-name="P5"><text:s/><text:line-break/>    J’ai aussi souhaité que l’on réponde favorablement à votre demande concernant les conservateurs et la filière scientifique. Compte tenu de l’importance du secteur des patrimoines pour notre ministère, ils doivent faire l’objet de travaux spécifiques dans la démarche GPEEC.</text:p>
      <text:p text:style-name="P5"><text:line-break/>    Enfin, vous m’avez écrit que vous souhaitiez un nouveau développement dans le dialogue social. Pour moi, le dialogue social, ce n’est pas un mot, un passage obligé ou un rituel convenu. C’est une exigence pour qui veut mener des réformes et renforcer le rayonnement d’un ministère. Ce qui est mon cas. Lorsque je fais le bilan des réunions d’information, groupes de travail et réunions d’instances paritaires, ce bilan contredit largement votre perception. Si l’on considère le nombre de réunions de travail, de présentation de bilan ou d’information que les services, notamment le Secrétariat général, vous ont proposées, le nombre d’heures que le directeur général des patrimoines notamment, a passées avec vous, il y a bien un dialogue social continu et régulier au sein du ministère. Certes, il m’est arrivé de prendre des décisions qui ne vous satisfont pas ; je m’en suis toujours expliqué auprès de vous. Certes, tout ne va pas pour le mieux dans le meilleur des mondes. Mais comment pourrait-il en être autrement étant donné les tensions et les fortes secousses qui agitent les économies et les finances publiques ? Dans ce contexte tendu, je déploie des efforts considérables pour vous défendre, pour défendre la singularité et le rôle de ce ministère, les missions et le travail de ses agents. Et je renouvelle le souhait qui est le mien d’améliorer encore davantage la concertation ; c’est aussi la raison de ma présence aujourd’hui.</text:p>
      <text:p text:style-name="P5"><text:s/><text:line-break/>    Dès lors qu’un sujet n’a pas été suffisamment anticipé, il y a toujours le risque d’incompréhensions et de non dits. Je suis là, devant vous, pour m’en expliquer ; pour ma part, je vous fais confiance, j’estime et je respecte votre travail, je connais votre implication personnelle au service de ce ministère, de son action et de ses ambitions. J’espère que la présentation que je viens d’en faire devant vous nous aidera à les partager.</text:p>
      <text:p text:style-name="P5"><text:s/><text:line-break/>Je vous remercie. </text:p>
      <text:p text:style-name="P6"/>
      <text:p text:style-name="P11"><text:soft-page-break/><text:span text:style-name="T60">M. Franck GUILLAUMET (CGT-Culture) </text:span><text:span text:style-name="T55">remercie Monsieur le Ministre pour sa présence ce jour, car cela est extrêmement important pour les organisations syndicales qui souhaitent échanger, débattre et dialoguer le plus souvent et le mieux possible. C’était d’ailleurs tout le sens de la lettre et de la déclaration liminaire adressées le 1</text:span><text:span text:style-name="T68">er</text:span><text:span text:style-name="T55"> juillet 2011. </text:span></text:p>
      <text:p text:style-name="P14"/>
      <text:p text:style-name="P14">Il souligne d’ailleurs que les organisations syndicales ont opté pour une nouvelle méthode. Elles ont en effet décidé de parler d’une seule voix, considérant que l’ampleur des enjeux le nécessite. Les organisations syndicales ont souhaité interroger Monsieur le Ministre en amont afin d’avoir un échange constructif en CTPM bien qu’il existe un certain nombre de divergences entre la parité syndicale et la parité administrative. La controverse permet néanmoins de progresser.</text:p>
      <text:p text:style-name="P14"/>
      <text:p text:style-name="P11"><text:span text:style-name="T60">M. Frédéric MITTERRAND </text:span><text:span text:style-name="T55">abonde dans ce sens.</text:span></text:p>
      <text:p text:style-name="P14"/>
      <text:p text:style-name="P11"><text:span text:style-name="T60">M. Franck GUILLAUMET (CGT-Culture) </text:span><text:span text:style-name="T55">aborde la question du dialogue social et confirme que des réunions sont organisées avec les différents collaborateurs de Monsieur le Ministre, les différentes directions et les différentes équipes. </text:span></text:p>
      <text:p text:style-name="P14"/>
      <text:p text:style-name="P14">Pour autant, les organisations syndicales s’interrogent quant aux résultats produits par ces rencontres. Il s’agit de savoir comment il est possible d’avancer sur la base de points d’achoppement ou de friction et de sortir de situations de blocage connues. Les organisations syndicales estiment que la bonne méthode n’a pas encore été trouvée.</text:p>
      <text:p text:style-name="P14"/>
      <text:p text:style-name="P14">En matière de politique culturelle, les organisations syndicales sont contre l’immobilisme. Les organisations syndicales partagent l’idée que le ministère de la culture et de la communication a besoin d’une ambition, de grands projets et de prospective.</text:p>
      <text:p text:style-name="P14"/>
      <text:p text:style-name="P14">S’agissant des six points développés par Monsieur le Ministre, les organisations syndicales partagent le thème relatif au rôle de la culture dans une société moderne traversée par des contradictions, des tensions, voire des violences. Le rôle de la culture dans cette société est donc bien évidemment majeur. C’est la raison pour laquelle elles croient très fortement que l’État doit jouer un rôle de régulateur, mais également d’opérateur et d’intervenant très volontaire sur des sujets qui permettent d’apporter des éléments positifs sur le terrain social. Il apprécie d’ailleurs l’idée selon laquelle la France est un « pays monde ».</text:p>
      <text:p text:style-name="P14"/>
      <text:p text:style-name="P14">Par ailleurs, l’éducation artistique et le rôle majeur des écoles sont des sujets très importants. Les organisations syndicales attendent d’ailleurs avec impatience les futures réunions qui seront organisées sur ces sujets.</text:p>
      <text:p text:style-name="P14"/>
      <text:p text:style-name="P14">Cependant, il note des points de désaccord. Ainsi, les organisations syndicales ne partagent pas la politique du gouvernement sur la RGPP et notamment sur la compression ou la suppression des effectifs au rythme où elle est réaffirmée. Elles considèrent que la politique de l’emploi due à la RGPP a des conséquences mécaniques très difficiles partout. Il existe à ce niveau un problème entre l’ambition, les projets et les moyens. Il s’agit d’une distorsion, d’un effet ciseau.</text:p>
      <text:p text:style-name="P14"/>
      <text:p text:style-name="P14">Les organisations syndicales et l’administration pourraient avoir de grands débats sur le fond, sur la dimension d’État ou territoriale de grands projets comme la <text:span text:style-name="summary_20_information"><text:span text:style-name="T4">MHF</text:span></text:span>, l’ouverture du <text:soft-page-break/>MuCEM à Marseille ou encore la Philharmonie. Or, elles considèrent qu’il n’y a pas débats au fond notamment sur l’importance vitale pour le ministère de ces projets.</text:p>
      <text:p text:style-name="P14"/>
      <text:p text:style-name="P14">Apparaît ensuite la question des moyens très instables alloués à la réalisation de ces grands projets. Il cite le projet de la <text:span text:style-name="summary_20_information"><text:span text:style-name="T4">MHF</text:span></text:span> et son impact sur les musées nationaux. Personne ne pourra nier que la RGPP a eu des effets sur un certain nombre de filières et notamment sur les musées. La situation est assez tendue ; une distorsion existant entre les grands musées et les plus petits.</text:p>
      <text:p text:style-name="P14"/>
      <text:p text:style-name="P14">Il demande s’il est possible de desserrer quelque peu le calendrier sans remettre en question ces projets. Les organisations syndicales plaident pour une allocation de moyens correspondant aux projets, mais cela relève du projet de loi de finances (PLF) 2012. Un certain nombre d’incertitudes existent et pèsent sur le ministère de la culture et de la communication ce qui génère une anxiété importante pour les agents concernés.</text:p>
      <text:p text:style-name="P14"/>
      <text:p text:style-name="P14">Il aborde ensuite la question du travail lui-même, c’est-à-dire la question du sens du travail, le sens des missions et leur valeur. Ceci est fondamental. En effet, il ne faut pas qu’il y ait une déperdition à ce niveau-là car, lorsque le travail est impacté, cela a des conséquences sur les hommes et les femmes qui peuvent malheureusement être parfois extrêmement dommageables. </text:p>
      <text:p text:style-name="P14"/>
      <text:p text:style-name="P14">Les DRAC et les STAP expriment notamment des inquiétudes et il faut en parler. Les organisations syndicales remettront un document à Monsieur le Ministre sur la situation dans les DRAC. Elles souhaitent que des mesures d’urgence soient prises dès la rentrée du mois de septembre 2011. Les DRAC et les STAP sont des outils irremplaçables et permettent la présence du ministère de la culture et de la communication en région, elles contribuent à l’articulation et à la complémentarité entre l’État et les collectivités territoriales, et donc au dynamisme de la création et de la culture.</text:p>
      <text:p text:style-name="P14"/>
      <text:p text:style-name="P14">Il termine en répétant qu’il existe une question fondamentale entre les projets, leur calendrier et les moyens dont le ministère de la culture et de la communication dispose pour les réaliser. Compte tenu du manque de moyens, le politique pourrait être tenté d’externaliser tout ou partie des missions, ce que les organisations syndicales refusent.</text:p>
      <text:p text:style-name="P11"/>
      <text:p text:style-name="P11"><text:span text:style-name="T60">M. Frédéric MITTERRAND </text:span><text:span text:style-name="T52">indique prendre </text:span><text:span text:style-name="T55">bonne note de cette intervention.</text:span></text:p>
      <text:p text:style-name="P14"/>
      <text:p text:style-name="P11"><text:span text:style-name="T60">M. Jean-François HERSENT (SUD/Culture) </text:span><text:span text:style-name="T55">s’inscrit en faux sur la question de l’action envers les publics exclus (prison, hôpitaux, personnes handicapées). Il connaît en effet un secteur où se posent des choix cornéliens entre différents programmes menés. En raison des restrictions budgétaires, il est envisagé de réduire considérablement les actions envers ces publics.</text:span></text:p>
      <text:p text:style-name="P14"/>
      <text:p text:style-name="P11"><text:span text:style-name="T60">M. Frédéric MITTERRAND </text:span><text:span text:style-name="T55">s’en étonne, car il n’a jamais envisagé ceci, bien au contraire.</text:span></text:p>
      <text:p text:style-name="P14"/>
      <text:p text:style-name="P11"><text:span text:style-name="T60">M. Jean-François HERSENT (SUD/Culture) </text:span><text:span text:style-name="T55">en prend acte. Il revient ensuite sur la réaffirmation de la politique culturelle du ministère de la culture et de la communication. Les organisations syndicales ont noté que Monsieur le Ministre a mis de côté la notion de « culture pour chacun », ce qui est une bonne chose.</text:span></text:p>
      <text:p text:style-name="P14"><text:soft-page-break/></text:p>
      <text:p text:style-name="P11"><text:span text:style-name="T60">M. Frédéric MITTERRAND </text:span><text:span text:style-name="T55">infirme. La notion de « culture pour chacun » est toujours présente dans son esprit, mais il a pris conscience du fait que les évolutions sémantiques étaient parfois difficiles à faire admettre. L’objectif de la démocratisation culturelle poursuivi par le ministère depuis qu’il existe et qui évolue en fonction de l’évolution de la société reste au cœur de ses préoccupations.</text:span></text:p>
      <text:p text:style-name="P14"/>
      <text:p text:style-name="P11"><text:span text:style-name="T60">M. Jean-François HERSENT (SUD/Culture)</text:span><text:span text:style-name="T55"> en prend note. En matière de dialogue social, il signale qu’informer ne signifie pas dialoguer. En outre, le nombre de réunions n’est pas forcément synonyme de qualité.</text:span></text:p>
      <text:p text:style-name="P14"/>
      <text:p text:style-name="P11"><text:span text:style-name="T60">M. Frédéric MITTERRAND </text:span><text:span text:style-name="T55">lui demande s’il prône la suppression des réunions.</text:span></text:p>
      <text:p text:style-name="P14"/>
      <text:p text:style-name="P11"><text:span text:style-name="T60">M. Jean-François HERSENT (SUD/Culture)</text:span><text:span text:style-name="T55"> infirme, mais souhaite que ces réunions servent à discuter le fond des dossiers.</text:span></text:p>
      <text:p text:style-name="P14"/>
      <text:p text:style-name="P11"><text:span text:style-name="T60">M. Kamal HESNI (CFDT/Culture) </text:span><text:span text:style-name="T55">estime que dans certains établissements, il y a une réelle souffrance au travail. Ainsi, pléthore d’agents du CMN ont consulté la médecine de prévention ou sont en arrêt de travail. Il pense qu’il existe un problème de management au </text:span><text:span text:style-name="T55">niveau de Madame LEMESLE. Un rapport a été diligenté et il espère que les suites qui y seront données seront positives.</text:span></text:p>
      <text:p text:style-name="P14"/>
      <text:p text:style-name="P11"><text:span text:style-name="T60">M. Frédéric MITTERRAND </text:span><text:span text:style-name="T55">attend que le rapport de l’IGAC lui soit communiqué ; il recevra les représentants du personnel de cet établissement au sujet du problème de Carnac le 12 juillet.</text:span></text:p>
      <text:p text:style-name="P14"/>
      <text:p text:style-name="P11"><text:span text:style-name="T60">Mme Dominique FOURNIER (CGT-Culture) </text:span><text:span text:style-name="T55">remet à Monsieur le Ministre un rapport sur les DRAC réalisé par l’intersyndicale. Ce dossier contient également l’ensemble des communications effectuées dans les DRAC qui sont entrées dans un mouvement de contestation suite à l’appel de l’intersyndicale. Elle souhaiterait que ce sujet puisse, par la suite, être discuté avec l’ensemble des représentants des DRAC.</text:span></text:p>
      <text:p text:style-name="P19"/>
      <text:p text:style-name="P11"><text:span text:style-name="T60">M. Tahar BEN REDJEB (SUD/Culture) </text:span><text:span text:style-name="T55">explique que SUD avait prévu de faire une déclaration axée sur l’interview accordée par Monsieur le Ministre au </text:span><text:span text:style-name="T70">Nouvel Observateur.</text:span></text:p>
      <text:p text:style-name="P11"/>
      <text:p text:style-name="P11"><text:span text:style-name="T60">M. Frédéric MITTERRAND </text:span><text:span text:style-name="T55">répond que l’interview du </text:span><text:span text:style-name="T70">Nouvel Observateur </text:span><text:span text:style-name="T55">s’est avérée être une opération particulièrement infâme menée contre lui qui n</text:span>e mérite véritablement pas d’être liée aux réflexions qui seront abordées ce jour.</text:p>
      <text:p text:style-name="P19"/>
      <text:p text:style-name="P11"><text:span text:style-name="T60">M. Tahar BEN REDJEB (SUD/Culture) </text:span><text:span text:style-name="T55">répond que Monsieur le Ministre a fait référence, dans cette interview, à l’archéologie préventive.</text:span></text:p>
      <text:p text:style-name="P19"/>
      <text:p text:style-name="P11"><text:span text:style-name="T60">M. Frédéric MITTERRAND </text:span><text:span text:style-name="T55">rétorque que ceci n’a aucun rapport.</text:span></text:p>
      <text:p text:style-name="P14"/>
      <text:p text:style-name="P11"><text:span text:style-name="T60">M. Tahar BEN REDJEB (SUD/Culture) </text:span><text:span text:style-name="T55">confirme que SUD aurait souhaité que les propos relatés dans </text:span><text:span text:style-name="T70">Le Nouvel Observateur</text:span><text:span text:style-name="T55"> soient immédiatement suivis d’un démenti expliquant que le journaliste n’avait rien compris, car ils ont généré un malaise chez les agents. Monsieur le Ministre a indiqué que les propos sur </text:span><text:span text:style-name="T71">« les os de poulet Mérovingiens »</text:span><text:span text:style-name="T55"> étaient une boutade ou </text:span><text:soft-page-break/><text:span text:style-name="T55">une « taquinerie ». Or, les agents de l’archéologie préventive les ont très mal acceptés et ont pris cela comme une marque de mépris.</text:span></text:p>
      <text:p text:style-name="P14"/>
      <text:p text:style-name="P11"><text:span text:style-name="T60">M. Frédéric MITTERRAND</text:span><text:span text:style-name="T55"> confirme que ce n’était qu’une boutade. Il respecte profondément l’archéologie préventive et en a d’ailleurs donné toutes les preuves.</text:span></text:p>
      <text:p text:style-name="P14"/>
      <text:p text:style-name="P11"><text:span text:style-name="T60">M. Tahar BEN REDJEB (SUD/Culture) </text:span><text:span text:style-name="T55">indique que la déclaration préparée par SUD sera prochainement publiée. Il faut que l’ensemble des archéologues sache qu’il s’agissait d’une taquinerie, car cela n’a pas été ressenti ainsi, y compris par les élus locaux et les responsables d’associations qui n’ont pas compris le sens de l’humour de Monsieur le Ministre.</text:span></text:p>
      <text:p text:style-name="P14"/>
      <text:p text:style-name="P11"><text:span text:style-name="T60">M. Frédéric MITTERRAND </text:span><text:span text:style-name="T55">répond qu’ils ont tort. Il ajoute que s’il n’était pas allé à plusieurs reprises au musée Blérancourt, le plan développé pour ce dernier ne pourrait aboutir <text:s/>et la région en souffrirait.</text:span></text:p>
      <text:p text:style-name="P11"/>
      <text:p text:style-name="P14">Pour conclure sur ce sujet, il indique qu’il n’a pas à répondre à de telles calomnies, qui n’ont d’ailleurs rien à voir avec son action de Ministre. Il s’agit de règlements de compte anciens et il ne veut pas rentrer dans ce système. </text:p>
      <text:p text:style-name="P19"/>
      <text:p text:style-name="P11"><text:span text:style-name="T60">Mme Valérie RENAULT (CGT-Culture) </text:span><text:span text:style-name="T55">aborde le sujet de la filière administrative, car les organisations syndicales n’ont toujours pas obtenu de réponses à leurs interrogations.</text:span></text:p>
      <text:p text:style-name="P19"/>
      <text:p text:style-name="P11"><text:span text:style-name="T60">M. Frédéric MITTERRAND </text:span><text:span text:style-name="T55">laissera Monsieur Pierre HANOTAUX répondre à ce sujet.</text:span></text:p>
      <text:p text:style-name="P19"/>
      <text:p text:style-name="P11"><text:span text:style-name="summary_20_information"><text:span text:style-name="T43">M. Frédéric MAGUET (SNAC/FSU) </text:span></text:span><text:span text:style-name="summary_20_information"><text:span text:style-name="T32">revient sur le dialogue social. Il estime que le discours de Monsieur le Ministre était séduisant mais byzantin, car ce dernier est un maître des apparences. Ce discours est un voile posé sur une réalité sur laquelle des apparences sont projetées. Or, ce voile comporte quelques trous, notamment en matière du secret des rapports produits. Il regrette qu’il y ait une culture du secret au sein du ministère de la culture et de la communication, ce qui empêche les organisations syndicales de dialoguer avec l’administration avec un même degré d’information. Monsieur le Ministre affirme que cela garantit la liberté et l’indépendance de l’analyse, mais il n’en est pas certain.</text:span></text:span></text:p>
      <text:p text:style-name="P11"/>
      <text:p text:style-name="P11"><text:span text:style-name="summary_20_information"><text:span text:style-name="T32">Ce voile cache un grand désarroi quant aux missions et à l’avenir des agents du ministère de la culture et de la communication. Ce désarroi est global et tient à un certain nombre de facteurs comme l’idéologie de l’évaluation qui stérilise les missions et la pensée en ramenant le qualitatif sur le quantitatif. L’évaluation systématique mise en œuvre actuellement est extrêmement dommageable.</text:span></text:span></text:p>
      <text:p text:style-name="P11"/>
      <text:p text:style-name="P11"><text:span text:style-name="summary_20_information"><text:span text:style-name="T32">L’optimisme du discours de Monsieur le Ministre contraste avec le sentiment presque apocalyptique prédominant dans les établissements publics et dans les DRAC. Les organisations syndicales ont l’impression que le ministère de la culture et de la communication est en train de se déconstruire.</text:span></text:span></text:p>
      <text:p text:style-name="P11"/>
      <text:p text:style-name="P11"><text:span text:style-name="summary_20_information"><text:span text:style-name="T32">Par ailleurs, lors du CTP de la DGP, il a remarqué que les métiers scientifiques et artistiques étaient écrasés par des problématiques de gestion au sein du ministère. Il s’excuse d’avoir été quelque peu vindicatif vis-à-vis des administrateurs, mais il semble aux organisations syndicales que;, lorsqu’elles siègent en CTP, les projets analysés sont déjà arbitrés ; elles sont </text:span></text:span><text:soft-page-break/><text:span text:style-name="summary_20_information"><text:span text:style-name="T32">simplement présentes pour examiner comment les choses vont se résoudre et ne sont pas associées à la conception des projets. Or, les organisations syndicales souhaitent participer à un dialogue social en ayant la pleine mesure de leurs missions et de leurs mandats et sans se poser la question de la façon dont un projet va être fait, mais si tel ou tel projet est souhaitable (MuCEM, CNCP, MHF). Dans ces conditions, le dialogue social serait possible.</text:span></text:span></text:p>
      <text:p text:style-name="P19"/>
      <text:p text:style-name="P10"><text:span text:style-name="T60">M. Christophe POMEZ (CFDT/Culture) </text:span><text:span text:style-name="T55">explique que le présent CTPM examinera des dossiers demandant une participation des agents (GPEEC, développement durable). Il ne voit pas comment, dans un tel climat social, les agents pourraient adhérer aux projets du ministère. </text:span></text:p>
      <text:p text:style-name="P13"/>
      <text:p text:style-name="P13">Il semble qu’il n’y ait pas d’accompagnement au changement. Contrairement à ce qu’on pourrait croire, il n’y a pas de refus du changement, mais un manque d’accompagnement au changement qui engendre de la souffrance. Il faut arrêter de sous-estimer le malaise social qui n’existait d’ailleurs pas auparavant. Il apparaît que ce qui était partagé au sein du ministère ne l’est plus autant.</text:p>
      <text:p text:style-name="P13"/>
      <text:p text:style-name="P13">S’il n’est pas répondu à la question fondamentale du climat social et qu’il n’est pas apporté de réponse concrète avant le mois de septembre quant aux interrogations des DRAC, il y aura une vraie problématique. Les politiques qui doivent être menées ne pourront l’être sans les agents. Il faut vraiment qu’il y ait une prise de conscience de ce malaise-là.</text:p>
      <text:p text:style-name="P19"/>
      <text:p text:style-name="P7">Départ de Monsieur le Ministre.</text:p>
      <text:p text:style-name="P7"/>
      <text:p text:style-name="P11"><text:span text:style-name="summary_20_information"><text:span text:style-name="T44">M. Pierre HANOTAUX </text:span></text:span><text:span text:style-name="summary_20_information"><text:span text:style-name="T33">annonce que Monsieur le Ministre recevra les organisations syndicales du CMN le 12 juillet 2011 de 10 heures à 10 heures 30.</text:span></text:span></text:p>
      <text:p text:style-name="P11"/>
      <text:p text:style-name="P11"><text:span text:style-name="summary_20_information"><text:span text:style-name="T33">En outre, le rapport de l’IGAC/IGAS sera remis entre le 20 et le 25 juillet 2011, afin que tous les protagonistes devant être entendus par les inspecteurs de l’IGAC le soient.</text:span></text:span></text:p>
      <text:p text:style-name="P14"/>
      <text:p text:style-name="P14">Enfin, après avoir exposé les points inscrits à l’ordre du jour, il demande aux organisations syndicales si elles souhaitent inscrire des questions diverses.</text:p>
      <text:p text:style-name="P14"/>
      <text:p text:style-name="P11"><text:span text:style-name="T60">Mme Véronique FABRE (CFDT/Culture) </text:span><text:span text:style-name="T55">indique que la CFDT souhaite que soit examinée la question de la prime de fin d’année et la possibilité de remettre des chèques-cadeaux aux agents.</text:span></text:p>
      <text:p text:style-name="P14"/>
      <text:p text:style-name="P11"><text:span text:style-name="T60">M. Tahar BEN REDJED (SUD/Culture) </text:span><text:span text:style-name="T55">ajoute une question concernant le mouvement des DRAC-adjoints.</text:span></text:p>
      <text:p text:style-name="P14"/>
      <text:p text:style-name="P11"><text:span text:style-name="summary_20_information"><text:span text:style-name="T44">M. Pierre HANOTAUX</text:span></text:span><text:span text:style-name="summary_20_information"><text:span text:style-name="T33"> </text:span></text:span><text:span text:style-name="T53">en prend acte.</text:span></text:p>
      <text:p text:style-name="P14"/>
      <text:p text:style-name="P14"/>
      <table:table table:name="Tableau1" table:style-name="Tableau1">
        <table:table-column table:style-name="Tableau1.A"/>
        <table:table-row table:style-name="Tableau1.1">
          <table:table-cell table:style-name="Tableau1.A1" office:value-type="string">
            <text:p text:style-name="P20">Point n°1 : Approbation des PV des CTPM du 10 novembre 2010 et du 11 février 2011 (pour avis)</text:p>
          </table:table-cell>
        </table:table-row>
      </table:table>
      <text:p text:style-name="P11"/>
      <text:p text:style-name="P11"><text:span text:style-name="summary_20_information"><text:span text:style-name="T44">M. Pierre HANOTAUX</text:span></text:span><text:span text:style-name="summary_20_information"><text:span text:style-name="T33"> </text:span></text:span><text:span text:style-name="T53">appelle aux observations concernant le procès-verbal du CTPM du 10 novembre 2010.</text:span></text:p>
      <text:p text:style-name="P17"/>
      <text:p text:style-name="P11"><text:soft-page-break/><text:span text:style-name="T58">M. Valérie RENAULT (CGT-Culture) </text:span><text:span text:style-name="T53">fait part de quelques corrections. </text:span></text:p>
      <text:p text:style-name="P17"/>
      <text:p text:style-name="P11"><text:span text:style-name="T53">À la page 13, elle cite : </text:span><text:span text:style-name="T69">« M. Frédéric SORBIER estime qu’un débat de fond est nécessaire pour bien définir ce que l’on entend par « culture pour chacun » et démocratisation, car le bilan officiel de la démocratisation est globalement un bilan d’échec, notamment en ce qui concerne les actions de gratuité ciblant les publics défavorisés ». </text:span><text:span text:style-name="T53">Il faut ajouter : « </text:span><text:span text:style-name="T72">Or, la CGT pense que ce constat d’échec est excessif, car il y a d’indéniables réussites, mais que les moyens d’équipes opérationnelles et de médiation humaine en particulier sont restés très insuffisants</text:span><text:span text:style-name="T69"> ».</text:span></text:p>
      <text:p text:style-name="P8"/>
      <text:p text:style-name="P11"><text:span text:style-name="T53">Dans le paragraphe suivant, il convient d’ajouter le mot </text:span><text:span text:style-name="T69">« numériques »</text:span><text:span text:style-name="T53"> : </text:span><text:span text:style-name="T69">« </text:span><text:span text:style-name="summary_20_information"><text:span text:style-name="T50">Il ajoute que la culture pour chacun constitue un recentrage sur des pratiques </text:span></text:span><text:span text:style-name="summary_20_information"><text:span text:style-name="T73">numériques</text:span></text:span><text:span text:style-name="summary_20_information"><text:span text:style-name="T50"> individuelles et fragmentées ». </text:span></text:span></text:p>
      <text:p text:style-name="P11"/>
      <text:p text:style-name="P11"><text:span text:style-name="summary_20_information"><text:span text:style-name="T28">À la page 21, elle cite : </text:span></text:span><text:span text:style-name="summary_20_information"><text:span text:style-name="T50">« M. Frédéric SORBIER indique que dans un certain nombre d’établissements publics relevant de la DGP… »</text:span></text:span><text:span text:style-name="summary_20_information"><text:span text:style-name="T28"> il faut remplacer la suite de la phrase par : </text:span></text:span><text:span text:style-name="summary_20_information"><text:span text:style-name="T50">« les règlements intérieurs des CTP mentionnent l’accord d’une autorisation spéciale d’absence liée à la convocation des titulaires et des suppléants »</text:span></text:span><text:span text:style-name="summary_20_information"><text:span text:style-name="T28">.</text:span></text:span></text:p>
      <text:p text:style-name="P11"/>
      <text:p text:style-name="P11"><text:span text:style-name="summary_20_information"><text:span text:style-name="T28">À la page 69, elle cite toujours Monsieur Frédéric SORBIER : </text:span></text:span><text:span text:style-name="summary_20_information"><text:span text:style-name="T50">« </text:span></text:span><text:span text:style-name="summary_20_information"><text:span text:style-name="T49">Il a évoqué le fait qu’il est impossible de joindre un interlocuteur et que des boîtes vocales sont systématiquement utilisées ». </text:span></text:span><text:span text:style-name="summary_20_information"><text:span text:style-name="T24">Il convient d’ajouter : </text:span></text:span><text:span text:style-name="summary_20_information"><text:span text:style-name="T49">« La CGT confirme que c’est le cas dans certains établissements culturels comme le Château de Versailles : le standard téléphonique est externalisé à Poitiers. Il faut taper 1, taper 2, mais il est très difficile d’obtenir un interlocuteur et une réponse</text:span></text:span><text:span text:style-name="summary_20_information"><text:span text:style-name="T24"> ».</text:span></text:span></text:p>
      <text:p text:style-name="TR"/>
      <text:p text:style-name="TR"><text:span text:style-name="summary_20_information"><text:span text:style-name="T3">Ensuite, à la page 71, les propos de Monsieur Frédéric SORBIER sont quelque peu erronés. Elle cite : </text:span></text:span><text:span text:style-name="summary_20_information"><text:span text:style-name="T10">« En effet, </text:span></text:span><text:span text:style-name="summary_20_information"><text:span text:style-name="T11">le quatrième étage, abritant le Musée national d’art moderne, est fermé au public ».</text:span></text:span><text:span text:style-name="summary_20_information"><text:span text:style-name="T5"> Il faut de remplacer cette phrase par : </text:span></text:span><text:span text:style-name="summary_20_information"><text:span text:style-name="T11">« En effet, une partie du Musée national d’art moderne, accrochage, aile Arobase* au quatrième étage</text:span></text:span><text:span text:style-name="summary_20_information"><text:span text:style-name="T13">, est fermée</text:span></text:span><text:span text:style-name="summary_20_information"><text:span text:style-name="T11"> au public »</text:span></text:span><text:span text:style-name="summary_20_information"><text:span text:style-name="T5">.</text:span></text:span></text:p>
      <text:p text:style-name="P11"/>
      <text:p text:style-name="P11"><text:span text:style-name="summary_20_information"><text:span text:style-name="T32">À la page 67, elle cite : </text:span></text:span><text:span text:style-name="summary_20_information"><text:span text:style-name="T51">« M. Nicolas MONQUAUT lit le bleu » </text:span></text:span><text:span text:style-name="summary_20_information"><text:span text:style-name="T32">et propose qu’il soit inscrit </text:span></text:span><text:span text:style-name="summary_20_information"><text:span text:style-name="T51">« Bleu »</text:span></text:span><text:span text:style-name="summary_20_information"><text:span text:style-name="T32">. Elle cite ensuite : </text:span></text:span><text:span text:style-name="summary_20_information"><text:span text:style-name="T51">« Les dépenses exclues du socle 2010 sont les suivantes : la JIPA ».</text:span></text:span><text:span text:style-name="summary_20_information"><text:span text:style-name="T32">Il faut comprendre la </text:span></text:span><text:span text:style-name="summary_20_information"><text:span text:style-name="T51">« GIPA ».</text:span></text:span></text:p>
      <text:p text:style-name="P17"/>
      <text:p text:style-name="P11"><text:span text:style-name="summary_20_information"><text:span text:style-name="T43">M. Frédéric MAGUET (SNAC/FSU) </text:span></text:span><text:span text:style-name="summary_20_information"><text:span text:style-name="T32">se reporte à l’intervention de l’expert de la FSU Monsieur Jean-François BESANÇON à la page 73 et signale que ce dernier appartient à la FSU et non à la CGT.</text:span></text:span></text:p>
      <text:p text:style-name="P11"/>
      <text:p text:style-name="P11"><text:span text:style-name="summary_20_information"><text:span text:style-name="T44">M. Christian NÈGRE</text:span></text:span><text:span text:style-name="summary_20_information"><text:span text:style-name="T43"> </text:span></text:span><text:span text:style-name="summary_20_information"><text:span text:style-name="T32">indique que ces remarques seront prises en considération, mais souligne que le secrétaire adjoint de séance a déjà communiqué ses corrections pour le PV du 10 novembre 2010, et qu’aucune correction n’a été apportée au procès-verbal du mois de février 2011. Le rôle du secrétaire adjoint est également de participer aux corrections en amont pour éviter que les textes ne correspondent pas tout à fait aux souhaits des organisations syndicales.</text:span></text:span></text:p>
      <text:p text:style-name="P11"/>
      <text:p text:style-name="P11"><text:span text:style-name="summary_20_information"><text:span text:style-name="T44">M. Pierre HANOTAUX</text:span></text:span><text:span text:style-name="summary_20_information"><text:span text:style-name="T33"> </text:span></text:span><text:span text:style-name="summary_20_information"><text:span text:style-name="T32">met aux voix le procès-verbal du CTPM du 10 novembre 2010.</text:span></text:span></text:p>
      <text:p text:style-name="P11"/>
      <text:p text:style-name="P11"><text:soft-page-break/><text:span text:style-name="summary_20_information"><text:span text:style-name="T51">Résultat du vote :</text:span></text:span></text:p>
      <text:p text:style-name="P11"><text:span text:style-name="summary_20_information"><text:span text:style-name="T51">Pour : </text:span></text:span><text:span text:style-name="T70">15 Administration <text:s/>– <text:s/>3 CFDT, 1 FSU, 2 SUD, 1 UNSA, 7 CGT</text:span></text:p>
      <text:p text:style-name="P11"><text:span text:style-name="summary_20_information"><text:span text:style-name="T51">Abstention : 1 représentant du personnel (Mme Cécilia RAPINE)</text:span></text:span></text:p>
      <text:p text:style-name="P11"/>
      <text:p text:style-name="P11"><text:span text:style-name="summary_20_information"><text:span text:style-name="T32">Le procès-verbal du CTPM du 10 novembre 2010 est adopté.</text:span></text:span></text:p>
      <text:p text:style-name="P11"/>
      <text:p text:style-name="P11"><text:span text:style-name="summary_20_information"><text:span text:style-name="T42">M. Pierre HANOTAUX </text:span></text:span><text:span text:style-name="T53">appelle aux observations concernant le procès-verbal du CTPM du 11 février 2011.</text:span></text:p>
      <text:p text:style-name="P11"/>
      <text:p text:style-name="P11"><text:span text:style-name="summary_20_information"><text:span text:style-name="T43">Mme Valérie RENAULT (CGT-Culture) </text:span></text:span><text:span text:style-name="summary_20_information"><text:span text:style-name="T32">explique, concernant le procès-verbal du 11 février 2011, qu’il a été conclu que les débats rapportés sur le bilan social ne sont pas exacts. En outre, les propos de M. Vincent KRIER n’ont pas été intégralement repris, alors que l’intervention de la CGT était disponible sur son site Internet. Il y a des coupures réduisant l’intervention à un contenu strictement technique. La CGT demande donc le report de l’approbation du procès-verbal du CTPM du 11 février 2011. Une réunion est d’ailleurs prévue avec l’administration pour apporter des corrections.</text:span></text:span></text:p>
      <text:p text:style-name="P17"/>
      <text:p text:style-name="P11"><text:span text:style-name="summary_20_information"><text:span text:style-name="T42">M. Pierre HANOTAUX </text:span></text:span><text:span text:style-name="T53">annonce que l’approbation du procès-verbal du CTPM du 11 février 2011 est reportée à une séance ultérieure.</text:span></text:p>
      <text:p text:style-name="P14"/>
      <text:p text:style-name="P19"/>
      <table:table table:name="Tableau2" table:style-name="Tableau2">
        <table:table-column table:style-name="Tableau2.A"/>
        <table:table-row table:style-name="Tableau2.1">
          <table:table-cell table:style-name="Tableau2.A1" office:value-type="string">
            <text:p text:style-name="P20">Point n° 1bis : Suite des points des précédents CTPM</text:p>
          </table:table-cell>
        </table:table-row>
      </table:table>
      <text:p text:style-name="P11"/>
      <text:p text:style-name="P11"><text:span text:style-name="summary_20_information"><text:span text:style-name="T43">M. Christian NÈGRE </text:span></text:span><text:span text:style-name="summary_20_information"><text:span text:style-name="T32">rapporte. Il explique qu’un premier texte avait été examiné lors du CTPM du 10 novembre 2010 et concernait l’organisation et les missions des services de l’État dans les départements et régions d’outre-mer, Mayotte, ainsi que Saint-Pierre-et-Miquelon. Le décret n° 2010‑1582 du 17 décembre relatif à ce sujet a été publié au Journal officiel le 18 décembre 2010.</text:span></text:span></text:p>
      <text:p text:style-name="P11"/>
      <text:p text:style-name="P11"><text:span text:style-name="summary_20_information"><text:span text:style-name="T32">Le CTPM du 10 novembre 2010 avait également examiné l’adhésion du ministère de la culture et de la communication au système de la prime de fonction et de résultat (PFR) pour le corps des attachés. L’arrêté du 15 février 2011 fixant les corps et emplois du ministère de la culture et de la communication bénéficiant de la PFR a été publié au Journal officiel le 25 février 2011. Les derniers éléments de calcul sont en cours pour la cotation des postes et la détermination du montant des PFR des bénéficiaires. La mise en paye devrait intervenir au mois d’août ou au mois de septembre 2011, avec effet rétroactif au 1</text:span></text:span><text:span text:style-name="summary_20_information"><text:span text:style-name="T64">er</text:span></text:span><text:span text:style-name="summary_20_information"><text:span text:style-name="T32"> mars 2011.</text:span></text:span></text:p>
      <text:p text:style-name="P11"/>
      <text:p text:style-name="P11"><text:span text:style-name="T53">Enfin, au cours du CTPM du 10 novembre 2010 avait été examiné l’arrêté relatif aux cycles de travail applicables aux conducteurs automobiles affectés au </text:span><text:span text:style-name="T55">Secrétariat général. Une réunion a eu lieu le 28 avril 2011. Les chauffeurs sont désormais rattachés aux différentes directions dont dépendent les personnes dont ils assurent le transport.</text:span></text:p>
      <text:p text:style-name="P14"/>
      <text:p text:style-name="P11"><text:span text:style-name="T58">Mme Valérie RENAULT (CGT-Culture) </text:span><text:span text:style-name="T74">signale, concernant la cotation des postes pour la PFR, qu’aucune réunion n’a été organisée en amont.</text:span></text:p>
      <text:p text:style-name="P26"/>
      <text:p text:style-name="P11"><text:span text:style-name="summary_20_information"><text:span text:style-name="T47">M. Christian NÈGRE </text:span></text:span>répond qu’un certain nombre de groupes de travail s’étaient réunis afin de déterminer les critères de cotation des postes. Ensuite, les services ont assuré le travail de cotation de ces postes. Actuellement, l’administration finalise un travail d’harmonisation et <text:soft-page-break/>d’équilibre au niveau du SRH. La liste des postes et leur cotation seront communiquées à l’ensemble des services et à chaque personne concernée par courrier individuel avant la mise en paye.</text:p>
      <text:p text:style-name="P11"/>
      <text:p text:style-name="P11"><text:span text:style-name="T60">M. Franck GUILLAUMET (CGT-Culture) </text:span><text:span text:style-name="T55">signale qu’une série de problèmes persistent concernant les conducteurs automobiles. Ces derniers ont en effet un certain nombre de revendications et il serait pertinent d’organiser une nouvelle réunion.</text:span></text:p>
      <text:p text:style-name="P11"/>
      <text:p text:style-name="P11"><text:span text:style-name="summary_20_information"><text:span text:style-name="T43">M. Christian NÈGRE </text:span></text:span><text:span text:style-name="summary_20_information"><text:span text:style-name="T32">en prend acte. Il a à l’esprit le problème de la restauration.</text:span></text:span></text:p>
      <text:p text:style-name="P11"/>
      <text:p text:style-name="P11"><text:span text:style-name="T60">M. Franck GUILLAUMET (CGT-Culture) </text:span><text:span text:style-name="T55">confirme et cite également une problématique en termes d’astreintes.</text:span></text:p>
      <text:p text:style-name="P11"/>
      <text:p text:style-name="P11"><text:span text:style-name="summary_20_information"><text:span text:style-name="T43">M. Christian NÈGRE </text:span></text:span><text:span text:style-name="summary_20_information"><text:span text:style-name="T32">indique qu’en matière de restauration, le ministère a discuté avec la Comédie française pour que les conducteurs automobiles puissent accéder au restaurant de celle-ci (ouvert tous les soirs). Une nouvelle réunion sera organisée pour apporter des réponses adaptées aux problèmes posés.</text:span></text:span></text:p>
      <text:p text:style-name="P11"/>
      <text:p text:style-name="P11"><text:span text:style-name="T60">M. Franck GUILLAUMET (CGT-Culture) </text:span><text:span text:style-name="T55">signale que l’organisation du travail et des plannings des conducteurs automobiles est quelque peu complexe et largement dérogatoire, ce qui suscite des interrogations. </text:span></text:p>
      <text:p text:style-name="P14"/>
      <text:p text:style-name="P11"><text:span text:style-name="summary_20_information"><text:span text:style-name="T43">M. Christian NÈGRE </text:span></text:span><text:span text:style-name="summary_20_information"><text:span text:style-name="T32">aborde les suites apportées aux questions diverses. Concernant la mise en place des instances représentatives du personnel au sein de l’HADOPI, il indique qu’une réunion a eu lieu le 4 juillet 2011 et a permis à l’HADOPI d’assurer la mise en place de ces instances pour le 1</text:span></text:span><text:span text:style-name="summary_20_information"><text:span text:style-name="T64">er</text:span></text:span><text:span text:style-name="summary_20_information"><text:span text:style-name="T32"> novembre 2011 au plus tard. Cela répond à l’interrogation et aux souhaits exprimés.</text:span></text:span></text:p>
      <text:p text:style-name="P11"/>
      <text:p text:style-name="P11"><text:span text:style-name="T58">Mme Valérie RENAULT (CGT-Culture) </text:span><text:span text:style-name="T53">désire que cette suite demeure dans le tableau tant que la mise en place ne sera pas effective.</text:span></text:p>
      <text:p text:style-name="P11"/>
      <text:p text:style-name="P11"><text:span text:style-name="summary_20_information"><text:span text:style-name="T43">M. Christian NÈGRE </text:span></text:span><text:span text:style-name="summary_20_information"><text:span text:style-name="T32">accepte cette requête. Il poursuit par l’annonce de la mise en place d’un groupe de travail relatif à l’utilisation des ressources informatiques par les organisations syndicales. Une première réunion a eu lieu au mois de mars 2011 avec le bureau du dialogue social et la sous-direction des systèmes d’information (SDSI). Pour aller plus loin dans cette utilisation des ressources informatiques, l’administration est en attente du décret relatif à l’exercice du droit syndical, ce qui permettra de clarifier l’ensemble de ces éléments pour avoir une bonne appropriation de ces ressources par les organisations syndicales.</text:span></text:span></text:p>
      <text:p text:style-name="P11"/>
      <text:p text:style-name="P11"><text:span text:style-name="summary_20_information"><text:span text:style-name="T32">Une autre question diverse concernait le rapport de Madame Ibarra sur la fusion des corps. Il rappelle que le document a été transmis en février aux organisations syndicales ; ce point peut donc être retiré du tableau.</text:span></text:span></text:p>
      <text:p text:style-name="P11"/>
      <text:p text:style-name="P11"><text:span text:style-name="summary_20_information"><text:span text:style-name="T32">Concernant le rapport Beck relatif au bilan des transferts d’emplois effectués au profit du Louvre et de la BnF, une présentation des conclusions de ce rapport a été effectuée le 6 juillet </text:span></text:span><text:span text:style-name="summary_20_information"><text:span text:style-name="T32">2011 en présence des organisations syndicales. Les informations ont été communiquées en toute transparence. Ce point peut donc également être retiré du tableau.</text:span></text:span></text:p>
      <text:p text:style-name="P11"/>
      <text:p text:style-name="P11"><text:soft-page-break/><text:span text:style-name="T60">M. Franck GUILLAUMET (CGT-Culture) </text:span><text:span text:style-name="T55">estime que la concertation doit se poursuivre sur ce sujet bien qu’il puisse être retiré du tableau de suivi. Ce sujet ne peut être considéré comme clos.</text:span></text:p>
      <text:p text:style-name="P11"/>
      <text:p text:style-name="P11"><text:span text:style-name="summary_20_information"><text:span text:style-name="T43">M. Christian NÈGRE </text:span></text:span><text:span text:style-name="summary_20_information"><text:span text:style-name="T32">répond que la présentation du rapport a été effectuée, mais que la discussion peut effectivement être poursuivie sur les éléments liés aux transferts d’emplois et aux questions du pilotage de l’emploi.</text:span></text:span></text:p>
      <text:p text:style-name="P11"/>
      <text:p text:style-name="P11"><text:span text:style-name="summary_20_information"><text:span text:style-name="T44">M. Pierre HANOTAUX</text:span></text:span><text:span text:style-name="summary_20_information"><text:span text:style-name="T33"> ajoute que le point du rapport Beck est traité. Pour autant, si des transferts de personnels devaient intervenir, les organisations syndicales en seraient informées.</text:span></text:span></text:p>
      <text:p text:style-name="P11"/>
      <text:p text:style-name="P11"><text:span text:style-name="summary_20_information"><text:span text:style-name="T33">Il indique que le rapport Beck contredit une grande partie d’un précédent rapport de la Cour des comptes qui était entièrement à charge. Or, la réalité est que de plus en plus de personnes accèdent aux œuvres dans les musées. L’administration a donc réagi en exposant le travail réalisé durant les dix dernières années. En outre, il pense qu’il ne fallait pas faire une généralité sur la base de seulement huit musées.</text:span></text:span></text:p>
      <text:p text:style-name="P11"/>
      <text:p text:style-name="P11"><text:span text:style-name="T60">M. Franck GUILLAUMET (CGT-Culture) </text:span><text:span text:style-name="T55">n’approuve pas ce rapport de la Cour des comptes. Il cite notamment les propos concernant l’autonomie et la quasi-indépendance des musées. La CGT considère que cette situation correspond à une logique extrêmement dangereuse de balkanisation ou d’implosion programmée du réseau des musées.</text:span></text:p>
      <text:p text:style-name="P14"/>
      <text:p text:style-name="P14">Pour autant, la partie relative aux coûts de création d’un établissement public administratif (EPA) ou de transformation d’un service à compétence nationale (SCN) en EPA est extrêmement intéressante. Cela fait écho aux données parcellaires dont disposent les organisations syndicales et peut contredire la logique RGPP visant une économie de moyens.</text:p>
      <text:p text:style-name="P11"/>
      <text:p text:style-name="P11"><text:span text:style-name="summary_20_information"><text:span text:style-name="T44">M. Pierre HANOTAUX</text:span></text:span><text:span text:style-name="summary_20_information"><text:span text:style-name="T33"> confirme que souvent la création d’un établissement public a un coût. </text:span></text:span></text:p>
      <text:p text:style-name="P11"/>
      <text:p text:style-name="P11"><text:span text:style-name="T60">M. Nicolas MONQUAUT (CGT-Culture) </text:span><text:span text:style-name="T55">est d’accord avec le fait que créer un établissement public coûte plus cher, tout comme le fait d’externaliser.</text:span></text:p>
      <text:p text:style-name="P14"/>
      <text:p text:style-name="P14">Il revient ensuite sur le transfert des emplois au budget de certains établissements. Il est dit que le sujet est en réflexion, mais il ne faudrait pas que les organisations syndicales apprennent précipitamment lors du PLF 2012 que la décision a été prise de basculer les emplois sur le budget d’établissements publics.</text:p>
      <text:p text:style-name="P11"/>
      <text:p text:style-name="P11"><text:span text:style-name="summary_20_information"><text:span text:style-name="T44">M. Pierre HANOTAUX </text:span></text:span><text:span text:style-name="summary_20_information"><text:span text:style-name="T33">le rassure sur ce point et annonce qu’il n’y aura pas de transferts d’emplois au PLF 2012.</text:span></text:span></text:p>
      <text:p text:style-name="P11"/>
      <text:p text:style-name="P11"><text:span text:style-name="T60">M. Franck GUILLAUMET (CGT-Culture) </text:span><text:span text:style-name="T55">signale qu’une fois qu’il a été procédé à des transferts d’emplois et qu’un établissement public dispose d’une certaine autonomie, les mutations deviennent beaucoup plus difficiles. Il cite le Centre Pompidou et les incidences sur les agents.</text:span></text:p>
      <text:p text:style-name="P11"/>
      <text:p text:style-name="P11"><text:soft-page-break/><text:span text:style-name="summary_20_information"><text:span text:style-name="T44">M. Pierre HANOTAUX </text:span></text:span><text:span text:style-name="summary_20_information"><text:span text:style-name="T33">abonde dans ce sens. Pour que le système fonctionne correctement, il faut qu’une portabilité soit possible. L’administration travaille à la portabilité de ces contrats.</text:span></text:span></text:p>
      <text:p text:style-name="P11"/>
      <text:p text:style-name="P11"><text:span text:style-name="summary_20_information"><text:span text:style-name="T44">M. Christian NÈGRE </text:span></text:span><text:span text:style-name="summary_20_information"><text:span text:style-name="T33">poursuit la présentation des suites. S’agissant de la proposition de loi Férat, une réunion d’information présidée par Monsieur Philippe BÉLAVAL s’est tenue le 12 avril 2011. De plus, une réunion a été organisée par directeur de cabinet le 1</text:span></text:span><text:span text:style-name="summary_20_information"><text:span text:style-name="T65">er</text:span></text:span><text:span text:style-name="summary_20_information"><text:span text:style-name="T33"> juillet 2011.</text:span></text:span></text:p>
      <text:p text:style-name="P11"/>
      <text:p text:style-name="P11"><text:span text:style-name="summary_20_information"><text:span text:style-name="T33">Par ailleurs, concernant l’ambition du ministre pour l’enseignement supérieur culture, une réunion est prévue le 7 septembre 2011.</text:span></text:span></text:p>
      <text:p text:style-name="P11"/>
      <text:p text:style-name="P11"><text:span text:style-name="summary_20_information"><text:span text:style-name="T33">En outre, des dysfonctionnements avaient été constatés au sein du CHS de la BnF et notamment un incident en fin d’année 2010. Madame Claire LAMBOLEY a reçu les représentants du personnel de la BnF en présence des dirigeants de l’établissement le 25 février 2011 pour faire un point à ce sujet et pour que les dysfonctionnements ne se reproduisent pas.</text:span></text:span></text:p>
      <text:p text:style-name="P11"/>
      <text:p text:style-name="P11"><text:span text:style-name="summary_20_information"><text:span text:style-name="T33">Il aborde enfin le déménagement du service territorial de l’architecture et du patrimoine de Charentes-Maritime (STAP 17) qui avait fait l’objet d’une présentation lors du CTPM du 11 février 2011. Un groupe de travail local a été mis en place et a évoqué les futures implantations des services. Plus globalement, au niveau des déménagements, Monsieur le Ministre vient de s’exprimer à ce sujet. Il a rappelé qu’il souhaitait qu’ils soient toujours mis en œuvre dans le cadre d’une concertation, dans le respect des règles d’hygiène et de sécurité ainsi que des règles de consultation des organes compétents.</text:span></text:span></text:p>
      <text:p text:style-name="P11"/>
      <text:p text:style-name="P11"><text:span text:style-name="T60">M. Nicolas MONQUAUT (CGT-Culture) </text:span><text:span text:style-name="T55">rappelle que la volonté politique est de laisser un STAP par département. Or, il n’est pas exclu que les logiques immobilières puissent aboutir à trouver, en réalité, un service à proximité du département voisin et rayonnant sur deux départements. Cette logique rendrait impossible l’exercice des missions puisqu’elles consistent principalement à se déplacer sur le territoire d’un département. Défendre les missions des STAP revient à s’assurer qu’il en reste un dans chaque chef-lieu de département, ce qui ne semble pas toujours présider à la logique immobilière telle qu’elle est menée actuellement par l’État.</text:span></text:p>
      <text:p text:style-name="P11"/>
      <text:p text:style-name="P11"><text:span text:style-name="summary_20_information"><text:span text:style-name="T44">M. Pierre HANOTAUX </text:span></text:span><text:span text:style-name="summary_20_information"><text:span text:style-name="T33">confirme qu’il est toujours prévu qu’un STAP soit présent dans chaque département.</text:span></text:span></text:p>
      <text:p text:style-name="P14"/>
      <table:table table:name="Tableau3" table:style-name="Tableau3">
        <table:table-column table:style-name="Tableau3.A"/>
        <table:table-row table:style-name="Tableau3.1">
          <table:table-cell table:style-name="Tableau3.A1" office:value-type="string">
            <text:p text:style-name="P20">Point n°2 : Arrêté fixant les modalités des élections des représentants du personnel aux commissions administratives paritaires du ministère de la culture et de la communication (pour avis)</text:p>
          </table:table-cell>
        </table:table-row>
      </table:table>
      <text:p text:style-name="P11"/>
      <text:p text:style-name="P11"><text:span text:style-name="T60">Mme Véronique ROBLIN (Expert administration) </text:span><text:span text:style-name="T55">rapporte.</text:span></text:p>
      <text:p text:style-name="P14">Cet arrêté a été grandement travaillé en concertation avec les organisations syndicales. Depuis le 15 décembre 2010 les deux parités se sont rencontrées à cinq reprises sur ma rédaction de cet arrêté. Le dialogue social et la concertation ont donc été très importants en la matière.</text:p>
      <text:p text:style-name="P14"/>
      <text:p text:style-name="P14">L’arrêté va fixer les modalités des élections des représentants du personnel aux commissions administratives paritaires (CAP) dans le cadre de l’application de la loi du 5 juillet 2010 <text:soft-page-break/>relative à la rénovation du dialogue social. Cette loi impose désormais de faire converger l’ensemble des élections ministérielles afin de déterminer la représentativité dans les instances consultatives des trois Fonctions publiques en même temps.</text:p>
      <text:p text:style-name="P14"/>
      <text:p text:style-name="P14">Le premier palier de convergence est fixé au 20 octobre 2011 et s’applique aux instances de la Fonction publique de l’État et de la Fonction publique hospitalière dont les mandats expirent en 2011, mais également aux instances ayant été élues au cours des années 2008 et 2009, voire antérieurement.</text:p>
      <text:p text:style-name="P14"/>
      <text:p text:style-name="P14">Au ministère de la culture et de la communication, il a été procédé à une consultation générale qui a permis de déterminer la représentativité des organisations syndicales, en avril et juin 2010. C’est pourquoi, en 2011, seules seront concernées les élections des représentants du personnel de 22 CAP sur 25. À cela, s’ajoutent les élections des représentants des agents non titulaires (ANT) au sein de commissions consultatives paritaires (CCP) dans cinq établissements publics <text:span text:style-name="T79">administratifs</text:span>, ce qui représente au total environ 11 100 électeurs.</text:p>
      <text:p text:style-name="P14"/>
      <text:p text:style-name="P14">L’arrêté ministériel présenté ce jour s’inscrit dans ce contexte et a pour objet de rappeler la date et le mode de scrutin ainsi que les conditions pour être électeur et éligible, de préciser les dispositions relatives à l’affichage des listes électorales, au dépôt des listes de candidature, et de fixer les modalités pratiques de cette élection (notamment le vote à l’urne ou le vote par correspondance, la constitution d’un bureau de vote et le principe des trois enveloppes).</text:p>
      <text:p text:style-name="P14"/>
      <text:p text:style-name="P11"><text:span text:style-name="T60">M. Christophe POMEZ (CFDT/Culture) </text:span><text:span text:style-name="T55">rappelle qu’il existe un principe d’égalité qui consiste à permettre à tous les agents, y compris ceux exerçant aux Affaires étrangères ou dans les DOM COM, d’accéder au matériel de vote. Il demande donc que l’article 8 de l’arrêté mentionne que le matériel et les listes sont téléchargeables afin que les personnes éloignées ne subissent pas une inégalité de droit au sein du ministère de la culture et de la communication. Il sait qu’il existe un projet d’envoi rapide, mais ceci sera insuffisant au vu du fonctionnement de La Poste.</text:span></text:p>
      <text:p text:style-name="P19"/>
      <text:p text:style-name="P11"><text:span text:style-name="T60">Mme Véronique ROBLIN (Expert administration) </text:span><text:span text:style-name="T55">répond que cette question a été longuement discutée durant les réunions de concertation avec l’ensemble des partenaires sociaux. L’administration prend très au sérieux cette difficulté puisque de nombreux agents sont concernés. Il a été décidé d’envoyer en priorité le matériel de vote aux agents éloignés. Peut-être pourrait-il être prévu de l’adresser en PDF en sus, mais en tout état de cause, il y aura un problème par rapport à l’enveloppe T. Il sera néanmoins nécessaire d’attendre d’avoir réceptionné le matériel pour procéder au vote proprement dit.</text:span></text:p>
      <text:p text:style-name="P14"/>
      <text:p text:style-name="P11"><text:span text:style-name="T60">M. Christophe POMEZ (CFDT/Culture) </text:span><text:span text:style-name="T55">pense que si le taux de participation de ces agents est inférieur à la moyenne nationale, cela sera révélateur d’un problème d’accès aux droits.</text:span></text:p>
      <text:p text:style-name="P19"/>
      <text:p text:style-name="P11"><text:span text:style-name="T60">Mme Cécilia RAPINE (représentante du personnel) </text:span><text:span text:style-name="T55">cite le problème des vérificateurs des monuments historiques (VMH) sur la liste des CAP. Suite à l’arrêt du Conseil d’État du mois de février 2011, il leur a été indiqué qu’ils pouvaient être fusionnés avec les technicien des services culturels bâtiments de France (TSCBF). Or, les VMH s’opposent à cette fusion. Elle demande donc ce qu’il en est vis-à-vis de ce corps.</text:span></text:p>
      <text:p text:style-name="P14"/>
      <text:p text:style-name="P11"><text:soft-page-break/><text:span text:style-name="T60">Mme Véronique ROBLIN (Expert administration) </text:span><text:span text:style-name="T55">indique que, pour cette élection, il va être proposé aux VMH de voter dans le corps des TSCBF. S’ils refusent, ils n’auront pas de CAP propre puisqu’ils ne sont que 19 agents et que la jurisprudence fixe à 50 l’effectif à partir duquel l’administration doit créer cette instance.</text:span></text:p>
      <text:p text:style-name="P14"/>
      <text:p text:style-name="P11"><text:span text:style-name="T60">Mme Cécilia RAPINE (représentante du personnel) </text:span><text:span text:style-name="T55">signale que les VMH comptent déposer un référé pour contester cette décision.</text:span></text:p>
      <text:p text:style-name="P19"/>
      <text:p text:style-name="P11"><text:span text:style-name="T60">Mme Isabelle MARÉCHAL </text:span><text:span text:style-name="T52">précise</text:span><text:span text:style-name="T55"> que les VMH contestent des propos tenus en réunion leur donnant les orientations vers lesquelles l’administration souhaite se diriger. Elle rappelle qu’ils sont très peu nombreux et qu’il est difficilement imaginable de faire une CAP autonome.</text:span></text:p>
      <text:p text:style-name="P14"/>
      <text:p text:style-name="P14">Elle ajoute que ce n’est pas du tout dans la logique du dispositif qui aurait dû être mis en place au lendemain du vote de la loi de 1984 qui préconisait la suppression des très petits corps techniques ou leur fusion avec un autre corps. Ce travail qui n’a pas été réalisé en 1984 sera réalisé avec 20 ans de décalage. Néanmoins, les solutions alternatives sont les mêmes que celles posées par la loi de 1984. Comme le Conseil d’État l’a rappelé, il n’existe pas beaucoup d’alternatives en la matière.</text:p>
      <text:p text:style-name="P19"/>
      <text:p text:style-name="P11"><text:span text:style-name="summary_20_information"><text:span text:style-name="T43">Mme Cécilia RAPINE (représentante du personnel) </text:span></text:span><text:span text:style-name="summary_20_information"><text:span text:style-name="T32">signale que les VMH ne s’opposent pas au fait de voter dans un autre corps, mais au choix dudit corps.</text:span></text:span></text:p>
      <text:p text:style-name="P11"/>
      <text:p text:style-name="P11"><text:span text:style-name="summary_20_information"><text:span text:style-name="T43">Mme Isabelle MARÉCHAL </text:span></text:span><text:span text:style-name="summary_20_information"><text:span text:style-name="T32">répond que les règles d’assimilation ou d’équivalence sont appréciées par le SRH. Au vu de leurs diplômes et du type d’activité qu’ils exercent, le corps le plus proche est effectivement celui des TSCBF.</text:span></text:span></text:p>
      <text:p text:style-name="P11"/>
      <text:p text:style-name="P11"><text:span text:style-name="summary_20_information"><text:span text:style-name="T43">Mme Isabelle PASTOR (CGT-Culture) </text:span></text:span><text:span text:style-name="summary_20_information"><text:span text:style-name="T32">revient sur le sujet des CCP. La CGT souhaite rappeler, comme cela a été le cas lors de la création des CCP ministérielles, qu’elle est opposée à ce que d’autres CCP d’établissement soient créées avec des corps électoraux très faibles. À Versailles, il s’agit de 285 ANT, dont un grand nombre (70 %) a été recruté sur le fondement de l’article 6 alinéa 1</text:span></text:span><text:span text:style-name="summary_20_information"><text:span text:style-name="T64">er</text:span></text:span><text:span text:style-name="summary_20_information"><text:span text:style-name="T32"> de la loi n° 84-16 et travaillent uniquement le week-end. Il peut alors être compris qu’ils se sentent moins concernés par des élections.</text:span></text:span></text:p>
      <text:p text:style-name="P11"/>
      <text:p text:style-name="P11"><text:span text:style-name="summary_20_information"><text:span text:style-name="T32">En outre, pour les agents, ces CCP très localisées et de trop grande proximité ne présentent pas assez de garanties d’objectivité et de recul nécessaire dans la résolution des conflits liés à la gestion des carrières ou aux sanctions disciplinaires. Il en va de même pour la CCP de la Cité nationale de l’histoire de l’immigration (CNHI) avec un corps électoral inférieur à 100 ANT, pour laquelle les élus CGT de la CCP de la CNHI demandent son extinction et le rattachement des agents à la CCP de la DGP.</text:span></text:span></text:p>
      <text:p text:style-name="P11"/>
      <text:p text:style-name="P11"><text:span text:style-name="summary_20_information"><text:span text:style-name="T32">La CGT estime que les effectifs des ANT de Versailles et de la CNHI sont insuffisants pour permettre la création ou le maintien d’une CCP en leur sein. Par exemple, le musée d’Orsay qui compte 143 ANT est rattaché à la CCP de la DGP.</text:span></text:span></text:p>
      <text:p text:style-name="P11"/>
      <text:p text:style-name="P11"><text:span text:style-name="summary_20_information"><text:span text:style-name="T32">Par ailleurs, elle indique que les conditions d’organisation de ces élections dans ces deux établissements sont inadmissibles. Tout d’abord, les documents transmis sont indigents, voire inexistants. La première réunion d’organisation s’est tenue le 7 juillet 2011 à Versailles et il </text:span></text:span><text:soft-page-break/><text:span text:style-name="summary_20_information"><text:span text:style-name="T32">manque des documents tels que les fiches de candidature ou les groupes d’emploi dans la liste des électeurs.</text:span></text:span></text:p>
      <text:p text:style-name="P11"/>
      <text:p text:style-name="P11"><text:span text:style-name="summary_20_information"><text:span text:style-name="T32">Elle ajoute que les agents de Versailles ne sont pas informés du processus et demande dans quelle mesure ils peuvent se sentir concernés par le vote, voire se présenter sur les listes. La direction de Versailles s’est d’ores et déjà engagée à reporter l’élection de la CCP d’un délai de deux mois suivant le scrutin du 20 octobre 2011.</text:span></text:span></text:p>
      <text:p text:style-name="P11"/>
      <text:p text:style-name="P11"><text:span text:style-name="summary_20_information"><text:span text:style-name="T32">Aussi, la CGT demande dans un premier temps le report des élections à la CNHI et, dans un deuxième temps, le rattachement des CCP de Versailles et de la CNHI à la CCP de la DGP.</text:span></text:span></text:p>
      <text:p text:style-name="P11"/>
      <text:p text:style-name="P11"><text:span text:style-name="summary_20_information"><text:span text:style-name="T43">Mme Véronique ROBLIN (Expert administration) </text:span></text:span><text:span text:style-name="summary_20_information"><text:span text:style-name="T32">répond que, sur l’établissement public de Versailles, lors de la constitution des quatre CCP ministérielles, il y a eu un très long débat sur le seuil minimum pour être rattaché à une CCP ministérielle. Elle rappelle par ailleurs qu’en principe, dès lors qu’il y a un effectif de 50 personnes, une CCP propre doit être créée et ce, à l’instar de ce qui existe pour les CAP. L’administration est montée à 150 en termes d’effectifs pour rattacher les CCP aux CCP ministérielles. Les 285 agents sont donc aptes à conserver leur propre CCP.</text:span></text:span></text:p>
      <text:p text:style-name="P11"/>
      <text:p text:style-name="P11"><text:span text:style-name="summary_20_information"><text:span text:style-name="T32">S’agissant de la CNHI, le même débat a eu lieu en 2009 et le cabinet du Ministre avait convenu qu’il fallait que la CNHI ait une CCP propre du fait de la double tutelle avec le ministère de l’Enseignement supérieur et de la Recherche. On ne va pas revenir sur des arbitrages rendus en 2009. Dans le cas contraire, cela signifierait qu’il faudrait modifier l’arrêté des CCP ministérielles ainsi que l’assiette des électeurs.</text:span></text:span></text:p>
      <text:p text:style-name="P11"/>
      <text:p text:style-name="P11"><text:span text:style-name="summary_20_information"><text:span text:style-name="T32">En ce qui concerne l’organisation en tant que telle, elle sait qu’il existe quelques difficultés d’organisation de l’élection au sein de l’établissement public de Versailles et qu’il a été demandé de reporter cette élection, mais il faudrait qu’elle se réalise au plus tard le 20 décembre 2011. </text:span></text:span></text:p>
      <text:p text:style-name="P11"/>
      <text:p text:style-name="P11"><text:span text:style-name="summary_20_information"><text:span text:style-name="T32">Enfin, elle indique que la CNHI a affirmé que tout fonctionnait correctement mais qu’elle s’en assurera dans les jours qui viennent.</text:span></text:span></text:p>
      <text:p text:style-name="P11"/>
      <text:p text:style-name="P11"><text:span text:style-name="T60">M. Nicolas MONQUAUT (CGT-Culture) </text:span><text:span text:style-name="T55">constate que les réponses apportées par Madame Véronique ROBLIN montrent à quel point ce que dit Monsieur le Ministre ne se vérifie pas dans la réalité.</text:span></text:p>
      <text:p text:style-name="P14"/>
      <text:p text:style-name="P14">Il est normal qu’il y ait des débats au niveau de cet arrêté en termes de seuil ou de fonctionnement. Les organisations syndicales reviennent vers l’administration en affirmant qu’il existe des dysfonctionnements, mais cette dernière se cramponne à ses certitudes.</text:p>
      <text:p text:style-name="P14"/>
      <text:p text:style-name="P14">Si les propos de Monsieur le Ministre ont un sens, il invite l’administration à reconnaître qu’elle a pu apprécier une situation d’une certaine façon et qu’il y a lieu de la corriger.</text:p>
      <text:p text:style-name="P11"/>
      <text:p text:style-name="P11"><text:span text:style-name="summary_20_information"><text:span text:style-name="T43">M. Damien BODEREAU (Expert CGT-Culture) </text:span></text:span><text:span text:style-name="summary_20_information"><text:span text:style-name="T32">apporte des précisions concernant Versailles. Il explique que la première réunion de concertation avec les agents de Versailles a eu lieu le 7 juillet 2011 pour un calendrier extrêmement contraint et qui n’est absolument pas tenable. Actuellement, les ANT de Versailles n’ont eu aucune information de la part de </text:span></text:span><text:soft-page-break/><text:span text:style-name="summary_20_information"><text:span text:style-name="T32">l’établissement public sur l’organisation des élections. Il n’existe pas non plus de fiche de candidature.</text:span></text:span></text:p>
      <text:p text:style-name="P11"/>
      <text:p text:style-name="P11"><text:span text:style-name="summary_20_information"><text:span text:style-name="T32">Il ajoute que la liste électorale ne comprend pas 285 agents puisqu’elle comporte les fonctionnaires détachés sur contrat ainsi que les agents recrutés sur le fondement de l’article 6 alinéa 2 qui ne sont pas électeurs. Par ailleurs, la liste électorale ne mentionne pas les collèges d’emploi, ce qui ne permet pas de déterminer les collèges électoraux A, B ou C.</text:span></text:span></text:p>
      <text:p text:style-name="P11"><text:span text:style-name="summary_20_information"><text:span text:style-name="T32">Il termine en expliquant qu’en CTP ou en CA de l’établissement, les organisations syndicales ont marqué l’opposition la plus farouche à cette autonomisation. La CGT saura se mobiliser fortement face à ces attaques, car les agents de Versailles se considèrent comme étant des agents du ministère de la culture et de la communication et veulent que leurs carrières soient gérées par ce dernier.</text:span></text:span></text:p>
      <text:p text:style-name="P11"/>
      <text:p text:style-name="P11"><text:span text:style-name="summary_20_information"><text:span text:style-name="T43">M. Guillaume BOUDY </text:span></text:span><text:span text:style-name="summary_20_information"><text:span text:style-name="T32">répond que l’administration entend les organisations syndicales en ce qu’elles souhaitent un desserrement du calendrier.</text:span></text:span></text:p>
      <text:p text:style-name="P11"/>
      <text:p text:style-name="P11"><text:span text:style-name="summary_20_information"><text:span text:style-name="T32">Il ajoute que Madame Véronique ROBLIN se tient à la disposition de la direction de l’établissement pour éclairer ce sujet d’ici les élections. Assez rapidement, les organisations syndicales obtiendront donc des réponses aux questions posées.</text:span></text:span></text:p>
      <text:p text:style-name="P11"/>
      <text:p text:style-name="P11"><text:span text:style-name="summary_20_information"><text:span text:style-name="T43">Mme Michèle DUCRET (CFDT/Culture) </text:span></text:span><text:span text:style-name="summary_20_information"><text:span text:style-name="T32">annonce que la section CFDT de Versailles l’a informée être favorable au report des élections.</text:span></text:span></text:p>
      <text:p text:style-name="P11"/>
      <text:p text:style-name="P11"><text:span text:style-name="T60">M. Franck GUILLAUMET (CGT-Culture) </text:span><text:span text:style-name="T55">souligne que le débat de fond n’est pas celui d’un desserrement du calendrier. Il s’agit plutôt de savoir si dans une CCP locale les agents seront mieux défendus que dans le cadre d’une CCP ministérielle. La CGT pense que les conditions de masse critique sont loin d’être réunies.</text:span></text:p>
      <text:p text:style-name="P14"/>
      <text:p text:style-name="P11"><text:span text:style-name="summary_20_information"><text:span text:style-name="T43">M. Guillaume BOUDY </text:span></text:span><text:span text:style-name="summary_20_information"><text:span text:style-name="T32">entend ces questions et indique qu’il n’a jamais été question d’autonomiser l’établissement public de Versailles.</text:span></text:span></text:p>
      <text:p text:style-name="P11"/>
      <text:p text:style-name="P11"><text:span text:style-name="summary_20_information"><text:span text:style-name="T43">M. Jean-François HERSENT (SUD/Culture) </text:span></text:span><text:span text:style-name="summary_20_information"><text:span text:style-name="T32">indique avoir été averti par les représentants du personnel de Versailles qu’une demande émanant de l’intersyndicale de Versailles serait présentée pour demander le report des élections.</text:span></text:span></text:p>
      <text:p text:style-name="P11"/>
      <text:p text:style-name="P11"><text:span text:style-name="summary_20_information"><text:span text:style-name="T32">SUD constate que l’administration a tenu compte de cette requête et la question est donc réglée.</text:span></text:span></text:p>
      <text:p text:style-name="P19"/>
      <text:p text:style-name="P11"><text:span text:style-name="T60">Mme Virginie SOYER (CGT-Culture) </text:span><text:span text:style-name="T55">précise qu’un seul versant est réglé étant donné que deux établissements ont été cités. Concernant Versailles, des préalables à la réponse émise ce jour par l’administration avaient été fournis par l’administrateur général. Néanmoins, s’agissant de la CNHI, la CGT demande son intégration à la CCP de la DGP malgré les arguments de Madame Véronique ROBLIN et souhaite le report des élections.</text:span></text:p>
      <text:p text:style-name="P19"/>
      <text:p text:style-name="P11"><text:span text:style-name="summary_20_information"><text:span text:style-name="T43">M. Guillaume BOUDY </text:span></text:span><text:span text:style-name="summary_20_information"><text:span text:style-name="T32">refuse le report étant donné qu’il ne perçoit pas ce qui le justifierait.</text:span></text:span></text:p>
      <text:p text:style-name="P22"/>
      <text:p text:style-name="P11"><text:soft-page-break/><text:span text:style-name="T60">Mme Michèle DUCRET (CFDT/Culture) </text:span><text:span text:style-name="T55">rétorque que le cas de la CNHI est quelque peu différent étant donné que la CCP existe depuis la création de l’établissement. En outre, la CNHI a un statut dérogatoire et sa CCP ne peut pas être supprimée comme cela.</text:span></text:p>
      <text:p text:style-name="P14"/>
      <text:p text:style-name="P14">La CNHI devrait être en mesure d’organiser ces élections comme elle l’a déjà fait. L’éventualité d’organiser les élections au mois de décembre laisse de la marge. La CFDT ne change pas de position en la matière : la CNHI doit conserver sa CCP.</text:p>
      <text:p text:style-name="P19"/>
      <text:p text:style-name="P11"><text:span text:style-name="T60">Mme Virginie SOYER (CGT-Culture) </text:span><text:span text:style-name="T55">indique que les instances paritaires n’ont examiné aucun texte ou circulaire pour organiser les élections à la CNHI. Par ailleurs, les agents n’ont pas été prévenus du renouvellement de la CCP le 20 octobre 2011. Il y a donc beaucoup d’éléments montrant qu’organiser une opération électorale durant l’été pour maintenir un calendrier au mois d’octobre n’est pas tenable.</text:span></text:p>
      <text:p text:style-name="P19"/>
      <text:p text:style-name="P11"><text:span text:style-name="T60">Mme Véronique ROBLIN (Expert administration) </text:span><text:span text:style-name="T55">répond que le CTP de la CNHI s’est réuni le 7 juin 2011. Il a été traité du calendrier et du mode d’organisation des élections. Le calendrier devrait être transmis aux agents avant le 14 juillet 2011. Ce jour, il peut être acté que les élections pourront se dérouler normalement le 20 octobre. Si jamais il y avait un problème important, les élections pourraient être reportées d’un mois. En fonction du calendrier qui sera soumis au CTP, l’administration prendra les dispositions qui s’imposeront.</text:span></text:p>
      <text:p text:style-name="P19"/>
      <text:p text:style-name="P11"><text:span text:style-name="T60">Mme Virginie SOYER (CGT-Culture) </text:span><text:span text:style-name="T55">s’étonne que certains établissements publics ne se soient pas encore mobilisés pour organiser des élections alors que la date du 20 octobre 2011 est connue depuis très longtemps. Elle ajoute que la Fonction publique a suffisamment communiqué sur l’importance de cette élection il y a quelques mois. Il n’est pas acceptable que des établissements publics autonomes décident que ce sujet ne fait pas partie de leurs priorités et présentent un calendrier à la dernière minute. </text:span></text:p>
      <text:p text:style-name="P19"/>
      <text:p text:style-name="P11"><text:span text:style-name="summary_20_information"><text:span text:style-name="T43">M. Guillaume BOUDY </text:span></text:span><text:span text:style-name="summary_20_information"><text:span text:style-name="T32">comprend que ceci a été évoqué lors du CTP de la CNHI le 7 juin 2011. Les organisations syndicales ont donc été prévenues et les agents ont été informés.</text:span></text:span></text:p>
      <text:p text:style-name="P11"/>
      <text:p text:style-name="P11"><text:span text:style-name="summary_20_information"><text:span text:style-name="T32">L’administration contactera la CNHI pour faire le point. L’administration ne fait pas une fixation sur le calendrier, mais ne souhaite pas pour autant décaler tous les calendriers.</text:span></text:span></text:p>
      <text:p text:style-name="P22"/>
      <text:p text:style-name="P11"><text:span text:style-name="T58">Mme Isabelle PASTOR (CGT-Culture) </text:span><text:span text:style-name="T53">précise que bien que l’information a pu être donnée aux organisations syndicales sur le calendrier, il n’en reste pas moins qu’elles ne disposent actuellement d’aucun document. Elle demande comment les organisations syndicales peuvent s’organiser durant les congés estivaux afin de trouver des candidats et présenter des listes qui devront être arrêtées le 8 septembre 2011.</text:span></text:p>
      <text:p text:style-name="P22"/>
      <text:p text:style-name="P11"><text:span text:style-name="summary_20_information"><text:span text:style-name="T43">M. Guillaume BOUDY </text:span></text:span><text:span text:style-name="summary_20_information"><text:span text:style-name="T32">prendra contact avec la direction de la CNHI afin de s’assurer que l’établissement n’a pas pris de retard quant à l’organisation des élections et qu’une information a été diffusée, tant aux organisations syndicales qu’aux agents. Si les agents et les organisations syndicales étaient totalement pris au dépourvu, les élections seraient décalées d’un mois.</text:span></text:span></text:p>
      <text:p text:style-name="P22"/>
      <text:p text:style-name="P11"><text:span text:style-name="T60">M. Nicolas MONQUAUT (CGT-Culture) </text:span><text:span text:style-name="T55">est frappé que l’administration ne prenne pas en compte le fait que les organisations syndicales éprouvent des difficultés à constituer les listes </text:span><text:soft-page-break/><text:span text:style-name="T55">électorales. L’administration a une difficulté chronique à ne pas vouloir reconnaître que les choix d’organisation qu’elle fait ne sont pas toujours judicieux.</text:span></text:p>
      <text:p text:style-name="P22"/>
      <text:p text:style-name="P11"><text:span text:style-name="T60">M. Franck GUILLAUMET (CGT-Culture) </text:span><text:span text:style-name="T55">demande quel est l’intérêt de faire ces CCP au niveau local et si les droits des agents y seront mieux défendus. Il n’a pas entendu d’argument convaincant à ce sujet alors que ces élections engagent le ministère de la culture et de la communication dans la durée. La CGT a le plus grand doute sur le fait que de petites CCP soient efficaces.</text:span></text:p>
      <text:p text:style-name="P14"/>
      <text:p text:style-name="P11"><text:span text:style-name="summary_20_information"><text:span text:style-name="T44">M. Pierre HANOTAUX </text:span></text:span><text:span text:style-name="summary_20_information"><text:span text:style-name="T33">se porte garant de la possibilité de reporter le vote si cela était nécessaire, car il faut laisser du temps pour que le travail soit correctement réalisé. Sur le fond, il explique que la décision a été prise il y a longtemps concernant Versailles (2009). Le fait que Versailles ait une CCP n’est pas le premier jalon vers une autonomisation. Il rappelle en outre que l’établissement regroupe 285 agents.</text:span></text:span></text:p>
      <text:p text:style-name="P22"/>
      <text:p text:style-name="P11"><text:span text:style-name="T58">M. Damien BODEREAU (ExpertCGT-Culture) </text:span><text:span text:style-name="T53">signale que parmi les agents concernés à Versailles, un certain nombre sont des précaires ne travaillant que le week-end, </text:span><text:span text:style-name="T80">d’autres</text:span><text:span text:style-name="T53"> sont détachés sur contrat. Il ne s’agit pas d’une CCP importante.</text:span></text:p>
      <text:p text:style-name="P17"/>
      <text:p text:style-name="P17">Il souligne qu’une loi de titularisation est en cours. Elle fera baisser le nombre d’ANT de la CCP. Si le but est que les organisations syndicales soient en incapacité de présenter des candidats pour que l’administration soit juge et partie dans les CCP, la CGT le conteste.</text:p>
      <text:p text:style-name="P17"/>
      <text:p text:style-name="P17">La CGT pense qu’il aurait été plus judicieux que les carrières des agents soient traitées et que les droits soient identiques à Versailles et au ministère de la culture et de la communication. Or, les ANT de Versailles qui ont eu affaire à des problèmes disciplinaires n’ont pas eu l’occasion de se défendre en CCP, ce qui aurait été le cas s’ils avaient appartenu à la CCP de la DGP.</text:p>
      <text:p text:style-name="P22"/>
      <text:p text:style-name="P11"><text:span text:style-name="summary_20_information"><text:span text:style-name="T42">M. Pierre HANOTAUX </text:span></text:span><text:span text:style-name="summary_20_information"><text:span text:style-name="T30">répond que les carrières ne sont pas forcément gérées différemment.</text:span></text:span></text:p>
      <text:p text:style-name="P22"/>
      <text:p text:style-name="P11"><text:span text:style-name="T58">Mme Véronique ROBLIN (Expert administration) </text:span><text:span text:style-name="T53">renvoie aux débats ayant eu lieu en 2009. Les CCP ont été mises en place en 2010, l’administration peut les laisser vivre pendant deux ou trois ans et faire un bilan juste avant les prochaines élections, soit en 2013 ou en 2014. C’est à ce moment-là qu’elle pourra vérifier les affirmations des organisations syndicales sur le bon fonctionnement ou l’existence de dysfonctionnement. Si des problèmes sont constatés, la cartographie de ces CCP pourra être revue.</text:span></text:p>
      <text:p text:style-name="P22"/>
      <text:p text:style-name="P11"><text:span text:style-name="T60">M. Franck GUILLAUMET (CGT-Culture) </text:span><text:span text:style-name="T55">pensait que l’administration avait de l’expérience et du recul sur ces questions et que le retour d’expérience était déjà suffisant pour montrer que le fonctionnement n’est pas pertinent.</text:span></text:p>
      <text:p text:style-name="P22"/>
      <text:p text:style-name="P11"><text:span text:style-name="T58">Mme Véronique ROBLIN (Expert administration) </text:span><text:span text:style-name="T53">rétorque que les CCP ont été mises en place un an auparavant et que le bilan n’est donc pas probant. Seul le </text:span><text:span text:style-name="T55">Secrétariat général </text:span><text:span text:style-name="T53">et la DGP ont réuni deux CCP, ainsi le bilan ne peut pas être établi sur la base de deux réunions de CCP sur quatre. Ce n’est pas significatif.</text:span></text:p>
      <text:p text:style-name="P22"/>
      <text:p text:style-name="P11"><text:soft-page-break/><text:span text:style-name="summary_20_information"><text:span text:style-name="T42">M. Pierre HANOTAUX </text:span></text:span><text:span text:style-name="summary_20_information"><text:span text:style-name="T30">met aux voix l’arrêté </text:span></text:span><text:span text:style-name="T55">fixant les modalités des élections des représentants du personnel aux commissions administratives paritaires du ministère de la culture et de la communication.</text:span></text:p>
      <text:p text:style-name="P19"/>
      <text:p text:style-name="P7">Résultat du vote :</text:p>
      <text:p text:style-name="P7">Pour : 15 Administration, 3 CFDT, 1 FSU, 2 SUD, 1 UNSA, 7 CGT</text:p>
      <text:p text:style-name="P7">Ne prend pas part au vote : 1 représentant du personnel (Mme Cécilia RAPINE)</text:p>
      <text:p text:style-name="P4"/>
      <text:p text:style-name="P14">L’arrêté fixant les modalités des élections des représentants du personnel aux commissions administratives paritaires du ministère de la culture et de la communication est adopté.</text:p>
      <text:p text:style-name="P14"/>
      <table:table table:name="Tableau4" table:style-name="Tableau4">
        <table:table-column table:style-name="Tableau4.A"/>
        <table:table-row table:style-name="Tableau4.1">
          <table:table-cell table:style-name="Tableau4.A1" office:value-type="string">
            <text:p text:style-name="P20">Point n° 2bis : Projet de circulaire relative aux modalités des élections des représentants du personnel aux commissions administratives paritaires du ministère de la Culture et de la communication (pour information)</text:p>
          </table:table-cell>
        </table:table-row>
      </table:table>
      <text:p text:style-name="P11"/>
      <text:p text:style-name="P11"><text:span text:style-name="summary_20_information"><text:span text:style-name="T44">M. Pierre HANOTAUX </text:span></text:span><text:span text:style-name="summary_20_information"><text:span text:style-name="T33">rappelle</text:span></text:span><text:span text:style-name="summary_20_information"><text:span text:style-name="T44"> </text:span></text:span><text:span text:style-name="summary_20_information"><text:span text:style-name="T33">que le CTPM n’a pas à se prononcer sur la circulaire, qui explique l’arrêté mais ne crée pas de droit. Il s’agissait d’informer les organisations syndicales.</text:span></text:span></text:p>
      <text:p text:style-name="P11"/>
      <text:p text:style-name="P11"><text:span text:style-name="summary_20_information"><text:span text:style-name="T33">Il clôt la matinée en expliquant que Monsieur le Ministre rencontrera les organisations syndicales du CMN durant une demi-heure l’après-midi même et non le lendemain comme cela avait été précédemment annoncé.</text:span></text:span></text:p>
      <text:p text:style-name="P11"/>
      <text:p text:style-name="P11"><text:span text:style-name="summary_20_information"><text:span text:style-name="T52">Pause méridienne</text:span></text:span></text:p>
      <text:p text:style-name="P11"/>
      <table:table table:name="Tableau5" table:style-name="Tableau5">
        <table:table-column table:style-name="Tableau5.A"/>
        <table:table-row table:style-name="Tableau5.1">
          <table:table-cell table:style-name="Tableau5.A1" office:value-type="string">
            <text:p text:style-name="P12"><text:span text:style-name="summary_20_information"><text:span text:style-name="T44">Point n° 3 : Suite de la présentation de la démarche GPEEC au ministère de la culture et de la communication (pour information)</text:span></text:span></text:p>
          </table:table-cell>
        </table:table-row>
      </table:table>
      <text:p text:style-name="P11"/>
      <text:p text:style-name="P11"><text:span text:style-name="summary_20_information"><text:span text:style-name="T43">M. Christian NÈGRE</text:span></text:span><text:span text:style-name="summary_20_information"><text:span text:style-name="T32"> </text:span></text:span><text:span text:style-name="T53">rapporte. Il explique que lors de deux réunions, la parité administrative et la parité syndicale ont eu l’occasion de s’approprier les enjeux et les modalités de l’exercice GPEEC. Ce thème a également été abordé à plusieurs reprises lors du CTPM. Il estime que les deux parités partagent la nécessité d’avancer sur ce thème pour y voir clair en matière d’emploi dans les années futures et pouvoir entamer des actions qui ne pourront aboutir qu’avec des délais plus ou moins longs, le temps que les opérations de recrutement ou de formation interviennent.</text:span></text:p>
      <text:p text:style-name="P17"/>
      <text:p text:style-name="P17">Il rappelle que, pour construire cette démarche GPEEC, le ministère de la culture et de la communication a mis en place un référentiel métier en correspondance avec celui des métiers de l’État et visant, sur les domaines de spécificité du ministère de la culture et de la communication, à approfondir les métiers génériques au niveau de la Fonction publique de l’État. Ceci va permettre de construire une cartographie en termes de volumes et en termes de type d’activités exercées par les agents. Il existe déjà un exemple de la capacité du ministère à faire cet exercice en administration centrale. Cela fera l’objet d’une présentation plus approfondie en CTP d’administration centrale.</text:p>
      <text:p text:style-name="P17"/>
      <text:p text:style-name="P17">Le ministère de la culture et de la communication a eu recours à un modèle de projection de vieillissement de la population permettant de mesurer, s’il laissait la situation évoluer, comment les départs en retraite influeraient sur la structure de l’emploi, sa localisation sur les <text:soft-page-break/>différentes zones d’exercice de ces activités. Ce modèle a été réalisé au sein du service des ressources humaines (SRH) et a été renforcé sur les hypothèses techniques avec la direction générale de la modernisation de l’État (DGME). Ce modèle a démontré sa robustesse et sa fiabilité puisque, sur une base statistique qui n’est pas très importante, les résultats sont assez proches de ce qui avait été prévu. L’administration s’appuie sur ce modèle pour continuer à projeter l’évolution des ressources humaines dans les trois à cinq ans à venir pour montrer ce que serait le ministère de la culture et de la communication dans cinq ans si rien n’était entrepris.</text:p>
      <text:p text:style-name="P17"/>
      <text:p text:style-name="P17">À partir de la cartographie et de l’évolution naturelle des effectifs en termes de compétences et de volumes, l’administration doit définir les besoins dans les cinq ans à venir sur les différents métiers. Cela a permis de constater qu’il y avait une assez grande difficulté à appréhender ce travail sur la totalité du ministère de la culture et de la communication, parce que le système d’information ne couvre que les effectifs du titre II (personnels rémunérés sur le budget de l’État) et parce que la diversité et la complexité des métiers <text:span text:style-name="T79">font</text:span> qu’avoir une approche globale et exhaustive est extrêmement compliqué. Il faut veiller aussi à ne pas prendre trop de retard en voulant trop bien faire.</text:p>
      <text:p text:style-name="P17"/>
      <text:p text:style-name="P17">L’administration propose d’engager des actions autour de la poursuite de la démarche de codification métiers afin de bien connaître les métiers et les activités des agents, y compris les référentiels métiers des établissements publics. </text:p>
      <text:p text:style-name="P17"/>
      <text:p text:style-name="P17">Ensuite, il s’agit d’établir le calendrier de préparation de la mise en œuvre du projet de loi de sécurisation des parcours professionnels des ANT pour disposer d’une meilleure visibilité sur les personnels employés sur budget d’établissement et d’avoir à cet instant-là, un référentiel emploi très proche de la réalité.</text:p>
      <text:p text:style-name="P17"/>
      <text:p text:style-name="P17">L’administration va également travailler sur un référentiel de compétences permettant de déterminer des compétences proches entre métiers afin de voir quelles activités peuvent être réalisées par des agents exerçant un métier un peu différent et qui pourraient évoluer vers un autre. Il s’agit donc de donner des perspectives d’évolution professionnelle à des agents à l’intérieur d’une filière ou entre filières jugées proches pour ensuite construire des plans dits de repyramidage pour certaines fonctions.</text:p>
      <text:p text:style-name="P17"/>
      <text:p text:style-name="P11"><text:span text:style-name="T53">Enfin, l’administration souhaite avoir une vision des besoins des services en nombre d’effectifs, en structure de qualification et par localisation fine (établissements publics, administration centrale, SCN, Paris </text:span><text:span text:style-name="T69">intra muros</text:span><text:span text:style-name="T53">, première couronne, deuxième couronne, <text:s/>province, etc.).</text:span></text:p>
      <text:p text:style-name="P17"/>
      <text:p text:style-name="P17">L’administration propose aux organisations syndicales de focaliser le travail sur la base de filières cohérentes et couvrant un pourcentage non négligeable de l’effectif du ministère. Il s’agit des fonctions suivantes : les fonctions supports, la filière scientifique et conservation, la filière ASM, la filière Bâtiments de France et enfin l’activité de conseil sectoriel (deux filières concernant les DRAC et correspondant à la prise en compte de problématiques spécifiques).</text:p>
      <text:p text:style-name="P17"/>
      <text:p text:style-name="P17">Le comité technique ministériel de fin d’année devrait connaître les premiers résultats des groupes de travail et des études qui auront été menées dans les CTP concernés. Les comités techniques compétents valideront ou élaboreront des schémas d’organisation selon les choix <text:soft-page-break/>qui auront été présentés et les propositions d’évolution qui seront faites. Ensuite, il s’agira d’établir, pour les années 2012, 2013 et 2014 les plans de mobilité de formation et de recrutement qui permettront de « réalimenter » certaines filières.</text:p>
      <text:p text:style-name="P19"/>
      <text:p text:style-name="P11"><text:span text:style-name="T60">M. Franck GUILLAUMET (CGT-Culture) </text:span><text:span text:style-name="T55">constate que l’administration n’a pas pris en compte les principales interrogations et les divergences de fond des organisations syndicales. Il précise que les organisations syndicales avaient demandé à plusieurs reprises à connaître les conséquences concrètes au regard des éléments démographiques de l’application de la RGPP. À l’époque, l’administration avait commencé à ouvrir le dossier de manière intéressante.</text:span></text:p>
      <text:p text:style-name="P14"/>
      <text:p text:style-name="P11"><text:span text:style-name="T55">La CGT souhaite également connaître la situation de l’emploi en administration et pour les opérateurs. L’administration rétorquera qu’il est difficile de collecter des informations, sauf que les organisations syndicales ont su le faire. Dans un tract intitulé </text:span><text:span text:style-name="T70">Les opérateurs culturels en vigilance rouge </text:span><text:span text:style-name="T55">du 23 décembre 2010, la CGT rappelait les orientations gouvernementales en matière d’opérateurs publics culturels. Une décision du gouvernement consistait à dire que 7 opérateurs (Pompidou, Louvre, Orsay, Versailles, Musée du quai Branly, Réunion des musées nationaux - grand palais et BnF) devaient être passés au crible de la RGPP et d’économies budgétaires. Il était question de la réduction des subventions, mais également de poursuivre la politique de compression des effectifs.</text:span></text:p>
      <text:p text:style-name="P14"/>
      <text:p text:style-name="P14">La CGT dispose de chiffres, qui restent parcellaires. Sur la période 2009-2011 le Centre Pompidou aura connu d’ici la fin de l’année 68 suppressions d’emploi, la BnF une centaine, le Louvre 48, Versailles 9, la RMN-GP 350 (sur une période plus longue). Quant au Musée du quai Branly (MQB), plus de la moitié des emplois sont confiés à des entreprises de sous-traitance.</text:p>
      <text:p text:style-name="P14"/>
      <text:p text:style-name="P14">Dans les travaux menés par l’administration, les opérateurs restent un point aveugle, ce qui est problématique. La CGT souhaite savoir comment il est possible de continuer à faire fonctionner le ministère de la culture et de la communication, son administration, mais également ses opérateurs après de telles diminutions d’emploi sous l’effet de la RGPP.</text:p>
      <text:p text:style-name="P14"/>
      <text:p text:style-name="P14">La CGT considère que la GPEEC devrait permettre de répondre à un certain nombre de priorités et d’urgences liées aux effets d’une politique qui a déjà provoqué beaucoup de dégâts.</text:p>
      <text:p text:style-name="P14"/>
      <text:p text:style-name="P11"><text:span text:style-name="T60">M. Tahar BEN REDJEB </text:span><text:span text:style-name="summary_20_information"><text:span text:style-name="T40">(SUD/Culture) </text:span></text:span><text:span text:style-name="T55">admet qu’un certain nombre de réunions se sont tenues sur le sujet depuis 2010. SUD est en désaccord de fond sur la méthode et la problématique, puisqu’il pense que l’administration prend le problème à l’envers. Pour SUD, la GPEEC correspond à des effectifs, mais également à des missions.</text:span></text:p>
      <text:p text:style-name="P14"/>
      <text:p text:style-name="P14">Lors des deux dernières réunions, SUD avait choisi d’être concret, c’est-à-dire de ne pas parler globalement de la GPEEC. Trois cas concrets avaient été soulevés. Ils correspondent d’ailleurs à des mouvements sociaux actuels : l’externalisation par le biais du MuCEM, les services déconcentrés (DRAC notamment) et la précarité.</text:p>
      <text:p text:style-name="P14"/>
      <text:p text:style-name="P11"><text:span text:style-name="summary_20_information"><text:span text:style-name="T43">M. Frédéric MAGUET (SNAC/FSU) </text:span></text:span><text:span text:style-name="summary_20_information"><text:span text:style-name="T32">rappelle que Monsieur Christian NÈGRE a cité cinq filières, mais demande ce qu’il en est de la filière technique et en particulier de la filière des métiers d’art.</text:span></text:span></text:p>
      <text:p text:style-name="P11"><text:soft-page-break/></text:p>
      <text:p text:style-name="P11"><text:span text:style-name="summary_20_information"><text:span text:style-name="T32">Par ailleurs, il demande ce qu’est une « fonction support ». Vu que la filière administrative est mise en corrélation avec les fonctions supports, il demande si tous les administratifs sont des fonctions support et pas des cœurs de métier ou si toutes les fonctions supports sont administratives.</text:span></text:span></text:p>
      <text:p text:style-name="P11"/>
      <text:p text:style-name="P11"><text:span text:style-name="summary_20_information"><text:span text:style-name="T32">La FSU continue à affirmer que le classement en « fonctions supports » de telle ou telle fonction l’a été de manière unilatérale, sans concertation avec les organisations syndicales. De plus, elle se méfie grandement des intentions sous-jacentes qui peuvent être l’externalisation massive desdites fonctions supports. Il souhaite donc savoir ce qui définit une fonction support au sein du ministère.</text:span></text:span></text:p>
      <text:p text:style-name="P11"/>
      <text:p text:style-name="P11"><text:span text:style-name="summary_20_information"><text:span text:style-name="T32">Concernant le périmètre de la GPEEC, il entend que le titre II est visé. Pour autant, dès qu’il s’agit du titre III, il constate que l’administration répond que c’est sous sa responsabilité seulement une fois sur deux. Il désire donc savoir si la GPEEC inclut tout le titre III et ce qu’il en est pour les ANT et les sous-traitants.</text:span></text:span></text:p>
      <text:p text:style-name="P11"/>
      <text:p text:style-name="P11"><text:span text:style-name="summary_20_information"><text:span text:style-name="T32">La FSU a demandé à plusieurs reprises à l’administration que la GPEEC concerne aussi les sous-traitants du ministère et qu’il soit réalisé des scénarios permettant d’envisager ce qu’il se passerait si les fonctions n’étaient pas assumées par des sous-traitants, mais par des agents de l’État. La FSU estime qu’à toute mission publique doit correspondre un emploi public.</text:span></text:span></text:p>
      <text:p text:style-name="P11"/>
      <text:p text:style-name="P11"><text:span text:style-name="summary_20_information"><text:span text:style-name="T46">M. Christophe POMEZ (CFDT/Culture) </text:span></text:span><text:span text:style-name="summary_20_information"><text:span text:style-name="T35">constate que la vision stratégique de la GPEEC n’apparaît pas et qu’il existe un problème de calendrier. En effet, si l’administration propose un calendrier de mobilité et de recrutements pour 2012-2015, elle le fait un peu tard.</text:span></text:span></text:p>
      <text:p text:style-name="P11"/>
      <text:p text:style-name="P11"><text:span text:style-name="summary_20_information"><text:span text:style-name="T35">Il désire que l’administration propose une vision à trois ans quant aux recrutements, à la place des agents de catégorie A, aux conditions de travail avec les collaborateurs et au manque d’encadrement intermédiaire au sein de la catégorie B. Il ajoute que certains concours proposés en 2011 ne le seront qu’à la fin du second semestre 2011 pour des recrutements effectifs en 2012. Il s’agit donc d’une nouvelle année blanche en termes de recrutements pour certaines catégories de personnels.</text:span></text:span></text:p>
      <text:p text:style-name="P11"/>
      <text:p text:style-name="P11"><text:span text:style-name="summary_20_information"><text:span text:style-name="T35">Il s’interroge donc quant à la pertinence du calendrier qui semble très tardif au regard de ce qui a été diagnostiqué depuis plusieurs années.</text:span></text:span></text:p>
      <text:p text:style-name="P11"/>
      <text:p text:style-name="P11"><text:span text:style-name="summary_20_information"><text:span text:style-name="T44">M. Pierre HANOTAUX </text:span></text:span><text:span text:style-name="summary_20_information"><text:span text:style-name="T33">répond que la GPEEC ne couvre pas toute la politique de l’emploi. La GPEEC doit permettre de prévoir ce que sera le ministère en termes d’emplois dans les filières, ses missions et ses actions pour les prochaines années, mais ne peut pas aller à l’encontre des contraintes budgétaires existant en termes d’emplois.</text:span></text:span></text:p>
      <text:p text:style-name="P11"/>
      <text:p text:style-name="P11"><text:span text:style-name="summary_20_information"><text:span text:style-name="T33">La GPEEC est une démarche progressive que le ministère met en place avec quelque peu de retard. Le diagnostic est fait et lui paraît plutôt bon. Il peut également être débattu sur les fonctions et la hiérarchisation donnée dans les différentes structures.</text:span></text:span></text:p>
      <text:p text:style-name="P11"/>
      <text:p text:style-name="P11"><text:span text:style-name="summary_20_information"><text:span text:style-name="T33">Il souligne que l’administration parvient tout de même à bien avancer. Par exemple, en ce qui concerne la place des agents de catégorie A et B, ou la manière dont les emplois doivent être </text:span></text:span><text:soft-page-break/><text:span text:style-name="summary_20_information"><text:span text:style-name="T33">gérés dans les établissements publics ou en administration, c’est la GPEEC qui permettra de le savoir à terme.</text:span></text:span></text:p>
      <text:p text:style-name="P11"/>
      <text:p text:style-name="P11"><text:span text:style-name="summary_20_information"><text:span text:style-name="T33">Il n’a pas le sentiment que la démarche GPEEC n’a connu aucune avancée, comme le pense Monsieur Franck GUILLAUMET. En effet, le fait d’aborder franchement des points constitue une réelle avancée, car ce n’était pas systématiquement fait avant.</text:span></text:span></text:p>
      <text:p text:style-name="P11"/>
      <text:p text:style-name="P11"><text:span text:style-name="summary_20_information"><text:span text:style-name="T43">M. Guillaume BOUDY </text:span></text:span><text:span text:style-name="summary_20_information"><text:span text:style-name="T32">salue le travail de cartographie assez inédit qui a été réalisé. Il peut être débattu de ce qui est mis au sein des fonctions supports, mais tant la tentative de ventilation des effectifs à travers le référentiel des emplois du ministère de la culture (RMCC) que la prévision des départs en retraite sont les premiers éléments de l’outil GPEEC. L’enjeu actuel est de faire vivre cette cartographie et de la mettre à jour en permanence. C’est d’ailleurs l’enjeu du nouveau système d’information des ressources humaines (SIRH) préparé par l’administration grâce à la mise en place de l’office national de paie (ONP).</text:span></text:span></text:p>
      <text:p text:style-name="P11"/>
      <text:p text:style-name="P11"><text:span text:style-name="summary_20_information"><text:span text:style-name="T32">Ces outils ne suffisent pas et il faut définir la stratégie. Le ministère est soumis à la contrainte de la réduction des emplois et connaît une période où il y a une accélération d’un certain nombre de départs à la retraite, notamment au niveau des cadres A sur un certain nombre de filières. Ainsi, est aujourd’hui en jeu la définition de sa stratégie en matière de recrutement. Cela suppose qu’il soit réfléchi aussi à la façon de fixer les priorités.</text:span></text:span></text:p>
      <text:p text:style-name="P11"/>
      <text:p text:style-name="P11"><text:span text:style-name="summary_20_information"><text:span text:style-name="T32">Cinq filières ont pour l’instant été identifiées, ce qui ne signifie pas que les autres sont oubliées. En effet, ces cinq filières n’épuisent pas la grande richesse des métiers du ministère de la Culture et de la communication.</text:span></text:span></text:p>
      <text:p text:style-name="P11"/>
      <text:p text:style-name="P11"><text:span text:style-name="summary_20_information"><text:span text:style-name="T43">M. Christian NÈGRE </text:span></text:span><text:span text:style-name="summary_20_information"><text:span text:style-name="T32">précise que le choix de travailler par filière n’est pas exclusif d’une approche plus périmétrique ou structurelle, liée aux entités où les emplois sont exercés. S’il s’agit de parler de l’évolution des missions du conseil sectoriel en DRAC, il va bien sûr être abordé l’emploi global dans les DRAC. S’il s’agit de parler de la filière ASM, il s’agira bien évidemment de parler de l’emploi dans les établissements qui ont recours à la filière ASM dans leurs activités.</text:span></text:span></text:p>
      <text:p text:style-name="P11"/>
      <text:p text:style-name="P11"><text:span text:style-name="summary_20_information"><text:span text:style-name="T32">Une démarche GPEEC au niveau du ministère dans sa globalité ne doit pas se substituer à une approche de gestion prévisionnelle dans chaque établissement. Un des éléments issu du mouvement de grève fin 2009 a consisté à engager une discussion relative à l’emploi dans chaque établissement. Cela a donné lieu dans plusieurs d’entre eux à une démarche constructive de dialogue afin de projeter l’évolution de l’emploi au moins à moyen terme.</text:span></text:span></text:p>
      <text:p text:style-name="P11"/>
      <text:p text:style-name="P11"><text:span text:style-name="summary_20_information"><text:span text:style-name="T32">Il explique ensuite qu’il n’est pas négatif d’être rattaché à une fonction support. Le support a sa noblesse au même titre que des fonctions cœur de métier. Les fonctions supports ont simplement une mission différente, et souvent, elles permettent aux métiers de s’exercer dans les meilleures conditions possibles.</text:span></text:span></text:p>
      <text:p text:style-name="P11"/>
      <text:p text:style-name="P11"><text:span text:style-name="summary_20_information"><text:span text:style-name="T32">L’administration a tenté d’expliquer à plusieurs reprises ce qu’étaient les fonctions supports. À certains moments, il peut exister des interrogations quant à la classification de telle ou telle activité dans du support ou dans du métier. Il se peut que ces choix arbitraires ne soient pas considérés comme pertinents, mais c’est très marginal. Ainsi, l’essentiel du rattachement à des </text:span></text:span><text:soft-page-break/><text:span text:style-name="summary_20_information"><text:span text:style-name="T32">fonctions métiers ou supports a été réalisé dans une approche qui ne visait ni à minimiser le support, ni à le maximiser, mais à vraiment traduire la réalité.</text:span></text:span></text:p>
      <text:p text:style-name="P11"/>
      <text:p text:style-name="P11"><text:span text:style-name="summary_20_information"><text:span text:style-name="T32">Enfin, concernant les recrutements, il indique que malgré l’absence de GPEEC structurée l’administration essaie d’anticiper et de mieux programmer les recrutements par rapport à ce qui avait été fait dans le passé. L’administration est en train de prendre des engagements, de structurer et de pérenniser les schémas d’emploi pour 2012 notamment pour ce qui concerne les recrutements par concours, puisque le concours est la première voie de recrutement au </text:span></text:span><text:span text:style-name="summary_20_information"><text:span text:style-name="T32">ministère. Ainsi, seront organisés des concours qui pour la plupart n’ont pas eu lieu depuis plus de cinq ans (ASM, ICCEAAC, technicien et ingénieur des Bâtiments de France).</text:span></text:span></text:p>
      <text:p text:style-name="P11"/>
      <text:p text:style-name="P11"><text:span text:style-name="T60">M. Nicolas MONQUAUT (CGT-Culture) </text:span><text:span text:style-name="T55">comprend que l’administration se fonde sur une réflexion relative aux métiers et à leur évolution dont les organisations syndicales sont prêtes à discuter. Or, ce n’est pas le sujet.</text:span></text:p>
      <text:p text:style-name="P14"/>
      <text:p text:style-name="P14">Il insiste sur le fait que le ministère a pris du retard en la matière. Il rappelle que les textes datent de 2001 et parlent des moyens des services, des ventilations des moyens ou encore de bilan annuel produit en CTP. C’est donc autre chose que le commentaire de l’administration sur des documents remis aux organisations syndicales. Il considère que les organisations syndicales manquent de données.</text:p>
      <text:p text:style-name="P14"/>
      <text:p text:style-name="P14">Lors du précédent CTPM, il avait expliqué qu’une circulaire de Bercy obligeait les ministères à lui remettre à intervalles réguliers les bilans et, en termes de GPEEC, les prévisions quantifiées année après année. Il demande pourquoi l’administration ne transmet pas ces <text:s/>documents aux organisations syndicales.</text:p>
      <text:p text:style-name="P14"/>
      <text:p text:style-name="P14">À l’issue du conflit initié par les agents du Centre Pompidou, avaient été mis en place des groupes de travail dans les différents établissements. En préparant le CTPM, il a découvert qu’une circulaire spéciale établissement public du 10 mai 2011 porte sur les documents prévisionnels de gestion des emplois et des crédits en personnel des opérateurs de l’État. </text:p>
      <text:p text:style-name="P14"/>
      <text:p text:style-name="P11"><text:span text:style-name="T55">Il cite : </text:span><text:span text:style-name="T70">« Le DPG est constitué de deux volets : un volet synthétique sur lequel porte l’obligation de transmission et un volet détaillé qui est tenu à la disposition des tutelles et d’autorités chargées du contrôle. Le DPG synthétique est un tableau prévisionnel de suivi des emplois, un tableau prévisionnel de suivi des crédits, un tableau des facteurs d’évolution de </text:span><text:span text:style-name="T70">la masse salariale. Le DPG synthétique est adressé à l’autorité chargée du contrôle financier et aux tutelles techniques et financières »</text:span><text:span text:style-name="T55">. Cela signifie que l’administration dispose de ces documents. Or, Monsieur Guillaume BOUDY affirme le contraire.</text:span></text:p>
      <text:p text:style-name="P14"/>
      <text:p text:style-name="P11"><text:span text:style-name="T55">Il cite ensuite : </text:span><text:span text:style-name="T70">« Procédure de transmission et blocage de la subvention. En cas de défaut de transmission du DPG synthétique, l’autorité chargée du contrôle financier de l’opérateur alerte le contrôle budgétaire et comptable ministériel afin de suspendre provisoirement le versement de la subvention en application de la décision attributive de subvention »</text:span><text:span text:style-name="T55">.</text:span></text:p>
      <text:p text:style-name="P14"/>
      <text:p text:style-name="P11"><text:span text:style-name="T55">La circulaire se termine ainsi : </text:span><text:span text:style-name="T70">« L’année 2011 sera mise à profit pour accompagner les opérateurs dans la mise en œuvre du DPG. Le DPG devra être transmis dans un délai de 6 semaines à compter de la signature de la présente circulaire »</text:span><text:span text:style-name="T55">.</text:span></text:p>
      <text:p text:style-name="P14"/>
      <text:p text:style-name="P14"><text:soft-page-break/>Il en conclut que les 82 opérateurs ont dû transmettre ces informations au risque de ne plus se voir attribuer la subvention. Sur le volet titre II et les opérateurs, l’administration a donc transmis les documents et les données à Bercy. Les organisations syndicales souhaitent que ces documents leur soient transmis. Tant que l’administration ne le fera pas, elle ne sera pas dans l’épure du décret de 1982 modifié en 2001.</text:p>
      <text:p text:style-name="P14"/>
      <text:p text:style-name="P14">Il revient ensuite sur des points problématiques. </text:p>
      <text:p text:style-name="P14"/>
      <text:p text:style-name="P14">Il explique que l’administration peut étudier ce qu’elle désire sur la filière Bâtiments de France, cela fait quatre exercices budgétaires que la question a été arbitrée. Il demande donc ce qu’attend l’administration pour enclencher des repyramidages en catégorie B. L’administration est en train de phosphorer sur l’évolution de la filière alors qu’elle doit faire 60 transformations de catégorie C en catégorie B. </text:p>
      <text:p text:style-name="P14"/>
      <text:p text:style-name="P14">Quant à la filière administrative, Monsieur Pierre HANOTAUX avait dit il y a deux ans qu’il fallait procéder au repyramidage. L’intérêt est que cela démarre et pas uniquement <text:span text:style-name="T79">qu’on </text:span>en parle. Or, la priorité budgétaire dans le PLF a été de faire un focus sur la PFR en termes de mesure nouvelle et de ne rien faire concernant le repyramidage.</text:p>
      <text:p text:style-name="P14"/>
      <text:p text:style-name="P14">Il aborde enfin la question de la déclinaison de la loi de titularisation qui va avoir un impact sur les filières et les personnels qui deviendront titulaires. Il rappelle que la CGT est signataire du protocole d’accord. Il faut que l’administration se donne les moyens de réussir l’exercice sur une période déterminée et d’affecter les moyens nécessaires au SRH pour qu’il puisse véritablement jouer le rôle de grand organisateur de l’opération au niveau de l’ensemble du ministère.</text:p>
      <text:p text:style-name="P19"/>
      <text:p text:style-name="P11"><text:span text:style-name="summary_20_information"><text:span text:style-name="T43">M. Guillaume BOUDY </text:span></text:span><text:span text:style-name="summary_20_information"><text:span text:style-name="T32">revient sur le DPG en indiquant qu’il s’agit d’un document de gestion annuelle réajusté en cours d’année en fonction des capacités de recrutement du ministère et de l’évolution de sa masse salariale. Il permet d’ouvrir les recrutements externes qui font défaut au ministère depuis le début de l’année 2011.</text:span></text:span></text:p>
      <text:p text:style-name="P11"/>
      <text:p text:style-name="P11"><text:span text:style-name="summary_20_information"><text:span text:style-name="T32">Transmettre ce document aux organisations syndicales ne présenterait pas vraiment d’intérêt en termes de réflexion stratégique et de GPEEC puisqu’il n’a de validité que pour quelques mois, voire quelques semaines.</text:span></text:span></text:p>
      <text:p text:style-name="P11"/>
      <text:p text:style-name="P11"><text:span text:style-name="summary_20_information"><text:span text:style-name="T32">Il est intéressant de se projeter à un horizon de trois à cinq ans en fonction d’un certain nombre d’hypothèses de départs à la retraite et d’évolution des missions.</text:span></text:span></text:p>
      <text:p text:style-name="P11"/>
      <text:p text:style-name="P11"><text:span text:style-name="summary_20_information"><text:span text:style-name="T46">M. Christian NÈGRE </text:span></text:span><text:span text:style-name="summary_20_information"><text:span text:style-name="T35">aborde le DPGM et le titre II. L’administration est bien dans une logique de programmation. Elle n’a d’ailleurs pas attendu le mois de mai 2011 pour le faire. Le DPGM est prêt depuis la fin du mois de février 2011 et a été visé par le contrôleur financier.</text:span></text:span></text:p>
      <text:p text:style-name="P11"/>
      <text:p text:style-name="P11"><text:span text:style-name="summary_20_information"><text:span text:style-name="T35">Le DPGM est une déclinaison pratiquement mensuelle de la manière dont l’exécution se réalise. Les contraintes donnent lieu chaque mois à une analyse précise et à un rendez-vous avec le contrôleur financier pour vérifier si le ministère suit l’exécution prévue. Il s’agit d’une programmation et non d’une GPEEC permettant éventuellement d’ajuster et de procéder à </text:span></text:span><text:soft-page-break/><text:span text:style-name="summary_20_information"><text:span text:style-name="T35">davantage de recrutement si cela se passe mieux que prévu. L’utilité de ce document pour la GPEEC lui semble très réduite.</text:span></text:span></text:p>
      <text:p text:style-name="P11"/>
      <text:p text:style-name="P11"><text:span text:style-name="summary_20_information"><text:span text:style-name="T35">S’agissant du titre III, il indique que la situation est assez similaire, sauf que c’est au niveau de chaque établissement que le document en question fait l’objet d’un visa de la part de la direction du Budget et du contrôleur financier. Tous les mois ou tous les trimestres l’écart entre ce qui était prévu et ce qui a été réalisé est analysé. Là non plus, il ne s’agit pas de GPEEC, qui correspond à des documents de préparation budgétaire sur une période triennale.</text:span></text:span></text:p>
      <text:p text:style-name="P11"/>
      <text:p text:style-name="P11"><text:span text:style-name="T60">M. Nicolas MONQUAUT (CGT-Culture) </text:span><text:span text:style-name="T55">signale que la CGT ne demande pas la transmission des documents transmis à Bercy, car ce n’est pas son rôle, mais souhaite que lui </text:span><text:span text:style-name="T55">soient communiquées les données de base servant à construire ces documents, partant du principe que cela fait partie des compétences du CTPM (suivi des moyens des services).</text:span></text:p>
      <text:p text:style-name="P14"/>
      <text:p text:style-name="P14">Si l’administration dit qu’elle y verra plus clair dans trois ou cinq ans, il suggère de faire un moratoire sur les suppressions d’emplois. Sinon, cela veut dire que les suppressions d’emplois sont faites n’importe comment, ce qui n’est pas acceptable.</text:p>
      <text:p text:style-name="P14"/>
      <text:p text:style-name="P14">Il ajoute que la travail sur les effectifs avait été considérablement avancé en administration centrale. Les 249 suppressions d’emplois avaient été ventilées par sous-structures et par service avec des organigrammes. Ensuite, le travail a complètement été arrêté, ce qui est dommageable pour la vie des services, car ils ne savent plus pourquoi le SRH et le Secrétariat général disent qu’aucune fiche de poste ne sera publiée dans tel ou tel service. Le manque de lisibilité génère de la souffrance, car les agents ne comprennent plus comment ils sont gérés. Cette transparence doit se faire dans le cadre des instances paritaires.</text:p>
      <text:p text:style-name="P14"/>
      <text:p text:style-name="P14">La CGT souhaite pouvoir compter les emplois de manière détaillée, CTPM après CTPM. La politique menée par l’administration n’est pas simple, mais elle doit être transparente.</text:p>
      <text:p text:style-name="P15"/>
      <text:p text:style-name="P11"><text:span text:style-name="summary_20_information"><text:span text:style-name="T44">M. Pierre HANOTAUX </text:span></text:span><text:span text:style-name="summary_20_information"><text:span text:style-name="T33">précise que l’administration est sous une forte contrainte, puisque les éléments que demande le Budget ont pour objectif de voir si davantage de postes peuvent être supprimés.</text:span></text:span></text:p>
      <text:p text:style-name="P11"/>
      <text:p text:style-name="P11"><text:span text:style-name="summary_20_information"><text:span text:style-name="T33">Par rapport à la loi de titularisation, il rappelle que le ministère de la culture et de la communication a résolu un certain nombre de difficultés s’agissant par exemple du CDA. L’administration est contrainte par le Budget et cherche à travailler au mieux avec les moyens dont elle dispose. Il n’existe aucune volonté pernicieuse de cacher quoique ce soit.</text:span></text:span></text:p>
      <text:p text:style-name="P11"/>
      <text:p text:style-name="P11"><text:span text:style-name="summary_20_information"><text:span text:style-name="T33">Il termine en expliquant qu’un point relatif à la GPEEC sera réalisé lors de chaque CTPM afin de voir si le ministère de la Culture et de la communication a avancé lors des réunions techniques. Les organisations syndicales reprochent à l’administration de ne pas avoir suffisamment de stratégie et de ne pas fournir des données détaillées. Pour autant, l’administration avance avec les moyens dont elle dispose. L’idéal serait de ne pas avoir de contraintes d’emploi, mais ce n’est pas le cas, compte tenu des contraintes globales que chacun connaît.</text:span></text:span></text:p>
      <text:p text:style-name="P17"/>
      <text:p text:style-name="P11"><text:span text:style-name="T58">M. Patrick BOTTIER (Expert SUD/Culture) </text:span><text:span text:style-name="T53">poursuit sur l’absence de données. Les organisations syndicales ont observé avec attention l’excellent travail de synthèse des travaux </text:span><text:soft-page-break/><text:span text:style-name="T53">sur la GPEEC. Le premier élément qu’il a observé est l’implémentation du RMCC dans le </text:span><text:span text:style-name="T53">SIRH et l’évaluation des effectifs des fonctions supports hors établissements publics, or ceci est problématique.</text:span></text:p>
      <text:p text:style-name="P17"/>
      <text:p text:style-name="P17">La réflexion est intéressante si elle intègre les fonctions supports, mais la GPEEC n’intéresse qu’un tiers des agents. Le protocole doit permettre de savoir quels agents sont éligibles ou non à la titularisation et à la CDIsation. Les organisations syndicales doivent avoir accès aux données.</text:p>
      <text:p text:style-name="P17"/>
      <text:p text:style-name="P17">Dans la GPEEC, il est gêné par le fait que deux tiers des agents soient mis de côté. Il demande si l’administration envisage d’étendre la réflexion GPEEC en y intégrant l’ensemble des agents du ministère.</text:p>
      <text:p text:style-name="P17"/>
      <text:p text:style-name="P17">En outre, il souhaite savoir si, dans la GPEEC, il a été prévu d’analyser des titularisations et des CDIsations ainsi que l’ensemble des éléments qui ne sont actuellement pas compris dans l’étude GPEEC, soit les deux tiers des agents. Cela va avoir des impacts énormes en termes d’emploi, de missions ou de catégories. Il souhaite savoir si l’administration pense pouvoir s’abstenir d’une étude prévisionnelle autour de l’impact en termes d’emplois de la mise en œuvre du protocole.</text:p>
      <text:p text:style-name="P22"/>
      <text:p text:style-name="P11"><text:span text:style-name="summary_20_information"><text:span text:style-name="T43">Mme Cécilia RAPINE (représentante du personnel) </text:span></text:span><text:span text:style-name="summary_20_information"><text:span text:style-name="T32">constate que les contraintes de l’administration ne correspondront jamais aux objectifs des organisations syndicales. Le dialogue social a beau être prôné, il trouve sa limite à un moment donné. Lorsqu’il est question d’emploi, l’administration respecte ce que lui ordonnent le gouvernement et Bercy, à savoir limiter le nombre de fonctionnaires et créer des fonctions supports dans lesquelles le service public est complètement oublié. D’un autre côté, les organisations syndicales défendent une idée du service public, ainsi que les emplois, les conditions de travail et les personnels.</text:span></text:span></text:p>
      <text:p text:style-name="P11"/>
      <text:p text:style-name="P11"><text:span text:style-name="summary_20_information"><text:span text:style-name="T32">Il faut arrêter de dire que l’administration et les organisations syndicales vont dans la même direction, car ce n’est pas le cas. Le dialogue social atteint forcément ses limites, car les deux parités ne visent pas les mêmes objectifs.</text:span></text:span></text:p>
      <text:p text:style-name="P11"/>
      <text:p text:style-name="P11"><text:span text:style-name="summary_20_information"><text:span text:style-name="T32">Les organisations syndicales ne disposent pas de toutes les données. Même s’il peut être imaginé que l’administration cherche à sauver ce qu’il reste du ministère, à un moment donné, il y aura divergence entre les deux. Actuellement, dans un certain nombre d’établissements, les agents souffrent, parce que des postes sont supprimés en oubliant ce qu’est le service public, mais en leur en demandant toujours davantage.</text:span></text:span></text:p>
      <text:p text:style-name="P11"/>
      <text:p text:style-name="P11"><text:span text:style-name="summary_20_information"><text:span text:style-name="T32">Elle termine en admettant qu’il ne faut pas multiplier le nombre de structures, mais il ne s’agit pas non plus de tendre vers l’externalisation ou le recours au travail intérimaire.</text:span></text:span></text:p>
      <text:p text:style-name="P11"/>
      <text:p text:style-name="P11"><text:span text:style-name="T58">Mme Valérie RENAULT (CGT-Culture) </text:span><text:span text:style-name="T53">rappelle que Monsieur le Ministre a indiqué que le repyramidage de la filière administrative serait fait sur les fonctions réellement exercées. La CGT a également compris qu’il y avait un certain nombre de mesures dilatoires et qu’il fallait prendre le temps de l’étude. Elle souhaite connaître le calendrier et la volumétrie sur la filière administrative.</text:span></text:p>
      <text:p text:style-name="P17"/>
      <text:p text:style-name="P17"><text:soft-page-break/>Par ailleurs, elle demande si les filières évoquées par Monsieur Christian NÈGRE sont à mettre en relation avec les propos de Monsieur le Ministre relatifs au fait qu’il y aurait une démarche GPEEC spéciale concernant les fonctions de conservation de la filière scientifique.</text:p>
      <text:p text:style-name="P11"/>
      <text:p text:style-name="P11"><text:span text:style-name="summary_20_information"><text:span text:style-name="T46">M. Christophe POMEZ (CFDT/Culture) </text:span></text:span><text:span text:style-name="summary_20_information"><text:span text:style-name="T35">est intéressé par l’approche quantitative de la GPEEC, mais l’approche qualitative doit tout de même être menée.</text:span></text:span></text:p>
      <text:p text:style-name="P11"/>
      <text:p text:style-name="P11"><text:span text:style-name="summary_20_information"><text:span text:style-name="T35">Il demande ensuite comment seront anticipés et traités les facteurs d’impact législatif sur les métiers.</text:span></text:span></text:p>
      <text:p text:style-name="P11"><text:span text:style-name="summary_20_information"><text:span text:style-name="T35"/></text:span></text:p>
      <text:p text:style-name="P11"><text:span text:style-name="summary_20_information"><text:span text:style-name="T43">M. Patrick BOTTIER (Expert SUD/Culture) </text:span></text:span><text:span text:style-name="summary_20_information"><text:span text:style-name="T32">souhaite que l’administration permette aux organisations syndicales représentatives, signataires ou non, d’avoir communication des données demandées de nombreuses fois afin de pouvoir prévoir une GPEEC, y compris dans leurs établissements respectifs, reflétant la réalité professionnelle et sociale de l’ensemble des agents.</text:span></text:span></text:p>
      <text:p text:style-name="P11"/>
      <text:p text:style-name="P11"><text:span text:style-name="summary_20_information"><text:span text:style-name="T32">Il ajoute qu’avant de faire une GPEEC, il faut avoir un état des lieux le plus proche de la réalité. Il s’agit de savoir comment y intégrer les deux tiers des agents non intégrés.</text:span></text:span></text:p>
      <text:p text:style-name="P11"/>
      <text:p text:style-name="P11"><text:span text:style-name="summary_20_information"><text:span text:style-name="T45">M. Pierre HANOTAUX </text:span></text:span><text:span text:style-name="summary_20_information"><text:span text:style-name="T34">répète qu’il s’agit de faire des diagnostics au fur et à mesure des débats qui ont lieu au cours des réunions techniques.</text:span></text:span></text:p>
      <text:p text:style-name="P11"/>
      <text:p text:style-name="P11"><text:span text:style-name="summary_20_information"><text:span text:style-name="T43">M. Patrick BOTTIER (Expert SUD/Culture) </text:span></text:span><text:span text:style-name="summary_20_information"><text:span text:style-name="T32">indique qu’au sein des CTP locaux, certaines structures donnent les données et d’autres pas. Les organisations syndicales demandent au CTPM que ces données lui soient communiquées afin d’avoir des éléments leur permettant de travailler.</text:span></text:span></text:p>
      <text:p text:style-name="P11"/>
      <text:p text:style-name="P11"><text:span text:style-name="T60">M. Franck GUILLAUMET (CGT-Culture) </text:span><text:span text:style-name="T55">rappelle que ce CTPM est un test en matière de dialogue social et précise que les organisations syndicales demandent depuis fort longtemps que l’état des lieux et les données leur soient remis. Le CTPM doit permettre de faire avancer les choses.</text:span></text:p>
      <text:p text:style-name="P11"/>
      <text:p text:style-name="P11"><text:span text:style-name="summary_20_information"><text:span text:style-name="T45">M. Pierre HANOTAUX </text:span></text:span><text:span text:style-name="summary_20_information"><text:span text:style-name="T34">répond que de nombreux éléments ont été fournis mais que d’autres réunions techniques permettront d’aller plus loin.</text:span></text:span></text:p>
      <text:p text:style-name="P11"/>
      <text:p text:style-name="P11"><text:span text:style-name="T60">M. Franck GUILLAUMET (CGT-Culture) </text:span><text:span text:style-name="T55">a l’impression que ce sujet est décontextualisé. Les opérateurs ont souffert en matière d’emplois et de subventions et il s’agit de savoir ce qu’il adviendra d’ici trois ou cinq ans alors que la fréquentation ne fait que progresser.</text:span></text:p>
      <text:p text:style-name="P14"/>
      <text:p text:style-name="P11"><text:span text:style-name="summary_20_information"><text:span text:style-name="T44">M. Pierre HANOTAUX </text:span></text:span><text:span text:style-name="summary_20_information"><text:span text:style-name="T33">répète que, lors du CTPM, il ne s’agit pas d’analyser ces éléments établissement par établissement.</text:span></text:span></text:p>
      <text:p text:style-name="P11"/>
      <text:p text:style-name="P11"><text:span text:style-name="summary_20_information"><text:span text:style-name="T45">M. Christian NÈGRE </text:span></text:span><text:span text:style-name="summary_20_information"><text:span text:style-name="T34">revient sur les questions concernant le périmètre de l’étude qui, selon les organisations syndicales, exclurait les établissements publics. Ce n’est pas le cas. En effet, ce n’est pas parce que les premiers travaux menés sur les remontées métier ont porté sur une partie des agents relevant du titre II que le reste des structures ne sera pas examiné. </text:span></text:span></text:p>
      <text:p text:style-name="P11"/>
      <text:p text:style-name="P11"><text:soft-page-break/><text:span text:style-name="summary_20_information"><text:span text:style-name="T34">La perspective est d’élargir au maximum. La filière ASM a d’ailleurs pour objet de couvrir l’ensemble du périmètre des activités exercées par les personnes au-delà de leur statut, qu’ils </text:span></text:span><text:span text:style-name="summary_20_information"><text:span text:style-name="T34">soient dans des établissements publics rémunérés sur le budget de l’État ou dans des établissements publics rémunérés sur le budget de l’établissement.</text:span></text:span></text:p>
      <text:p text:style-name="P11"/>
      <text:p text:style-name="P11"><text:span text:style-name="summary_20_information"><text:span text:style-name="T34">Il ajoute avoir indiqué dans sa présentation que l’administration allait s’appuyer sur le recensement, nécessaire pour la mise en œuvre du projet de loi sur la sécurisation des parcours professionnels des ANT, pour disposer d’une base de données la plus complète possible des agents sur budget d’établissement, ce qui permettra d’étudier les intégrations via un recrutement réservé dans des corps de fonctionnaires.</text:span></text:span></text:p>
      <text:p text:style-name="P11"/>
      <text:p text:style-name="P11"><text:span text:style-name="summary_20_information"><text:span text:style-name="T34">Ces éléments seront introduits dans le diagnostic. Une fois que l’administration disposera de ces éléments d’information, elle lancera le recensement des différentes situations permettant ensuite de savoir si ces personnes sont éligibles ou non à une titularisation. Ces éléments permettront de mettre en œuvre la loi et d’avoir des informations sur la totalité des activités de ces agents.</text:span></text:span></text:p>
      <text:p text:style-name="P11"/>
      <text:p text:style-name="P11"><text:span text:style-name="summary_20_information"><text:span text:style-name="T34">Aujourd’hui, ces agents occupent un emploi, même avec un statut d’ANT et rémunérés par l’établissement. Il s’agit donc de regarder la gestion prévisionnelle de l’emploi et pas du statut. Si ces agents ont une proposition de CDI ou une possibilité de bénéficier d’une titularisation via un recrutement réservé, ils seront intégrés dans le dispositif de GPEEC.</text:span></text:span></text:p>
      <text:p text:style-name="P11"/>
      <text:p text:style-name="P11"><text:span text:style-name="summary_20_information"><text:span text:style-name="T34">Excepté le cas particulier des agents sur emplois permanents à temps incomplet qui seraient titularisés s’ils passaient à temps complet, tout le reste n’a pas d’impact sur la situation de l’emploi. En effet, il s’agit de passer d’une situation statutaire donnée à une autre. Il n’existe donc pas de souhait de cacher quoi que ce soit ou de ne pas prendre en compte telle ou telle situation des ANT dans les établissements.</text:span></text:span></text:p>
      <text:p text:style-name="P11"/>
      <text:p text:style-name="P11"><text:span text:style-name="summary_20_information"><text:span text:style-name="T34">En ce qui concerne le SRH, il indique qu’il existe davantage d’étapes. Un travail va être mené et coordonné au bureau de l’expertise statutaire et du dialogue social. Il s’agit de la partie relative au transfert du questionnaire aux établissements et de la consolidation des données qui seront remontées par les établissements. </text:span></text:span></text:p>
      <text:p text:style-name="P11"/>
      <text:p text:style-name="P11"><text:span text:style-name="summary_20_information"><text:span text:style-name="T34">Ensuite, pour les personnels non titulaires du budget de l’État, une proposition de CDI sera </text:span></text:span><text:span text:style-name="summary_20_information"><text:span text:style-name="T37">élaborée</text:span></text:span><text:span text:style-name="summary_20_information"><text:span text:style-name="T34"> en fonction de leurs critères d’éligibilité. Puis, les opérations de titularisation passeront par une opération de recrutement réservé. Enfin, les bureaux de gestion auront à placer en gestion statutaire un certain nombre de personnes qui, suite à leur réussite au recrutement réservé, seront intégrées dans les corps de fonctionnaires même si elles sont toujours rémunérées par l’établissement correspondant.</text:span></text:span></text:p>
      <text:p text:style-name="P11"/>
      <text:p text:style-name="P10"><text:span text:style-name="T60">M. Nicolas MONQUAUT (CGT-Culture) </text:span><text:span text:style-name="T55">pense aux agents qui attendent que ce plan réussisse et qui risquent d’avoir énormément de difficultés lorsqu’il se mettra en place. Il aimerait que tout soit en place au 1</text:span><text:span text:style-name="T68">er</text:span><text:span text:style-name="T55"> janvier 2012.</text:span></text:p>
      <text:p text:style-name="P13"/>
      <text:p text:style-name="P13">Pour ce faire, il faut anticiper des recrutements et des renforts urgents. Or, il ne voit rien venir. L’ensemble de la collectivité concernée par ce dispositif risque de pâtir d’insuffisance de moyens de l’administration centrale. La CGT souhaiterait qu’il lui soit assuré que le ministère <text:soft-page-break/>a pris des mesures et a anticipé pour passer le cap. Il souhaite savoir si des vacations ou des renforts ont été prévus.</text:p>
      <text:p text:style-name="P19"/>
      <text:p text:style-name="P11"><text:span text:style-name="summary_20_information"><text:span text:style-name="T45">M. Pierre HANOTAUX </text:span></text:span><text:span text:style-name="summary_20_information"><text:span text:style-name="T34">répond qu’il n’y aura pas de renfort. Il serait d’ailleurs très étonné que ce soit le cas au niveau des autres ministères. Cela n’empêche pas que la titularisation sera bien menée et dans les délais.</text:span></text:span></text:p>
      <text:p text:style-name="P11"/>
      <text:p text:style-name="P11"><text:span text:style-name="summary_20_information"><text:span text:style-name="T45">M. Guillaume BOUDY </text:span></text:span><text:span text:style-name="summary_20_information"><text:span text:style-name="T34">explique que l’administration n’avait pas prévu que ce dossier aboutirait aussi rapidement et ce, grâce à la compréhension des organisations syndicales qui ont adhéré au projet du gouvernement. Il s’agira de prioriser.</text:span></text:span></text:p>
      <text:p text:style-name="P11"/>
      <text:p text:style-name="P11"><text:span text:style-name="summary_20_information"><text:span text:style-name="T45">M. Pierre HANOTAUX</text:span></text:span><text:span text:style-name="summary_20_information"><text:span text:style-name="T34"> ajoute que de nombreux projets voient le jour quotidiennement et que l’administration les priorise. La titularisation des agents est une priorité et elle sera mise en avant.</text:span></text:span></text:p>
      <text:p text:style-name="P19"/>
      <text:p text:style-name="P11"><text:span text:style-name="T60">M. Nicolas MONQUAUT (CGT-Culture) </text:span><text:span text:style-name="T55">réfute ceci. Dans les trois ans à venir, il craint qu’il ne soit dit aux agents qu’il y aura des suppressions d’emplois en plus du fait qu’il n’y aura pas de renfort. Il cite le rapport Miquel.</text:span></text:p>
      <text:p text:style-name="P19"/>
      <text:p text:style-name="P11"><text:span text:style-name="summary_20_information"><text:span text:style-name="T43">M. Guillaume BOUDY </text:span></text:span><text:span text:style-name="summary_20_information"><text:span text:style-name="T32">répond que le rapport Miquel était un rapport préparatoire à des décisions qui ont été prises de manière tout à fait transparente. Il a été retiré quelques éléments de ce rapport et l’administration n’ira pas au-delà.</text:span></text:span></text:p>
      <text:p text:style-name="P11"/>
      <text:p text:style-name="P11"><text:span text:style-name="summary_20_information"><text:span text:style-name="T32">La titularisation sera priorisée et s’il est nécessaire d’ouvrir des vacations, ce sera fait.</text:span></text:span></text:p>
      <text:p text:style-name="P11"/>
      <text:p text:style-name="P11"><text:span text:style-name="summary_20_information"><text:span text:style-name="T32">Concernant le DPG, il comprend la demande des organisations syndicales d’avoir plus de chiffres et des données qui soient une base à un dialogue entre les deux parités. Il n’est pas favorable au fait que le DPG soit remis aux organisations syndicales en début d’année, car il s’agit d’un exercice de gestion quotidienne de l’administration et il ne s’agit donc pas de faire de la cogestion.</text:span></text:span></text:p>
      <text:p text:style-name="P11"/>
      <text:p text:style-name="P11"><text:span text:style-name="summary_20_information"><text:span text:style-name="T32">En revanche, il est prêt à faire un exercice de bilan annuel sur l’exécution du schéma d’emploi au cours de l’année précédente. Cela permettra aux organisations syndicales d’avoir des points de comparaison.</text:span></text:span></text:p>
      <text:p text:style-name="P22"/>
      <text:p text:style-name="P11"><text:span text:style-name="T60">M. Nicolas MONQUAUT (CGT-Culture) </text:span><text:span text:style-name="T55">maintient que la réforme de l’État, les instructions données et les rapports disent que c’est sur la fonction RH qu’il y a de la « mauvaise graisse » à récupérer. Ceci n’est pas acceptable.</text:span></text:p>
      <text:p text:style-name="P14"/>
      <text:p text:style-name="P14">Les suppressions d’emplois à venir porteront sur l’administration centrale, sur les DRAC et notamment sur les fonctions RH. Il souhaite en avoir le détail.</text:p>
      <text:p text:style-name="P19"/>
      <text:p text:style-name="P11"><text:span text:style-name="summary_20_information"><text:span text:style-name="T43">M. Guillaume BOUDY </text:span></text:span><text:span text:style-name="summary_20_information"><text:span text:style-name="T32">propose un bilan triennal en la matière. Concernant les années 2012 et 2013, le ministère ne dispose pas d’une souplesse de gestion et d’adaptation, il a épuisé ses marges de manœuvre sur les plafonds d’emplois, désormais chaque emploi est occupé et il n’y a plus de vacance.</text:span></text:span></text:p>
      <text:p text:style-name="P11"/>
      <text:p text:style-name="P11"><text:soft-page-break/><text:span text:style-name="summary_20_information"><text:span text:style-name="T32">L’administration connaît les futurs départs à la retraite, mais pas les autres départs volontaires des agents. Dans la prévision, l’exercice est rendu difficile par le fait que l’État ne dispose pas de tous les outils de gestion dont peut disposer le secteur privé. Il s’agit d’une contrainte </text:span></text:span><text:span text:style-name="summary_20_information"><text:span text:style-name="T32">supplémentaire faisant que l’exercice de prévision de GPEEC est rendu un peu plus compliqué que dans d’autres secteurs.</text:span></text:span></text:p>
      <text:p text:style-name="P22"/>
      <text:p text:style-name="P11"><text:span text:style-name="T60">M. Nicolas MONQUAUT (CGT-Culture) </text:span><text:span text:style-name="T55">rétorque que le ministère de la Culture et de la communication dispose d’une cible.</text:span></text:p>
      <text:p text:style-name="P14"/>
      <text:p text:style-name="P11"><text:span text:style-name="summary_20_information"><text:span text:style-name="T43">M. Guillaume BOUDY</text:span></text:span><text:span text:style-name="summary_20_information"><text:span text:style-name="T32"> </text:span></text:span><text:span text:style-name="T53">répond que la cible globale est de moins 93 emplois, ce qui est peu au regard du nombre d’agents exerçant leur activité au ministère, cela représente environ 0,9 %. S’agissant du futur triennal, il ne sait pas quelle sera la doctrine gouvernementale.</text:span></text:p>
      <text:p text:style-name="P22"/>
      <text:p text:style-name="P11"><text:span text:style-name="T60">M. Franck GUILLAUMET (CGT-Culture) </text:span><text:span text:style-name="T55">souhaite que la ventilation 2008 soit communiquée.</text:span></text:p>
      <text:p text:style-name="P22"/>
      <text:p text:style-name="P11"><text:span text:style-name="T58">M. Tahar BEN REDJEB </text:span><text:span text:style-name="summary_20_information"><text:span text:style-name="T40">(SUD/Culture) </text:span></text:span><text:span text:style-name="T53">sait que 6 ou 7 ETP disparaîtront en 2012, ne serait-ce que par la gestion des payes au sein de l’administration centrale. Même s’il ne s’agit que de 7 suppressions d’emploi, ce sont 7 nouvelles suppressions d’emplois sur des effectifs déjà contraints.</text:span></text:p>
      <text:p text:style-name="P17"/>
      <text:p text:style-name="P17">Il ajoute que certaines DRAC comptent environ 10 % d’emplois vacants, ce qui fait qu’elles ne peuvent plus assurer leurs missions. Les organisations syndicales souhaitent donc savoir vers quoi tend le ministère de la Culture et de la communication.</text:p>
      <text:p text:style-name="P22"/>
      <text:p text:style-name="P11"><text:span text:style-name="summary_20_information"><text:span text:style-name="T43">M. Guillaume BOUDY </text:span></text:span><text:span text:style-name="summary_20_information"><text:span text:style-name="T32">répond qu’il existe un problème d’attractivité dans certaines DRAC. N’arrivant pas à fournir ces emplois par des mobilités internes, le ministère est obligé de les accueillir en détachement intrarégional, et tout détachement entrant vient peser sur le schéma d’emploi ce qui complique les choses.</text:span></text:span></text:p>
      <text:p text:style-name="P11"/>
      <text:p text:style-name="P11"><text:span text:style-name="summary_20_information"><text:span text:style-name="T32">Dans les prochains mois, l’administration priorisera encore plus les DRAC avec les marges de manœuvre qui pourraient être dégagées. Il ajoute qu’à la fin de l’année 2011 ou au début de l’année 2012 des concours permettront de redonner davantage de souplesse au système.</text:span></text:span></text:p>
      <text:p text:style-name="P11"/>
      <text:p text:style-name="P11"><text:span text:style-name="summary_20_information"><text:span text:style-name="T32">Il explique que l’administration ne peut pas amortir les réductions d’emplois sans réforme de structure ou sans essayer de trouver des fluidifications ou des réformes de procédures allégeant la charge des agents. Un certain nombre de chantiers ne visent pas à réduire les emplois, mais à apporter un meilleur service avec une consommation d’emplois un peu moindre.</text:span></text:span></text:p>
      <text:p text:style-name="P22"/>
      <text:p text:style-name="P11"><text:span text:style-name="T58">Mme Dominique FOURNIER (CGT-Culture) </text:span><text:span text:style-name="T53">craint qu’avec de petites modifications, il soit possible de passer les avis simples à la territoriale, les avis simples à la préfecture, de mettre les architectes des bâtiments de France (ABF) à tel ou tel endroit en changeant la législation, et puis continuer sur celle de l’archéologie et des monuments historiques, ce qui viderait les véritables missions et donc les fonctions des DRAC en matière de patrimoine construit. Petit à petit, il n’y aurait plus besoin d’avoir de services patrimoniaux au sein des DRAC. Il ne resterait donc pratiquement plus rien au sein des DRAC et se poserait la question de leur conservation ou non.</text:span></text:p>
      <text:p text:style-name="P17"><text:soft-page-break/></text:p>
      <text:p text:style-name="P17">Par ailleurs, en termes de fonctions supports, elle constate que le SRH n’a pas les moyens de tout gérer. L’administration aura des difficultés à traiter les fiches de renseignement demandées aux DRAC pour le 30 septembre 2011 à destination de l’ONP, parce qu’elle n’aura pas les fonctions supports pour ce faire.</text:p>
      <text:p text:style-name="P17"/>
      <text:p text:style-name="P17">Elle pense qu’il faut se méfier de la notion de fonction support, car le terme « support » se rattache à une notion de soutien. Or, si le soutien s’use, la fonction sera en danger.</text:p>
      <text:p text:style-name="P22"/>
      <text:p text:style-name="P11"><text:span text:style-name="summary_20_information"><text:span text:style-name="T43">M. Guillaume BOUDY </text:span></text:span><text:span text:style-name="summary_20_information"><text:span text:style-name="T32">répond que les DRAC, les conservations régionales des monuments historiques (CRMH) ou les STAP ne seront pas fermés. Pour autant, l’administration n’a jamais caché qu’il existait de vraies tensions dans le système et notamment dans les STAP qui sont de petites structures isolées comportant en moyenne 7 agents. Il faut arriver à combler leur plafond d’emploi en priorisant les recrutements. Malheureusement, pour un certain nombre d’entre eux, il s’agit d’entrées extérieures.</text:span></text:span></text:p>
      <text:p text:style-name="P11"><text:span text:style-name="summary_20_information"><text:span text:style-name="T32">En outre, il faut dire aux STAP et à leurs agents que l’administration n’est pas sourde aux difficultés qui sont les leurs et qu’il faut travailler avec eux sur la façon de fluidifier un certain nombre de procédures et de mieux répartir la charge.</text:span></text:span></text:p>
      <text:p text:style-name="P11"/>
      <text:p text:style-name="P11"><text:span text:style-name="summary_20_information"><text:span text:style-name="T43">M. Christian NÈGRE</text:span></text:span><text:span text:style-name="summary_20_information"><text:span text:style-name="T32"> explique que, sur la filière des Bâtiments de France, le fait d’ouvrir des concours alors que cela fait de nombreuses années qu’il n’y en a pas eu, va </text:span></text:span><text:span text:style-name="summary_20_information"><text:span text:style-name="T51">de facto</text:span></text:span><text:span text:style-name="summary_20_information"><text:span text:style-name="T32"> générer de l’emploi interne.</text:span></text:span></text:p>
      <text:p text:style-name="P22"/>
      <text:p text:style-name="P11"><text:span text:style-name="T60">M. Nicolas MONQUAUT (CGT-Culture) </text:span><text:span text:style-name="T55">souhaite qu’un chiffre précis lui soit communiqué et demande si 60 emplois internes rejoindront effectivement la filière des Bâtiments de France.</text:span></text:p>
      <text:p text:style-name="P14"/>
      <text:p text:style-name="P11"><text:span text:style-name="summary_20_information"><text:span text:style-name="T43">M. Christian NÈGRE </text:span></text:span><text:span text:style-name="T53">répond que l’administration prévoit 20 techniciens et 10 ingénieurs en externe.</text:span></text:p>
      <text:p text:style-name="P17"/>
      <text:p text:style-name="P11"><text:span text:style-name="T60">M. Nicolas MONQUAUT (CGT-Culture) </text:span><text:span text:style-name="T55">signale que l’audit sur la charge des STAP date de 2000. Il sait qu’en dessous de 800 agents, les STAP sont en difficulté. Or, leur effectif est actuellement de 700. Il estime que le ministère bute depuis quatre ans sur un problème technique.</text:span></text:p>
      <text:p text:style-name="P14"/>
      <text:p text:style-name="P14">Alors que les agents sont versés dans la catégorie des adjoints administratifs au sens large, il faudrait, grâce à la reconnaissance des acquis de l’expérience (RAEP), pouvoir les distinguer dans la voie Bâtiments de France, qui représente un petit ensemble dans le grand ensemble des adjoints administratifs, et arriver à faire un dispositif de basculement dans la catégorie B au travers de la RAEP. Or, l’administration s’avère incapable de le faire depuis quatre ans.</text:p>
      <text:p text:style-name="P22"/>
      <text:p text:style-name="P11"><text:span text:style-name="T58">Mme Véronique ROBLIN (Expert administration) </text:span><text:span text:style-name="T53">répond que l’administration avait transmis un texte à la DGAFP qui a été refusé.</text:span></text:p>
      <text:p text:style-name="P22"/>
      <text:p text:style-name="P11"><text:span text:style-name="T60">M. Nicolas MONQUAUT (CGT-Culture) </text:span><text:span text:style-name="T55">revient sur l’abrogation du contrat d’activité (CDA). Au départ, le Budget n’était pas d’accord, mais le ministère de la Culture et de la communication a finalement eu gain de cause.</text:span></text:p>
      <text:p text:style-name="P14"/>
      <text:p text:style-name="P14"><text:soft-page-break/>Si Monsieur le Ministre se bat, les organisations syndicales peuvent retourner vers les agents en disant que tout a été entrepris. Il demande si les Ministres successifs ont pris ce dossier à bras-le-corps pour traduire le texte. Ce n’est pas le cas, mais cela ne les empêche pas de rencontrer les agents par la suite en disant qu’ils les ont compris.</text:p>
      <text:p text:style-name="P22"/>
      <text:p text:style-name="P11"><text:span text:style-name="T58">Mme Véronique ROBLIN (Expert administration) </text:span><text:span text:style-name="T53">répond que le cabinet du Ministre de l’époque avait pris les attaches nécessaires, mais cela n’a pas fonctionné. Cette demande doit rejoindre l’étude GPEEC.</text:span></text:p>
      <text:p text:style-name="P17"/>
      <text:p text:style-name="P17">À partir du moment où il pourra être prouvé que le ministère a véritablement besoin du repyramidage de cette filière, l’administration pourra revenir vers la DGAFP avec des éléments actualisés pour 2011, 2012 et 2013.</text:p>
      <text:p text:style-name="P22"/>
      <text:p text:style-name="P11"><text:span text:style-name="summary_20_information"><text:span text:style-name="T40">M. Christian NÈGRE </text:span></text:span><text:span text:style-name="summary_20_information"><text:span text:style-name="T28">ajoute que le fait d’ouvrir un concours externe amène le ministère de la Culture et de la communication à ouvrir un concours interne dont les modalités pourront être la RAEP, car elle est tout à fait adaptée pour organiser un repyramidage qui n’en porterait pas le nom, mais aurait un tel objectif. Il n’y aura peut-être pas 60 places au concours interne, mais 30 à 35, ce qui est intéressant sur l’année 2012. C’est un signe que l’administration a pris cet élément en considération.</text:span></text:span></text:p>
      <text:p text:style-name="P22"/>
      <text:p text:style-name="P11"><text:span text:style-name="T58">Mme Dominique FOURNIER (CGT-Culture) </text:span><text:span text:style-name="T53">indique qu’il ne faut pas que ces concours aient un nombre de postes jamais pourvus comme cela a été le cas pour les concours d’ABF.</text:span></text:p>
      <text:p text:style-name="P22"/>
      <text:p text:style-name="P11"><text:span text:style-name="summary_20_information"><text:span text:style-name="T40">M. Christian NÈGRE </text:span></text:span><text:span text:style-name="summary_20_information"><text:span text:style-name="T28">répond que l’objectif est de réalimenter la filière. Cela conduirait une trentaine de personnes nouvelles à rejoindre les STAP. Il est d’ailleurs surpris que le ministère connaisse des problèmes de recrutement sur de tels métiers. </text:span></text:span></text:p>
      <text:p text:style-name="P11"/>
      <text:p text:style-name="P11"><text:span text:style-name="summary_20_information"><text:span text:style-name="T28">Cela est peut-être lié à un manque de communication sur ces métiers, sur le contenu des épreuves, et sur l’organisation des concours.</text:span></text:span></text:p>
      <text:p text:style-name="P22"/>
      <text:p text:style-name="P11"><text:span text:style-name="summary_20_information"><text:span text:style-name="T43">M. Frédéric MAGUET (SNAC/FSU) </text:span></text:span><text:span text:style-name="summary_20_information"><text:span text:style-name="T32">constate qu’en CTPM, les questions abordées sont à 90 % techniques et à 10 % politiques alors que ce devrait être l’inverse. Il faudra choisir sur </text:span></text:span><text:span text:style-name="summary_20_information"><text:span text:style-name="T32">quelle branche porteront les 93 suppressions d’emploi (administration centrale, SCN, DRAC, EP). Le ministère de la Culture et de la communication est soumis à un mode contraint dans lequel il est enferré. Ceci est un problème politique. </text:span></text:span></text:p>
      <text:p text:style-name="P11"/>
      <text:p text:style-name="P11"><text:span text:style-name="summary_20_information"><text:span text:style-name="T32">Monsieur le Ministre, au lieu de passer son temps à dire que le ministère est attaqué de toute part et à demander aux organisations syndicales d’être solidaires pour se défendre contre Bercy, devrait renverser la problématique. Ainsi, les organisations syndicales peuvent demander à l’administration qu’elle se batte afin de sortir de la logique de contrainte. La GPEEC en mode RGPP n’est pas possible.</text:span></text:span></text:p>
      <text:p text:style-name="P11"/>
      <text:p text:style-name="P11"><text:span text:style-name="summary_20_information"><text:span text:style-name="T32">93 suppressions d’emplois correspondent à 0,9 % des effectifs du ministère de la Culture et de la communication. Ce qui pourrait paraître peu, mais en réalité c’est un pourcentage important car il correspond à du stock. On ne peut raisonner de cette manière.</text:span></text:span></text:p>
      <text:p text:style-name="P11"/>
      <text:p text:style-name="P11"><text:span text:style-name="summary_20_information"><text:span text:style-name="T32">La FSU a fait réaliser une enquête à propos de la RGPP et de ses conséquences. 71 % des Français sont opposés au non-remplacement d’un départ sur deux. Lors des élections en 2012, </text:span></text:span><text:soft-page-break/><text:span text:style-name="summary_20_information"><text:span text:style-name="T32">les organisations syndicales ne resteront pas inertes et s’engageront dans la campagne, car elles ne peuvent pas laisser le service public se faire massacrer.</text:span></text:span></text:p>
      <text:p text:style-name="P11"/>
      <text:p text:style-name="P11"><text:span text:style-name="summary_20_information"><text:span text:style-name="T32">En outre, les choses pourraient être considérées différemment au sein du CTPM. Le ministère n’est pas contraint en permanence à subir et pourrait être plus offensif.</text:span></text:span></text:p>
      <text:p text:style-name="P22"/>
      <text:p text:style-name="P11"><text:span text:style-name="summary_20_information"><text:span text:style-name="T42">M. Pierre HANOTAUX </text:span></text:span><text:span text:style-name="summary_20_information"><text:span text:style-name="T30">répond que le ministère se défend mieux que les autres ministères puisqu’il a réussi à échapper jusqu’à présent au principe du non-remplacement d’un départ sur deux.</text:span></text:span></text:p>
      <text:p text:style-name="P11"/>
      <text:p text:style-name="P11"><text:span text:style-name="summary_20_information"><text:span text:style-name="T30">Par ailleurs, il y a une politique gouvernementale qu’il faut assumer. L’administration défend le mieux qu’elle peut le ministère en termes de crédits et d’emplois.</text:span></text:span></text:p>
      <text:p text:style-name="P11"/>
      <text:p text:style-name="P11"><text:span text:style-name="summary_20_information"><text:span text:style-name="T44">M. Frédéric MAGUET (SNAC/FSU)</text:span></text:span><text:span text:style-name="summary_20_information"><text:span text:style-name="T30"> argue que l’administration ne s’est pas </text:span></text:span><text:span text:style-name="summary_20_information"><text:span text:style-name="T39">défendue</text:span></text:span><text:span text:style-name="summary_20_information"><text:span text:style-name="T30"> le mieux qu’elle pouvait, mais qu’elle a bricolé. Monsieur le Ministre pourrait déclarer au gouvernement que cela suffit.</text:span></text:span></text:p>
      <text:p text:style-name="P22"/>
      <text:p text:style-name="P11"><text:span text:style-name="T60">M. Franck GUILLAUMET (CGT-Culture) </text:span><text:span text:style-name="T55">demande que l’administration récapitule ce qui a été acté.</text:span></text:p>
      <text:p text:style-name="P22"/>
      <text:p text:style-name="P11"><text:span text:style-name="summary_20_information"><text:span text:style-name="T40">M. Christian NÈGRE </text:span></text:span><text:span text:style-name="summary_20_information"><text:span text:style-name="T28">explique que la démarche GPEEC a été lancée et qu’elle se décline au travers de groupes de travail et dans les CTP compétents.</text:span></text:span></text:p>
      <text:p text:style-name="P11"/>
      <text:p text:style-name="P11"><text:span text:style-name="summary_20_information"><text:span text:style-name="T28">L’administration communiquera la partie cartographie et le bilan de l’exécution du DGPM à partir de 2008 aux organisations syndicales.</text:span></text:span></text:p>
      <text:p text:style-name="P11"/>
      <text:p text:style-name="P11"><text:span text:style-name="summary_20_information"><text:span text:style-name="T28">À la fin de l’année 2011, un point d’étape et de consolidation sera fait sur les éléments liés au diagnostic sur l’emploi non titulaire dans le cadre de la préparation de la mise en œuvre du projet de loi et les premiers résultats des travaux des groupes de travail dans les différentes filières listées ou dans les différents domaines d’activité.</text:span></text:span></text:p>
      <text:p text:style-name="P11"/>
      <text:p text:style-name="Standard"/>
      <text:p text:style-name="Standard"/>
      <table:table table:name="Tableau6" table:style-name="Tableau6">
        <table:table-column table:style-name="Tableau6.A"/>
        <table:table-row table:style-name="Tableau6.1">
          <table:table-cell table:style-name="Tableau6.A1" office:value-type="string">
            <text:p text:style-name="P12"><text:span text:style-name="summary_20_information"><text:span text:style-name="T40">Point n°4 : Point d’information relatif à la stratégie ministérielle de développement durable (pour information)</text:span></text:span></text:p>
          </table:table-cell>
        </table:table-row>
      </table:table>
      <text:p text:style-name="P11"/>
      <text:p text:style-name="P11"><text:span text:style-name="summary_20_information"><text:span text:style-name="T40">M. Christopher MILES </text:span></text:span><text:span text:style-name="summary_20_information"><text:span text:style-name="T28">rapporte. Ce projet découle d’une stratégie d’abord mondiale puis gouvernementale et qui se décline au niveau du ministère de la Culture et de la communication avec un travail initié par Madame Valérie VESQUE-JEANCARD avec la collaboration de Madame Odile SCHWERER et d’une autre collaboratrice.</text:span></text:span></text:p>
      <text:p text:style-name="P11"/>
      <text:p text:style-name="P11"><text:span text:style-name="summary_20_information"><text:span text:style-name="T28">La notion de développement durable remonte à plus de 20 ans, puisqu’elle apparaît dans le rapport Brundtland de la Ministre norvégienne de l’Environnement en 1987. Cette notion s’est véritablement développée lors du Sommet de la Terre à Rio de Janeiro avec la déclaration sur l’environnement et de développement qui affirme la dimension sociale du développement durable qui n’est pas qu’une pure stratégie de réduction des gaz à effet de serre.</text:span></text:span></text:p>
      <text:p text:style-name="P11"/>
      <text:p text:style-name="P11"><text:soft-page-break/><text:span text:style-name="summary_20_information"><text:span text:style-name="T28">En 2001, la convention sur la diversité culturelle de l’UNESCO est ajoutée comme une brique à cette stratégie globale de développement durable. Le tout est confirmé en 2002 au Sommet de Johannesburg par la déclaration du Président de la République française qui affirmait que la culture est le quatrième pilier du développement durable. Ceci se décline depuis au niveau national en un certain nombre de textes et plus particulièrement, suite au Grenelle de l’environnement. La loi de programmation de mise en œuvre du Grenelle prévoit 268 engagements dans le domaine du développement durable. Le Grenelle II du 12 juillet 2010 prévoit 201 décrets d’application de cette loi.</text:span></text:span></text:p>
      <text:p text:style-name="P11"/>
      <text:p text:style-name="P11"><text:span text:style-name="summary_20_information"><text:span text:style-name="T28">La stratégie nationale de développement durable découlant du Grenelle est adoptée le 27 juillet 2010 par le Comité interministériel pour le développement durable. Elle constitue le cadre de référence et d’orientation pour l’ensemble des acteurs de la Nation (publics et privés) dans cette matière. Elle définit une feuille de route pour aller vers une économie verte et équitable, </text:span></text:span><text:span text:style-name="summary_20_information"><text:span text:style-name="T28">qui est elle-même organisée en 9 défis stratégiques cohérents avec les engagements nationaux, européens et internationaux.</text:span></text:span></text:p>
      <text:p text:style-name="P11"/>
      <text:p text:style-name="P11"><text:span text:style-name="summary_20_information"><text:span text:style-name="T28">Le premier défi porte sur une consommation et une production durable. Le deuxième porte sur la mise en place d’une société de la connaissance dans le domaine de l’éducation et de la formation tout au long de la vie ou dans celui du développement de la recherche qui se décline par exemple dans le Grand emprunt mis en place par le gouvernement. Le troisième est relatif à la mise en place d’une gouvernance maîtrisée. Le quatrième est inhérent à la maîtrise du changement climatique et le développement des énergies renouvelables. Le cinquième a trait à la mise en place d’un transport et d’une mobilité durables. Le sixième concerne la conservation et la gestion durable de la biodiversité et des ressources naturelles. Le septième s’attache à la santé publique, à la prévention et à la gestion des risques. Le huitième porte sur la démographie, l’immigration et l’inclusion sociale. Le dernier correspond aux défis internationaux en matière de développement durable et de pauvreté dans le monde.</text:span></text:span></text:p>
      <text:p text:style-name="P11"/>
      <text:p text:style-name="P11"><text:span text:style-name="summary_20_information"><text:span text:style-name="T28">Il s’est ensuite agi de décliner ceci ministère par ministère, ce qui a fait l’objet d’une circulaire interministérielle du 27 septembre 2010. Le ministère de la culture et de la communication s’était déjà engagé dans une stratégie prospective qui avait donné lieu à une première série de rencontres ayant eu lieu à la BnF.</text:span></text:span></text:p>
      <text:p text:style-name="P11"/>
      <text:p text:style-name="P11"><text:span text:style-name="summary_20_information"><text:span text:style-name="T28">Cette circulaire s’est traduite par la transmission de la stratégie nationale de développement durable par Madame Nathalie KOSCIUSKO-MORIZET à l’ensemble des Ministres, ainsi que par la mise en place d’un comité permanent des hauts fonctionnaires du développement durable présidé par la déléguée interministérielle au développement durable qui est Madame Dominique DRON.</text:span></text:span></text:p>
      <text:p text:style-name="P11"/>
      <text:p text:style-name="P11"><text:span text:style-name="summary_20_information"><text:span text:style-name="T28">Le ministère de la Culture et de la communication est aujourd’hui l’un des plus avancés dans cette démarche avec trois autres ministères : le ministère de la Jeunesse et des Sports, le ministère de la Défense et le ministère de l’Intérieur.</text:span></text:span></text:p>
      <text:p text:style-name="P11"/>
      <text:p text:style-name="P11"><text:span text:style-name="summary_20_information"><text:span text:style-name="T28">Notre ministère avait anticipé par la mise en œuvre d’une campagne de sensibilisation interne qui a démarré avant la publication de la stratégie nationale aux mois de mai et juin 2010. Au mois de juin 2010, un appel à idées a permis de faire remonter 220 contributions de 150 agents venant des DRAC, d’administration centrale, des SCN et d’établissements publics. Un forum s’est tenu le 30 septembre 2010 à l’école d’architecture de Belleville. Une mission </text:span></text:span><text:soft-page-break/><text:span text:style-name="summary_20_information"><text:span text:style-name="T28">du développement durable s’est installée au sein du </text:span></text:span><text:span text:style-name="summary_20_information"><text:span text:style-name="T32">Secrétariat général. Enfin, des groupes de travail thématiques ont vu le jour et se sont réunis sur les différentes thématiques spécifiques au ministère entre octobre et janvier 2011.</text:span></text:span></text:p>
      <text:p text:style-name="P11"/>
      <text:p text:style-name="P11"><text:span text:style-name="summary_20_information"><text:span text:style-name="T32">Des phases de concertation ont été élargies avec les DRAC, ainsi qu’avec les correspondants et le réseau institué au sein des SCN et des établissements publics. Les organisations syndicales ont été rencontrées au mois de mars 2011 pour présenter la stratégie du ministère en matière de développement durable.</text:span></text:span></text:p>
      <text:p text:style-name="P11"/>
      <text:p text:style-name="P11"><text:span text:style-name="summary_20_information"><text:span text:style-name="T32">Trois grands champs sont couverts par la stratégie ministérielle de développement durable.</text:span></text:span></text:p>
      <text:p text:style-name="P11"/>
      <text:p text:style-name="P11"><text:span text:style-name="summary_20_information"><text:span text:style-name="T32">- </text:span></text:span><text:span text:style-name="summary_20_information"><text:span text:style-name="T48">Le premier porte sur deux fondamentaux : l’exemplarité du fonctionnement interne et la mise en place d’une gouvernance transversale et participative</text:span></text:span><text:span text:style-name="summary_20_information"><text:span text:style-name="T32">.</text:span></text:span></text:p>
      <text:p text:style-name="P11"/>
      <text:p text:style-name="P11"><text:span text:style-name="summary_20_information"><text:span text:style-name="T32">Concernant le fonctionnement interne, il s’agit de mettre en place un fonctionnement plus respectueux de l’environnement et économe en ressources. Il s’agit de la mise en place d’audits énergétiques, de l’adaptation des comportements, de la mise en place de bâtiments à énergie nouvelle, de l’action sur les déplacements avec la mise en œuvre de plans de déplacement adaptés à chacune des unités de travail, et de la mise en place d’une politique d’achats responsable qui se décline au niveau interministériel par le plan d’achats exemplaire.</text:span></text:span></text:p>
      <text:p text:style-name="P11"/>
      <text:p text:style-name="P11"><text:span text:style-name="summary_20_information"><text:span text:style-name="T32">Il s’agit également d’avoir une administration socialement responsable. Cela recouvre des axes souvent évoqués en CTPM, en CHSM ou lors du comité d’action sociale : la santé au travail, le développement des compétences, le dialogue social et les conditions de travail de qualité, la mise en place d’un accès plus important des locaux aux handicapés et des handicapés à la Fonction publique, le respect et le souci de la diversité ainsi qu’une démarche soucieuse d’insertion sociale.</text:span></text:span></text:p>
      <text:p text:style-name="P11"/>
      <text:p text:style-name="P11"><text:span text:style-name="summary_20_information"><text:span text:style-name="T32">En termes de gouvernance, la réussite suppose que les agents soient sensibilisés au développement durable, ce qui suppose une politique de formation adaptée, qu’une démarche d’information transversale et participative soit mise en place au sein du ministère.</text:span></text:span></text:p>
      <text:p text:style-name="P11"/>
      <text:p text:style-name="P11"><text:span text:style-name="summary_20_information"><text:span text:style-name="T32">Cela suppose également une information, une consultation et une concertation par l’organisation de forums ou de réunions d’information régulièrement mises en place par la cellule de communication interne, mais aussi deux instances transversales : un comité stratégique qui se réunira une fois par an sous la présidence de Monsieur le Ministre et un comité technique plus opérationnel qui se réunira trois fois par an sous la présidence du haut fonctionnaire du développement durable.</text:span></text:span></text:p>
      <text:p text:style-name="P11"/>
      <text:p text:style-name="P11"><text:span text:style-name="summary_20_information"><text:span text:style-name="T32">La mission du développement durable ne sera qu’un échelon opérationnel qui devra faire circuler l’information, mobiliser et faire faire par l’ensemble des directions métier, y compris toutes les composantes du Secrétariat général. Cela suppose une concertation interministérielle, mais aussi ministérielle et des partenariats au sein de l’ensemble des réseaux (collectivités territoriales, réseau du spectacle vivant, réseau du patrimoine) et l’ensemble des partenaires qui permettront de faire appliquer cette stratégie ministérielle.</text:span></text:span></text:p>
      <text:p text:style-name="P11"/>
      <text:p text:style-name="P11"><text:span text:style-name="summary_20_information"><text:span text:style-name="T32">- </text:span></text:span><text:span text:style-name="summary_20_information"><text:span text:style-name="T48">Le deuxième champ porte sur l’inscription du développement durable au cœur des politiques du ministère de la Culture et de la communication</text:span></text:span><text:span text:style-name="summary_20_information"><text:span text:style-name="T32"> (patrimoine et architecture avec la création, </text:span></text:span><text:soft-page-break/><text:span text:style-name="summary_20_information"><text:span text:style-name="T32">la conservation et la diffusion, médias et industries culturelles, avec un coup de projeteur particulier sur les projets immobiliers). Il s’agit de penser le patrimoine et les équipements culturels comme porteurs de développement durable pour les territoires. Cela nécessite une réflexion globale sur la politique de rééquilibrage territorial qui est déjà engagée depuis de nombreuses années, mais qui doit veiller à ce que ses équipements structurants pour les territoires soient porteurs de développement durable et exemplaire (cf. développement d’espaces de réserve pour les musées qui intègrent les préoccupations écoresponsables ou préoccupations en termes de ventilation et d’exposition à la lumière).</text:span></text:span></text:p>
      <text:p text:style-name="P11"/>
      <text:p text:style-name="P11"><text:span text:style-name="summary_20_information"><text:span text:style-name="T32">Il s’agit également de renouveler l’approche du ministère en matière d’architecture et d’urbanisme qui sont deux enjeux essentiels des </text:span></text:span><text:span text:style-name="summary_20_information"><text:span text:style-name="T36">politiques</text:span></text:span><text:span text:style-name="summary_20_information"><text:span text:style-name="T32"> qu’il développe. Cela concerne les STAP ainsi que les composantes essentielles sur l’urbanisme, la qualité des paysages naturels et urbains. En outre, il s’agit d’intégrer les préoccupations de développement durable dans les projets de restauration, de réhabilitation ou de construction de bâtiments.</text:span></text:span></text:p>
      <text:p text:style-name="P11"/>
      <text:p text:style-name="P11"><text:span text:style-name="summary_20_information"><text:span text:style-name="T32">Cela nécessitera le développement, en termes de formation et de recherche, d’une sensibilisation des professionnels (à commencer par les élèves architectes) aux questions de développement durable et de qualité environnementales.</text:span></text:span></text:p>
      <text:p text:style-name="P11"/>
      <text:p text:style-name="P11"><text:span text:style-name="summary_20_information"><text:span text:style-name="T32">Il faut ensuite faire du développement durable un levier d’innovation dans la création et la diffusion des œuvres en mettant en valeur le rôle de l’artiste dans la société comme porteur d’un autre regard sur le monde et le temps. Plus concrètement, cela consistera à intégrer les préoccupations environnementales dans la production des œuvres et manifestations culturelles ainsi que dans la conservation et la restauration des œuvres d’art et du patrimoine mobilier.</text:span></text:span></text:p>
      <text:p text:style-name="P11"/>
      <text:p text:style-name="P11"><text:span text:style-name="summary_20_information"><text:span text:style-name="T32">Il s’agit également d’accompagner les industries culturelles et les industries de communication dans leur démarche de développement durable. Cela suppose de dresser un état des lieux des pratiques du secteur avec un questionnaire qui a été diffusé durant l’été 2010 à l’ensemble des professionnels des industries culturelles et des industries de la communication. Cela implique de se pencher sur l’impact de la question du numérique et notamment des accès à distance en termes de développement durable.</text:span></text:span></text:p>
      <text:p text:style-name="P11"/>
      <text:p text:style-name="P11"><text:span text:style-name="summary_20_information"><text:span text:style-name="T32">- </text:span></text:span><text:span text:style-name="summary_20_information"><text:span text:style-name="T48">Le troisième champ porte sur la promotion d’un modèle de société porteur de développement durable avec trois logiques transversales</text:span></text:span><text:span text:style-name="summary_20_information"><text:span text:style-name="T32">. Il faut contribuer à l’information du grand public avec un rôle particulier des opérateurs de télévision et de radios publiques. Cela implique que les obligations d’information soient reprises dans les cahiers des charges définis pour les sociétés publiques d’audiovisuel. Cela nécessite aussi un effort particulier des bibliothèques et des centres de ressources documentaires, ainsi que des équipements de culture scientifique et technique, des musées et de leurs services pédagogiques.</text:span></text:span></text:p>
      <text:p text:style-name="P11"/>
      <text:p text:style-name="P11"><text:span text:style-name="summary_20_information"><text:span text:style-name="T32">Il faut ensuite renforcer la démocratisation culturelle qui est une composante essentielle d’une société durable. Cela suppose que cette stratégie d’égal accès pour tous à l’éducation, la formation et la culture qui est un facteur majeur de cohésion sociale soit mise en œuvre par le ministère de la Culture et de la communication, dans un ensemble de plans et de programmes ministériels qui ont été ou qui vont être développés (programme culture et handicap, dynamique Espoir/banlieue, plan rural en cours de mise en application, plan lecture, plan de numérisation du patrimoine, efforts menés en termes d’éducation artistique et culturelle). Pour soutenir la diversité culturelle et linguistique, je pense à l’ensemble des actions mises en </text:span></text:span><text:soft-page-break/><text:span text:style-name="summary_20_information"><text:span text:style-name="T32">œuvre par la DGLFLF, mais aussi à celles qui sont développées par le Secrétariat général en termes d’études et de promotion de la diversité culturelle.</text:span></text:span></text:p>
      <text:p text:style-name="P11"><text:span text:style-name="summary_20_information"><text:span text:style-name="T32"/></text:span></text:p>
      <text:p text:style-name="P11"/>
      <text:p text:style-name="P11"><text:span text:style-name="summary_20_information"><text:span text:style-name="T32">Enfin, il s’agit de développer les coopérations et échanges décentralisés internationaux. Cela suppose que les questions liées au développement durable soient prises en compte dans les discussions européennes de la sphère culture, que le ministère puisse approcher les présidences successives pour que cette préoccupation demeure à l’ordre du jour de l’agenda communautaire, mais aussi que les prochaines générations de programmes et de fonds structurels prennent en chargent et en compte ces problématiques de développement durable.</text:span></text:span></text:p>
      <text:p text:style-name="P11"/>
      <text:p text:style-name="P11"><text:span text:style-name="summary_20_information"><text:span text:style-name="T40">M. Tahar BEN REDJEB (SUD/Culture) </text:span></text:span><text:span text:style-name="summary_20_information"><text:span text:style-name="T28">constate qu’une quarantaine d’actions sont déclinées pour le ministère. Il souhaite savoir quels moyens sont donnés pour mettre en œuvre ces actions et pour vérifier qu’elles sont menées et aboutissent à quelque chose. À partir du document remis aux organisations syndicales, il convient de savoir concrètement comment y arriver.</text:span></text:span></text:p>
      <text:p text:style-name="P11"/>
      <text:p text:style-name="P11"><text:span text:style-name="summary_20_information"><text:span text:style-name="T40">M. Christopher MILES </text:span></text:span><text:span text:style-name="summary_20_information"><text:span text:style-name="T28">répond que chaque fiche prévoit un ensemble d’objectifs, des calendriers, et des moyens comme cela est nécessaire. Il est en effet important de pouvoir disposer d’indicateurs et d’un tableau de bord pour vérifier ce qui a été fait et ce qui ne l’a pas été.</text:span></text:span></text:p>
      <text:p text:style-name="P11"/>
      <text:p text:style-name="P11"><text:span text:style-name="summary_20_information"><text:span text:style-name="T28">Il s’agira de l’étape suivante qui devra être déclinée et qui a déjà commencé à être déclinée par le biais de la politique d’achat État exemplaire. Elle devra donc être complétée au niveau ministériel et pas seulement interministériel.</text:span></text:span></text:p>
      <text:p text:style-name="P11"/>
      <text:p text:style-name="P11"><text:span text:style-name="summary_20_information"><text:span text:style-name="T28">Il ajoute qu’il ne s’agit pas de mettre pléthore de moyens complémentaires, car le ministère ne les obtiendra pas de manière significative. Il s’agit véritablement d’intégrer la problématique de développement durable à l’ensemble des stratégies de dépense, de fonctionnement et de politique culturelle.</text:span></text:span></text:p>
      <text:p text:style-name="P11"/>
      <text:p text:style-name="P11"><text:span text:style-name="summary_20_information"><text:span text:style-name="T40">Mme Odile SCHWERER (Expert administration) </text:span></text:span><text:span text:style-name="summary_20_information"><text:span text:style-name="T28">précise qu’il y a des moyens financiers à trouver sur la question des diagnostics des performances énergétiques des bâtiments et les mesures à mettre en œuvre pour résoudre un certain nombre de problèmes sur les équipements techniques et éventuellement sur l’enveloppe même des bâtiments. L’administration a essayé de réfléchir à des solutions pragmatiques et économes en moyens, permettant de mutualiser ou de porter une réflexion méthodologie servant à tous.</text:span></text:span></text:p>
      <text:p text:style-name="P11"/>
      <text:p text:style-name="P11"><text:span text:style-name="summary_20_information"><text:span text:style-name="T43">Mme Cécilia RAPINE (représentante du personnel) </text:span></text:span><text:span text:style-name="summary_20_information"><text:span text:style-name="T32">s’étonne de voir figurer, dans la démarche de développement durable, l’égalité hommes/femmes, la lutte contre les discriminations, ou l’accès aux personnes handicapées. Sans le développement durable, ces politiques seraient-elles abandonnées ?</text:span></text:span></text:p>
      <text:p text:style-name="P11"/>
      <text:p text:style-name="P11"><text:span text:style-name="summary_20_information"><text:span text:style-name="T32">Elle a l’impression que le Grenelle II a été tellement vidé qu’on a profité de l’occasion pour remettre un peu de tout dedans.</text:span></text:span></text:p>
      <text:p text:style-name="P11"/>
      <text:p text:style-name="P11"><text:soft-page-break/><text:span text:style-name="summary_20_information"><text:span text:style-name="T32">En matière de politique immobilière, elle s’étonne que les politiques énergétiques des bâtiments ne prennent en compte que les bâtiments qui appartiendraient directement à l’État ou aux administrations et pas la location. </text:span></text:span></text:p>
      <text:p text:style-name="P11"/>
      <text:p text:style-name="P11"><text:span text:style-name="summary_20_information"><text:span text:style-name="T32">Ceci est dommageable puisque le ministère loue souvent des locaux loin d’être énergétiquement économiques ou inscrits dans le développement durable. Il est donc dommage que la location ait été exclue de l’achat responsable.</text:span></text:span></text:p>
      <text:p text:style-name="P11"/>
      <text:p text:style-name="P11"><text:span text:style-name="summary_20_information"><text:span text:style-name="T40">M. Christopher MILES </text:span></text:span><text:span text:style-name="summary_20_information"><text:span text:style-name="T28">indique que le fait que l’égalité hommes/femmes, la lutte contre les discriminations ou l’accès aux personnels handicapés fassent partie de la stratégie du développement durable ne veut pas dire que par ailleurs des stratégies spécifiques ne sont pas menées par le ministère dans ces domaines.</text:span></text:span></text:p>
      <text:p text:style-name="P11"/>
      <text:p text:style-name="P11"><text:span text:style-name="summary_20_information"><text:span text:style-name="T40">Mme Odile SCHWERER (Expert administration) </text:span></text:span><text:span text:style-name="summary_20_information"><text:span text:style-name="T28">rappelle que le développement durable n’a pas uniquement trait aux problématiques environnementales, mais également aux problématiques économiques et sociales.</text:span></text:span></text:p>
      <text:p text:style-name="P11"/>
      <text:p text:style-name="P11"><text:span text:style-name="summary_20_information"><text:span text:style-name="T28">Concernant les locations, elle précise que le ministère n’a pas directement la main puisqu’il ne peut pas auditer un bâtiment dont l’État n’est pas propriétaire. C’est au propriétaire d’auditer son bâtiment. L’État doit le solliciter, mais la question des locations doit être intégrée à la problématique immobilière globale du ministère.</text:span></text:span></text:p>
      <text:p text:style-name="P11"/>
      <text:p text:style-name="P11"><text:span text:style-name="summary_20_information"><text:span text:style-name="T43">Mme Cécilia RAPINE (représentante du personnel) </text:span></text:span><text:span text:style-name="summary_20_information"><text:span text:style-name="T32">estime que le ministère devrait obliger l’administration centrale et les établissements publics à ne louer que des bâtiments conformes, comme c’est le cas en matière d’achat. Il est en effet dommage de passer à côté de cela.</text:span></text:span></text:p>
      <text:p text:style-name="P11"/>
      <text:p text:style-name="P11"><text:span text:style-name="summary_20_information"><text:span text:style-name="T40">M. Christopher MILES </text:span></text:span><text:span text:style-name="summary_20_information"><text:span text:style-name="T28">répond que cela deviendra progressivement possible puisque le ministère disposera des schémas de stratégie immobilière de tous les établissements publics. Il sera donc demandé que les clauses immobilières prévoient que les bâtiments pris à bail prennent en compte la notion de respect des normes environnementales.</text:span></text:span></text:p>
      <text:p text:style-name="P11"/>
      <text:p text:style-name="P11"><text:span text:style-name="summary_20_information"><text:span text:style-name="T28">Il ne faut pas que notre ministère soit vu comme imposant constamment de nouvelles normes et de nouvelles contraintes aux établissements, mais comme mettant en place des dispositifs respectueux.</text:span></text:span></text:p>
      <text:p text:style-name="P11"/>
      <text:p text:style-name="P11"><text:span text:style-name="T60">M. Franck GUILLAUMET (CGT-Culture) </text:span><text:span text:style-name="T55">constate qu’il s’agit d’un projet extrêmement ambitieux et que le travail réalisé est assez impressionnant. Pour autant, il s’interroge quant à la capacité à mettre en œuvre ce plan en vertu des moyens dont le ministère dispose.</text:span></text:p>
      <text:p text:style-name="P14"/>
      <text:p text:style-name="P14">Il comprend ce qu’est la partie développement écoresponsable ou l’écologie dans l’acception la plus commune du terme. Cependant, lorsqu’il s’agit de la partie sociale, cela devient plus compliqué. L’article 225 de la loi Grenelle II porte sur la responsabilité sociétale des entreprises (RSE) et il semblerait que les décrets d’application de cette loi fassent débat.</text:p>
      <text:p text:style-name="P14"/>
      <text:p text:style-name="P14">C’est un élément de préoccupation des organisations syndicales que cet article soit vidé de sa substance, qu’il soit retiré et qu’il soit donc revenu en arrière par rapport à la loi votée. La CGT avait fait la proposition d’une charte sociale et avait évoqué la nécessité d’introduire des clauses sociales dans l’élaboration des cahiers des charges des marchés publics.</text:p>
      <text:p text:style-name="P14"><text:soft-page-break/></text:p>
      <text:p text:style-name="P14">Tout ceci est en instance et il demande s’il existe une volonté politique de mener à bien ce sujet.</text:p>
      <text:p text:style-name="P14"/>
      <text:p text:style-name="P14">Enfin, il a le sentiment qu’à côté d’un certain nombre de mesures qui paraissent ambitieuses et peut-être compliquées à mettre en œuvre, il y a des mesures extrêmement concrètes que l’administration ne prend pas en considération. Il donne l’exemple des déplacements « doux » et écoresponsables, notamment le développement de la bicyclette dans les zones urbaines. Ainsi, il s’étonne que le ministère ne mette pas des garages à vélo à la disposition des agents.</text:p>
      <text:p text:style-name="P11"/>
      <text:p text:style-name="P11"><text:span text:style-name="summary_20_information"><text:span text:style-name="T43">M. Guillaume BOUDY </text:span></text:span><text:span text:style-name="summary_20_information"><text:span text:style-name="T32">répond que Madame Valérie VESQUE-JENCARD s’était rapprochée de la ville de Paris pour obtenir un garage à vélo place de Valois.</text:span></text:span></text:p>
      <text:p text:style-name="P11"/>
      <text:p text:style-name="P11"><text:span text:style-name="T60">M. Franck GUILLAUMET (CGT-Culture) </text:span><text:span text:style-name="T55">poursuit en expliquant qu’il ne s’agit pas d’opposer les petites mesures aux grandes idées, mais si le ministère n’est pas capable de commencer par des choses prégnantes et matérialisables, les plus complexes seront inatteignables.</text:span></text:p>
      <text:p text:style-name="P11"/>
      <text:p text:style-name="P10"><text:span text:style-name="summary_20_information"><text:span text:style-name="T21">M. Christopher MILES </text:span></text:span><text:span text:style-name="summary_20_information"><text:span text:style-name="T24">revient sur les clauses sociales et pense que le travail continue quant à l’insertion de clauses sociales dans les marchés. Il est ainsi prévu d’aboutir à une charte permettant d’établir un cahier des charges type dans le respect des clauses sociales.</text:span></text:span></text:p>
      <text:p text:style-name="P10"/>
      <text:p text:style-name="P10"><text:span text:style-name="summary_20_information"><text:span text:style-name="T24">Cette charte serait annexée à chaque marché important de prestation de service ou de fournitures, et fait partie des dispositions à respecter dans le cadre du plan administration exemplaire.</text:span></text:span></text:p>
      <text:p text:style-name="P10"/>
      <text:p text:style-name="P10"><text:span text:style-name="summary_20_information"><text:span text:style-name="T24">S’agissant du garage à vélo, il se souvient qu’au moment de la construction de l’immeuble il n’a pas été possible de l’installer dans le garage existant. Madame Valérie VESQUE-JEANCARD y a veillé et l’administration est en train d’étudier la possibilité de remettre un </text:span></text:span><text:span text:style-name="summary_20_information"><text:span text:style-name="T24">garage à vélo dans l’enceinte immédiate du bâtiment derrière le jardin. Il prend l’engagement que ce sera effectif en 2012.</text:span></text:span></text:p>
      <text:p text:style-name="P10"/>
      <text:p text:style-name="P10"><text:span text:style-name="T58">Mme Valérie RENAULT (CGT-Culture) </text:span><text:span text:style-name="T53">demande comment faire appliquer la stratégie ministérielle de développement durable au sein des établissements publics et ce qu’il en est du calendrier.</text:span></text:p>
      <text:p text:style-name="P21"/>
      <text:p text:style-name="P16">Elle signale que l’Inrap signera le lendemain un contrat de performance comportant une partie développement durable. Il y a notamment un indicateur relatif à la part des clauses environnementales et sociales dans les marchés. Il s’agirait de distinguer ces deux clauses. Monsieur Arnaud ROFFIGNON a décidé de supprimer la notion de clauses sociales. Si elle ne pas voir la CGT se révolter, l’administration doit demander la réintroduction de ces clauses. Il y a beaucoup de travail en matière de formation des cadres dirigeants du ministère.</text:p>
      <text:p text:style-name="P16"/>
      <text:p text:style-name="P16">S’agissant de l’évaluation des consommations énergétiques et des émissions de gaz à effets de serre, elle précise que l’Inrap dispose d’une quarantaine de centres archéologiques. Il s’agit de faire prochainement le bilan énergétique des bâtiments pour qu’à la fin du contrat de performance en 2013, l’Inrap soit au courant des mesures qu’il faut prendre précisément. <text:soft-page-break/>Monsieur Arnaud ROFFIGNON a refusé, préférant faire un marché public à une entreprise de conseil.</text:p>
      <text:p text:style-name="P16"/>
      <text:p text:style-name="P10"><text:span text:style-name="summary_20_information"><text:span text:style-name="T42">M. Pierre HANOTAUX </text:span></text:span><text:span text:style-name="T53">confirme qu’il faut s’attacher à faire comprendre que le fait d’améliorer le bilan énergétique est de l’intérêt des opérateurs, des agents et du ministère.</text:span></text:p>
      <text:p text:style-name="P24"/>
      <text:p text:style-name="P11"><text:span text:style-name="T58">Mme Valérie RENAULT (CGT-Culture) </text:span><text:span text:style-name="T53">poursuit par le document unique d’évaluation des risques professionnels (DUERP) et affirme qu’il n’a pas été réalisé partout. Celui de l’Inrap a été voté récemment grâce à l’intervention du directeur de cabinet. Dans le cas contraire, la direction générale de l’établissement ne l’aurait jamais voté.</text:span></text:p>
      <text:p text:style-name="P17"/>
      <text:p text:style-name="P11"><text:span text:style-name="T53">Elle cite la fiche C2 : </text:span><text:span text:style-name="T69">« Prise en compte accrue des risques pour l’environnement ayant par ricochet des incidences sur la santé humaine »</text:span><text:span text:style-name="T53">. L’administration prend pour support les DUERP existant. Or, il n’y pas de DUERP partout.</text:span></text:p>
      <text:p text:style-name="P17"/>
      <text:p text:style-name="P11"><text:span text:style-name="T53">Elle cite ensuite l’action n° 1 : </text:span><text:span text:style-name="T69">« Une démarche volontariste dans la prise en compte réglementaire de la santé au travail »</text:span><text:span text:style-name="T53">. Le programme national de prévention des risques professionnels n’est pas suffisant. Une circulaire de la DGAFP du mois de mai 2011 est très claire sur la protection de la santé : un DUERP doit être fait pour tout le monde sous peine de sanction pénale.</text:span></text:p>
      <text:p text:style-name="P17"/>
      <text:p text:style-name="P17">Elle souligne que le document ne parle pas des emplois postés et du risque routier. Il faudrait l’ajouter.</text:p>
      <text:p text:style-name="P17"/>
      <text:p text:style-name="P17">Enfin, en termes d’archéologie préventive, elle rappelle que les ressources culturelles pourraient s’épuiser (70 000 hectares détruits tous les ans, dont 5 % à 6 % de taux de prescription). Elle prend l’exemple du site de Lezoux que la DGP a décidé de mieux protéger dans le cadre d’un plan local d’urbanisme (PLU). Elle cite ensuite des zones archéologiques moins connues qui pourraient être également classées en PLU. </text:p>
      <text:p text:style-name="P17"/>
      <text:p text:style-name="P17">Elle remarque que la réglementation de l’archéologie préventive ne figure pas dans ce document et demande comment la réglementation de l’archéologie préventive interfère avec la loi du 12 juillet 2010 portant engagement national pour l’environnement.</text:p>
      <text:p text:style-name="P17"/>
      <text:p text:style-name="P11"><text:span text:style-name="T58">M. Christopher MILES </text:span><text:span text:style-name="T53">confirme que le contrat de performance de l’Inrap comporte déjà un certain nombre d’éléments. Il sera fait part de ces échanges au directeur général de l’établissement. Des engagements assez significatifs ont semblé pouvoir justifier le fait d’être présentés comme tels au conseil d’administration.</text:span></text:p>
      <text:p text:style-name="P17"/>
      <text:p text:style-name="P17">Par ailleurs, il sera veillé à ce que les personnels du bureau des opérateurs soient sensibilisés et formés aux questions de développement durable pour être en mesure d’intégrer les problématiques soit sur des indicateurs spécifiques, soit comme un élément d’un indicateur plus transversal ou plus spécifique à la mission d’un établissement.</text:p>
      <text:p text:style-name="P17"/>
      <text:p text:style-name="P17">S’agissant du DUERP, l’administration intégrera les préoccupations énoncées par la CGT sur la nécessité d’intégrer la circulaire du mois de mai 2011 dans le corpus. La fiche sera donc légèrement modifiée pour prendre en compte ces préoccupations.</text:p>
      <text:p text:style-name="P17"/>
      <text:p text:style-name="P17"><text:soft-page-break/>Enfin, en ce qui concerne l’archéologie préventive et l’urbanisme, il donne la parole à Mesdames Odile SCHWERER et Isabelle MARÉCHAL.</text:p>
      <text:p text:style-name="P22"/>
      <text:p text:style-name="P11"><text:span text:style-name="T58">Mme Odile SCHWERER (Expert administration) </text:span><text:span text:style-name="T53">indique que la notion de patrimoine a été intégrée comme étant également des ressources menacées de disparition. Cela n’apparaît pas très clairement dans les fiches actions, mais plutôt dans le corps du texte de la stratégie nationale de développement durable (SNDD).</text:span></text:p>
      <text:p text:style-name="P17"/>
      <text:p text:style-name="P17">Cela dit, lorsqu’il est question en tant qu’objectif, dans les fiches D1 et D2, de prendre en compte le patrimoine culturel comme une donnée environnementale, il s’agit bien de préservation par rapport à la connaissance et la valorisation. Sur l’aspect des risques environnementaux, une fiche est dédiée sachant que tout un service du ministère de l’Écologie et du Développement durable travaille spécifiquement sur ces questions.</text:p>
      <text:p text:style-name="P17"/>
      <text:p text:style-name="P17">Concernant les risques liés à la circulation routière, elle explique que ceci a été traité dans la partie « agir sur les déplacements des personnels dans l’exercice de leurs fonctions ».</text:p>
      <text:p text:style-name="P17"/>
      <text:p text:style-name="P17">Dans un premier temps l’administration a sectorisé, mais s’est rendu compte qu’il fallait décloisonner étant donné que des problématiques étaient totalement transversales. Ainsi, les problématiques de conservation concernent d’autres centres gérés non pas par le DGP, mais par la DGCA.</text:p>
      <text:p text:style-name="P17"/>
      <text:p text:style-name="P17">Plutôt que de faire une stratégie ou des plans d’action par secteur, l’administration a souhaité travailler de manière transversale et ce, afin de profiter des expériences conduites par des services ou des structures plus avancés sur certaines thématiques.</text:p>
      <text:p text:style-name="P22"/>
      <text:p text:style-name="P11"><text:span text:style-name="T75">Mme Isabelle MARÉCHAL </text:span><text:span text:style-name="T76">ajo</text:span><text:span text:style-name="T53">ute que l’intervention des syndicats entretient l’idée sous-jacente que peuvent être par avance délimitées des zones présentant une présomption d’archéologie telle que les terrains pourraient être gelés et autoriser les services de l’État à surseoir à toute opération d’aménagement. Ceci est extrêmement tentant et convergerait très bien avec un objectif de développement durable.</text:span></text:p>
      <text:p text:style-name="P17"/>
      <text:p text:style-name="P17">L’idée d’avancer sur des zonages reste donc toujours un peu en filigrane de la démarche, mais il existe le risque que la progression vers des zonages de mieux en mieux définis permette a contrario l’interprétation qu’il est possible de tout faire hors zonage, ce qui n’est pas non plus le cas. Il faut donc garder un système équilibré qui fasse état de connaissances améliorées quotidiennement sur l’état du sous-sol et les vestiges qui peuvent exister ainsi que sur leur préservation.</text:p>
      <text:p text:style-name="P17"/>
      <text:p text:style-name="P17">Cela s’articule dans les documents d’urbanisme à travers les schémas de cohérence territoriale (SCoT) qui fixent des grandes lignes et se déclinent ensuite en PLU au niveau communal. La collectivité décide ensuite de déclarer ces zones comme non constructibles ou de prendre des précautions le cas échéant au titre de l’archéologie préventive.</text:p>
      <text:p text:style-name="P17"/>
      <text:p text:style-name="P28">Plus récemment, l’épisode malheureux de la Gardanne a sensibilisé l’administration sur le fait qu’il ne faut pas se reposer uniquement sur le système d’archéologie préventive qui ne répond pas aux besoins de zones présentant des vestiges importants ou de valeur et déjà bien identifiés. Il faut donc s’arranger pour protéger ces vestiges d’une façon ou d’une autre et <text:soft-page-break/>éviter que leur emprise ne puisse être un jour utilisée comme n’importe quel terrain à bâtir, en se reposant sur l’archéologie préventive pour traiter le sujet de l’archéologie. Les PLU sont une première réponse ; la protection au titre des monuments historiques étant plus classique, et l’engagement de fouilles programmées doit être envisagée.</text:p>
      <text:p text:style-name="P27"/>
      <text:p text:style-name="P11"/>
      <text:p text:style-name="P11"><text:span text:style-name="summary_20_information"><text:span text:style-name="T43">M. Frédéric MAGUET (SNAC/FSU) </text:span></text:span><text:span text:style-name="summary_20_information"><text:span text:style-name="T32">rappelle que le développement durable a été présenté selon deux piliers principaux : la culture comme vecteur possible des idées du développement durable, le ministère de la Culture et de la communication comme lieu de pratiques exemplaires.</text:span></text:span></text:p>
      <text:p text:style-name="P11"/>
      <text:p text:style-name="P11"><text:span text:style-name="summary_20_information"><text:span text:style-name="T32">Très tôt, les organisations syndicales ont insisté sur l’existence d’un troisième pilier extrêmement important : le pilier social. La FSU le répète de réunion en réunion et l’administration semble finalement le comprendre, mais dans des proportions extrêmement faibles.</text:span></text:span></text:p>
      <text:p text:style-name="P11"/>
      <text:p text:style-name="P10"><text:span text:style-name="summary_20_information"><text:span text:style-name="T32">Si le social n’est pas assez pris en considération au ministère, ce dernier n’ira pas loin. Par ailleurs, il n’ira pas loin s’il ne s’engage pas globalement, c’est-à-dire que le développement durable, ce n’est pas simplement l’action de trois agents avec 100 000 euros de budget.</text:span></text:span></text:p>
      <text:p text:style-name="P10"/>
      <text:p text:style-name="P10"><text:span text:style-name="summary_20_information"><text:span text:style-name="T32">Le pilier social doit être une vraie politique ministérielle. La politique immobilière pour les agents doit être globale et courageuse afin de réduire leur fatigue et leur empreinte carbone. Si le ministère ne s’engage pas dans des politiques engageant la cellule développement durable et l’ensemble des décisions politiques du ministère, la politique du développement durable ne sera qu’un alibi.</text:span></text:span></text:p>
      <text:p text:style-name="P10"/>
      <text:p text:style-name="P10"><text:span text:style-name="summary_20_information"><text:span text:style-name="T32">L’installation d’un garage à vélo, comparée à une véritable politique immobilière qui ferait que les agents se déplaceraient moins longtemps par jour et seraient donc moins fatigués ce qui générerait une moindre empreinte carbone, est une goutte d’eau dans la mer. </text:span></text:span></text:p>
      <text:p text:style-name="P10"/>
      <text:p text:style-name="P10"><text:span text:style-name="summary_20_information"><text:span text:style-name="T32">Il faudrait donc prendre le développement durable de manière plus sérieuse au niveau de la politique générale et que la cellule développement durable ait plus de moyens pour faire passer des idées globales. Il faut sortir de l’idée que le développement durable est quelque chose de sectoriel ou de local dans l’action du ministère de la Culture et de la communication.</text:span></text:span></text:p>
      <text:p text:style-name="P22"/>
      <text:p text:style-name="P11"><text:span text:style-name="T58">M. Patrick BOTTIER (Expert SUD/Culture) </text:span><text:span text:style-name="T53">rappelle que de nombreuses choses ont été réalisées en matière de développement durable dans les écoles nationales supérieures d'architecture (ENSA), mais que ces dernières n’ont jamais eu de contact avec la cellule développement durable du ministère. Ainsi, toutes les écoles n’ont pas eu cette information. Un simple passage de la cellule développement durable dans les ENSA avec les enseignements du développement durable permettrait d’engager un dialogue et de voir les différents éléments.</text:span></text:p>
      <text:p text:style-name="P17"/>
      <text:p text:style-name="P17">Enfin, il aurait préféré que la réunion citée précédemment ne se déroule pas seulement à Belleville, qui est une école récente dans laquelle il espère que le développement durable a été bien intégré, mais plutôt dans des écoles présentant de vrais soucis en termes d’espace et de développement durable.</text:p>
      <text:p text:style-name="P22"/>
      <text:p text:style-name="P11"><text:soft-page-break/><text:span text:style-name="T58">Mme Virginie SOYER (CGT-Culture) </text:span><text:span text:style-name="T53">revient sur les espaces de dialogue social sur le plan d’action tel qu’il est présenté ce jour et le retour qui peut être fait ensuite. L’administration a remis aux organisations syndicales des documents très détaillés avec un certain nombre de fiches et d’actions prévues pour une programmation pluriannuelle et des actions déjà lancées. Elle souhaite connaître la fréquence de restitution et l’instance </text:span><text:span text:style-name="T69">ad hoc</text:span><text:span text:style-name="T53"> pour ce faire.</text:span></text:p>
      <text:p text:style-name="P17"/>
      <text:p text:style-name="P17">Par ailleurs, en raison de la multiplication des établissements publics, elle estime qu’il serait utile d’adresser une note aux directions des établissements publics pour savoir quels sont les éléments à présenter au regard d’un plan de formation ou de rapports d’activités aux représentants du personnel année après année sur les éléments d’action présentés dans la programmation pluriannuelle.</text:p>
      <text:p text:style-name="P17"/>
      <text:p text:style-name="P17">En outre, un certain nombre d’actions impactent très directement les CHSCT avec la difficulté pour le DUERP d’être mis en place dans les établissements publics. Certains établissements publics considèrent le développement durable comme étant une nouvelle contrainte imposée par l’administration centrale alors que les subventions diminuent. Les établissements publics devraient présenter les audits de performance énergétique au sein de leurs CHS, ce qui est loin d’être le cas. S’agissant de la recherche de solutions d’économie d’énergie et le fait d’adapter les bâtiments existants et leur équipement, les établissements publics sont très loin de la réalisation de ces préconisations.</text:p>
      <text:p text:style-name="P17"/>
      <text:p text:style-name="P17">La filière maintenance est en prise avec ces sujets de développement et d’adaptation des bâtiments. Or, cette filière est extrêmement défavorisée depuis une dizaine d’années (plus de recrutement, pas d’évolution de carrière). Il existe donc une dichotomie au sein même de l’administration où le développement de cette filière n’est pas favorisé. Pour autant, les agents de cette filière seront fortement impliqués et souhaitent avoir une attitude de développement durable.</text:p>
      <text:p text:style-name="P17"/>
      <text:p text:style-name="P17">En matière de formation des agents, s’il n’y a pas de sensibilisation générale, y compris pour les membres des CHSCT, le ministère passera à côté de quelque chose en matière de développement. Monsieur Pierre HANOTAUX insistait précédemment sur de petites initiatives ne nécessitant pas forcément de moyens, mais elle estime qu’il est toujours nécessaire de développer des moyens ne serait-ce que par l’organisation de formations en direction des personnels. Elle insiste sur le fait que des modules doivent être proposés aux agents et aux membres des CHS sur la notion de développement durable.</text:p>
      <text:p text:style-name="P17"/>
      <text:p text:style-name="P17">Elle poursuit en rappelant qu’a été évoquée la recherche de solutions d’économie notamment en termes de biodiversité. Beaucoup d’agents de la filière des jardins auraient été heureux de pouvoir renoncer à l’utilisation de produits phytosanitaires et auraient rempli leur mission de désherbage et d’entretien des pelouses. Or, par manque de personnels, ils sont contraints d’utiliser ces produits. Les thématiques de développement durable font donc écho à des problématiques d’emploi.</text:p>
      <text:p text:style-name="P17"/>
      <text:p text:style-name="P17">Elle cite ensuite un problème d’harmonisation des tutelles lorsqu’il est question des possibilités de billetterie et notamment lorsqu’il s’agit de mettre en valeur les déplacements du public vers les lieux culturels. Est imaginé le couplage de la billetterie avec le transport. Dans les établissements muséaux, il est déjà difficile d’harmoniser la politique tarifaire sur l’entrée des établissements. Le fait d’introduire une nouvelle donnée liée au développement <text:soft-page-break/>des transports en commun pour permettre au public de venir dans les lieux muséaux est une difficulté réelle afin de mettre en pratique une politique ministérielle et ne pas renvoyer à chaque opérateur une décision d’un conseil d’administration afin de savoir s’il y aura ou non une volonté de développer ce type d’initiative.</text:p>
      <text:p text:style-name="P17"/>
      <text:p text:style-name="P17">Elle indique enfin qu’il existe une difficulté d’élaboration des documents préconisés par l’administration (DUERP ou plan de sauvegarde pour les œuvres). II y a eu un vent de panique au moment de la sensibilisation des établissements muséaux avec le risque de la crue centennale. Des plans de sauvegarde des œuvres ont donc été rédigés pour les gros établissements, mais les autres n’ont plus du tout suivi la règle du jeu quelques années après.</text:p>
      <text:p text:style-name="P17"/>
      <text:p text:style-name="P17">Le plan de sauvegarde des œuvres est l’une des missions d’un établissement du ministère, c’est-à-dire qu’il faut prendre garde à ce que les œuvres culturelles qu’il détient en son sein ne soient pas mis en danger par un risque naturel. Or, il n’existe aucune obligation de l’administration de le réaliser. Il y a un souci pour que les représentants du personnel fassent leur demande au sein des instances de dialogue social pour que chaque établissement puisse rédiger des plans de sauvegarde au niveau des œuvres.</text:p>
      <text:p text:style-name="P17"/>
      <text:p text:style-name="P17">Il y a donc un réel décalage entre les actions qui sont proposées, la pertinence et l’imprégnation des différents opérateurs, voire des directions générales, pour appliquer ces actions et mettre en pratique des actions qui étaient lancées depuis un certain nombre d’années et qui sont retombées.</text:p>
      <text:p text:style-name="P10"/>
      <text:p text:style-name="P10"><text:span text:style-name="summary_20_information"><text:span text:style-name="T22">M. Christophe POMEZ (CFDT/Culture) </text:span></text:span><text:span text:style-name="summary_20_information"><text:span text:style-name="T25">approuve la démarche entreprise par l’administration et soutient le fait que le </text:span></text:span><text:span text:style-name="summary_20_information"><text:span text:style-name="T31">ministère</text:span></text:span><text:span text:style-name="summary_20_information"><text:span text:style-name="T25"> se positionne sur la question du développement durable. Les enjeux sont suffisamment importants pour qu’il y ait une mobilisation syndicale. Pour autant, si c’est uniquement sur le volet communication, la CFDT n’abondera pas dans le sens de l’administration. La CFDT pense que le facteur culturel est indissociable d’un projet de développement durable.</text:span></text:span></text:p>
      <text:p text:style-name="P10"/>
      <text:p text:style-name="P10"><text:span text:style-name="summary_20_information"><text:span text:style-name="T25">Dans la démarche, la première chose à réaliser est de mettre en œuvre ce qui est proposé ce jour, c’est-à-dire un agenda 21 interne au </text:span></text:span><text:span text:style-name="summary_20_information"><text:span text:style-name="T31">ministère de la culture et de la communication</text:span></text:span><text:span text:style-name="summary_20_information"><text:span text:style-name="T25">. Il faut commencer par un travail interne et montrer l’exemple.</text:span></text:span></text:p>
      <text:p text:style-name="P10"/>
      <text:p text:style-name="P10"><text:span text:style-name="summary_20_information"><text:span text:style-name="T25">Une étape importante doit être prise en compte : l’empreinte écologique du </text:span></text:span><text:span text:style-name="summary_20_information"><text:span text:style-name="T31">ministère</text:span></text:span><text:span text:style-name="summary_20_information"><text:span text:style-name="T25"> sur ses 500 sites. Cette mission repose sur une exemplarité partagée.</text:span></text:span></text:p>
      <text:p text:style-name="P10"/>
      <text:p text:style-name="P10"><text:span text:style-name="summary_20_information"><text:span text:style-name="T25">Il ajoute que le mode de fonctionnement plus respectueux de l’environnement et économe en ressources passe par deux éléments dont le </text:span></text:span><text:span text:style-name="summary_20_information"><text:span text:style-name="T31">ministère e</text:span></text:span><text:span text:style-name="summary_20_information"><text:span text:style-name="T25">st très loin : une administration socialement responsable, c’est-à-dire qu’il n’y a pas de développement durable sans gestion durable du personnel, et par un mode de gouvernance transversal intégré et participatif.</text:span></text:span></text:p>
      <text:p text:style-name="P10"/>
      <text:p text:style-name="P10"><text:span text:style-name="summary_20_information"><text:span text:style-name="T25">Il ne souhaite pas que la politique de développement durable participe de la politique d’austérité. Par contre, il faut que l’administration se saisisse de la question du développement durable pour mettre en place une nouvelle adhésion des personnels dans une démarche participative avec des enjeux qui sont répertoriés et sériés avec une vraie stratégie et qui ne repose pas sur une seule personne. Il faut se donner les moyens de mettre en place la transversalité.</text:span></text:span></text:p>
      <text:p text:style-name="P10"><text:soft-page-break/></text:p>
      <text:p text:style-name="P11"><text:span text:style-name="summary_20_information"><text:span text:style-name="T43">Mme Cécilia RAPINE (représentante du personnel) </text:span></text:span><text:span text:style-name="summary_20_information"><text:span text:style-name="T32">rejoint les propos tenus par la CFDT. Elle estime qu’il y a un travail à faire en administration centrale et au sein du ministère globalement. Par exemple, la parité hommes/femmes n’est pas respectée en CTPM (15 titulaires, dont 3 femmes). Par ailleurs, il pourrait être envisagé de faire des réunions du CTPM dans une salle non climatisée. Enfin, elle indique que le papier sur lequel le document a été imprimé pourrait être d’une moins bonne qualité.</text:span></text:span></text:p>
      <text:p text:style-name="P10"/>
      <text:p text:style-name="P11"><text:span text:style-name="T60">M. Franck GUILLAUMET (CGT-Culture) </text:span><text:span text:style-name="T55">avait fait le choix de faire un focus sur la RSE dans sa dimension sous-traitance au ministère, car il a été considéré qu’il avait été commencé à avancer, et ce, même si cela était insatisfaisant. Le sujet du développement durable est tellement vaste et ambitieux qu’il fallait débuter par un sujet.</text:span></text:p>
      <text:p text:style-name="P14"/>
      <text:p text:style-name="P14">Ce faisant, il n’avait certainement pas l’intention d’évacuer la question de la responsabilité sociale en direction des agents du ministère eux-mêmes. La question posée par Madame Virginie SOYER sur l’articulation entre la problématique de la responsabilité sociale en direction des agents du ministère et la question des instances de dialogue social compétentes pour faire avancer ce sujet dans le cadre d’une démarche de concertation est une question qui mérite d’être expertisée. Il peut être avancé assez rapidement sur ce point.</text:p>
      <text:p text:style-name="P14"/>
      <text:p text:style-name="P14">Au confluent de tout cela, il y a la question des moyens. Il faut insister sur ce point. Au vu des contraintes pesant sur ce ministère, il faudra définir des priorités et débattre des allocations de moyens nécessaires pour faire avancer ces questions préoccupant tout un chacun. Les mentalités ont beaucoup changé à ce niveau. Une chose lui semble essentielle : la question des outils d’évaluation, du contrôle et de l’ajustement en fonction des points d’étape qui doivent être faits le plus régulièrement possible pour que les mesures trouvent une traduction concrète.</text:p>
      <text:p text:style-name="P14"/>
      <text:p text:style-name="P10"><text:span text:style-name="summary_20_information"><text:span text:style-name="T23">Mme Isabelle PASTOR (CGT-Culture) </text:span></text:span><text:span text:style-name="summary_20_information"><text:span text:style-name="T26">souhaite revenir sur la formation. La formation des agents à la notion de développement durable a été évoquée, mais il n’a pas été question de la formation en tant que facteur de développement des agents. Il faudrait que ce soit inscrit.</text:span></text:span></text:p>
      <text:p text:style-name="P10"/>
      <text:p text:style-name="P10"><text:span text:style-name="summary_20_information"><text:span text:style-name="T23">M. Christopher MILES </text:span></text:span><text:span text:style-name="summary_20_information"><text:span text:style-name="T26">apporte des éléments de réponse. Il a noté le souhait émis par Messieurs Frédéric MAGUET et Christophe POMEZ que la stratégie de développement durable soit reprise par l’ensemble du </text:span></text:span><text:span text:style-name="summary_20_information"><text:span text:style-name="T29">ministère de la Culture et de la communication, qu’elle ne soit pas une sorte de décalogue tombant dans un désert et qu’elle participe d’un véritable mode de gouvernement transversal intégré et participatif.</text:span></text:span></text:p>
      <text:p text:style-name="P10"/>
      <text:p text:style-name="P10"><text:span text:style-name="summary_20_information"><text:span text:style-name="T29">Il rejoint l’énoncé de Madame Virginie SOYER, mais se permet de dire que le développement durable ne doit pas être vécu comme une nouvelle contrainte. Il ne faut pas non plus attendre que des moyens supplémentaires hypothétiques arrivent pour que les stratégies de développement durable soient déclinées par les administrations de l’État, les SCN et les opérateurs. Les organisations syndicales peuvent affirmer à leurs chefs d’établissement qu’il n’est pas nécessaire d’avoir des moyens complémentaires pour mettre en place une stratégie de développement durable intégrée. Il faut le faire dès à présent.</text:span></text:span></text:p>
      <text:p text:style-name="P10"/>
      <text:p text:style-name="P10"><text:span text:style-name="summary_20_information"><text:span text:style-name="T29">Il est moins affirmatif que Madame Virginie SOYER lorsqu’elle demande de mettre en place des instructions extrêmement contraignantes auprès des présidents d’établissements publics et </text:span></text:span><text:soft-page-break/><text:span text:style-name="summary_20_information"><text:span text:style-name="T29">à qui il revient de décliner, établissement par établissement, leur stratégie de développement durable. Néanmoins a été mise en place avec la mission une véritable stratégie de réseau, c’est-à-dire qu’ils sont réunis régulièrement afin d’être sensibilisés.</text:span></text:span></text:p>
      <text:p text:style-name="P10"/>
      <text:p text:style-name="P10"><text:span text:style-name="summary_20_information"><text:span text:style-name="T29">Dans une logique de partage des pratiques, les plus avancés partagent avec ceux qui n’ont pas encore mis en place telle ou telle action les problématiques qu’ils ont su initier dans leurs établissements. Ainsi, les établissements publics ont récemment été réunis sur les logiques de développement de plans de mobilité adaptés pour les agents.</text:span></text:span></text:p>
      <text:p text:style-name="P10"/>
      <text:p text:style-name="P10"><text:span text:style-name="summary_20_information"><text:span text:style-name="T29">Il précise à Monsieur Frédéric MAGUET qu’il est évident qu’une politique de logement social adapté doit être mise en œuvre par le ministère pour pouvoir réserver les quotas de logements sociaux permettant de rapprocher les agents de leur lieu de travail.</text:span></text:span></text:p>
      <text:p text:style-name="P10"/>
      <text:p text:style-name="P10"><text:span text:style-name="summary_20_information"><text:span text:style-name="T29">Il répond ensuite aux questions relatives aux instances de dialogue compétentes en indiquant qu’il pense que toutes les instances de dialogue social existantes au sein du ministère de la Culture et de la communication doivent, à un moment ou à un autre, intégrer la problématique de développement durable. Le CHSCT d’administration ou du ministère devra être un point de passage sur ces questions. Le comité d’action sociale doit l’envisager de même que les comités d’entreprise, les CTP ou les comités consultatifs, les conseils d’administration, ainsi que le CTPM et le CTP d’administration centrale.</text:span></text:span></text:p>
      <text:p text:style-name="P10"/>
      <text:p text:style-name="P10"><text:span text:style-name="summary_20_information"><text:span text:style-name="T29">C’est pour cette raison que le plan doit être décliné en un certain nombre d’indicateurs opérationnels pouvant faire l’objet d’une évaluation collective année par année avant que lui-même ne revienne vers les organisations syndicales du CTPM annuellement pour leur dire ce qui a été fait et ce qui n’a éventuellement pas été fait. Il retient la suggestion de Monsieur Christophe POMEZ de mener un travail sur l’empreinte écologique des 500 sites du ministère.</text:span></text:span></text:p>
      <text:p text:style-name="P10"/>
      <text:p text:style-name="P10"><text:span text:style-name="summary_20_information"><text:span text:style-name="T29">Concernant le DUERP, il ne peut qu’aller dans le sens de Madame Valérie RENAULT.</text:span></text:span></text:p>
      <text:p text:style-name="P10"/>
      <text:p text:style-name="P10"><text:span text:style-name="summary_20_information"><text:span text:style-name="T29">S’agissant du plan de sauvegarde des œuvres, l’administration y est évidemment favorable et il pense que la DGP ne peut qu’aller dans ce sens. La DGP rappelle régulièrement aux responsables d’établissements et des musées qu’il leur revient de veiller à ce plan de sauvegarde aussi bien au titre de la sécurité qu’au titre de l’entretien et de la restauration du patrimoine.</text:span></text:span></text:p>
      <text:p text:style-name="P10"/>
      <text:p text:style-name="P10"><text:span text:style-name="summary_20_information"><text:span text:style-name="T29">En ce qui concerne les questions de maintenance, il lui semble que Monsieur Christian NÈGRE a indiqué que l’administration allait mettre en œuvre un concours de TSCBF. Il est d’accord avec le fait que les métiers de la maintenance permettant d’entretenir et de rénover le patrimoine sont importants dans ce domaine. Un plan de formation adapté doit leur être proposé. C’est la raison pour laquelle la mission du développement durable travaille avec le service de la formation. Il souhaite que ce travail devienne plus étroit pour récupérer les statistiques inhérentes aux formations menées dans ce domaine.</text:span></text:span></text:p>
      <text:p text:style-name="P10"/>
      <text:p text:style-name="P10"><text:span text:style-name="summary_20_information"><text:span text:style-name="T29">En outre, il faut pouvoir proposer des formations aux membres des CHS. Le plan de formation prend en compte ces problématiques qui doivent se développer au fur et à mesure.</text:span></text:span></text:p>
      <text:p text:style-name="P10"/>
      <text:p text:style-name="P10"><text:soft-page-break/><text:span text:style-name="summary_20_information"><text:span text:style-name="T29">En matière d’utilisation des produits phytosanitaires par les jardiniers, il y est sensible. Le CMN a déjà commencé à initier une démarche en ce sens et Versailles a débuté une réflexion à ce sujet.</text:span></text:span></text:p>
      <text:p text:style-name="P10"/>
      <text:p text:style-name="P10"><text:span text:style-name="summary_20_information"><text:span text:style-name="T29">Quant aux questions de rupture de charge entre les différents systèmes, il annonce qu’elles sont complexes et que l’administration se heurte toujours à la question de l’autonomie des </text:span></text:span><text:span text:style-name="summary_20_information"><text:span text:style-name="T29">établissements. Des solutions assez simples doivent pouvoir permettre de redonner progressivement un peu de souplesse à cette liaison des systèmes de billetterie.</text:span></text:span></text:p>
      <text:p text:style-name="P10"/>
      <text:p text:style-name="P10"><text:span text:style-name="summary_20_information"><text:span text:style-name="T29">A également été évoquée la question de tutelle de la cellule de développement durable sur les opérateurs. Il pense qu’il ne s’agit pas du tout de l’esprit de la problématique initiée originellement par Mesdames Valérie VESQUE-JEANCARD et Odile SCHWERER.</text:span></text:span></text:p>
      <text:p text:style-name="P10"/>
      <text:p text:style-name="P10"><text:span text:style-name="summary_20_information"><text:span text:style-name="T29">Monsieur Franck GUILLAUMET a évoqué le bon niveau de déclinaison et il abonde dans ce sens.</text:span></text:span></text:p>
      <text:p text:style-name="P10"/>
      <text:p text:style-name="P10"><text:span text:style-name="summary_20_information"><text:span text:style-name="T29">Madame Cécilia RAPINE a parlé de la formation comme facteur de développement des agents et de développement durable. Il lui semble que cela est mentionné dans une des fiches portant sur la question d’avoir des agents formés et intégrés au sein du ministère.</text:span></text:span></text:p>
      <text:p text:style-name="P10"/>
      <text:p text:style-name="P10"><text:span text:style-name="summary_20_information"><text:span text:style-name="T23">Mme Odile SCHWERER (Expert administration) </text:span></text:span><text:span text:style-name="summary_20_information"><text:span text:style-name="T26">précise que la question de la formation a été évoquée dans différents groupes de travail, puisque cela concerne la formation des agents, la sensibilisation des agents sur les problématiques générales au développement durable, les formations métiers et des formations spécifiques pour les métiers liés à l’architecture. C’est pour cela que les questions de formation se retrouvent à la fois dans le volet ressources humaines, dans les problématiques transversales avec les directions sur les formations métiers et sur le volet formation dans les écoles d’architecture et d’enseignement artistique.</text:span></text:span></text:p>
      <text:p text:style-name="P10"/>
      <text:p text:style-name="P10"><text:span text:style-name="summary_20_information"><text:span text:style-name="T26">Concernant le rôle de la mission développement durable, elle indique qu’elle n’a surtout pas vocation à se substituer aux actions déjà conduites par les directions ou par les services. Monsieur Patrick BOTTIER affirme que la cellule n’a pas rencontré toutes les écoles. Cela est </text:span></text:span><text:span text:style-name="summary_20_information"><text:span text:style-name="T26">vrai, mais la cellule échange par téléphone ou électroniquement avec ces écoles très régulièrement. Il y a le volet fonctionnement où chaque établissement public désigne un ou deux correspondants développement durable. À travers ce réseau, la mission développement durable anime un certain nombre de réunions annuelles au cours desquelles sont abordés des sujets très pragmatiques. Ce volet est à distinguer de la rencontre avec les enseignants, ce qui est du ressort du service de l’architecture. La mission développement durable ne se substitue donc pas aux actions déjà conduites. La mission a été invitée à participer à l’élaboration des fiches actions et plusieurs actions ont été dégagées, notamment la mise en place de conférences sur les bois écocertifiés qui se sont déroulées dans chacune des écoles d’architecture. Il y a donc une répartition des rôles et des tâches qui doit permettre de définir qui pilote les actions et qui est acteur partenaire suivant les actions à conduire.</text:span></text:span></text:p>
      <text:p text:style-name="P10"/>
      <text:p text:style-name="P10"><text:span text:style-name="summary_20_information"><text:span text:style-name="T23">M. Christopher MILES </text:span></text:span><text:span text:style-name="summary_20_information"><text:span text:style-name="T26">ajoute à l’attention de Monsieur Patrick BOTTIER, s’agissant des ENSA, que chacune d’entre elles avait été conviée à la réunion organisée à l’école d’architecture de Belleville. En outre, un espace sur Sémaphore présente très régulièrement à l’ensemble des agents du </text:span></text:span><text:span text:style-name="summary_20_information"><text:span text:style-name="T29">ministère de la Culture et de la communication</text:span></text:span><text:span text:style-name="summary_20_information"><text:span text:style-name="T26"> toutes les actions </text:span></text:span><text:soft-page-break/><text:span text:style-name="summary_20_information"><text:span text:style-name="T26">menées en termes de communication interne. Prochainement, la stratégie développement durable y apparaîtra.</text:span></text:span></text:p>
      <text:p text:style-name="P11"/>
      <text:p text:style-name="P11"><text:span text:style-name="summary_20_information"><text:span text:style-name="T40">M. Patrick BOTTIER (Expert SUD/Culture) </text:span></text:span><text:span text:style-name="summary_20_information"><text:span text:style-name="T28">rétorque que les ENSA n’ont pas accès à l’ensemble des rubriques de Sémaphore.</text:span></text:span></text:p>
      <text:p text:style-name="P11"/>
      <text:p text:style-name="P11"><text:span text:style-name="summary_20_information"><text:span text:style-name="T40">M. Christopher MILES </text:span></text:span><text:span text:style-name="summary_20_information"><text:span text:style-name="T28">répond que la partie développement durable est accessible depuis l’extranet de Sémaphore.</text:span></text:span></text:p>
      <text:p text:style-name="P11"/>
      <text:p text:style-name="P11"><text:span text:style-name="summary_20_information"><text:span text:style-name="T50">Madame Élodie ZIEGLER-PERTHUISOT assure la présidence de la séance.</text:span></text:span></text:p>
      <text:p text:style-name="P11"/>
      <table:table table:name="Tableau7" table:style-name="Tableau7">
        <table:table-column table:style-name="Tableau7.A"/>
        <table:table-row table:style-name="Tableau7.1">
          <table:table-cell table:style-name="Tableau7.A1" office:value-type="string">
            <text:p text:style-name="P12"><text:span text:style-name="summary_20_information"><text:span text:style-name="T40">Point n°5 : Réforme du financement de l’archéologie préventive - point d’étape (pour information)</text:span></text:span></text:p>
          </table:table-cell>
        </table:table-row>
      </table:table>
      <text:p text:style-name="P11"/>
      <text:p text:style-name="P11"><text:span text:style-name="summary_20_information"><text:span text:style-name="T40">Mme Isabelle MARÉCHAL </text:span></text:span><text:span text:style-name="summary_20_information"><text:span text:style-name="T28">rapporte. Depuis une réunion organisée mi-juin 2011 et présidée par Monsieur Pierre HANOTAUX, la réunion interministérielle s’est tenue le 6 juillet 2011 avec un certain nombre d’options que l’administration a cherché à faire valider.</text:span></text:span></text:p>
      <text:p text:style-name="P11"/>
      <text:p text:style-name="P11"><text:span text:style-name="summary_20_information"><text:span text:style-name="T28">La première urgence consistait à acter la nécessité de réformer la redevance d’archéologie préventive (RAP) en s’appuyant fortement sur le rapport de l’inspection des finances et sur l’évaluation de la situation faite conjointement avec la direction du Budget. Il fallait également acter le principe que la nouvelle RAP allait être adossée sur la taxe d’aménagement avec une discussion avec le ministère de l’écologie, du développement durable, des transports et du logement (</text:span></text:span><text:span text:style-name="summary_20_information"><text:span text:style-name="T38">MEDDLT)</text:span></text:span><text:span text:style-name="summary_20_information"><text:span text:style-name="T28">, qui tenait plutôt à un adossement sur une autre hypothèse évoquée par le rapport d’inspection des Finances, qui était l’adossement sur les droits de mutation sur les terrains à bâtir. Le ministère de la Culture et de la communication avait cru que cette solution avait été écartée d’emblée dès le mois de mars 2011 puisque la direction de la législation fiscale (DLF) y était extrêmement hostile. Cette hypothèse est réapparue, mais a été écartée lors de la réunion interministérielle. </text:span></text:span></text:p>
      <text:p text:style-name="P11"/>
      <text:p text:style-name="P11"><text:span text:style-name="summary_20_information"><text:span text:style-name="T28">De bons jalons ont été posés lors de la réunion interministérielle comme la reconnaissance de l’intégration de l’ensemble du processus dans le calendrier du PLF 2012. En ce qui concerne </text:span></text:span><text:span text:style-name="summary_20_information"><text:span text:style-name="T28">les modalités de la redevance, chaque ministère est invité à justifier sa préférence par un argumentaire.</text:span></text:span></text:p>
      <text:p text:style-name="P11"><text:span text:style-name="summary_20_information"><text:span text:style-name="T28">Elle précise que le ministère de la Culture et de la communication est favorable à la taxe d’aménagement et que son argumentaire consistera à expliquer pourquoi, en revanche, il est hostile aux droits de mutation sur les terrains à bâtir.</text:span></text:span></text:p>
      <text:p text:style-name="P11"/>
      <text:p text:style-name="P11"><text:span text:style-name="summary_20_information"><text:span text:style-name="T28">Un adossement aux droits de mutation sur les terrains à bâtir reviendrait en effet à s’éloigner du principe du « pollueur payeur » qui a toujours été son fil conducteur depuis l’origine du financement fiscal de l’archéologie préventive. En outre, se développent des projets importants ne nécessitant pas nécessairement des acquisitions de terrains. Il </text:span></text:span><text:span text:style-name="summary_20_information"><text:span text:style-name="T38">y aurait</text:span></text:span><text:span text:style-name="summary_20_information"><text:span text:style-name="T28"> en ce cas une contrainte archéologique à assumer sans financement, ce qui ne peut que générer des difficultés. Enfin, il existe une incertitude extrêmement conséquente sur le rendement de cette taxe additionnelle sur les droits de mutation des terrains à bâtir dans la mesure où il s’agit d’un volume de transaction qui semble être relativement stable, mais dont la DLF n’arrive pas à évaluer exactement le volume. Or, rien ne serait plus impopulaire que de se trouver avec une RAP très surévaluée et des années seraient nécessaires pour trouver le bon niveau </text:span></text:span><text:soft-page-break/><text:span text:style-name="summary_20_information"><text:span text:style-name="T28">d’ajustement. Enfin, la DLF est particulièrement hostile à cette taxe étant donné qu’elle est anti-économique et arbitraire et qu’elle ne repose pas sur un fondement sûr.</text:span></text:span></text:p>
      <text:p text:style-name="P11"/>
      <text:p text:style-name="P11"><text:span text:style-name="summary_20_information"><text:span text:style-name="T28">L’adossement sur la taxe d’aménagement est beaucoup plus favorable. En effet, elle est proche de ce qui existe actuellement. Le MEDDTL l’avait spontanément intégrée dans sa logique et sa démarche en prévoyant en LFR 2010 un dispositif transitoire permettant de maintenir la RAP avec une forme d’adossement un peu sommaire sur la future taxe d’aménagement.</text:span></text:span></text:p>
      <text:p text:style-name="P11"/>
      <text:p text:style-name="P11"><text:span text:style-name="summary_20_information"><text:span text:style-name="T28">Le ministère de la Culture et de la communication doit maintenant faire un travail d’ajustement et d’affinage avec la DLF. Il est en cours de discussion. En ce qui concerne l’évaluation elle-même, il existe une petite divergence entre le ministère de la Culture et de la communication et la direction du Budget. Notre chiffrage situe plutôt le besoin de l’archéologie préventive autour de 125-130 millions d’euros alors que la direction du Budget la situe autour de 110 millions d’euros.</text:span></text:span></text:p>
      <text:p text:style-name="P11"/>
      <text:p text:style-name="P11"><text:span text:style-name="summary_20_information"><text:span text:style-name="T28">Parmi les autres points qui ont quasiment été arbitrés, il y avait le maintien de la filière DRAC de la redevance d’archéologie préventive dans l’attente de l’affinement du dispositif de la taxe d’aménagement. Il sera ensuite vu s’il peut être supprimé petit à petit, mais cela semble prématuré.</text:span></text:span></text:p>
      <text:p text:style-name="P11"><text:span text:style-name="summary_20_information"><text:span text:style-name="T28">L’autre point mis en lumière durant la réunion interministérielle était que, même si le MEDDTL reste un peu réticent, celui-ci est bien conscient que l’archéologie préventive ne peut être supprimée. Les tentatives en ce sens, qui semblent être le fait de personnalités isolées ont immédiatement été écartées. Tous les efforts justifient en contrepartie une exigence accrue de la maîtrise des coûts et de la gouvernance de l’établissement. Le contrat de performance a été évoqué et sera amélioré dans les années à venir. La direction du Budget n’a pas exclu que le ministère reprenne un projet qui avait dû être différé faute de temps de l’inspection des Finances et qui consistait à prolonger le rapport IGF d’une évaluation du fonctionnement interne de l’établissement pour identifier les endroits où il pouvait y avoir des difficultés, en expliquant les difficultés de gestion et les coûts croissants.</text:span></text:span></text:p>
      <text:p text:style-name="P11"/>
      <text:p text:style-name="P11"><text:span text:style-name="summary_20_information"><text:span text:style-name="T28">Ensuite, un décret a été présenté en vue de l’introduction d’un ticket modérateur sur les prises en charge financières des opérations par le Fonds national d’archéologie préventive (FNAP) de façon à responsabiliser les aménageurs qui bénéficient de ces prises en charge de droit et qui, étant donné qu’ils ne paient rien, ne sont pas du tout incités à faire des efforts en matière d’économies sur les fouilles de ces sites archéologiques. Le ticket modérateur permettrait d’inciter les aménageurs à rechercher une solution qui reste conforme à la protection du patrimoine mais soulage quelque peu le financement du FNAP.</text:span></text:span></text:p>
      <text:p text:style-name="P11"/>
      <text:p text:style-name="P11"><text:span text:style-name="summary_20_information"><text:span text:style-name="T28">Enfin, un dernier point a concerné la possibilité de confier la gestion de l’ensemble du produit de la RAP à un partenaire hors Inrap. La question est de savoir qui pourrait être le tiers en question. Un meilleur cloisonnement entre les financements du FNAP, de la redevance d’archéologie préventive et de la trésorerie de l’Inrap est en bonne voie.</text:span></text:span></text:p>
      <text:p text:style-name="P11"/>
      <text:p text:style-name="P11"><text:span text:style-name="summary_20_information"><text:span text:style-name="T40">Mme Solange LAUZANNE (Expert SNAC/FSU) </text:span></text:span><text:span text:style-name="summary_20_information"><text:span text:style-name="T28">revient sur le développement durable et indique qu’une vraie décision politique en la matière consisterait à mettre fin aux exonérations </text:span></text:span><text:span text:style-name="summary_20_information"><text:span text:style-name="T28">en matière de RAP qui sont accordées aux lotisseurs. Elle comprend ensuite que la question </text:span></text:span><text:soft-page-break/><text:span text:style-name="summary_20_information"><text:span text:style-name="T28">relative à la Caisse des dépôts et consignations n’a pour l’instant pas fait l’objet d’un arbitrage positif.</text:span></text:span></text:p>
      <text:p text:style-name="P11"/>
      <text:p text:style-name="P11"><text:span text:style-name="summary_20_information"><text:span text:style-name="T40">Mme Isabelle MARÉCHAL </text:span></text:span><text:span text:style-name="summary_20_information"><text:span text:style-name="T28">répond, concernant les exonérations, que l’adossement à la taxe d’aménagement aura pour effet collatéral, mais très intéressant, de supprimer les exonérations </text:span></text:span><text:span text:style-name="summary_20_information"><text:span text:style-name="T28">de redevance pour les diagnostics. Le décret introduisant un ticket modérateur concerne les opérations prises en charge au titre des fouilles. Normalement, il y aura donc un double effet.</text:span></text:span></text:p>
      <text:p text:style-name="P11"/>
      <text:p text:style-name="P11"><text:span text:style-name="summary_20_information"><text:span text:style-name="T28">En ce qui concerne la gestion par un tiers, le rapport de l’inspection générale des Finances préconisait très fortement la gestion par la Caisse des dépôts et consignations, mais la direction du Budget n’est pas très favorable à cette solution en raison de ses coûts de gestion qui vont diminuer le montant de la RAP utilisable pour les diagnostics archéologiques.</text:span></text:span></text:p>
      <text:p text:style-name="P11"/>
      <text:p text:style-name="P11"><text:span text:style-name="summary_20_information"><text:span text:style-name="T28">Par ailleurs, la direction du Budget a d’autres expériences de gestion externe passant par la Caisse des dépôts et dont ils ne sont pas satisfaits. L’idée serait au minimum de créer un compte d’affectation spéciale et de confier la gestion soit à l’Inrap avec une comptabilité séparée et un contrôleur financier distinct, soit directement au ministère de la Culture et de la communication. Elle termine en expliquant que d’autres solutions peuvent toujours émerger.</text:span></text:span></text:p>
      <text:p text:style-name="P11"/>
      <text:p text:style-name="P11"><text:span text:style-name="summary_20_information"><text:span text:style-name="T40">Mme Solange LAUZANNE (Expert SNAC/FSU) </text:span></text:span><text:span text:style-name="summary_20_information"><text:span text:style-name="T28">demande si la fin des exonérations vise toutes les sortes d’exonérations existantes, y compris celles dont bénéficiaient les particuliers.</text:span></text:span></text:p>
      <text:p text:style-name="P11"/>
      <text:p text:style-name="P11"><text:span text:style-name="summary_20_information"><text:span text:style-name="T40">Mme Isabelle MARÉCHAL </text:span></text:span><text:span text:style-name="summary_20_information"><text:span text:style-name="T28">confirme, excepté le seuil des 1 000 m</text:span></text:span><text:span text:style-name="summary_20_information"><text:span text:style-name="T63">2</text:span></text:span><text:span text:style-name="summary_20_information"><text:span text:style-name="T28"> qui existe actuellement, les ZAC pour les particuliers, les lotissements et les logements sociaux.</text:span></text:span></text:p>
      <text:p text:style-name="P11"/>
      <text:p text:style-name="P11"><text:span text:style-name="summary_20_information"><text:span text:style-name="T40">Mme Solange LAUZANNE (Expert SNAC/FSU) </text:span></text:span><text:span text:style-name="summary_20_information"><text:span text:style-name="T28">s’enquiert du seuil des 3 000 m</text:span></text:span><text:span text:style-name="summary_20_information"><text:span text:style-name="T63">2</text:span></text:span><text:span text:style-name="summary_20_information"><text:span text:style-name="T28">.</text:span></text:span></text:p>
      <text:p text:style-name="P11"/>
      <text:p text:style-name="P11"><text:span text:style-name="summary_20_information"><text:span text:style-name="T40">Mme Isabelle MARÉCHAL </text:span></text:span><text:span text:style-name="summary_20_information"><text:span text:style-name="T28">répond que ceci concerne la filière DRAC qui n’est pas touchée.</text:span></text:span></text:p>
      <text:p text:style-name="P11"/>
      <text:p text:style-name="P11"><text:span text:style-name="summary_20_information"><text:span text:style-name="T40">Mme Solange LAUZANNE (Expert SNAC/FSU) </text:span></text:span><text:span text:style-name="summary_20_information"><text:span text:style-name="T28">constate qu’au niveau des arguments, le ministère de la Culture et de la communication était hostile à la question des droits de mutation sur les terrains à bâtir. L’argument le plus important est que dans ce cas-là, il ne serait plus du tout dans le contexte de la loi de Malte. En effet, dans ce cas, cela signifierait qu’il n’y a plus d’aménagement.</text:span></text:span></text:p>
      <text:p text:style-name="P11"/>
      <text:p text:style-name="P11"><text:span text:style-name="summary_20_information"><text:span text:style-name="T40">Mme Isabelle MARÉCHAL </text:span></text:span><text:span text:style-name="summary_20_information"><text:span text:style-name="T28">confirme que la taxe adossée sur les droits de mutation sur les terrains à bâtir serait très éloignée de l’aménagement dont elle serait supposée financer les diagnostics, et que cette distorsion ne peut qu’être mal vécue. Dans la mesure où tous les aménagements ne nécessitent pas obligatoirement une acquisition dans les mois qui précèdent, bien des opérations échapperaient à la redevance, alors </text:span></text:span><text:span text:style-name="summary_20_information"><text:span text:style-name="T38">qu’elles</text:span></text:span><text:span text:style-name="summary_20_information"><text:span text:style-name="T28"> pourraient être très couteuses en archéologie. En outre, certaines opérations en partenariat public privé (PPP) ne présentent pas d’acquisitions de terrain.</text:span></text:span></text:p>
      <text:p text:style-name="P11"/>
      <text:p text:style-name="P11"><text:span text:style-name="T58">Mme Valérie RENAULT (CGT-Culture) </text:span><text:span text:style-name="T53">demande confirmation qu’il a été dit que les droits de mutation en réunion interministérielle avaient été écartés.</text:span></text:p>
      <text:p text:style-name="P17"/>
      <text:p text:style-name="P11"><text:soft-page-break/><text:span text:style-name="T58">Mme Isabelle MARÉCHAL </text:span><text:span text:style-name="T53">répond que, pour la forme, chaque ministère doit de nouveau présenter ses arguments. A priori, il y avait une très forte réticence contre le système des droits de mutation.</text:span></text:p>
      <text:p text:style-name="P17"/>
      <text:p text:style-name="P11"><text:span text:style-name="T58">Mme Valérie RENAULT (CGT-Culture) </text:span><text:span text:style-name="T74">constate qu’il existe une marge assez importante entre le budget proposé par le </text:span><text:span text:style-name="T55">ministère de la Culture </text:span><text:span text:style-name="T74">et le ministère du Budget. Elle demande d’où provient cette différence.</text:span></text:p>
      <text:p text:style-name="P26"/>
      <text:p text:style-name="P11"><text:span text:style-name="T61">Mme Isabelle MARÉCHAL </text:span><text:span text:style-name="T74">explique que les évaluations de la direction du Budget se montent à 110 millions d’euros hors autres opérateurs d’archéologie préventive qui font des diagnostics et qui sont rémunérés à ce titre sur la RAP. Il faut donc ajouter 3 ou 4 millions d’euros supplémentaires.</text:span></text:p>
      <text:p text:style-name="P26"/>
      <text:p text:style-name="P26">La différence provient pour beaucoup de la conviction que l’Inrap peut encore faire des efforts en matière de gestion et de progression de gestion. La direction du Budget n’a pour autant pas du tout fondé sa position sur le fait que l’Inrap pourrait prescrire moins ou différemment.</text:p>
      <text:p text:style-name="P26"/>
      <text:p text:style-name="P11"><text:span text:style-name="T58">Mme Valérie RENAULT (CGT-Culture) </text:span><text:span text:style-name="T53">comprend que l’IGF demanderait un audit interne sur le fonctionnement de l’établissement.</text:span></text:p>
      <text:p text:style-name="P17"/>
      <text:p text:style-name="P11"><text:span text:style-name="summary_20_information"><text:span text:style-name="T40">Mme Isabelle MARÉCHAL </text:span></text:span><text:span text:style-name="summary_20_information"><text:span text:style-name="T28">répond que lorsque l’IGF avait remis son rapport à la fin de l’année 2010, la direction du Budget avait pensé qu’il serait astucieux que l’IGF prolonge sa mission en faisant une sorte d’évaluation du fonctionnement de l’établissement afin de voir si des modes d’organisation différents pouvaient lui permettre de dégager des économies.</text:span></text:span></text:p>
      <text:p text:style-name="P11"/>
      <text:p text:style-name="P11"><text:span text:style-name="summary_20_information"><text:span text:style-name="T28">La proposition en avait été faite à l’IGF qui avait, à ce moment-là, un plan de charge trop important et n’avait pas donné suite. Cette hypothèse a de nouveau été évoquée durant la réunion interministérielle. Ce peut être une solution dans la mesure où il s’agirait de la même équipe qui est assez ouverte aux questions d’archéologie.</text:span></text:span></text:p>
      <text:p text:style-name="P11"/>
      <text:p text:style-name="P11"><text:span text:style-name="T58">Mme Valérie RENAULT (CGT-Culture) </text:span><text:span text:style-name="T74">demande s’il s’agit d’organisation territoriale.</text:span></text:p>
      <text:p text:style-name="P11"/>
      <text:p text:style-name="P11"><text:span text:style-name="summary_20_information"><text:span text:style-name="T40">Mme Isabelle MARÉCHAL </text:span></text:span><text:span text:style-name="summary_20_information"><text:span text:style-name="T28">pense que tous les aspects seraient pris en considération : l’organisation territoriale, le mode de relation entre la centrale et les interrégions, le fonctionnement des interrégions.</text:span></text:span></text:p>
      <text:p text:style-name="P11"/>
      <text:p text:style-name="P11"><text:span text:style-name="T58">Mme Valérie RENAULT (CGT-Culture) </text:span><text:span text:style-name="T53">revient sur le ticket modérateur. Elle n’a pas compris si un arbitrage était en cours ou si le décret avait été publié.</text:span></text:p>
      <text:p text:style-name="P11"/>
      <text:p text:style-name="P11"><text:span text:style-name="summary_20_information"><text:span text:style-name="T40">Mme Isabelle MARÉCHAL </text:span></text:span><text:span text:style-name="summary_20_information"><text:span text:style-name="T28">répond que l’arbitrage est favorable sur le principe, mais que la direction du Budget voudrait pousser le ministère à être encore plus sévère que le décret ne le prévoyait. Le texte prévoyait de faire un ticket modérateur de 25 % pour chaque fouille. La direction du Budget pencherait plutôt pour 50 %. Matignon tranchera.</text:span></text:span></text:p>
      <text:p text:style-name="P11"/>
      <text:p text:style-name="P11"><text:span text:style-name="T58">Mme Valérie RENAULT (CGT-Culture) </text:span><text:span text:style-name="T74">revient sur la Caisse des dépôts et consignations. C’est le partenaire privilégié des collectivités territoriales, auxquelles le Code du patrimoine, <text:s/>donne beaucoup de compétences. Cette présence rassurerait tout le monde. Elle demande qui </text:span><text:soft-page-break/><text:span text:style-name="T74">a eu l’idée de rejeter la Caisse des dépôts et consignations et ce qui est proposé comme alternative constructive vis-à-vis des collectivités.</text:span></text:p>
      <text:p text:style-name="P26"/>
      <text:p text:style-name="P11"><text:span text:style-name="T61">Mme Isabelle MARÉCHAL </text:span><text:span text:style-name="T74">répond que l’idée est que la répartition de la redevance se ferait sur la base d’une justification de service fait avec un mécanisme d’avance. La Caisse des dépôts </text:span><text:span text:style-name="summary_20_information"><text:span text:style-name="T28">et consignations a été proposée car elle</text:span></text:span><text:span text:style-name="T74"> avait une certaine familiarité avec les collectivités territoriales et leur fonctionnement. Matignon n’y était pas très favorable spontanément. La direction du Budget a eu quelques doutes et quelques mauvaises expériences. Cette solution n’a pas été complètement écartée. La question de savoir qui gèrera la redevance viendra dans un deuxième temps et pourra très bien se traduire par un système qui croiserait un compte d’affectation spéciale avec une possibilité de gestion, soit par l’établissement public avec un contrôleur financier indépendant, soit directement par le </text:span><text:span text:style-name="T55">ministère de la Culture et de la communication</text:span><text:span text:style-name="T74">.</text:span></text:p>
      <text:p text:style-name="P26"/>
      <text:p text:style-name="P11"><text:span text:style-name="T58">Mme Valérie RENAULT (CGT-Culture) </text:span><text:span text:style-name="T74">rétorque que le contrôleur financier ne peut pas tout faire tout seul.</text:span></text:p>
      <text:p text:style-name="P26"/>
      <text:p text:style-name="P11"><text:span text:style-name="T61">Mme Isabelle MARÉCHAL </text:span><text:span text:style-name="T74">répond que l’administration n’est pas favorable à cette hypothèse.</text:span></text:p>
      <text:p text:style-name="P26"/>
      <text:p text:style-name="P11"><text:span text:style-name="T58">Mme Valérie RENAULT (CGT-Culture) </text:span><text:span text:style-name="T74">encourage l’administration à insister pour que la Caisse des dépôts </text:span><text:span text:style-name="summary_20_information"><text:span text:style-name="T28">et consignations</text:span></text:span><text:span text:style-name="T74"> soit choisie.</text:span></text:p>
      <text:p text:style-name="P11"/>
      <text:p text:style-name="P11"><text:span text:style-name="summary_20_information"><text:span text:style-name="T40">Mme Solange LAUZANNE (Expert SNAC/FSU) </text:span></text:span><text:span text:style-name="summary_20_information"><text:span text:style-name="T28">demande si la répartition du service fait a été abordée en interministériel et si des arbitrages ont été rendus ou non.</text:span></text:span></text:p>
      <text:p text:style-name="P11"/>
      <text:p text:style-name="P11"><text:span text:style-name="summary_20_information"><text:span text:style-name="T40">Mme Isabelle MARÉCHAL </text:span></text:span><text:span text:style-name="summary_20_information"><text:span text:style-name="T28">répond que cela a été évoqué, mais l’arbitrage n’a pas été rendu.</text:span></text:span></text:p>
      <text:p text:style-name="P11"/>
      <text:p text:style-name="P11"><text:span text:style-name="summary_20_information"><text:span text:style-name="T40">Mme Solange LAUZANNE (Expert SNAC/FSU) </text:span></text:span><text:span text:style-name="summary_20_information"><text:span text:style-name="T28">souhaite savoir si la régie d’avance pour les collectivités territoriales est uniquement envisagée dans le cadre de celles qui prennent un </text:span></text:span><text:span text:style-name="summary_20_information"><text:span text:style-name="T28">territoire global ou pour tous les services de collectivités au prorata de leurs prévisions ou de leurs recettes des années antérieures.</text:span></text:span></text:p>
      <text:p text:style-name="P11"/>
      <text:p text:style-name="P11"><text:span text:style-name="summary_20_information"><text:span text:style-name="T40">Mme Isabelle MARÉCHAL </text:span></text:span><text:span text:style-name="summary_20_information"><text:span text:style-name="T28">répond que la régie d’avance concernerait les collectivités territoriales ayant pris la compétence sur l’ensemble de leur territoire pour toutes les opérations.</text:span></text:span></text:p>
      <text:p text:style-name="P11"/>
      <text:p text:style-name="P11"><text:span text:style-name="summary_20_information"><text:span text:style-name="T40">M. Frédéric JOSEPH (Expert CGT-Culture) </text:span></text:span><text:span text:style-name="summary_20_information"><text:span text:style-name="T28">demande ce qu’il en est du ticket modérateur concernant le logement social. Lors de la réunion avec Monsieur Pierre HANOTAUX le 1</text:span></text:span><text:span text:style-name="summary_20_information"><text:span text:style-name="T63">er</text:span></text:span><text:span text:style-name="summary_20_information"><text:span text:style-name="T28"> juillet 2011, il avait éventuellement été question que le ticket modérateur s’élève à 10 %.</text:span></text:span></text:p>
      <text:p text:style-name="P11"/>
      <text:p text:style-name="P11"><text:span text:style-name="summary_20_information"><text:span text:style-name="T40">Mme Isabelle MARÉCHAL </text:span></text:span><text:span text:style-name="summary_20_information"><text:span text:style-name="T28">répond que le projet de décret tel qu’il avait été préparé ne prévoyait rien sur le logement social. La direction du Budget suggère fortement un petit ticket modérateur de 10 %.</text:span></text:span></text:p>
      <text:p text:style-name="P11"/>
      <text:p text:style-name="P11"><text:soft-page-break/><text:span text:style-name="summary_20_information"><text:span text:style-name="T40">M. Frédéric JOSEPH (Expert CGT-Culture) </text:span></text:span><text:span text:style-name="summary_20_information"><text:span text:style-name="T28">rappelle qu’il était question de barèmes de paiement pour les diagnostics et notamment d’un groupe de travail à ce sujet. Il désire savoir ce qu’il en est de cette réflexion.</text:span></text:span></text:p>
      <text:p text:style-name="P11"/>
      <text:p text:style-name="P11"><text:span text:style-name="summary_20_information"><text:span text:style-name="T40">Mme Isabelle MARÉCHAL </text:span></text:span><text:span text:style-name="summary_20_information"><text:span text:style-name="T28">répond que la réflexion débute et que le groupe de travail doit être constitué pour travailler à la préparation d’un barème qui fixerait un nombre de cas croisant la complexité de la fouille, sa surface et les niveaux de fouille de façon à déterminer un coût moyen en jour/homme.</text:span></text:span></text:p>
      <text:p text:style-name="P11"/>
      <text:p text:style-name="P11"><text:span text:style-name="summary_20_information"><text:span text:style-name="T40">M. Frédéric JOSEPH (Expert CGT-Culture) </text:span></text:span><text:span text:style-name="summary_20_information"><text:span text:style-name="T28">s’enquiert de la constitution de ce groupe.</text:span></text:span></text:p>
      <text:p text:style-name="P11"/>
      <text:p text:style-name="P11"><text:span text:style-name="summary_20_information"><text:span text:style-name="T40">Mme Isabelle MARÉCHAL </text:span></text:span><text:span text:style-name="summary_20_information"><text:span text:style-name="T28">ne peut répondre pour l’instant.</text:span></text:span></text:p>
      <text:p text:style-name="P11"/>
      <text:p text:style-name="P11"><text:span text:style-name="summary_20_information"><text:span text:style-name="T43">Mme Cécilia RAPINE (représentante du personnel) </text:span></text:span><text:span text:style-name="summary_20_information"><text:span text:style-name="T32">rappelle que lors de la réunion du 1</text:span></text:span><text:span text:style-name="summary_20_information"><text:span text:style-name="T64">er</text:span></text:span><text:span text:style-name="summary_20_information"><text:span text:style-name="T32"> juillet 2011, Monsieur Pierre HANOTAUX avait affirmé que 118 millions d’euros étaient nécessaires à l’Inrap et non 110 millions d’euros.</text:span></text:span></text:p>
      <text:p text:style-name="P11"/>
      <text:p text:style-name="P11"><text:span text:style-name="summary_20_information"><text:span text:style-name="T40">Mme Isabelle MARÉCHAL </text:span></text:span><text:span text:style-name="summary_20_information"><text:span text:style-name="T28">répond que l’estimation en réunion interministérielle a été de 128 millions d’euros. Ce montant couvre l’ensemble des besoins de l’archéologie préventive sur le territoire national (Inrap, opérateurs collectivités territoriales, quote-part recherche et valorisation).</text:span></text:span></text:p>
      <text:p text:style-name="P11"/>
      <text:p text:style-name="P11"><text:span text:style-name="summary_20_information"><text:span text:style-name="T43">Mme Cécilia RAPINE (représentante du personnel) </text:span></text:span><text:span text:style-name="summary_20_information"><text:span text:style-name="T32">souhaite savoir si un accord a été trouvé s’agissant du taux de la taxe.</text:span></text:span></text:p>
      <text:p text:style-name="P11"/>
      <text:p text:style-name="P11"><text:span text:style-name="summary_20_information"><text:span text:style-name="T43">Mme Isabelle MARÉCHAL </text:span></text:span><text:span text:style-name="summary_20_information"><text:span text:style-name="T32">répond que l’administration maintient un taux de 0,5 %, ce qui est la position du MEDDTL.</text:span></text:span></text:p>
      <text:p text:style-name="P11"/>
      <text:p text:style-name="P11"><text:span text:style-name="summary_20_information"><text:span text:style-name="T43">Mme Cécilia RAPINE (représentante du personnel) </text:span></text:span><text:span text:style-name="summary_20_information"><text:span text:style-name="T32">pense que ce taux peut être un argument contre les droits de mutation des terrains à bâtir.</text:span></text:span></text:p>
      <text:p text:style-name="P11"/>
      <text:p text:style-name="P11"><text:span text:style-name="summary_20_information"><text:span text:style-name="T40">Mme Solange LAUZANNE (Expert SNAC/FSU) </text:span></text:span><text:span text:style-name="summary_20_information"><text:span text:style-name="T28">revient sur les barèmes. Madame Isabelle MARÉCHAL disait que les barèmes servent à prévoir des jours/homme. Il serait bien que le </text:span></text:span><text:span text:style-name="summary_20_information"><text:span text:style-name="T28">ministère de la Culture et de la communication fixe des moyennes, mais il ne faudrait pas que cela fige des situations en termes de moyens en ce qui concerne la partie opérationnelle.</text:span></text:span></text:p>
      <text:p text:style-name="P11"/>
      <text:p text:style-name="P11"><text:span text:style-name="T58">Mme Valérie RENAULT (CGT-Culture) </text:span><text:span text:style-name="T74">demande qui fixe le barème : celui qui fait la prescription ou l’opérateur ?</text:span></text:p>
      <text:p text:style-name="P26"/>
      <text:p text:style-name="P11"><text:span text:style-name="summary_20_information"><text:span text:style-name="T43">Mme Isabelle MARÉCHAL </text:span></text:span><text:span text:style-name="summary_20_information"><text:span text:style-name="T32">l’informe que la prescription va caractériser la fouille et que la réponse de l’opérateur à la prescription va justifier des éléments permettant de déterminer le barème applicable selon la complexité. Ce seront donc un peu les deux, mais l’essentiel sera contenu dans la prescription.</text:span></text:span></text:p>
      <text:p text:style-name="P11"/>
      <text:p text:style-name="P11"><text:span text:style-name="T58">Mme Valérie RENAULT (CGT-Culture) </text:span><text:span text:style-name="T53">souhaite connaître la position politique de la tutelle.</text:span></text:p>
      <text:p text:style-name="P17"/>
      <text:p text:style-name="P11"><text:span text:style-name="summary_20_information"><text:span text:style-name="T43">Mme Isabelle MARÉCHAL </text:span></text:span><text:span text:style-name="summary_20_information"><text:span text:style-name="T32">répond que l’autorité politique manque d’éléments à ce stade.</text:span></text:span></text:p>
      <text:p text:style-name="P11"><text:soft-page-break/></text:p>
      <text:p text:style-name="P11"><text:span text:style-name="summary_20_information"><text:span text:style-name="T40">Mme Élodie ZIEGLER-PERTHUISOT </text:span></text:span><text:span text:style-name="summary_20_information"><text:span text:style-name="T28">confirme.</text:span></text:span></text:p>
      <text:p text:style-name="P11"/>
      <text:p text:style-name="P11"><text:span text:style-name="T58">Mme Valérie RENAULT (CGT-Culture) </text:span><text:span text:style-name="T74">comprend que les arbitrages auront lieu à la fin du mois de juillet ou au début du mois de septembre 2011 et demande que l’administration rencontre les </text:span><text:span text:style-name="T55">organisations syndicales </text:span><text:span text:style-name="T74">mi-septembre 2011 afin qu’elles soient tenues informées.</text:span></text:p>
      <text:p text:style-name="P26"/>
      <text:p text:style-name="P11"><text:span text:style-name="summary_20_information"><text:span text:style-name="T40">Mme Élodie ZIEGLER-PERTHUISOT </text:span></text:span><text:span text:style-name="summary_20_information"><text:span text:style-name="T28">accepte cette demande.</text:span></text:span></text:p>
      <text:p text:style-name="P11"/>
      <text:p text:style-name="P11"><text:span text:style-name="summary_20_information"><text:span text:style-name="T40">Mme Solange LAUZANNE (Expert SNAC/FSU) </text:span></text:span><text:span text:style-name="summary_20_information"><text:span text:style-name="T28">espère que le prochain CTPM examinera le financement des fouilles et qu’il sera revenu sur la question de la maîtrise d’ouvrage aménageur.</text:span></text:span></text:p>
      <text:p text:style-name="P11"/>
      <text:p text:style-name="P11"/>
      <table:table table:name="Tableau8" table:style-name="Tableau8">
        <table:table-column table:style-name="Tableau8.A"/>
        <table:table-row table:style-name="Tableau8.1">
          <table:table-cell table:style-name="Tableau8.A1" office:value-type="string">
            <text:p text:style-name="P12"><text:span text:style-name="summary_20_information"><text:span text:style-name="T40">Point n°6 : Questions diverses</text:span></text:span></text:p>
          </table:table-cell>
        </table:table-row>
      </table:table>
      <text:p text:style-name="P11"/>
      <text:p text:style-name="P11"><text:span text:style-name="T59">M. Jean-François HERSENT (SUD/Culture) </text:span><text:span text:style-name="T54">annonce que la question diverse portant sur les DRAC-adjoints sera posée par écrit au directeur de cabinet. Une copie sera adressée au </text:span><text:span text:style-name="T56">Secrétariat général.</text:span></text:p>
      <text:p text:style-name="P23"/>
      <text:p text:style-name="P9">SUD quitte la séance.</text:p>
      <text:p text:style-name="P9"/>
      <text:p text:style-name="P11"><text:span text:style-name="T60">M. Franck GUILLAUMET (CGT-Culture) </text:span><text:span text:style-name="T55">évoque le recrutement de contractuels, au lieu de fonctionnaires titulaires, dans un certain nombre d’établissements publics, et ce, sur l’ensemble de la chaîne hiérarchique. Cela n’est plus acceptable.</text:span></text:p>
      <text:p text:style-name="P18"/>
      <text:p text:style-name="P11"><text:span text:style-name="summary_20_information"><text:span text:style-name="T41">M. Christian NÈGRE </text:span></text:span><text:span text:style-name="summary_20_information"><text:span text:style-name="T29">rappelle que le recrutement de fonctionnaires titulaires est la règle. En l’absence de fonctionnaires titulaires répondant aux attendus du poste, le recrutement d’agents non titulaires est autorisé. Dans certaines situations et dans certains services, il est constaté que le nombre de candidats titulaires répondant aux attendus du poste est parfois très faible, voire inexistant. Par conséquent, certains établissements publics sont amenés à recruter des ANT. </text:span></text:span></text:p>
      <text:p text:style-name="P11"/>
      <text:p text:style-name="P11"><text:span text:style-name="summary_20_information"><text:span text:style-name="T29">Par ailleurs, certains établissements publics privilégient le recrutement d’ANT. Monsieur le Ministre a écrit une note aux établissements publics en question pour que le recrutement de personnels du ministère de la Culture et de la communication soit favorisé. Un nouveau point devra être fait quant à des situations qui ne semblent pas aller dans le sens indiqué précédemment.</text:span></text:span></text:p>
      <text:p text:style-name="P11"/>
      <text:p text:style-name="TR"><text:span text:style-name="T19">Mme Élodie ZIEGLER-PERTHUISOT </text:span><text:span text:style-name="T1">aborde la question diverse portant sur la communication des arrêtés de promotion d’échelons.</text:span></text:p>
      <text:p text:style-name="P11"/>
      <text:p text:style-name="P11"><text:span text:style-name="summary_20_information"><text:span text:style-name="T41">Mme Isabelle PASTOR (CGT-Culture) </text:span></text:span><text:span text:style-name="summary_20_information"><text:span text:style-name="T29">indique que les arrêtés de passage d’échelons n’ont pas été transmis s’agissant de certains agents, et ce, depuis un an environ. Par ailleurs, la CGT estime que les rémunérations de certaines catégories d’agents ne sont pas mirobolantes. Il paraît donc urgent de faire passer ces arrêtés.</text:span></text:span></text:p>
      <text:p text:style-name="P11"/>
      <text:p text:style-name="P11"><text:soft-page-break/><text:span text:style-name="summary_20_information"><text:span text:style-name="T41">M. Marc OBERLIS </text:span></text:span><text:span text:style-name="summary_20_information"><text:span text:style-name="T29">prend acte de cette demande. Il rappelle que tout arrêté doit être notifié aux agents et se renseignera sur ces situations. Pour autant, ce n’est pas parce que l’arrêté ne parvient pas à l’agent qu’il n’est pas rémunéré.</text:span></text:span></text:p>
      <text:p text:style-name="P11"/>
      <text:p text:style-name="P11"><text:span text:style-name="summary_20_information"><text:span text:style-name="T45">M. Guillaume BOUDY </text:span></text:span><text:span text:style-name="summary_20_information"><text:span text:style-name="T34">confirme que ceci sera vérifié et souscrit au fait que les agents doivent recevoir les arrêtés dans un délai raisonnable.</text:span></text:span></text:p>
      <text:p text:style-name="P11"/>
      <text:p text:style-name="P11"><text:span text:style-name="summary_20_information"><text:span text:style-name="T41">Mme Virginie SOYER (CGT-Culture) </text:span></text:span><text:span text:style-name="summary_20_information"><text:span text:style-name="T29">rétorque que si les agents se plaignent auprès des organisations syndicales c’est qu’ils ne sont pas payés. En outre, les agents ont pris l’habitude depuis un grand nombre d’années de ne pas recevoir leur notification en temps et en heure. Il existe beaucoup d’exemples au niveau de la filière administrative. Elle note également une problématique en termes de rétroactivité.</text:span></text:span></text:p>
      <text:p text:style-name="P11"/>
      <text:p text:style-name="P11"><text:span text:style-name="summary_20_information"><text:span text:style-name="T45">M. Guillaume BOUDY </text:span></text:span><text:span text:style-name="summary_20_information"><text:span text:style-name="T34">propose que la liste des agents concernés soit adressée au Secrétariat général afin que la situation soit réglée.</text:span></text:span></text:p>
      <text:p text:style-name="P11"/>
      <text:p text:style-name="P11"><text:span text:style-name="summary_20_information"><text:span text:style-name="T45">Mme Virginie SOYER (CGT-Culture) </text:span></text:span><text:span text:style-name="summary_20_information"><text:span text:style-name="T34">rétorque que ce n’est pas aux organisations syndicales de faire le travail de l’administration.</text:span></text:span></text:p>
      <text:p text:style-name="P11"/>
      <text:p text:style-name="P11"><text:span text:style-name="summary_20_information"><text:span text:style-name="T41">Mme Véronique ROBLIN (Expert administration) </text:span></text:span><text:span text:style-name="summary_20_information"><text:span text:style-name="T29">s’est renseignée auprès des chefs de bureau qui ne peuvent déterminer pour qui les arrêtés n’ont pas été faits. Elle suggère que les </text:span></text:span><text:span text:style-name="summary_20_information"><text:span text:style-name="T29">organisations syndicales remettent une liste de corps à l’administration des agents qui pourraient être concernés afin qu’elle puisse rechercher les dysfonctionnements.</text:span></text:span></text:p>
      <text:p text:style-name="P11"/>
      <text:p text:style-name="P11"><text:span text:style-name="summary_20_information"><text:span text:style-name="T45">M. Guillaume BOUDY </text:span></text:span><text:span text:style-name="summary_20_information"><text:span text:style-name="T34">ajoute que l’administration a besoin de connaître le nombre d’occurrences dont disposent les organisations syndicales, car du côté des services ce phénomène ne semble pas être généralisé. Il est prêt à regarder en détail si cela relève d’un problème de procédure, de surcharge de travail ou de retard accumulé.</text:span></text:span></text:p>
      <text:p text:style-name="P11"/>
      <text:p text:style-name="P11"><text:span text:style-name="summary_20_information"><text:span text:style-name="T45">Mme Virginie SOYER (CGT-Culture) </text:span></text:span><text:span text:style-name="summary_20_information"><text:span text:style-name="T34">prévient que les organisations syndicales ne disposent pas de la liste exhaustive des agents n’ayant pas eu la notification de leur changement d’échelon.</text:span></text:span></text:p>
      <text:p text:style-name="P11"/>
      <text:p text:style-name="P11"><text:span text:style-name="T60">M. Franck GUILLAUMET (CGT-Culture) </text:span><text:span text:style-name="T55">ajoute que les organisations syndicales savent par récolement que le phénomène existe et qu’il a tendance à se propager. Par contre, elles ne peuvent pas donner une comptabilité tout à fait exacte.</text:span></text:p>
      <text:p text:style-name="P11"/>
      <text:p text:style-name="TR"><text:span text:style-name="T19">Mme Élodie ZIEGLER-PERTHUISOT </text:span><text:span text:style-name="T1">indique que l’objectif du </text:span><text:span text:style-name="T14">Secrétariat général </text:span><text:span text:style-name="T1">sera d’apporter des réponses et de faire ce travail d’identification exhaustive. Les </text:span><text:span text:style-name="T14">organisations syndicales </text:span><text:span text:style-name="T1">pourraient aider l’administration à identifier certains cas en lui donnant des éléments. Cela permettrait d’identifier plus rapidement les difficultés.</text:span></text:p>
      <text:p text:style-name="P32"/>
      <text:p text:style-name="P11"><text:span text:style-name="T60">M. Franck GUILLAUMET (CGT-Culture) </text:span><text:span text:style-name="T55">estime que cela interroge un certain nombre d’outils de gestion du ministère.</text:span></text:p>
      <text:p text:style-name="P18"/>
      <text:p text:style-name="P11"><text:span text:style-name="T59">M. Marc OBERLIS </text:span><text:span text:style-name="T54">prend cette demande comme une alerte puisque les changements d’échelon sont des actes automatisés qui se font par requête dans le SIRH « Rhapsodie ». L’administration devra revérifier si le système dysfonctionne.</text:span></text:p>
      <text:p text:style-name="P23"><text:soft-page-break/></text:p>
      <text:p text:style-name="P11"><text:span text:style-name="summary_20_information"><text:span text:style-name="T45">M. Guillaume BOUDY </text:span></text:span><text:span text:style-name="summary_20_information"><text:span text:style-name="T34">précise que, dans le cadre du nouveau système ONP, il y aura une liaison entre le SIRH et l’ONP ce qui n’est pas le cas actuellement puisque le SIRH Rhapsodie n’est pas connecté à « Girafe ». Il n’y aura à l’avenir plus de retard entre l’avancement automatique généré par le SIRH et sa traduction en paye, ce qui est peut-être le cas aujourd’hui car Rhapsodie ne se déverse pas automatiquement dans la paye.</text:span></text:span></text:p>
      <text:p text:style-name="P11"/>
      <text:p text:style-name="P11"><text:span text:style-name="T59">M. Marc OBERLIS </text:span><text:span text:style-name="T54">ajoute qu’actuellement la sortie d’actes se fait automatiquement par requête depuis Rhapsodie Ensuite, pour la mise en paiement, il faut une sortie d’acte papier qui doit être transmis au bureau emploi/rémunération, qui ressaisit dans le logiciel Girafe. Il y a donc peut-être un défaut au niveau du système d’information Rhapsodie qui a des requêtes incomplètes. Cela sera vérifié.</text:span></text:p>
      <text:p text:style-name="P23"/>
      <text:p text:style-name="P9">La FSU quitte la séance.</text:p>
      <text:p text:style-name="P9"/>
      <text:p text:style-name="TR"><text:span text:style-name="T19">Mme Élodie ZIEGLER-PERTHUISOT </text:span><text:span text:style-name="T1">aborde la question diverse relative à l’avancement des ANT.</text:span></text:p>
      <text:p text:style-name="P9"/>
      <text:p text:style-name="P11"><text:span text:style-name="T59">M. Marc OBERLIS </text:span><text:span text:style-name="T54">explique qu’il existe une réelle difficulté qui a été localisée. Le ministère a eu des difficultés à faire passer au visa du contrôleur financier les avancements automatiques d’échelon, car il avait un doute sur leur soutenabilité budgétaire.</text:span></text:p>
      <text:p text:style-name="P18"/>
      <text:p text:style-name="P18">Il a donc demandé un certain nombre de vérifications. Il a enfin validé un tableau récapitulatif. L’administration mettra donc en œuvre les avenants à chaque contrat et invitera les agents à viser ces avenants durant les deux mois d’été de façon à mettre en paye au mois de septembre 2011.</text:p>
      <text:p text:style-name="P23"/>
      <text:p text:style-name="P11"><text:span text:style-name="T58">Mme Valérie RENAULT (CGT-Culture) </text:span><text:span text:style-name="T53">demande si les agents ont été informés de ces difficultés.</text:span></text:p>
      <text:p text:style-name="P17"/>
      <text:p text:style-name="P11"><text:span text:style-name="T58">M. Marc OBERLIS </text:span><text:span text:style-name="T53">répond qu’il est difficile d’informer les agents sans avoir d’idée précise de la date à laquelle cela va se régler. Il ajoute qu’il faut juridiquement signer un avenant, car c’est sur cette base qu’il y a un indice majoré sur la base duquel l’agent est rémunéré. Si </text:span><text:span text:style-name="T53">l’intervalle prédéterminé prévoit un certain gain de points d’indice, il faut que ce soit matérialisé dans un avenant.</text:span></text:p>
      <text:p text:style-name="P22"/>
      <text:p text:style-name="P11"><text:span text:style-name="T58">Mme Valérie RENAULT (CGT-Culture) </text:span><text:span text:style-name="T53">signale que les établissements publics ne font pas d’avenants.</text:span></text:p>
      <text:p text:style-name="P22"/>
      <text:p text:style-name="P11"><text:span text:style-name="T58">Mme Véronique ROBLIN (Expert administration) </text:span><text:span text:style-name="T53">précise que le décret n° 2002‑450 confère à l’Inrap un quasi-statut prévu par un décret en conseil d’État qui met en place des grilles d’avancement automatique, à l’instar de ce qui existe pour les fonctionnaires. Dans le cas du ministère, la circulaire ne peut créer aucun droit et n’a aucune valeur juridique. Il s’agit d’un cadre contractuel strict. L’administration est donc obligée de passer par des avenants à chaque avancement.</text:span></text:p>
      <text:p text:style-name="P22"/>
      <text:p text:style-name="P11"><text:soft-page-break/><text:span text:style-name="T58">M. Patrick BOTTIER (Expert SUD/Culture) </text:span><text:span text:style-name="T53">présume que, dès la semaine suivante au plus tard, l’administration informera tous les agents, y compris dans les établissements publics, de ce qui vient d’être dit, et ce, par le biais d’une communication moderne.</text:span></text:p>
      <text:p text:style-name="P22"/>
      <text:p text:style-name="P11"><text:span text:style-name="T58">M. Marc OBERLIS </text:span><text:span text:style-name="T53">confirme.</text:span></text:p>
      <text:p text:style-name="P22"/>
      <text:p text:style-name="P11"><text:span text:style-name="T58">Mme Virginie SOYER (CGT-Culture) </text:span><text:span text:style-name="T53">souligne que d’autres agents pourraient être concernés à partir du 1</text:span><text:span text:style-name="T67">er</text:span><text:span text:style-name="T53"> janvier 2012 et demande quelles précautions l’administration a </text:span><text:span text:style-name="T80">pris</text:span><text:span text:style-name="T53">.</text:span></text:p>
      <text:p text:style-name="P11"/>
      <text:p text:style-name="P11"><text:span text:style-name="summary_20_information"><text:span text:style-name="T40">M. Christian NÈGRE </text:span></text:span><text:span text:style-name="summary_20_information"><text:span text:style-name="T28">répond que le blocage provenait d’un souci du contrôleur financier sur l’exhaustivité des données qui lui étaient fournies et sur la soutenabilité budgétaire. L’administration a dissipé ses doutes et a arrêté une méthode de validation qui sera appliquée pour qu’au mois de juillet 2012 la question ne se pose pas à nouveau. Au début de l’année 2012, le contrôleur financier donnera son visa sur les avancements individuels automatiques prévus.</text:span></text:span></text:p>
      <text:p text:style-name="P11"/>
      <text:p text:style-name="TR"><text:span text:style-name="T19">Mme Élodie ZIEGLER-PERTHUISOT </text:span><text:span text:style-name="T1">aborde la question diverse relative à la carte culture.</text:span></text:p>
      <text:p text:style-name="P26"/>
      <text:p text:style-name="P11"><text:span text:style-name="summary_20_information"><text:span text:style-name="T41">M. Christian NÈGRE</text:span></text:span><text:span text:style-name="summary_20_information"><text:span text:style-name="T29"> </text:span></text:span><text:span text:style-name="T54">explique que la carte culture n’est pas remise en cause. Elle fera l’objet d’un renouvellement puisqu’elle arrive à échéance à la fin de l’année 2011. Elle sera imprimée avec un nouveau marché. Le CNAS a fait le point sur l’utilité ou non de mentionner la notion d’actif, de retraité et de temporaire. Il serait plus simple et moins stigmatisant d’avoir une seule carte culture qui aurait une validité différente selon le statut de la personne. Le retraité aurait une validité permanente, l’actif aurait une validité de 4 ou 5 ans et le temporaire aurait une durée liée à son contrat. Cette nouvelle carte sera distribuée à tous les établissements au début du mois d’octobre afin qu’elles soient remises aux agents.</text:span></text:p>
      <text:p text:style-name="P18"/>
      <text:p text:style-name="P11"><text:span text:style-name="summary_20_information"><text:span text:style-name="T45">M. Guillaume BOUDY </text:span></text:span><text:span text:style-name="T54">ajoute que 11 000 cartes seront distribuées et 40 000 imprimées.</text:span></text:p>
      <text:p text:style-name="P18"/>
      <text:p text:style-name="TR"><text:span text:style-name="T19">Mme Élodie ZIEGLER-PERTHUISOT </text:span><text:span text:style-name="T1">en vient à la question diverse relative à la demande de communication des rapports de l’IGAC et rappelle que Monsieur le Ministre a apporté une réponse en début de séance.</text:span></text:p>
      <text:p text:style-name="P32"/>
      <text:p text:style-name="P11"><text:span text:style-name="T58">Mme Valérie RENAULT (CGT-Culture) </text:span><text:span text:style-name="T53">signale qu’une partie du rapport Boué traitant des conditions d’emploi à l’INRAP a été communiquée aux organisations syndicales, mais pas l’autre. La CGT demande donc que l’intégralité du rapport soit communiquée aux organisations syndicales.</text:span></text:p>
      <text:p text:style-name="P32"/>
      <text:p text:style-name="P11"><text:span text:style-name="T60">M. Franck GUILLAUMET (CGT-Culture) </text:span><text:span text:style-name="T55">ajoute que le rapport Roy est un rapport sensible. La présentation a été trop succincte et n’a pas vraiment permis aux organisations syndicales de travailler.</text:span></text:p>
      <text:p text:style-name="P32"/>
      <text:p text:style-name="TR"><text:span text:style-name="T19">Mme Élodie ZIEGLER-PERTHUISOT </text:span><text:span text:style-name="T1">signale que la situation est différente entre les deux rapports cités et rappelle que la règle générale est la non-diffusion des rapports</text:span><text:span text:style-name="T14">. Pour autant, la deuxième partie du rapport Boué sera transmise aux organisations syndicales.</text:span></text:p>
      <text:p text:style-name="P32"/>
      <text:p text:style-name="P11"><text:soft-page-break/><text:span text:style-name="T60">M. Franck GUILLAUMET (CGT-Culture) </text:span><text:span text:style-name="T55">attire l’attention sur le fait que le rapport concernant les archives du film au CNC est un élément sensible et que la CGT n’a pas demandé sa communication. Cependant, le rapport Roy contient des considérants sociaux et </text:span><text:span text:style-name="T55">peut être un point d’appui pour une négociation fructueuse. Il serait donc pertinent qu’il soit communiqué aux organisations syndicales.</text:span></text:p>
      <text:p text:style-name="P32"/>
      <text:p text:style-name="P11"><text:span text:style-name="T57">Mme Élodie ZIEGLER-PERTHUISOT </text:span>pense qu’il y a une première discussion à avoir à ce sujet dans le cadre des négociations annuelles obligatoires (NAO).<text:span text:style-name="T57"> </text:span>Puis, elle en vient à la question diverse concernant les chèques-cadeaux.</text:p>
      <text:p text:style-name="P11"/>
      <text:p text:style-name="P11"><text:span text:style-name="T57">Mme Véronique FABRE (CFDT/Culture) </text:span>rappelle qu’au mois de janvier 2011, Monsieur le Ministre a expliqué aux <text:span text:style-name="T53">organisations syndicales </text:span>qu’il s’était battu pour dégager une prime de fin d’année qui remplacerait le reliquat pour l’année 2010. Il s’était également engagé à ce que ses services étudient la possibilité d’une prime en 2011. Lors du CTP d’administration centrale, il a été demandé si un reliquat était prévu. Monsieur Alain TRIOLLE a répondu que le reliquat alors disponible correspondait à 5 euros par agent et qu’il était fort probable qu’il n’existera plus à la fin de l’année 2011. L’hypothèse de chèques-cadeaux a été évoquée. Monsieur Alain TRIOLLE et son équipe devaient vérifier s’ils étaient autorisés à octroyer des chèques-cadeaux.</text:p>
      <text:p text:style-name="P25"/>
      <text:p text:style-name="P11"><text:span text:style-name="summary_20_information"><text:span text:style-name="T21">M. Christian NÈGRE </text:span></text:span><text:span text:style-name="summary_20_information"><text:span text:style-name="T24">répond que le </text:span></text:span><text:span text:style-name="summary_20_information"><text:span text:style-name="T28">ministère </text:span></text:span><text:span text:style-name="summary_20_information"><text:span text:style-name="T24">n’est pas autorisé à octroyer des chèques-cadeaux aux agents, car les chèques-cadeaux sont faits pour répondre à des prestations sociales. Ensuite, il est dangereux d’avoir recours à l’AAS pour verser une rémunération </text:span></text:span><text:span text:style-name="summary_20_information"><text:span text:style-name="T24">complémentaire aux agents. Enfin, les chèques cadeaux doivent être liés à un événement (naissance, rentrée scolaire...). Ceci ne paraît pas correspondre à ce qui est souhaité par l’administration.</text:span></text:span></text:p>
      <text:p text:style-name="P25"/>
      <text:p text:style-name="P11"><text:span text:style-name="T57">Mme Véronique FABRE (CFDT/Culture) </text:span>comprend qu’en 2011 les agents n’auront rien et que l’intéressement collectif ne sera pas mis en œuvre.</text:p>
      <text:p text:style-name="P25"/>
      <text:p text:style-name="P11"><text:span text:style-name="summary_20_information"><text:span text:style-name="T21">M. Christian NÈGRE </text:span></text:span><text:span text:style-name="summary_20_information"><text:span text:style-name="T27">confirm</text:span></text:span><text:span text:style-name="summary_20_information"><text:span text:style-name="T24">e que la masse budgétaire ne le permet pas et que le décret relatif à l’intéressement collectif ne sera pas mis en application avant la fin de l’année 2012.</text:span></text:span></text:p>
      <text:p text:style-name="P25"/>
      <text:p text:style-name="TR"><text:span text:style-name="T19">Mme Élodie ZIEGLER-PERTHUISOT </text:span><text:span text:style-name="T1">remercie les participants et clôt la séance.</text:span></text:p>
      <text:p text:style-name="TR"/>
      <text:p text:style-name="T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3">Alain TRIOLLE</text:p>
            <text:p text:style-name="P2"/>
            <text:p text:style-name="P43"/>
            <text:p text:style-name="P43"/>
            <text:p text:style-name="P43"/>
            <text:p text:style-name="P43"/>
            <text:p text:style-name="P43"/>
            <text:p text:style-name="P43"/>
            <text:p text:style-name="P43">Secrétaire de la séance</text:p>
          </table:table-cell>
          <table:table-cell table:style-name="Tableau9.A1" office:value-type="string">
            <text:p text:style-name="P43">Élodie PERTHUISOT</text:p>
            <text:p text:style-name="P43"/>
            <text:p text:style-name="P43"/>
            <text:p text:style-name="P43"/>
            <text:p text:style-name="P43"/>
            <text:p text:style-name="P43"/>
            <text:p text:style-name="P43"/>
            <text:p text:style-name="P43"/>
            <text:p text:style-name="P43">Président de la séance</text:p>
          </table:table-cell>
          <table:table-cell table:style-name="Tableau9.C1" office:value-type="string">
            <text:p text:style-name="P44">Jean CHAPELLON,</text:p>
            <text:p text:style-name="P44">au titre de l’UNSA</text:p>
            <text:p text:style-name="P45"/>
            <text:p text:style-name="P45"/>
            <text:p text:style-name="P45"/>
            <text:p text:style-name="P45"/>
            <text:p text:style-name="P45"/>
            <text:p text:style-name="P45"/>
            <text:p text:style-name="P46">Secrétaire adjoint de la séanc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Mangal1" svg:font-family="Mangal"/>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Mangal2" svg:font-family="Mangal" style:font-pitch="variable"/>
    <style:font-face style:name="OpenSymbol" svg:font-family="OpenSymbol, 'Arial Unicode MS'" style:font-pitch="variable"/>
    <style:font-face style:name="Mangal3"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1" style:font-name-complex="Mangal3"/>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3"/>
    </style:style>
    <style:style style:name="Titre1" style:family="paragraph" style:parent-style-name="Standard" style:next-style-name="Text_20_body">
      <style:paragraph-properties fo:margin-top="0.423cm" fo:margin-bottom="0.212cm" fo:keep-with-next="always"/>
      <style:text-properties style:font-name="Liberation Sans1" fo:font-size="14pt" style:font-name-asian="Lucida Sans Unicode2" style:font-size-asian="14pt" style:font-name-complex="Mangal3" style:font-size-complex="14pt"/>
    </style:style>
    <style:style style:name="Légende1" style:family="paragraph" style:parent-style-name="Standard">
      <style:paragraph-properties fo:margin-top="0.212cm" fo:margin-bottom="0.212cm" text:number-lines="false" text:line-number="0"/>
      <style:text-properties style:font-name="Liberation Sans1" fo:font-size="12pt" fo:font-style="italic" style:font-size-asian="12pt" style:font-style-asian="italic" style:font-name-complex="Mangal3" style:font-size-complex="12pt" style:font-style-complex="italic"/>
    </style:style>
    <style:style style:name="Text_20_body_20_indent" style:display-name="Text body indent" style:family="paragraph" style:parent-style-name="Standard" style:class="text">
      <style:paragraph-properties fo:margin-left="4.001cm" fo:margin-right="0cm" fo:margin-top="0cm" fo:margin-bottom="0.212cm" fo:text-align="justify" style:justify-single-word="false" fo:text-indent="-4.001cm" style:auto-text-indent="false">
        <style:tab-stops>
          <style:tab-stop style:position="4.001cm"/>
        </style:tab-stops>
      </style:paragraph-properties>
      <style:text-properties fo:font-size="11pt" style:font-size-asian="11pt" style:font-size-complex="11pt"/>
    </style:style>
    <style:style style:name="TR" style:family="paragraph">
      <style:paragraph-properties fo:text-align="justify" style:justify-single-word="false" fo:orphans="2" fo:widows="2" fo:hyphenation-ladder-count="no-limit"/>
      <style:text-properties style:use-window-font-color="true" style:font-name="Times" fo:font-size="12pt" fo:language="fr" fo:country="FR" style:font-name-asian="Arial" style:font-size-asian="12pt" style:language-asian="zh" style:country-asian="CN" style:font-name-complex="Calibri" style:font-size-complex="12pt" style:language-complex="he" style:country-complex="IL"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t3" style:family="paragraph" style:parent-style-name="Standard">
      <style:paragraph-properties fo:margin-top="0cm" fo:margin-bottom="0.212cm" fo:line-height="150%" fo:text-align="end" style:justify-single-word="false" fo:hyphenation-ladder-count="no-limit"/>
      <style:text-properties style:font-name="Verdana" fo:font-size="16pt" fo:font-weight="bold" style:font-size-asian="16pt" style:font-weight-asian="bold" style:font-size-complex="16pt" style:font-weight-complex="bold" fo:hyphenate="true" fo:hyphenation-remain-char-count="2" fo:hyphenation-push-char-count="2"/>
    </style:style>
    <style:style style:name="Paragraphe_20_de_20_liste" style:display-name="Paragraphe de liste" style:family="paragraph" style:parent-style-name="Standard">
      <style:paragraph-properties fo:margin-left="1.249cm" fo:margin-right="0cm" fo:text-indent="0cm" style:auto-text-indent="false"/>
    </style:style>
    <style:style style:name="Retrait_20_corps_20_de_20_texte_20_21" style:display-name="Retrait corps de texte 21" style:family="paragraph" style:parent-style-name="Standard">
      <style:paragraph-properties fo:margin-left="1.251cm" fo:margin-right="0cm" fo:text-align="justify" style:justify-single-word="false" fo:text-indent="0cm" style:auto-text-indent="false"/>
      <style:text-properties fo:font-size="11pt" style:font-size-asian="11pt" style:font-size-complex="10pt"/>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Lucida Sans Unicode2" style:font-size-asian="12pt" style:language-asian="zh" style:country-asian="CN" style:font-name-complex="Tahoma" style:font-size-complex="12pt" style:language-complex="ar" style:country-complex="SA"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style>
    <style:style style:name="Normal_20__28_Web_29_" style:display-name="Normal (Web)" style:family="paragraph" style:parent-style-name="Standard">
      <style:paragraph-properties fo:margin-top="0.176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WW8Num1z0" style:family="text">
      <style:text-properties style:font-name="OpenSymbol"/>
    </style:style>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WW-Absatz-Standardschriftart11"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OpenSymbol"/>
    </style:style>
    <style:style style:name="WW8Num5z0" style:family="text">
      <style:text-properties fo:font-size="13pt" fo:font-weight="normal" style:font-size-asian="13pt" style:font-weight-asian="normal"/>
    </style:style>
    <style:style style:name="WW8Num6z0" style:family="text">
      <style:text-properties fo:font-size="13pt" fo:font-weight="normal" style:font-size-asian="13pt" style:font-weight-asian="normal"/>
    </style:style>
    <style:style style:name="WW8Num7z0" style:family="text">
      <style:text-properties fo:font-size="13pt" fo:font-weight="normal" style:font-size-asian="13pt" style:font-weight-asian="normal"/>
    </style:style>
    <style:style style:name="Police_20_par_20_défaut1" style:display-name="Police par défaut1" style:family="text"/>
    <style:style style:name="summary_20_information" style:display-name="summary information" style:family="text">
      <style:text-properties style:font-name="Times" fo:font-style="italic" fo:font-weight="bold" style:font-style-asian="italic" style:font-weight-asian="bold" style:font-style-complex="italic" style:font-weight-complex="bold"/>
    </style:style>
    <style:style style:name="Retrait_20_corps_20_de_20_texte_20_Car" style:display-name="Retrait corps de texte Car" style:family="text" style:parent-style-name="Police_20_par_20_défaut1">
      <style:text-properties style:font-name="Times New Roman" style:font-name-asian="Times New Roman" style:font-name-complex="Times New Roman"/>
    </style:style>
    <style:style style:name="Pied_20_de_20_page_20_Car" style:display-name="Pied de page Car" style:family="text" style:parent-style-name="Police_20_par_20_défaut1">
      <style:text-properties style:font-name="Times New Roman" fo:font-size="12pt" style:font-name-asian="Times New Roman" style:font-size-asian="12pt" style:font-name-complex="Times New Roman" style:font-size-complex="12pt"/>
    </style:style>
    <style:style style:name="Page_20_Number" style:display-name="Page Number" style:family="text" style:parent-style-name="Police_20_par_20_défaut1"/>
    <style:style style:name="Corps_20_de_20_texte_20_Car" style:display-name="Corps de texte Car" style:family="text" style:parent-style-name="Police_20_par_20_défaut1">
      <style:text-properties style:font-name="Times New Roman" fo:font-size="12pt" style:font-name-asian="Times New Roman"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sion_20_1" style:display-name="Conversion 1" style:page-layout-name="Mpm3">
      <style:header>
        <text:p text:style-name="Standard"/>
      </style:header>
      <style:footer>
        <text:p text:style-name="MP1"><text:page-number text:select-page="current">69</text:page-number></text:p>
      </style:footer>
    </style:master-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29T09:00:35.61</meta:creation-date>
    <meta:editing-cycles>37</meta:editing-cycles>
    <meta:editing-duration>PT15H43M13S</meta:editing-duration>
    <dc:date>2012-02-16T10:22:43.41</dc:date>
    <meta:generator>LibreOffice/3.4$Win32 LibreOffice_project/340m1$Build-302</meta:generator>
    <meta:print-date>2011-12-20T10:49:56.01</meta:print-date>
    <meta:printed-by>Thomas Hannebique</meta:printed-by>
    <dc:creator>Thomas Hannebique</dc:creator>
    <meta:document-statistic meta:table-count="9" meta:image-count="0" meta:object-count="0" meta:page-count="73" meta:paragraph-count="718" meta:word-count="33725" meta:character-count="214474" meta:non-whitespace-character-count="181217"/>
    <meta:user-defined meta:name="_AdHocReviewCycleID" meta:value-type="float">1208639535</meta:user-defined>
    <meta:user-defined meta:name="_AuthorEmail">themiprestations.bordeaux@wanadoo.fr</meta:user-defined>
    <meta:user-defined meta:name="_AuthorEmailDisplayName">Christine DUBREUIL</meta:user-defined>
    <meta:user-defined meta:name="_EmailSubject">CTPM Culture  22 mars 2010 - 2 premières heures.doc</meta:user-defined>
  </office:meta>
</office:document-meta>
</file>