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rtographie</text:p>
      <text:p text:style-name="P6">Présentation CTM du 28 mars 2012</text:p>
      <text:p text:style-name="P1"/>
      <text:p text:style-name="Standard"><text:span text:style-name="T1"/></text:p>
      <text:p text:style-name="Standard"><text:span text:style-name="T1"/></text:p>
      <text:p text:style-name="Standard"><text:span text:style-name="T1">→ Contexte :</text:span> </text:p>
      <text:p text:style-name="Standard"/>
      <text:p text:style-name="P3"><text:tab/>Depuis l'établissement des chartes d'objectifs dans les années 90, le dimensionnement des plafonds d'emplois des DRAC n'a pas été réinterrogé. Compte tenu de l'évolution des missions du MCC et de ses services déconcentrés, il est utile de réaliser une cartographie des emplois en DRAC.</text:p>
      <text:p text:style-name="P3"/>
      <text:p text:style-name="P3"/>
      <text:p text:style-name="P2">→ Objectif de la cartographie :</text:p>
      <text:p text:style-name="P3"><text:tab/></text:p>
      <text:p text:style-name="P3"><text:tab/>Ce travail de cartographie engagé au sein du DAT répond à l'objectif d'adéquation missions/moyens des services déconcentrés et mobilise ainsi deux chargées de mission (RH + évolution des missions), une stagiaire et un appui ponctuel d'un prestataire extérieur. Ce travail entend mettre à plat la composition des effectifs des DRAC au regard des réalités socio-économiques et culturelles des régions concernées. Elle apparaît à moyen terme comme un outil de gestion prévisionnelle des emplois.</text:p>
      <text:p text:style-name="P3"/>
      <text:p text:style-name="P3"><text:tab/>À terme, elle permettra de penser la synergie entre les différents services des DRAC (en s'appuyant par exemple sur le développement des liens fonctionnels entre les agents bâtiments de France des STAP et ceux des CRMH), mais aussi d'engager la réflexion sur l'organisation globale de la DRAC dans la perspective de départs (retraite, mutation, etc), de penser le besoin en organisation des concours et de l'affectation des lauréats, tout cela dans le cadre d'une GPEC.</text:p>
      <text:p text:style-name="P3"/>
      <text:p text:style-name="P3"/>
      <text:p text:style-name="P2">→ Méthodologie de la cartographie :</text:p>
      <text:p text:style-name="P3"/>
      <text:p text:style-name="P3"><text:tab/>La construction d'indicateurs cibles permet de définir des clés de répartition de l'emploi en région. Ces indicateurs devront être combinés les uns aux autres dans le but d'interroger l'adéquation des missions au regard de la structure d'emploi actuelle de la DRAC. </text:p>
      <text:p text:style-name="P3"/>
      <text:p text:style-name="P3"><text:tab/>Les indicateurs activité ont pour but de rendre compte des différentes missions des DRAC : </text:p>
      <text:list xml:id="list37530645" text:style-name="L2">
        <text:list-item>
          <text:p text:style-name="P5">les données générales fournissent des indications sur la région dans laquelle intervient la DRAC,</text:p>
        </text:list-item>
        <text:list-item>
          <text:p text:style-name="P5">les données patrimoniales révèlent les principales missions et activités des services patrimoniaux des DRAC, services territoriaux d'architecture et du patrimoine, conservation régionale des monuments historiques, services régionaux d'archéologie,</text:p>
        </text:list-item>
        <text:list-item>
          <text:p text:style-name="P5">les données création et actions territoriales couvrent une grande partie des spécialités des différents conseillers exerçant en DRAC (musique, danse, théâtre, cinéma, éducation artistique et culturelle, action territoriale et interministérielle).</text:p>
        </text:list-item>
      </text:list>
      <text:p text:style-name="P3"/>
      <text:p text:style-name="P3"><text:tab/>Quant aux indicateurs emploi, ils vont permettre de faire un état des lieux pour chaque DRAC de sa structure d'emploi, sans préjuger de son organisation. En isolant les équipes de direction, il sera intéressant d'étudier comment l'emploi est réparti entre catégorie A, B et C pour la filière administrative ainsi que pour les autres filières (scientifique, technique, recherche).</text:p>
      <text:p text:style-name="P3"><text:soft-page-break/></text:p>
      <text:p text:style-name="P3"><text:tab/>L'engagement dans cette démarche appelle une expertise partagée dans la définition des indicateurs. Ainsi, l'organisation d'une réunion le 7 février avec les organisations syndicales a permis d'une part de communiquer sur le projet, mais aussi de transmettre la liste des indicateurs préalablement définis au sein du DAT aux représentants des personnels. Une présentation identique a été faite aux DRAC et sera complétée le 14 mars prochain.</text:p>
      <text:p text:style-name="P3">Une première version du travail sera ensuite présentée à quelques DRAC témoins pour un retour sur le choix des indicateurs (qualitatifs et quantitatifs). Enfin, la cartographie sera déclinée pour chaque DRAC et communiquée à toutes. Un échange avec chaque DRAC permettra de prendre en compte ses particularités autant du point de vue de l'emploi que de son territoire.</text:p>
      <text:p text:style-name="P3"><text:span text:style-name="T1"/></text:p>
      <text:p text:style-name="P3"><text:span text:style-name="T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drey servat</meta:initial-creator>
    <meta:creation-date>2012-02-24T13:16:55.68</meta:creation-date>
    <meta:generator>OpenOffice.org/3.2$Win32 OpenOffice.org_project/320m18$Build-9502</meta:generator>
    <dc:date>2012-03-08T18:13:38.39</dc:date>
    <meta:editing-duration>PT23H13M02S</meta:editing-duration>
    <meta:editing-cycles>22</meta:editing-cycles>
    <meta:print-date>2012-03-08T17:09:03.76</meta:print-date>
    <dc:creator>audrey servat</dc:creator>
    <meta:printed-by>audrey servat</meta:printed-by>
    <meta:document-statistic meta:table-count="0" meta:image-count="0" meta:object-count="0" meta:page-count="2" meta:paragraph-count="17" meta:word-count="527" meta:character-count="3515"/>
  </office:meta>
</office:document-meta>
</file>