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 fo:background-color="#cccccc" fo:padding="0.049cm" fo:border="0.035cm solid #000000" style:shadow="none">
        <style:background-image/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4"/>
    <style:style style:name="P7" style:family="paragraph" style:parent-style-name="Standard" style:list-style-name="L5"/>
    <style:style style:name="P8" style:family="paragraph" style:parent-style-name="Standard" style:list-style-name="L6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e des indicateurs à discuter</text:p>
      <text:p text:style-name="Standard"/>
      <text:p text:style-name="Standard">INDICATEURS QUANTITATIFS :</text:p>
      <text:p text:style-name="Standard"/>
      <text:p text:style-name="P1">Données générales :</text:p>
      <text:p text:style-name="Standard"/>
      <text:list xml:id="list36557667" text:style-name="L1">
        <text:list-item>
          <text:p text:style-name="P3">Population régionale totale</text:p>
        </text:list-item>
        <text:list-item>
          <text:p text:style-name="P3">Taux de chômage</text:p>
        </text:list-item>
        <text:list-item>
          <text:p text:style-name="P3">Superficie totale régionale en km2</text:p>
        </text:list-item>
        <text:list-item>
          <text:p text:style-name="P3">Densité</text:p>
        </text:list-item>
        <text:list-item>
          <text:p text:style-name="P3">Nombre de départements</text:p>
        </text:list-item>
        <text:list-item>
          <text:p text:style-name="P3">illettrisme – taux d'échec à la JAPD</text:p>
        </text:list-item>
      </text:list>
      <text:list xml:id="list36567261" text:style-name="L2">
        <text:list-item>
          <text:p text:style-name="P4">Nombre de dossiers Chorus (vérifier si disponible maintenant)</text:p>
        </text:list-item>
        <text:list-item>
          <text:p text:style-name="P4">budget de fonctionnement par programme (131, 175, 224, 334)</text:p>
        </text:list-item>
      </text:list>
      <text:p text:style-name="Standard"/>
      <text:p text:style-name="P1">Patrimoines :</text:p>
      <text:p text:style-name="Standard"/>
      <text:list xml:id="list36558575" text:style-name="L3">
        <text:list-item>
          <text:p text:style-name="P5">Nombre total musées de France</text:p>
        </text:list-item>
        <text:list-item>
          <text:p text:style-name="P5">Nombre total de MH protégés État</text:p>
        </text:list-item>
        <text:list-item>
          <text:p text:style-name="P5">dont cathédrales</text:p>
        </text:list-item>
        <text:list-item>
          <text:p text:style-name="P5">Nombre de MH protégés non État</text:p>
        </text:list-item>
        <text:list-item>
          <text:p text:style-name="P5">Nombre des avis (Gestauran)</text:p>
        </text:list-item>
      </text:list>
      <text:list xml:id="list36571064" text:style-name="L4">
        <text:list-item>
          <text:p text:style-name="P6">Nombre de secteurs sauvegardés (SS)</text:p>
        </text:list-item>
        <text:list-item>
          <text:p text:style-name="P6">Nombre de ZPPAUP/AVAP</text:p>
        </text:list-item>
        <text:list-item>
          <text:p text:style-name="P6">Superficie des espaces protégés en hectares</text:p>
        </text:list-item>
        <text:list-item>
          <text:p text:style-name="P6">Nombre de périmètres de protection modifiés (PPM)/ périmètres de protection adaptés (PPA)</text:p>
        </text:list-item>
        <text:list-item>
          <text:p text:style-name="P6">Villes et Pays d'Art et d'Histoire (VPAH)</text:p>
        </text:list-item>
        <text:list-item>
          <text:p text:style-name="P6">Nombre des biens inscrits Patrimoine mondial de l'UNESCO</text:p>
        </text:list-item>
        <text:list-item>
          <text:p text:style-name="P6">Superficie totale des biens inscrits Patrimoine mondial (si possible)</text:p>
        </text:list-item>
      </text:list>
      <text:list xml:id="list36581646" text:style-name="L5">
        <text:list-item>
          <text:p text:style-name="P7">Nombre de saisines archéologie (dossiers d'aménagement)</text:p>
        </text:list-item>
        <text:list-item>
          <text:p text:style-name="P7">Nombre de prescriptions de diagnostics émises</text:p>
        </text:list-item>
        <text:list-item>
          <text:p text:style-name="P7">Nombre de prescriptions de fouilles émises</text:p>
        </text:list-item>
        <text:list-item>
          <text:p text:style-name="P7">Volume d'archéologie programmée</text:p>
        </text:list-item>
      </text:list>
      <text:p text:style-name="Standard"/>
      <text:p text:style-name="P1">Création et actions territoriales :</text:p>
      <text:p text:style-name="Standard"/>
      <text:list xml:id="list36563946" text:style-name="L6">
        <text:list-item>
          <text:p text:style-name="P8">Bibliothèques municipales (BM) ou intercommunales</text:p>
        </text:list-item>
        <text:list-item>
          <text:p text:style-name="P8">dont Bibliothèques municipales classées (BMC)</text:p>
        </text:list-item>
        <text:list-item>
          <text:p text:style-name="P8">Présence d'un Centre régional du livre</text:p>
        </text:list-item>
        <text:list-item>
          <text:p text:style-name="P8">Nombre de centres dramatiques nationaux (CDN)</text:p>
        </text:list-item>
        <text:list-item>
          <text:p text:style-name="P8">Nombre de centres dramatiques régionaux (CDR)</text:p>
        </text:list-item>
        <text:list-item>
          <text:p text:style-name="P8">Nombre de centres chorégraphiques nationaux (CCN)</text:p>
        </text:list-item>
        <text:list-item>
          <text:p text:style-name="P8">Nombre de centres régionaux de développement chorégraphique (CRDC)</text:p>
        </text:list-item>
        <text:list-item>
          <text:p text:style-name="P8">Nombre d'opéras </text:p>
        </text:list-item>
        <text:list-item>
          <text:p text:style-name="P8">Nombre d'orchestres</text:p>
        </text:list-item>
        <text:list-item>
          <text:p text:style-name="P8">Nombre de scènes de musiques actuelles (SMAC)</text:p>
        </text:list-item>
        <text:list-item>
          <text:p text:style-name="P8">Présence d'un centre national de création musicale</text:p>
        </text:list-item>
        <text:list-item>
          <text:p text:style-name="P8">Nombre de scènes nationales</text:p>
        </text:list-item>
        <text:list-item>
          <text:p text:style-name="P8"><text:soft-page-break/>Nombre de scènes conventionnées</text:p>
        </text:list-item>
        <text:list-item>
          <text:p text:style-name="P8">Nombre de compagnies de théâtre aidées</text:p>
        </text:list-item>
        <text:list-item>
          <text:p text:style-name="P8">Nombre de compagnies de danse aidées</text:p>
        </text:list-item>
        <text:list-item>
          <text:p text:style-name="P8">Nombre d'ensembles aidés</text:p>
        </text:list-item>
        <text:list-item>
          <text:p text:style-name="P8">Nombre de centres d'arts</text:p>
        </text:list-item>
        <text:list-item>
          <text:p text:style-name="P8">Présence d'un FRAC</text:p>
        </text:list-item>
        <text:list-item>
          <text:p text:style-name="P8">Nombre d'écrans actifs</text:p>
        </text:list-item>
        <text:list-item>
          <text:p text:style-name="P8">Nombre d'établissements arts et essais</text:p>
        </text:list-item>
        <text:list-item>
          <text:p text:style-name="P8">Nombre de conservatoire à rayonnement régional</text:p>
        </text:list-item>
        <text:list-item>
          <text:p text:style-name="P8">Nombre de conservatoire à rayonnement départemental</text:p>
        </text:list-item>
        <text:list-item>
          <text:p text:style-name="P8">Nombre de conservatoire à rayonnement communal ou intercommunal</text:p>
        </text:list-item>
        <text:list-item>
          <text:p text:style-name="P8">Nombre d'écoles supérieures d'arts (EP, EPCC)</text:p>
        </text:list-item>
        <text:list-item>
          <text:p text:style-name="P8">Présence d'un Pôle supérieur du spectacle vivant</text:p>
        </text:list-item>
        <text:list-item>
          <text:p text:style-name="P8">Présence de Centre de formation des enseignants (CEFEDM)</text:p>
        </text:list-item>
        <text:list-item>
          <text:p text:style-name="P8">Présence de Centre de formation des musiciens intervenants (CFMI)</text:p>
        </text:list-item>
        <text:list-item>
          <text:p text:style-name="P8">Présence de Centre de formation des plasticiens intervenants (CFPI)</text:p>
        </text:list-item>
        <text:list-item>
          <text:p text:style-name="P8">Présence de Centre de formation des professionnels du secteur (CRFCBLD)</text:p>
        </text:list-item>
        <text:list-item>
          <text:p text:style-name="P8">Nombre d'associations régionales</text:p>
        </text:list-item>
        <text:list-item>
          <text:p text:style-name="P8">Nombre d'associations départementales</text:p>
        </text:list-item>
        <text:list-item>
          <text:p text:style-name="P8">Nombre de CLEA ou assimilés (cf. projet fédérateur)</text:p>
        </text:list-item>
        <text:list-item>
          <text:p text:style-name="P8">Nombre de conventions de développement culturel</text:p>
          <text:p text:style-name="P8"/>
        </text:list-item>
      </text:list>
      <text:p text:style-name="Standard"/>
      <text:p text:style-name="Standard">INDICATEURS QUALITATIFS :</text:p>
      <text:list xml:id="list36585753" text:continue-numbering="true" text:style-name="L6">
        <text:list-header>
          <text:p text:style-name="P8"/>
        </text:list-header>
        <text:list-item>
          <text:p text:style-name="P8">Effectifs attribués (ETP)</text:p>
        </text:list-item>
        <text:list-item>
          <text:p text:style-name="P8">Effectifs réels</text:p>
        </text:list-item>
      </text:list>
      <text:p text:style-name="Standard"/>
      <text:p text:style-name="P1">Structure de l'emploi :</text:p>
      <text:p text:style-name="P1"/>
      <text:list xml:id="list36592248" text:continue-numbering="true" text:style-name="L6">
        <text:list-item>
          <text:p text:style-name="P8">Équipes de direction : DRAC, DRAC adjoint, SG, conseillers, chef du CID, chefs de STAP, CRMH, CRA</text:p>
        </text:list-item>
        <text:list-item>
          <text:p text:style-name="P8">Agents administratifs : A, B, C</text:p>
        </text:list-item>
        <text:list-item>
          <text:p text:style-name="P8">Nombre de conservateurs</text:p>
        </text:list-item>
        <text:list-item>
          <text:p text:style-name="P8">Nombre d'ISCP et de TESC</text:p>
        </text:list-item>
        <text:list-item>
          <text:p text:style-name="P8">Nombre de CHED et de SECDOC</text:p>
        </text:list-item>
        <text:list-item>
          <text:p text:style-name="P8">Nombre d'INRE (ou d'étude) et de TERE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udrey servat</meta:initial-creator>
    <meta:creation-date>2012-01-23T15:52:04.79</meta:creation-date>
    <dc:date>2012-02-07T16:44:06.92</dc:date>
    <meta:editing-duration>PT05H20M46S</meta:editing-duration>
    <meta:editing-cycles>17</meta:editing-cycles>
    <meta:generator>OpenOffice.org/3.2$Win32 OpenOffice.org_project/320m18$Build-9502</meta:generator>
    <meta:print-date>2012-02-07T16:01:15.74</meta:print-date>
    <meta:document-statistic meta:table-count="0" meta:image-count="0" meta:object-count="0" meta:page-count="2" meta:paragraph-count="72" meta:word-count="459" meta:character-count="2843"/>
  </office:meta>
</office:document-meta>
</file>