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list-style-name="L1">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11/2012</text:p>
      <text:p text:style-name="P1"/>
      <text:p text:style-name="P1"/>
      <text:p text:style-name="P1"/>
      <text:p text:style-name="P1">Loi n° 83-634 du 13 juillet 1983 modifiée portant droit et obligations des fonctionnaires, notamment son article 13 bis.</text:p>
      <text:p text:style-name="P1"/>
      <text:p text:style-name="P1">Loi n° 2009-972 du 3 août 2009 relative à la mobilité et aux parcours professionnels dans la fonction publique</text:p>
      <text:p text:style-name="P1"/>
      <text:p text:style-name="P1">Circulaire d'appplication BCFF0926531C du 19 novembre 2009 (I – 1.1)</text:p>
      <text:p text:style-name="P1"/>
      <text:p text:style-name="P1">Décret n° 91-486 du 14 mai 1991 portant statut particulier des corps de fonctionnaires de recherche de la mission de la recherche du ministère de la culture, de la communication et des grands travaux (chapitre II : dispositions statutaires relatives au corps des ingénieurs d'études)</text:p>
      <text:p text:style-name="P1"/>
      <text:p text:style-name="P1">Décret n° 90-404 du 16 mai 1990 portant statut particulier du corps des conservateurs du patrimoine</text:p>
      <text:p text:style-name="P1"/>
      <text:p text:style-name="P1"/>
      <text:p text:style-name="P1"/>
      <text:p text:style-name="P1"/>
      <text:p text:style-name="P2">Comparabilité des corps : ingénieurs d'études et conservateurs du patrimoine.</text:p>
      <text:p text:style-name="P1"/>
      <text:p text:style-name="P1">Deux conditions cumulatives :</text:p>
      <text:list xml:id="list36165829" text:style-name="L1">
        <text:list-item>
          <text:p text:style-name="P4">même catégorie</text:p>
          <text:p text:style-name="P4">et</text:p>
        </text:list-item>
        <text:list-item>
          <text:p text:style-name="P4">niveau comparable</text:p>
          <text:p text:style-name="P4"/>
          <text:p text:style-name="P4">le niveau de comparabilité s'apprécie au regard de 2 critères <text:s/>alternatifs et non cumulatifs</text:p>
          <text:p text:style-name="P4">le détachement entre corps peut être prononcé dès lors qu'au moins un de ces deux critères est satisfait :</text:p>
          <text:p text:style-name="P4"/>
          <text:p text:style-name="P4">. conditions de recrutement</text:p>
          <text:p text:style-name="P4"><text:s text:c="2"/>ou</text:p>
          <text:p text:style-name="P4">. nature des missions</text:p>
        </text:list-item>
      </text:list>
      <text:p text:style-name="P1"/>
      <text:p text:style-name="P1"/>
      <text:p text:style-name="P1"/>
      <text:p text:style-name="P1"/>
      <text:p text:style-name="P1"/>
      <text:p text:style-name="P1"/>
      <text:p text:style-name="P1"/>
      <text:p text:style-name="P1"/>
      <text:p text:style-name="P1"/>
      <text:p text:style-name="P1"/>
      <text:p text:style-name="P2"><text:soft-page-break/>Conservateurs du patrimoine<text:tab/><text:tab/><text:tab/><text:tab/><text:tab/><text:tab/><text:tab/><text:tab/><text:tab/><text:tab/>Ingénieurs d'études</text:p>
      <text:p text:style-name="P1"/>
      <text:p text:style-name="P1"><text:tab/><text:tab/><text:tab/><text:tab/><text:tab/><text:tab/><text:tab/><text:tab/><text:span text:style-name="T1">catégorie</text:span></text:p>
      <text:p text:style-name="P1">Corps classé dans la catégorie A<text:tab/><text:tab/><text:tab/><text:tab/><text:tab/><text:tab/><text:tab/>Corps classé dans la catégorie A</text:p>
      <text:p text:style-name="P1"/>
      <text:p text:style-name="P1">2 grades<text:tab/><text:tab/><text:tab/><text:tab/><text:tab/><text:tab/><text:tab/><text:tab/><text:tab/><text:tab/>3 grades</text:p>
      <text:p text:style-name="P1">conservateur du patrimoine (échelon terminal IB 852)<text:tab/><text:tab/><text:tab/><text:tab/><text:tab/>IE 2e classe</text:p>
      <text:p text:style-name="P1">conservateur en chef <text:s/>(échelon terminal HEA)<text:tab/><text:tab/><text:tab/><text:tab/><text:tab/><text:tab/>IE 1ère classe</text:p>
      <text:p text:style-name="P1"><text:tab/><text:tab/><text:tab/><text:tab/><text:tab/><text:tab/><text:tab/><text:tab/><text:tab/><text:tab/><text:tab/>IE hors classe (échelon terminal IB 966)</text:p>
      <text:p text:style-name="P1"><text:tab/><text:tab/><text:tab/><text:tab/><text:tab/></text:p>
      <text:p text:style-name="P1"><text:tab/><text:tab/><text:tab/><text:tab/><text:tab/><text:tab/><text:tab/><text:tab/><text:span text:style-name="T1">niveau de comparabilité</text:span></text:p>
      <text:p text:style-name="P1"/>
      <text:p text:style-name="P1"><text:tab/><text:tab/><text:tab/><text:tab/><text:span text:style-name="T2">conditions de recrutement</text:span></text:p>
      <text:p text:style-name="P1"><text:tab/><text:tab/><text:tab/><text:tab/>niveau de qualification ou de formation requis (titres et diplômes) - mode de recrutement</text:p>
      <text:p text:style-name="P1"><text:tab/><text:tab/><text:tab/><text:tab/>vivier et conditions de recrutement par la voie de la promotion interne</text:p>
      <text:p text:style-name="P1"/>
      <text:p text:style-name="P1">1°) Les conservateurs du patrimoine sont nommés parmi<text:tab/><text:tab/><text:tab/>1°) Les ingénieurs d'études sont recrutés par des concours organisés</text:p>
      <text:p text:style-name="P1">les conservateurs stagiaires élèves de l'INP<text:tab/><text:tab/><text:tab/><text:tab/><text:tab/>par branche d'activité professionnelle, spécialité ou discipline</text:p>
      <text:p text:style-name="P1"/>
      <text:p text:style-name="P1">Concours externes ouverts par spécialité <text:tab/><text:tab/><text:tab/><text:tab/><text:tab/><text:tab/></text:p>
      <text:p text:style-name="P1">licence ou diplôme classé au moins au niveau II<text:tab/><text:tab/><text:tab/><text:tab/><text:tab/>Concours externes sur titres et travaux ouverts aux candidats titulaires</text:p>
      <text:p text:style-name="P1"><text:tab/><text:tab/><text:tab/><text:tab/><text:tab/><text:tab/><text:tab/><text:tab/><text:tab/><text:tab/>soit d'un des titres d'ingénieurs reconnus par l'Etat, soit d'un des diplômes</text:p>
      <text:p text:style-name="P1">Concours internes ouverts par spécialité<text:tab/><text:tab/><text:tab/><text:tab/><text:tab/>ci-après : DEA, DESS, maîtrise, licence, diplômes d'un institut d'études</text:p>
      <text:p text:style-name="P1">aux candidats justifiant de 4 ans de services effectifs <text:tab/><text:tab/><text:tab/><text:tab/>politiques, de l'Institut national de langues et civilisations orientales, de</text:p>
      <text:p text:style-name="P1">comme fonctionnaires ou agents publics (Etat, CT)<text:tab/><text:tab/><text:tab/><text:tab/>l'Ecole pratique des hautes études, de l'Ecole des hautes études en</text:p>
      <text:p text:style-name="P1"><text:tab/><text:tab/><text:tab/><text:tab/><text:tab/><text:tab/><text:tab/><text:tab/><text:tab/><text:tab/>sciences sociales, d'Etat de conseiller d'orientation professionnelle</text:p>
      <text:p text:style-name="P1">Scolarité de 18 mois et stage de 6 mois.<text:tab/><text:tab/><text:tab/><text:tab/><text:tab/>diplôme supérieur de l'école du Louvre, diplôme délivré par un</text:p>
      <text:p text:style-name="P1"><text:tab/><text:tab/><text:tab/><text:tab/><text:tab/><text:tab/><text:tab/><text:tab/><text:tab/><text:tab/>établissement d'enseignement supérieur public et privé équivalent au</text:p>
      <text:p text:style-name="P1">2°) Au choix parmi les fonctionnaires de l'Etat et de ses EP,<text:tab/><text:tab/><text:tab/>diplôme d'ingénieur <text:s/>(art. 15). Concours ouverts également aux candidats</text:p>
      <text:p text:style-name="P1">de catégorie A, ayant 10 ans de services effectifs dans services<text:tab/><text:tab/><text:tab/>justifiant d'une qualification reconnue par la commission article 15.</text:p>
      <text:p text:style-name="P1"><text:s/>ou EP dont les activités relèvent des responsabilités définies art. 3</text:p>
      <text:p text:style-name="P1">Inscrits sur une liste d'aptitude en fonction de leurs titres et </text:p>
      <text:p text:style-name="P1">références professionnelles Avis CES Avis CAP.<text:tab/><text:tab/><text:tab/><text:tab/><text:tab/>Des concours internes sont ouverts, notamment aux assistants ingénieurs</text:p>
      <text:p text:style-name="P1"><text:tab/><text:tab/><text:tab/><text:tab/><text:tab/><text:tab/><text:tab/><text:tab/><text:tab/><text:tab/>et aux techniciens de recherche ainsi qu'aux fonctionnaires et aux agents</text:p>
      <text:p text:style-name="P1"><text:tab/><text:tab/><text:tab/><text:tab/><text:tab/><text:tab/><text:tab/><text:tab/><text:tab/><text:tab/>non titulaires du MCC justifiant de 5 ans de services dans un emploi équivalent</text:p>
      <text:p text:style-name="P1"><text:tab/><text:tab/><text:tab/><text:tab/><text:tab/><text:tab/><text:tab/><text:tab/><text:tab/><text:tab/></text:p>
      <text:p text:style-name="P1"><text:tab/><text:tab/><text:tab/><text:tab/><text:tab/><text:tab/><text:tab/><text:tab/><text:tab/><text:tab/>Stage d'un an.</text:p>
      <text:p text:style-name="P1"/>
      <text:p text:style-name="P1"><text:tab/><text:tab/><text:tab/><text:tab/><text:tab/><text:tab/><text:tab/><text:tab/><text:tab/><text:tab/>2°) Au choix parmi les assistants ingénieurs du MCC justifiant de 10 années</text:p>
      <text:p text:style-name="P1"><text:tab/><text:tab/><text:tab/><text:tab/><text:tab/><text:tab/><text:tab/><text:tab/><text:tab/><text:tab/>en position de détachement dans ce corps et inscrits sur une liste d'aptitude.</text:p>
      <text:p text:style-name="P1"><text:tab/><text:tab/><text:tab/><text:tab/><text:tab/><text:tab/><text:tab/><text:tab/><text:tab/><text:tab/>Avis de la CAP.<text:span text:style-name="T3"><text:tab/><text:tab/><text:tab/><text:tab/></text:span></text:p>
      <text:p text:style-name="P1"><text:soft-page-break/><text:span text:style-name="T3"><text:tab/><text:tab/><text:tab/><text:tab/></text:span><text:span text:style-name="T2">nature des missions</text:span></text:p>
      <text:p text:style-name="P1">art. 3</text:p>
      <text:p text:style-name="P1">Les conservateurs du patrimoine exercent des responsabilités<text:tab/><text:tab/><text:tab/><text:tab/>art. 26</text:p>
      <text:p text:style-name="P1">scientifiques et techniques visant à étudier, classer, conserver,<text:tab/><text:tab/><text:tab/><text:tab/>Les ingénieurs concourent à l'élaboration, à la mise au point et au </text:p>
      <text:p text:style-name="P1">entretenir <text:s/>enrichir, mettre en valeur et faire connaître le patrimoine<text:tab/><text:tab/><text:tab/>développement des techniques scientifiques nouvelles ainsi qu'à</text:p>
      <text:p text:style-name="P1">Ils peuvent participer à cette action par des enseignements <text:tab/><text:tab/><text:tab/><text:tab/>l'amélioration de leurs résultats.</text:p>
      <text:p text:style-name="P1">ou des publications.<text:tab/><text:tab/><text:tab/><text:tab/><text:tab/><text:tab/><text:tab/><text:tab/><text:tab/>Ils ont une mission générale de valorisation des résultats de la recherche</text:p>
      <text:p text:style-name="P1">Ils concourent à l'application du code du patrimoine.<text:tab/><text:tab/><text:tab/><text:tab/><text:tab/>Et de diffusion de l'information scientifique et technique. Ils peuvent en</text:p>
      <text:p text:style-name="P1">Ils ont vocation aux emplois de direction des établissements<text:tab/><text:tab/><text:tab/><text:tab/>outre se voir confier des missions de coopération internationale, </text:p>
      <text:p text:style-name="P1">ou services assurant ces missions.<text:tab/><text:tab/><text:tab/><text:tab/><text:tab/><text:tab/><text:tab/>d'enseignement ou d'administration de la recherche.</text:p>
      <text:p text:style-name="P1"><text:tab/><text:tab/><text:tab/><text:tab/><text:tab/><text:tab/><text:tab/><text:tab/><text:tab/><text:tab/><text:tab/>Ils peuvent participer à l'encadrement des assistants ingénieurs et des</text:p>
      <text:p text:style-name="P1">Ils peuvent être appelés à favoriser la création littéraire ou<text:tab/><text:tab/><text:tab/><text:tab/>techniciens de recherche du service auquel ils sont affectés.</text:p>
      <text:p text:style-name="P1">artistique dans leur domaine de compétence particulier.</text:p>
      <text:p text:style-name="P1">Missions particulières à caractère administratif, scientifique,</text:p>
      <text:p text:style-name="P1">technique, pédagogique ou d'inspection portant sur l'ensemble</text:p>
      <text:p text:style-name="P1">du territoire ou sur une zone géographique déterminée</text:p>
      <text:p text:style-name="P1">Ils participent au développement de la recherche dans leur</text:p>
      <text:p text:style-name="P1">domaine de spécialité.</text:p>
      <text:p text:style-name="P1"/>
      <text:p text:style-name="P1"/>
      <text:p text:style-name="P1"/>
      <text:p text:style-name="P1">N.B. :</text:p>
      <text:p text:style-name="P1">- article 21 : « les conservateurs stagiaires sont classés en application</text:p>
      <text:p text:style-name="P1">des dipositions de l'article 4 du décret n° 2006-1827 du 23/12/2006</text:p>
      <text:p text:style-name="P1">relatif aux règles du classement d'échelon consécutif à la nomination</text:p>
      <text:p text:style-name="P1">dans certains corps de catégorie A de la fonction publique de l'Etat.</text:p>
      <text:p text:style-name="P1"/>
      <text:p text:style-name="P1">- article 25 : « Peuvent être détachés dans le corps des conservateurs</text:p>
      <text:p text:style-name="P1">du patrimoine les fonctionnaires de catégorie A de l'Etat, des collectivités</text:p>
      <text:p text:style-name="P1">territoriales ou des établissements publics ».</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1">Conclusion </text:span>: il paraît possible de conclure à la comparabilité des corps de conservateurs du patrimoine et d'ingénieur d'études, d'autant que la circulaire du 19/11/2009 susmentionnée précise (page 5) : « devra être recherchée la comparabilité et non la stricte équivalence des conditions de recrutement ou de la nature des missions des corps et cadres d'emplois ».</text:p>
      <text:p text:style-name="P1"/>
      <text:p text:style-name="P1"><text:span text:style-name="T4">En ce qui concerne la catégorie </text:span>: les statuts particuliers de chacun de ces corps les classent dans la catégorie A prévue à l'article 29 de la loi du 11 janvier 1984 portant dispositions statutaires relatives à la fonction publique de l'Etat. Cette loi ne prévoit pas de catégorie A+.</text:p>
      <text:p text:style-name="P1"/>
      <text:p text:style-name="P1">N.B. : <text:s/>circulaire du 19/11/2009, page 5 : «  La structure de la grille indiciaire des corps concernés ou la référence à un indice brut sommital ne pourra plus être évoquée en tant que tel pour refuser un accueil en détachement »</text:p>
      <text:p text:style-name="P3">(question : du plus vers le moins, mais du moins vers le plus?)</text:p>
      <text:p text:style-name="P1"/>
      <text:p text:style-name="P1"/>
      <text:p text:style-name="P1"><text:span text:style-name="T4">En ce qui concerne les conditions de recrutement</text:span><text:span text:style-name="T5"> : <text:s/></text:span>les titres ou diplômes requis sont d'un niveau supérieur pour l'accès au concours externe d'ingénieur d'études.</text:p>
      <text:p text:style-name="P1"/>
      <text:p text:style-name="P1">Le vivier du recrutement au choix dans le corps des conservateurs est celui des fonctionnaires de catégorie A, sur titres et références professionnelles + 10 années de services effectifs. Ces critères sont remplis par le corps des ingénieurs d'études. Le vivier du tour extérieur des IE est constitué par des fonctionnaires de catégorie B.</text:p>
      <text:p text:style-name="P1"/>
      <text:p text:style-name="P1"/>
      <text:p text:style-name="P1"><text:span text:style-name="T4">En ce qui concerne niveau des missions </text:span>: il ne paraît pas équivalent, notamment en ce qui concerne la « vocation aux emplois de direction des établissements ou services ».</text:p>
      <text:p text:style-name="P1"/>
      <text:p text:style-name="P1"/>
      <text:p text:style-name="P1">Les deux conditions cumulatives fixées par la loi pour prononcer le détachement ou l'intégration directe sont remplies : les corps des conservateurs du patrimoine et des ingénieurs d'études sont, d'une part, de même catégorie et, d'autre part, de niveau comparable au regard des conditions de recrut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2-11-13T11:19:13.17</meta:creation-date>
    <dc:date>2012-11-26T16:05:22.08</dc:date>
    <dc:creator>Laurence HAMELIN</dc:creator>
    <meta:editing-duration>PT5H25M48S</meta:editing-duration>
    <meta:editing-cycles>51</meta:editing-cycles>
    <meta:generator>LibreOffice/3.3$Win32 LibreOffice_project/330m19$Build-401</meta:generator>
    <meta:printed-by>Laurence HAMELIN</meta:printed-by>
    <meta:print-date>2012-11-13T19:17:43.27</meta:print-date>
    <meta:document-statistic meta:table-count="0" meta:image-count="0" meta:object-count="0" meta:page-count="4" meta:paragraph-count="85" meta:word-count="1138" meta:character-count="7589"/>
  </office:meta>
</office:document-meta>
</file>