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list-style-name="L1">
      <style:paragraph-properties fo:margin-top="0cm" fo:margin-bottom="0cm" loext:contextual-spacing="false" fo:text-align="justify" style:justify-single-word="false"/>
    </style:style>
    <style:style style:name="P5" style:family="paragraph" style:parent-style-name="Text_20_body" style:list-style-name="L2">
      <style:paragraph-properties fo:margin-top="0cm" fo:margin-bottom="0cm" loext:contextual-spacing="false" fo:text-align="justify" style:justify-single-word="false"/>
    </style:style>
    <style:style style:name="P6" style:family="paragraph" style:parent-style-name="Heading_20_2">
      <style:paragraph-properties fo:text-align="justify" style:justify-single-word="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mpte-rendu synthétique du Comité technique Ministériel</text:h>
      <text:p text:style-name="Text_20_body">27/02/2013 </text:p>
      <text:p text:style-name="Text_20_body">CTM du 26 février 2013</text:p>
      <text:p text:style-name="P1"><text:span text:style-name="Strong_20_Emphasis">Ce compte-rendu synthétique ne se substitue pas au procès verbal de séance qui sera mis en ligne ultérieurement sur l'intranet Sémaphore.</text:span></text:p>
      <text:p text:style-name="P1">Le comité technique ministériel (CTM) s'est réuni le mardi 26 février 2013 en salle Malraux.</text:p>
      <text:p text:style-name="P1">Lors de sa tenue, le CTM peut valablement délibérer en présence de la moitié des représentants du personnel. Étaient présents à l'ouverture de la réunion: les deux membres de droit de l'administration (Madame Laurence ENGEL, directrice de cabinet de la ministre, et Monsieur Jean-François COLLIN, secrétaire général du ministère) ainsi que les représentants de la CGT-Culture, de la CFDT-Culture, de SUD Cultures Solid aires, du SNAC-FO, du SNAC-FSU et de l'UNSA, membres titulaires représentant du personnel.</text:p>
      <text:p text:style-name="P1">Le représentant du SNAC-FO a été désigné secrétaire adjoint de séance.</text:p>
      <text:p text:style-name="P1"><text:span text:style-name="Strong_20_Emphasis">Quatre points étaient inscrits à l'ordre du jour du CTM:</text:span></text:p>
      <text:list xml:id="list1890716066703853699" text:style-name="L1">
        <text:list-item>
          <text:p text:style-name="P4">Approbation du procès verbal du comité technique ministériel du 16 novembre 2012  ; </text:p>
        </text:list-item>
        <text:list-item>
          <text:p text:style-name="P4">Projet d'arrêté relatif à la prorogation du mandat des membres des comités techniques, des comités d'hygiène, de sécurité et des conditions de travail, des commissions consultatives paritaires du ministère de culture et de communication ; </text:p>
        </text:list-item>
        <text:list-item>
          <text:p text:style-name="P4">Projet de décret relatif à l'ouverture des recrutements réservés pour l'accès aux corps de fonctionnaires de l'État des catégories A, B et C relevant du ministère de la culture et de la communication en application de la loi n°2012-347 du 12 mars 2012 (modification de l'annexe) ; </text:p>
        </text:list-item>
        <text:list-item>
          <text:p text:style-name="P2">Point d'information et de présentation du bilan social ministériel pour l'année 2011. </text:p>
        </text:list-item>
      </text:list>
      <text:p text:style-name="P1"><text:line-break/><text:span text:style-name="Strong_20_Emphasis">Cinq organisations syndicales représentées au CTM ont, en outre, demandé l'ajout de quatre points à l'ordre du jour :</text:span></text:p>
      <text:list xml:id="list4037734754170944408" text:style-name="L2">
        <text:list-item>
          <text:p text:style-name="P5"><text:span text:style-name="Strong_20_Emphasis">point d'information relatif aux quatre projets de lois suivants </text:span>: acte III de la décentralisation et ses implications à la fois sur les politiques et les missions du ministère de la culture et de la communication, sur son organisation et sur la pérennité de ses services et établissements à Paris comme en régions;  loi sur le Patrimoine ; loi de soutien à la Création artistique ; loi sur l'Enseignement supérieur et ses conséquences sur les politiques d'enseignement relevant du ministère, et sur le périmètre des écoles et conservatoires ; </text:p>
        </text:list-item>
        <text:list-item>
          <text:p text:style-name="P5"><text:span text:style-name="Strong_20_Emphasis">cohérence des politiques ministérielles,</text:span> <text:span text:style-name="Strong_20_Emphasis">État stratège ou État opérateur </text:span>: quelle organisation administrative de l'État en particulier dans le domaine muséal (SCN/EPA, MUCEM, quid d'un GIP Musées?) ; </text:p>
        </text:list-item>
        <text:list-item>
          <text:p text:style-name="P5"><text:span text:style-name="Strong_20_Emphasis">projet de transfert des activités et des personnels RMN-GP vers les EPA: Orsay-Orangerie, Fontainebleau, CNHI</text:span> ; </text:p>
        </text:list-item>
        <text:list-item>
          <text:p text:style-name="P3"><text:span text:style-name="Strong_20_Emphasis">emplois d'avenir </text:span>(les conventions en cours dans les EPA, nombre d'emplois concernés, leurs intitulés, leurs niveaux de qualification, leurs durées, les formations mises en œuvre, les avis des CT des établissements visés). </text:p>
        </text:list-item>
      </text:list>
      <text:h text:style-name="P6" text:outline-level="2"><text:soft-page-break/>1 / Approbation du procès verbal du comité technique ministériel du 16 novembre 2012</text:h>
      <text:p text:style-name="P1">Vote pour : CGT-Culture (7 voix) ; CFDT-Culture (3 voix) ; SNAC-FSU (1 voix)  ; UNSA (1 voix) ; SUD Cultures Solidaires (2 voix)<text:line-break/>Abstention : SNAC-FO (1 voix)</text:p>
      <text:h text:style-name="P6" text:outline-level="2">2 / Projet d'arrêté relatif à la prorogation du mandat des membres des comités techniques, des comités d'hygiène, de sécurité et des conditions de travail, des commissions consultatives paritaires du ministère de culture et de communication</text:h>
      <text:p text:style-name="P1">L'ensemble des instances ministérielles (CT, CHSCT et CCP) ont été élues en avril et juin 2010  pour une durée de trois ans. Le prochain renouvellement général étant fixé à décembre 2014, il est nécessaire de prendre un arrêté prorogeant les instances afin de permettre la continuité du dialogue social sur l'ensemble du périmètre ministériel.</text:p>
      <text:p text:style-name="P1">Remarques : Les représentants du personnel ont souhaité que l'administration s'assure de récupérer les décisions de nomination des membres des instances auprès des quelques établissements n'ayant pas encore répondu au courriel envoyé par le SRH.<text:line-break/>L'administration s'est engagée à communiquer aux syndicats les décisions de prorogation des CCP des établissements publics, et à faire un bilan du fonctionnement de ces instances.</text:p>
      <text:p text:style-name="P1">Vote pour : CGT-Culture (7 voix) ; CFDT-Culture (3 voix) ; SNAC-FSU (1 voix)  ; UNSA (1 voix) ;  SNAC-FO (1 voix)<text:line-break/>Abstention : SUD Cultures Solidaires (2 voix)</text:p>
      <text:h text:style-name="P6" text:outline-level="2">3 / Projet de décret relatif à l'ouverture des recrutements réservés pour l'accès aux corps de fonctionnaires de l'État des catégories A, B et C relevant du ministère de la culture et de la communication en application de la loi n°2012-347 du 12 mars 2012 (modification de l'annexe) ;</text:h>
      <text:p text:style-name="P1">La loi n°2012-347 du 12 mars 2012 relative à l'accès à l'emploi titulaire des agents contractuels a conduit le ministère à effectuer un recensement des agents éligibles à la titularisation et à la Cdisation dans l'ensemble des services et des établissements publics du MCC. Afin de permettre aux agents éligibles de passer des concours, il est nécessaire de déterminer dans un décret les corps auxquels ils peuvent se présenter.</text:p>
      <text:p text:style-name="P1">Ce décret a été présenté et adopté lors du CTM du 16 novembre 2012. Cependant, son annexe a dû être modifiée afin d'ouvrir le concours de technicien d'art aux agents non titulaires exerçant des fonctions similaires et affectés dans les bibliothèques (ces agents dépendent du ministère de l'enseignement supérieur et de la recherche).</text:p>
      <text:p text:style-name="P1">Remarques : Les représentants du personnel ont souhaité que l'administration s'assure auprès du ministère de l'enseignement supérieur et de la recherche de la transmission du nombre d'agents éligibles à la Cdisation et la titularisation. L'administration en a pris l'engagement formel. Comme cela avait déjà pu être indiqué, le comité de suivi mise en place dans le cadre de la loi pourra être informé jusqu'au dernier moment du nombre d'agents éligibles et ainsi d'adapter le nombre de <text:soft-page-break/>places ouvertes au concours.</text:p>
      <text:p text:style-name="P1">Vote pour : CGT-Culture (7 voix) ; CFDT-Culture (3 voix) ; SNAC-FSU (1 voix)  ; UNSA (1 voix) ;  SNAC-FO (1 voix) ; SUD Cultures Solidaires (2 voix)</text:p>
      <text:h text:style-name="P6" text:outline-level="2">4 / Point d'information et de présentation du bilan social ministériel pour l'année 2011</text:h>
      <text:p text:style-name="P1">Présentation du bilan social ministériel pour l'année 2011, qui avait été retiré de l'ordre du jour du précédent CTM.<text:line-break/>– Pas de vote.</text:p>
      <text:p text:style-name="P1">Remarques : Les représentants du personnel ont souligné que le document présenté donnait des informations uniquement sur les agents relevant du titre II et non sur l'ensemble du périmètre ministériel (établissements publics, associations etc).  Un groupe de travail sur les informations ayant vocation à se trouver dans le bilan social ministériel sera mis en place avant l'été 2013, ce qui permettra d'adapter le prochain bilan social aux attentes des représentants du personnel.</text:p>
      <text:h text:style-name="P6" text:outline-level="2">5 / Point d'information relatif aux quatre projets de lois suivants:</text:h>
      <text:p text:style-name="P1">acte III de la décentralisation et ses implications à la fois sur les politiques et les missions du ministère de la culture et de la communication, sur son organisation et sur la pérennité de ses services et établissements à Paris comme en régions;  loi sur le Patrimoine ; loi de soutien à la Création artistique ; loi sur l'Enseignement supérieur et ses conséquences sur les politiques d'enseignement relevant du ministère, et sur le périmètre des écoles et conservatoires</text:p>
      <text:p text:style-name="P1">Présentation par Laurence ENGEL de l'état d'avancement des travaux concernant la loi Patrimoine et la loi de soutien à la Création artistique, suivi d'un échange avec les organisations syndicales.</text:p>
      <text:p text:style-name="P1">Le cabinet de la Ministre a réaffirmé que le ministère de la culture et de la communication n'était pas impacté par l'acte III de la décentralisation et que la loi sur l'enseignement supérieur ne changerait pas la tutelle du ministère sur les écoles dépendant de son périmètre. Les organisations syndicales seront informées de l'évolution de ces textes lors de leur transmission au Parlement.</text:p>
      <text:p text:style-name="P1"><text:line-break/>La réunion s'est terminée à 14h15, la majorité des représentants du personnel n'ayant pas souhaité siéger sous la présidence du secrétaire général après le départ de la directrice de cabinet.<text:lin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3S</meta:editing-duration>
    <meta:editing-cycles>3</meta:editing-cycles>
    <meta:generator>LibreOffice/5.0.4.2.0$Windows_x86 LibreOffice_project/af926e97b64eb9b03c04a9be1faf671a65b2c0c1</meta:generator>
    <dc:date>2016-03-18T11:40:19.224000000</dc:date>
    <meta:document-statistic meta:table-count="0" meta:image-count="0" meta:object-count="0" meta:page-count="3" meta:paragraph-count="36" meta:word-count="1267" meta:character-count="7993" meta:non-whitespace-character-count="6748"/>
    <meta:user-defined meta:name="Info 1"/>
    <meta:user-defined meta:name="Info 2"/>
    <meta:user-defined meta:name="Info 3"/>
    <meta:user-defined meta:name="Info 4"/>
  </office:meta>
</office:document-meta>
</file>