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3">
      <style:paragraph-properties fo:text-align="justify" style:justify-single-word="false"/>
    </style:style>
    <style:style style:name="P3" style:family="paragraph" style:parent-style-name="Text_20_body" style:list-style-name="L4">
      <style:paragraph-properties fo:text-align="justify"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1">
      <style:paragraph-properties fo:margin-top="0cm" fo:margin-bottom="0cm" loext:contextual-spacing="false"/>
    </style:style>
    <style:style style:name="P7" style:family="paragraph" style:parent-style-name="Text_20_body" style:list-style-name="L2">
      <style:paragraph-properties fo:margin-top="0cm" fo:margin-bottom="0cm" loext:contextual-spacing="false"/>
    </style:style>
    <style:style style:name="P8" style:family="paragraph" style:parent-style-name="Text_20_body" style:list-style-name="L3">
      <style:paragraph-properties fo:margin-top="0cm" fo:margin-bottom="0cm" loext:contextual-spacing="false" fo:text-align="justify" style:justify-single-word="false"/>
    </style:style>
    <style:style style:name="P9" style:family="paragraph" style:parent-style-name="Text_20_body" style:list-style-name="L4">
      <style:paragraph-properties fo:margin-top="0cm" fo:margin-bottom="0cm" loext:contextual-spacing="false" fo:text-align="justify" style:justify-single-word="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mpte rendu synthétique du CTM du 19 avril 2013</text:h>
      <text:p text:style-name="Text_20_body">24/04/2013 </text:p>
      <text:p text:style-name="Text_20_body">Le comité technique ministériel (CTM) s'est réuni le vendredi 19 avril 2013.</text:p>
      <text:p text:style-name="P1">Le comité technique ministériel (CTM) s'est réuni en salle Malraux, de 9h30 à 19h15.</text:p>
      <text:p text:style-name="P1">Lors de sa tenue, le CTM a pu valablement délibérer en présence de plus de la moitié des représentants du personnel.</text:p>
      <text:p text:style-name="P1">Étaient présents à l'ouverture de la réunion : les deux membres de droit de l'administration (Madame <text:span text:style-name="Strong_20_Emphasis">Aurélie FILIPPETTI</text:span>, ministre de la Culture et de la Communication et Présidente du comité technique ministériel, t Monsieur <text:span text:style-name="Strong_20_Emphasis">Jean-François COLLIN</text:span>, secrétaire général du ministère) et les <text:span text:style-name="Strong_20_Emphasis">directeurs généraux</text:span>, ainsi que les <text:span text:style-name="Strong_20_Emphasis">représentants de la CGT-Culture, de la CFDT-Culture, de SUD Cultures Solidaires, du SNAC-FO, du SNAC-FSU et de l'UNSA</text:span>, membres titulaires représentants du personnel.</text:p>
      <text:p text:style-name="Text_20_body">Le représentant de SUD Culture Solidaires a été désigné secrétaire adjoint de séance.</text:p>
      <text:p text:style-name="Text_20_body"><text:span text:style-name="Strong_20_Emphasis">NB</text:span> : <text:span text:style-name="Emphasis"><text:span text:style-name="Strong_20_Emphasis">Ce compte-rendu synthétique ne se substitue pas au procès verbal de séance qui sera mis en ligne ultérieurement sur l'intranet Sémaphore.</text:span></text:span></text:p>
      <text:h text:style-name="Heading_20_2" text:outline-level="2">Quatre points étaient inscrits à l'ordre du jour</text:h>
      <text:list xml:id="list5288641713358020574" text:style-name="L1">
        <text:list-item>
          <text:p text:style-name="P6">Présentation du rapport de l'inspection générale des affaires culturelles relatif à l'évaluation des effets de la mise en œuvre de la révision générale des politiques publiques au ministère de la culture et de la communication ;<text:line-break/>  </text:p>
        </text:list-item>
        <text:list-item>
          <text:p text:style-name="P6">Cohérence des politiques ministérielles, État stratège ou État opérateur: quelle organisation administrative de l'État en particulier dans le domaine muséal (point inscrit lors du précédent CTM à la demande des représentants du personnel et non traité) ;<text:line-break/>  </text:p>
        </text:list-item>
        <text:list-item>
          <text:p text:style-name="P6">Projet de transfert des activités et des personnels RMN-GP vers les EPA: Orsay-Orangerie, Fontainebleau, CNHI (point inscrit lors du précédent CTM à la demande des représentants du personnel et non traité) ;<text:line-break/>  </text:p>
        </text:list-item>
        <text:list-item>
          <text:p text:style-name="P4">Point d'information sur les emplois d'avenir (point inscrit lors du précédent CTM à la demande des représentants du personnel et non traité). </text:p>
        </text:list-item>
      </text:list>
      <text:p text:style-name="P1">Remarque : d'un point de vue juridique, les points inscrits à l'ordre du jour ne nécessitaient pas un avis formel de l'instance. Aussi, aucun vote n'a été formalisé.</text:p>
      <text:p text:style-name="P1">A la demande des représentants du personnel, et afin que les experts convoqués (CFDT et SNAC-FO) puissent s'exprimer, le point n° 3 a été étudié avant les autres points inscrits à l'ordre du jour. La synthèse ci-après suit la chronologie des débats.</text:p>
      <text:h text:style-name="Heading_20_2" text:outline-level="2"><text:soft-page-break/>Point n°1 : Présentation du rapport de l'IGAC relatif à l'évaluation des effets de la mise en œuvre de la révision générale des politiques publiques au ministère de la culture et de la communication</text:h>
      <text:p text:style-name="Text_20_body">La Ministre a salué le travail exemplaire effectué par l'Inspection et a présenté son analyse de ce document (<text:a xlink:type="simple" xlink:href="http://semaphore.culture.gouv.fr/documents/11270/223215/intervention+ministre+CT-M+19042013.pdf/c6208085-2f83-4595-a191-89f48b733a33" office:target-frame-name="_blank" xlink:show="new" text:style-name="Internet_20_link" text:visited-style-name="Visited_20_Internet_20_Link">son intervention {pdf} est consultable sur l'Intranet du Ministère).</text:a></text:p>
      <text:p text:style-name="Text_20_body">Chaque organisation syndicale représentée au sein du CTM s'est ensuite exprimée sur le contenu de ce rapport ; leurs déclarations liminaires sont consultables ci-dessous :</text:p>
      <text:list xml:id="list517274817015001155" text:style-name="L2">
        <text:list-item>
          <text:p text:style-name="P7"><text:a xlink:type="simple" xlink:href="http://semaphore.culture.gouv.fr/documents/11270/223215/Déclaration+de+la+CFDT+Culture_Rapport+RGPP_CTM.pdf/e8079223-1292-4c1a-beaa-ec1e57020bf6" office:target-frame-name="_blank" xlink:show="new" text:style-name="Internet_20_link" text:visited-style-name="Visited_20_Internet_20_Link">déclaration de la CFDT</text:a> {pdf} </text:p>
        </text:list-item>
        <text:list-item>
          <text:p text:style-name="P7"><text:a xlink:type="simple" xlink:href="http://semaphore.culture.gouv.fr/documents/11270/223215/Declaration+de+la+CGT+culture+CT+M+19+avril+2013.pdf/34916be5-922a-4b6a-b99b-1f61076db79d" office:target-frame-name="_blank" xlink:show="new" text:style-name="Internet_20_link" text:visited-style-name="Visited_20_Internet_20_Link">déclaration de la CGT</text:a> {pdf} </text:p>
        </text:list-item>
        <text:list-item>
          <text:p text:style-name="P7"><text:a xlink:type="simple" xlink:href="http://semaphore.culture.gouv.fr/documents/11270/223215/Déclaration+de+la+SNAC+FSU+CTM+19+avril+2013.pdf/02a1a78f-c333-43a5-be2d-1eb4b59b2abe" office:target-frame-name="_blank" xlink:show="new" text:style-name="Internet_20_link" text:visited-style-name="Visited_20_Internet_20_Link">déclaration de la SNAC FSU</text:a> {pdf} </text:p>
        </text:list-item>
        <text:list-item>
          <text:p text:style-name="P5"><text:a xlink:type="simple" xlink:href="http://semaphore.culture.gouv.fr/documents/11270/223215/Déclaration+de+SUD+du+19+avril+2013.pdf/f90adb0f-06c3-4f56-a38a-bc770ad4911b" office:target-frame-name="_blank" xlink:show="new" text:style-name="Internet_20_link" text:visited-style-name="Visited_20_Internet_20_Link">déclaration de  SUD</text:a> {pdf} </text:p>
        </text:list-item>
      </text:list>
      <text:p text:style-name="Text_20_body">Un débat s'est instauré et s'est poursuivi après le départ de la Ministre, jusqu'en début de journée.</text:p>
      <text:h text:style-name="Heading_20_2" text:outline-level="2">Point n°3 : Projet de transfert des activités et des personnels RMN-GP vers les EPA</text:h>
      <text:p text:style-name="P1">A l'issue des débats entre l'administration et les représentants du personnel (notamment FO, CFDT et CGT), il a été acté :<text:line-break/>- de réfléchir à la place donnée à la RMN-GP dans la politique muséale ;<text:line-break/>- de créer un groupe de travail, piloté par la Direction générale des patrimoines, afin d'examiner les modalités de transferts ;<text:line-break/>- plus globalement, d'avoir une réflexion partagée sur le recours à l'externalisation au sein du MCC (pour rappel, un groupe de travail a été convoqué une première fois sur ce thème fin mars 2013 sous la présidence du conseiller en charge des affaires sociales et en présence des organisations syndicales).</text:p>
      <text:p text:style-name="P1">Avant de poursuivre, le secrétaire général a présenté – à la demande des représentants du personnel - les suites données aux questions diverses et points inscrits à l'ordre du jour de précédents comités techniques ministériels (et notamment ceux du 16 novembre 2012 et du 26 février 2013).</text:p>
      <text:h text:style-name="Heading_20_2" text:outline-level="2">Point n°2 : Cohérence des politiques ministérielles : État stratège ou État opérateur, quelle organisation administrative de l'État, en particulier dans le domaine muséal</text:h>
      <text:p text:style-name="P1">Les questions suivantes ont été abordées :</text:p>
      <text:list xml:id="list2862507428869382681" text:style-name="L3">
        <text:list-item>
          <text:p text:style-name="P8">la création du Mucem : les représentants du personnel ont souligné que l'administration avait acté ce projet, alors même qu'il avait obtenu un vote unanime défavorable des représentants du personnel siégeant au sein du comité technique de la direction générale des patrimoines ; </text:p>
        </text:list-item>
        <text:list-item>
          <text:p text:style-name="P8">la circulaire du 9 avril 2013 du Premier Ministre relative aux modalités d'organisation des services de l'Etat et du recours à la formule de l'agence : nécessité de prévoir des études d'opportunité et d'impact avant toute création d'une « agence » ; </text:p>
        </text:list-item>
        <text:list-item>
          <text:p text:style-name="P2">la création d'un GIP inter-musées pour gérer la carte Paris Museum Pass et ce que cela implique (quelles activités ? quelle place pour la RMN ?) : ce sujet sera étudié dans le cadre de la politique muséale, inscrite à l'agenda social 2013. </text:p>
        </text:list-item>
      </text:list>
      <text:p text:style-name="P1">A cette occasion, Vincent BERJOT a réaffirmé la volonté d'avoir une Direction générale des patrimoines forte et des directions « métier » fortes.</text:p>
      <text:h text:style-name="Heading_20_2" text:outline-level="2"><text:soft-page-break/>Point n°4 : Point d'information sur les emplois d'avenir</text:h>
      <text:p text:style-name="Text_20_body">Une enquêté relative à la mise en œuvre du dispositif de recrutement d'emplois d'avenir a été lancée début mars 2013 auprès des établissements publics et opérateurs du Ministère, afin de connaître la nature et le nombre d'emplois qu'ils envisagent d'accueillir dans le cadre de ce dispositif.</text:p>
      <text:p text:style-name="Text_20_body">Le Conseiller en charge des affaires sociales estime que le niveau des propositions faites n'est pas à la hauteur des attentes en la matière (ce dispositif représentant un enjeu sociétal très important / objectif d'exemplarité du ministère de la Culture et de la Communication). Les établissements publics et opérateurs vont donc être recontactés très prochainement.</text:p>
      <text:p text:style-name="Text_20_body">Pour  rappel : à l'heure actuelle, deux conventions ont été finalisées et ont reçu l'aval du Ministère (Louvre – CMN).</text:p>
      <text:p text:style-name="P1">Dans son intervention, la CGT-Culture souligne l'importance de ce dispositif (lutte contre le chômage et la précarité). Elle a néanmoins rappelé :<text:line-break/>- que ce dispositif ne doit pas être détourné pour combler du sous-effectif au sein de certains établissements et confier à ces jeunes des emplois relevant de corps de titulaires ;<text:line-break/>- que des formations professionnelles spécifiques doivent être prévues (et budgétées) ;<text:line-break/>- que les conventions prévues par les établissements doivent être validées par le Ministère.</text:p>
      <text:p text:style-name="Text_20_body">Un bilan sur ce dispositif sera fait à chaque comité technique ministériel.</text:p>
      <text:h text:style-name="Heading_20_2" text:outline-level="2">Questions diverses</text:h>
      <text:p text:style-name="Text_20_body"><text:span text:style-name="Strong_20_Emphasis">Les questions diverses suivantes ont ensuite été posées par le CGT-Culture </text:span></text:p>
      <text:list xml:id="list9187872535220684077" text:style-name="L4">
        <text:list-item>
          <text:p text:style-name="P9"><text:span text:style-name="Strong_20_Emphasis">le projet de convention entre le MCC et Pôle emploi </text:span>: le MCC a pris contact avec Pôle emploi pour savoir si la Convention cadre - qui ne concerne actuellement que l'Administration Centrale – pouvait être étendue à l'ensemble des établissements publics du MCC. Il semble que la principale difficulté pour Pôle Emploi réside dans la capacité à gérer cette montée en charge. Pas encore de réponse officielle.<text:line-break/>  </text:p>
        </text:list-item>
        <text:list-item>
          <text:p text:style-name="P9"><text:span text:style-name="Strong_20_Emphasis">le recrutement dans les écoles nationales supérieures d'architecture et notamment la proposition de créer un statut de « chargé d'enseignement »</text:span> : cela sera abordé de manière approfondie lors de la réunion du 25 avril 2013. Une réunion conclusive sera ensuite programmée en présence du Cabinet.<text:line-break/>  </text:p>
        </text:list-item>
        <text:list-item>
          <text:p text:style-name="P3"><text:span text:style-name="Strong_20_Emphasis">le support budgétaire des agents titulaires mis à disposition de la CAPA et ses conséquences sur les services et les personnels (la CAPA risque de devoir trouver le salaire de 14 fonctionnaires)</text:span> : Jean-François COLLIN a indiqué que la Direction du budget réfléchit à la possibilité de mettre cette dépense en base dans le budget du MCC. L'administration s'est en outre engagée à répondre à la pétition des agents de la CAPA en lien avec ce sujet.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meta:editing-duration>
    <meta:editing-cycles>3</meta:editing-cycles>
    <meta:generator>LibreOffice/5.0.4.2.0$Windows_x86 LibreOffice_project/af926e97b64eb9b03c04a9be1faf671a65b2c0c1</meta:generator>
    <dc:date>2016-03-18T11:48:47.756000000</dc:date>
    <meta:document-statistic meta:table-count="0" meta:image-count="0" meta:object-count="0" meta:page-count="3" meta:paragraph-count="43" meta:word-count="1278" meta:character-count="7922" meta:non-whitespace-character-count="6670"/>
    <meta:user-defined meta:name="Info 1"/>
    <meta:user-defined meta:name="Info 2"/>
    <meta:user-defined meta:name="Info 3"/>
    <meta:user-defined meta:name="Info 4"/>
  </office:meta>
</office:document-meta>
</file>