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Time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769cm" fo:margin-left="-0.631cm" table:align="left"/>
    </style:style>
    <style:style style:name="Tableau1.A" style:family="table-column">
      <style:table-column-properties style:column-width="13.54cm"/>
    </style:style>
    <style:style style:name="Tableau1.B" style:family="table-column">
      <style:table-column-properties style:column-width="3.362cm"/>
    </style:style>
    <style:style style:name="Tableau1.C" style:family="table-column">
      <style:table-column-properties style:column-width="9.86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801cm" fo:margin-left="-0.661cm" fo:margin-right="-0.44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8.994cm" style:rel-column-width="21993*"/>
    </style:style>
    <style:style style:name="Tableau2.B" style:family="table-column">
      <style:table-column-properties style:column-width="2.552cm" style:rel-column-width="6241*"/>
    </style:style>
    <style:style style:name="Tableau2.C" style:family="table-column">
      <style:table-column-properties style:column-width="15.254cm" style:rel-column-width="37301*"/>
    </style:style>
    <style:style style:name="Tableau2.A1" style:family="table-cell">
      <style:table-cell-properties fo:background-color="#ffffcc" fo:padding="0.097cm" fo:border="0.05pt solid #000000">
        <style:background-image/>
      </style:table-cell-properties>
    </style:style>
    <style:style style:name="Tableau2.A2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3" style:family="table-row">
      <style:table-row-properties fo:background-color="transparent" style:keep-together="true" fo:keep-together="auto">
        <style:background-image/>
      </style:table-row-properties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  <style:text-properties style:font-name="Arial" fo:font-size="10pt" style:font-name-asian="Times1" style:font-size-asian="10pt" style:language-asian="he" style:country-asian="IL" style:font-size-complex="10pt" style:language-complex="he" style:country-complex="I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044cm" fo:margin-right="0cm" fo:margin-top="0.101cm" fo:margin-bottom="0.101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font-name="Arial" fo:font-size="3pt" fo:font-weight="bold" style:font-size-asian="3pt" style:font-weight-asian="bold" style:font-size-complex="3pt" style:font-weight-complex="bold"/>
    </style:style>
    <style:style style:name="P20" style:family="paragraph" style:parent-style-name="SNNature" style:list-style-name="WW8Num2">
      <style:paragraph-properties fo:margin-left="0.058cm" fo:margin-right="-0.004cm" fo:margin-top="0cm" fo:margin-bottom="0cm" fo:text-align="justify" style:justify-single-word="false" fo:orphans="2" fo:widows="2" fo:text-indent="-0.032cm" style:auto-text-indent="false">
        <style:tab-stops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 style:list-style-name="L1">
      <style:paragraph-properties fo:margin-top="0.049cm" fo:margin-bottom="0.049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paragraph-properties fo:margin-top="0.049cm" fo:margin-bottom="0.049cm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0pt" fo:font-style="normal" style:text-underline-style="none" fo:font-weight="normal" fo:background-color="transparent" style:font-name-asian="Times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Arial" fo:font-size="10pt" fo:font-style="normal" style:text-underline-style="none" fo:font-weight="normal" fo:background-color="transparent" style:font-name-asian="Times" style:font-size-asian="10pt" style:font-style-asian="normal" style:font-weight-asian="normal" style:font-size-complex="10pt" style:font-weight-complex="normal"/>
    </style:style>
    <style:style style:name="T3" style:family="text">
      <style:text-properties style:font-name="Arial" fo:font-size="10pt" fo:font-style="normal" style:text-underline-style="none" fo:font-weight="bold" fo:background-color="transparent" style:font-name-asian="Times" style:font-size-asian="10pt" style:font-style-asian="normal" style:font-weight-asian="bold" style:font-size-complex="10pt" style:font-weight-complex="bold"/>
    </style:style>
    <style:style style:name="T4" style:family="text">
      <style:text-properties style:font-name="Arial" fo:font-size="10pt" fo:font-style="normal" fo:font-weight="normal" fo:background-color="transparent" style:font-name-asian="Times" style:font-size-asian="10pt" style:language-asian="he" style:country-asian="IL" style:font-style-asian="normal" style:font-weight-asian="normal" style:font-size-complex="10pt" style:language-complex="he" style:country-complex="IL" style:font-weight-complex="normal"/>
    </style:style>
    <style:style style:name="T5" style:family="text">
      <style:text-properties style:font-name="Arial" fo:font-size="10pt" fo:font-style="normal" fo:font-weight="bold" fo:background-color="transparent" style:font-name-asian="Times" style:font-size-asian="10pt" style:language-asian="he" style:country-asian="IL" style:font-style-asian="normal" style:font-weight-asian="bold" style:font-size-complex="10pt" style:language-complex="he" style:country-complex="IL" style:font-weight-complex="bold"/>
    </style:style>
    <style:style style:name="T6" style:family="text">
      <style:text-properties style:font-name="Arial" fo:font-size="10pt" fo:font-style="italic" style:text-underline-style="none" fo:font-weight="normal" fo:background-color="transparent" style:font-name-asian="Times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weight="normal" style:font-name-asian="Times New Roman" style:font-weight-asian="normal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super 58%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style:text-line-through-style="none" fo:font-style="normal" style:text-underline-style="none" style:font-style-asian="normal" style:font-name-complex="Times New Roman1"/>
    </style:style>
    <style:style style:name="T14" style:family="text">
      <style:text-properties fo:font-variant="normal" fo:text-transform="none" style:text-line-through-style="none" fo:font-style="normal" style:text-underline-style="none" style:font-name-asian="Times New Roman1" style:font-style-asian="normal" style:font-name-complex="Times New Roman1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uites des précédents CTM </text:p>
      <text:p text:style-name="P23"><text:span text:style-name="T17">(dernière mise à jour le 18/04/2013)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>Textes étudiés</text:p>
          </table:table-cell>
          <table:table-cell table:style-name="Tableau1.A1" office:value-type="string">
            <text:p text:style-name="P18">CTM</text:p>
          </table:table-cell>
          <table:table-cell table:style-name="Tableau1.C1" office:value-type="string">
            <text:p text:style-name="P18">Publication</text:p>
          </table:table-cell>
        </table:table-row>
        <table:table-row>
          <table:table-cell table:style-name="Tableau1.A2" office:value-type="string">
            <text:list xml:id="list32417007" text:style-name="WW8Num2">
              <text:list-header>
                <text:p text:style-name="P20"><text:span text:style-name="T8">Décret</text:span><text:span text:style-name="T7"> </text:span><text:span text:style-name="T8">portant</text:span><text:span text:style-name="T7"> </text:span><text:span text:style-name="T8">statut</text:span><text:span text:style-name="T7"> </text:span><text:span text:style-name="T8">du</text:span><text:span text:style-name="T7"> </text:span><text:span text:style-name="T8">corps</text:span><text:span text:style-name="T7"> </text:span><text:span text:style-name="T8">des</text:span><text:span text:style-name="T7"> </text:span><text:span text:style-name="T8">conservateurs</text:span><text:span text:style-name="T7"> </text:span><text:span text:style-name="T8">du</text:span><text:span text:style-name="T7"> </text:span><text:span text:style-name="T8">patrimoine</text:span><text:span text:style-name="T7"> et décret fixant l'échelonnement indiciaire applicable aux membres du corps</text:span></text:p>
              </text:list-header>
            </text:list>
          </table:table-cell>
          <table:table-cell table:style-name="Tableau1.A2" office:value-type="string">
            <text:p text:style-name="P12">14/12/2012</text:p>
          </table:table-cell>
          <table:table-cell table:style-name="Tableau1.C2" office:value-type="string">
            <text:p text:style-name="P13">Texte inscrit à l'ordre du jour du CSFPE du vendredi 19 avril 2013 – CE sera saisi ensuite.</text:p>
          </table:table-cell>
        </table:table-row>
        <table:table-row>
          <table:table-cell table:style-name="Tableau1.A2" office:value-type="string">
            <text:p text:style-name="P13">Arrêté prorogeant la durée du mandat des membres des CT, CHSCT et CCP du ministère de la culture et de la communication</text:p>
          </table:table-cell>
          <table:table-cell table:style-name="Tableau1.A2" office:value-type="string">
            <text:p text:style-name="P12">26/02/2013</text:p>
          </table:table-cell>
          <table:table-cell table:style-name="Tableau1.C2" office:value-type="string">
            <text:p text:style-name="P13">Arrêté du 28 mars 2013 publié au JO du 12 avril 2013 et transmis, pour information, à la liste RRH le 16 avril.</text:p>
          </table:table-cell>
        </table:table-row>
        <table:table-row>
          <table:table-cell table:style-name="Tableau1.A2" office:value-type="string">
            <text:p text:style-name="P13">Décret <text:span text:style-name="T7">relatif à l’ouverture des recrutements réservés pour l’accès aux corps de fonctionnaires de l’État des catégories A, B et C relevant du ministère de la culture et de la communication en application de la loi n°2012-347 du 12 mars 2012 </text:span></text:p>
          </table:table-cell>
          <table:table-cell table:style-name="Tableau1.A2" office:value-type="string">
            <text:p text:style-name="P12">16/11/2012</text:p>
            <text:p text:style-name="P12">&amp;</text:p>
            <text:p text:style-name="P12">26/02/2013</text:p>
          </table:table-cell>
          <table:table-cell table:style-name="Tableau1.C2" office:value-type="string">
            <text:p text:style-name="P13">Le texte a été présenté le 16 avril à la section de l'administration du CE. Donc publication envisagée d'ici à la fin du mois d'avril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19"/>
            <text:p text:style-name="P18">Suites apportées aux questions diverses formulées par les représentants du personnel</text:p>
            <text:p text:style-name="P19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7">Questions diverses</text:p>
          </table:table-cell>
          <table:table-cell table:style-name="Tableau2.B2" office:value-type="string">
            <text:p text:style-name="P17">Date du CTM</text:p>
          </table:table-cell>
          <table:table-cell table:style-name="Tableau2.A1" office:value-type="string">
            <text:p text:style-name="P17">État d'avancement du dossier</text:p>
          </table:table-cell>
        </table:table-row>
        <table:table-row>
          <table:table-cell table:style-name="Tableau2.A3" office:value-type="string">
            <text:p text:style-name="P8">Indication sur le nombre de suicides et tentatives de suicide au MCC</text:p>
          </table:table-cell>
          <table:table-cell table:style-name="Tableau2.B3" office:value-type="string">
            <text:p text:style-name="P12">16/11/12</text:p>
          </table:table-cell>
          <table:table-cell table:style-name="Tableau2.C3" office:value-type="string">
            <text:p text:style-name="P9">Recensement des suicides et tentatives de suicide au MCC effectué par le BAS : une synthèse des réponses a été présentée au CHSCTM du 5 avril 2013. Un complément d'information sera fourni aux représentants du personnel siégeant au sein de cette instance dès l'obtention de la totalité des réponses (une 10zaine de réponses manquantes).</text:p>
          </table:table-cell>
        </table:table-row>
        <table:table-row>
          <table:table-cell table:style-name="Tableau2.A4" office:value-type="string">
            <text:p text:style-name="P8">Information sur le rapprochement de l'INP et de l'Ecole des Chartes ? Qu'en est-il ? Cela doit être plus qu'un rapprochement de calendrier.</text:p>
          </table:table-cell>
          <table:table-cell table:style-name="Tableau2.B4" office:value-type="string">
            <text:p text:style-name="P12"/>
            <text:p text:style-name="P12">14/12/12</text:p>
          </table:table-cell>
          <table:table-cell table:style-name="Tableau2.C4" office:value-type="string">
            <text:p text:style-name="P9">Courrier relatif à l'articulation des scolarités INP – Ecole des Chartes : à la signature du Cabinet</text:p>
          </table:table-cell>
        </table:table-row>
        <table:table-row>
          <table:table-cell table:style-name="Tableau2.A5" office:value-type="string">
            <text:p text:style-name="P8">Devenir du « portail MHF » : projet finalisé ?</text:p>
          </table:table-cell>
          <table:table-cell table:style-name="Tableau2.B5" office:value-type="string">
            <text:p text:style-name="P12">14/12/12</text:p>
          </table:table-cell>
          <table:table-cell table:style-name="Tableau2.C5" office:value-type="string">
            <text:p text:style-name="P9">Compte tenu de l'intérêt de certaines applications développées par l'équipe numérique de l’ex Maison de l’histoire de France (MHF), le SIAF a été chargé d'assurer leur hébergement et leur maintenance. </text:p>
          </table:table-cell>
        </table:table-row>
        <table:table-row>
          <table:table-cell table:style-name="Tableau2.A6" office:value-type="string">
            <text:p text:style-name="P8">Bilan de fonctionnement des CCP (aussi bien au niveau local que ministériel)</text:p>
            <text:p text:style-name="P8"/>
            <text:p text:style-name="P8"/>
          </table:table-cell>
          <table:table-cell table:style-name="Tableau2.B6" office:value-type="string">
            <text:p text:style-name="P12"/>
            <text:p text:style-name="P12">26/02/13</text:p>
          </table:table-cell>
          <table:table-cell table:style-name="Tableau2.C6" office:value-type="string">
            <text:p text:style-name="P9">Les EP disposant d'une CCP propre, ainsi que les services en charge de l'organisation des instances ministérielles ont été contactés (<text:span text:style-name="T11">étude en cours</text:span>). Une présentation de ce bilan pourrait être faite à un CTM de mai ou juin. A cette occasion, les décisions de prorogation des membres au sein des CCP « locales » seront également communiquées.</text:p>
          </table:table-cell>
        </table:table-row>
        <table:table-row>
          <table:table-cell table:style-name="Tableau2.A11" office:value-type="string">
            <text:p text:style-name="P7"><text:span text:style-name="Strong_20_Emphasis"><text:span text:style-name="T1">Ouverture de l'accès au concours réservé des TA aux agents exerçant dans les bibliothèques du MESR </text:span></text:span></text:p>
            <text:p text:style-name="P7"><text:span text:style-name="Strong_20_Emphasis"><text:span text:style-name="T1">- recensement exhaustif du nombre d'éligibles susceptibles de se positionner sur ce corps ?</text:span></text:span></text:p>
            <text:p text:style-name="P7"><text:span text:style-name="Strong_20_Emphasis"><text:span text:style-name="T1">- le comité de suivi doit être informé du nombre de dossiers retirés et des spécialités concernées (</text:span></text:span><text:span text:style-name="Strong_20_Emphasis"><text:span text:style-name="T6">point de vigilance</text:span></text:span><text:span text:style-name="Strong_20_Emphasis"><text:span text:style-name="T1">)</text:span></text:span></text:p>
          </table:table-cell>
          <table:table-cell table:style-name="Tableau2.B7" office:value-type="string">
            <text:p text:style-name="P12">26/02/13</text:p>
          </table:table-cell>
          <table:table-cell table:style-name="Tableau2.C7" office:value-type="string">
            <text:p text:style-name="P15">En attente des précisions du MESR.</text:p>
          </table:table-cell>
        </table:table-row>
        <text:soft-page-break/>
        <table:table-row>
          <table:table-cell table:style-name="Tableau2.A8" office:value-type="string">
            <text:p text:style-name="P8">Convocation d'un Observatoire de la précarité ou de l'emploi contractuel</text:p>
          </table:table-cell>
          <table:table-cell table:style-name="Tableau2.B8" office:value-type="string">
            <text:p text:style-name="P12"/>
            <text:p text:style-name="P14">14/12/12</text:p>
          </table:table-cell>
          <table:table-cell table:style-name="Tableau2.C8" office:value-type="string">
            <text:p text:style-name="P10">Le SRH pourrait faire un bilan de la situation au sein de cet observatoire (sorte de conclusion des travaux du comité de suivi – vision plus globale et moins technique).</text:p>
            <text:p text:style-name="P11">A prévoir d'ici à la fin de l'année 2013</text:p>
          </table:table-cell>
        </table:table-row>
        <table:table-row>
          <table:table-cell table:style-name="Tableau2.A9" office:value-type="string">
            <text:p text:style-name="P8">Mise en place d'un GT devant permettre de définir la structure et le contenu du bilan social</text:p>
          </table:table-cell>
          <table:table-cell table:style-name="Tableau2.B9" office:value-type="string">
            <text:p text:style-name="P12"/>
            <text:p text:style-name="P14">26/02/13</text:p>
          </table:table-cell>
          <table:table-cell table:style-name="Tableau2.C9" office:value-type="string">
            <text:p text:style-name="P10">Réflexion amorcée – Pilotage DGAFP : la Fonction Publique a transmis très récemment au MCC une liste d'indicateurs à intégrer au Bilan social (<text:span text:style-name="T11">examen en cours</text:span>).</text:p>
          </table:table-cell>
        </table:table-row>
        <table:table-row>
          <table:table-cell table:style-name="Tableau2.A11" office:value-type="string">
            <text:p text:style-name="P13">Mise en place d'un GT relatif à l'externalisation au MCC</text:p>
          </table:table-cell>
          <table:table-cell table:style-name="Tableau2.B10" office:value-type="string">
            <text:p text:style-name="P12">16/11/12</text:p>
            <text:p text:style-name="P16"/>
            <text:p text:style-name="P12">26/02/13</text:p>
          </table:table-cell>
          <table:table-cell table:style-name="Tableau2.C10" office:value-type="string">
            <text:p text:style-name="P1"><text:span text:style-name="summary_20_information"><text:span text:style-name="T2">- 1ère réunion organisée le 21/03/2013 sous la présidence du Conseiller en charge des affaires sociales</text:span></text:span></text:p>
            <text:p text:style-name="P1"><text:span text:style-name="summary_20_information"><text:span text:style-name="T2">- enquête conduite auprès des EP : </text:span></text:span><text:span text:style-name="summary_20_information"><text:span text:style-name="T3">résultats pour début mai </text:span></text:span></text:p>
            <text:p text:style-name="P1"><text:span text:style-name="summary_20_information"><text:span text:style-name="T2">[pour information : </text:span></text:span><text:span text:style-name="summary_20_information"><text:span text:style-name="T3">24 EPA</text:span></text:span><text:span text:style-name="summary_20_information"><text:span text:style-name="T2"> ont répondu à l'enquête le 18/04]</text:span></text:span></text:p>
          </table:table-cell>
        </table:table-row>
        <table:table-row>
          <table:table-cell table:style-name="Tableau2.A11" office:value-type="string">
            <text:p text:style-name="P13">Transmission des Conventions Emploi d'avenir</text:p>
          </table:table-cell>
          <table:table-cell table:style-name="Tableau2.B11" office:value-type="string">
            <text:p text:style-name="P12">16/11/12</text:p>
            <text:p text:style-name="P12">26/02/13</text:p>
          </table:table-cell>
          <table:table-cell table:style-name="Tableau2.C11" office:value-type="string">
            <text:p text:style-name="P1"><text:span text:style-name="summary_20_information"><text:span text:style-name="T2">Point d'info au CTM du 19/04.</text:span></text:span></text:p>
          </table:table-cell>
        </table:table-row>
        <table:table-row>
          <table:table-cell table:style-name="Tableau2.A12" office:value-type="string">
            <text:p text:style-name="P3">Projets de transfert des activités et personnels de la RMN GP (Orsay-Orangerie / Fontainebleau / CNHI) - </text:p>
          </table:table-cell>
          <table:table-cell table:style-name="Tableau2.B12" office:value-type="string">
            <text:p text:style-name="P12">26/02/13</text:p>
          </table:table-cell>
          <table:table-cell table:style-name="Tableau2.C12" office:value-type="string">
            <text:p text:style-name="P5"><text:span text:style-name="summary_20_information"><text:span text:style-name="T5">Fontainebleau</text:span></text:span><text:span text:style-name="summary_20_information"><text:span text:style-name="T4"> : une réunion de concertation a été organisée le </text:span></text:span><text:span text:style-name="summary_20_information"><text:span text:style-name="T5">28 mars 2013</text:span></text:span><text:span text:style-name="summary_20_information"><text:span text:style-name="T4"> en présence des OS représentées à la RMN et à Fontainebleau <text:s/>/ </text:span></text:span><text:span text:style-name="summary_20_information"><text:span text:style-name="T5">Orsay</text:span></text:span><text:span text:style-name="summary_20_information"><text:span text:style-name="T4"> : information au CT de l'EP en février 2013</text:span></text:span></text:p>
          </table:table-cell>
        </table:table-row>
        <table:table-row table:style-name="Tableau2.13">
          <table:table-cell table:style-name="Tableau2.A13" office:value-type="string">
            <text:p text:style-name="P3">EP dérogatoires</text:p>
          </table:table-cell>
          <table:table-cell table:style-name="Tableau2.B13" office:value-type="string">
            <text:p text:style-name="P12"/>
          </table:table-cell>
          <table:table-cell table:style-name="Tableau2.C13" office:value-type="string">
            <text:p text:style-name="P1"><text:span text:style-name="summary_20_information"><text:span text:style-name="T2">Réunion avec les EP concernés le 22 mars 2013. Ces derniers doivent justifier de l'inscription d'emplois au décret liste (ils doivent partir d'une « feuille blanche ») et évaluer le coût de la désinscription.</text:span></text:span></text:p>
          </table:table-cell>
        </table:table-row>
      </table:table>
      <text:p text:style-name="P2"/>
      <text:p text:style-name="P4"/>
      <text:p text:style-name="P4">NB : Questions relatives à l'état d'avancement de certains sujets ou de certaines politiques ministérielles (cf : agenda social), mais qui relèvent plus de réunions ou GT spécifiques :</text:p>
      <text:list xml:id="list32404713" text:style-name="L1">
        <text:list-item>
          <text:p text:style-name="P24">la politique immobilière </text:p>
        </text:list-item>
        <text:list-item>
          <text:p text:style-name="P24">Politique de numérisation &amp; Mission Lescure : auditions en décembre 2012 / janvier 2013. Propositions pour mars / avril.</text:p>
        </text:list-item>
        <text:list-item>
          <text:p text:style-name="P24">Politique du spectacle vivant et loi de soutien à la création artistique : le projet de loi ne pourra pas être présenté au 1<text:span text:style-name="T10">er</text:span> semestre 2013 comme annoncé. Un « texte martyr » devrait sortir fin mars.</text:p>
        </text:list-item>
        <text:list-item>
          <text:p text:style-name="P24">Acte III de la décentralisation et ses implications pour le MCC : bilan de la décentralisation au MCC ? Quelle est la politique du MCC en matière de gestion et de transferts des monuments ?</text:p>
        </text:list-item>
        <text:list-item>
          <text:p text:style-name="P24">Loi Enseignement Sup <text:span text:style-name="T13">et</text:span><text:span text:style-name="T14"> </text:span><text:span text:style-name="T13">ses</text:span><text:span text:style-name="T14"> </text:span><text:span text:style-name="T13">conséquences</text:span><text:span text:style-name="T14"> </text:span><text:span text:style-name="T13">sur</text:span><text:span text:style-name="T14"> </text:span><text:span text:style-name="T13">les</text:span><text:span text:style-name="T14"> </text:span><text:span text:style-name="T13">politiques</text:span><text:span text:style-name="T14"> </text:span><text:span text:style-name="T13">d'enseignement</text:span><text:span text:style-name="T14"> </text:span><text:span text:style-name="T13">relevant</text:span><text:span text:style-name="T14"> </text:span><text:span text:style-name="T13">du</text:span><text:span text:style-name="T14"> </text:span><text:span text:style-name="T13">ministère,</text:span><text:span text:style-name="T14"> </text:span><text:span text:style-name="T13">et</text:span><text:span text:style-name="T14"> </text:span><text:span text:style-name="T13">sur</text:span><text:span text:style-name="T14"> </text:span><text:span text:style-name="T13">le</text:span><text:span text:style-name="T14"> </text:span><text:span text:style-name="T13">périmètre</text:span><text:span text:style-name="T14"> </text:span><text:span text:style-name="T13">des</text:span><text:span text:style-name="T14"> </text:span><text:span text:style-name="T13">écoles</text:span><text:span text:style-name="T14"> </text:span><text:span text:style-name="T13">et</text:span><text:span text:style-name="T14"> </text:span><text:span text:style-name="T13">conservatoires</text:span> (fin du processus interministériel fixé au 1<text:span text:style-name="T10">er</text:span> trimestre 2013)</text:p>
        </text:list-item>
        <text:list-item>
          <text:p text:style-name="P24">Loi Patrimoine : pour fin 2013-début 2014</text:p>
        </text:list-item>
        <text:list-item>
          <text:p text:style-name="P24">Loi Audiovisuelle</text:p>
        </text:list-item>
        <text:list-item>
          <text:p text:style-name="P24">Livre Blanc de l'Archéologie</text:p>
        </text:list-item>
        <text:list-item>
          <text:p text:style-name="P25"><text:span text:style-name="T9">Les Archives Nationales (questions sur le contenu des missions ; l'évaluation des besoins qui en découlent et l'occupation des espaces relèvent plus du CT de la DGPAT) : le 19 mars dernier, la Ministre a adressé une note à Mme Ann-José Arlot (chef du service de l’inspection générale des affaires culturelles) et à Mme Agnès Magnien (directrice des Archives nationales) avec pour objet : </text:span><text:span text:style-name="T12">mission relative aux besoins des Archives nationales en termes d’espaces sur le site dit "quadrilatère Rohan-Soubise »</text:span><text:span text:style-name="T9">. En outre, un p</text:span>oint d'information sur les quatre premiers mois de fonctionnement du site des Archives nationales à Pierrefitte-sur-Seine va être fait au CT de la DGPAT du 24 avril 2013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Time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NNature" style:family="paragraph" style:parent-style-name="Standard">
      <style:paragraph-properties fo:margin-top="1.27cm" fo:margin-bottom="0.423cm" fo:text-align="center" style:justify-single-word="false" fo:orphans="0" fo:widows="0" text:number-lines="false" text:line-number="0"/>
      <style:text-properties style:font-name="Times New Roman" fo:font-weight="bold" style:font-name-asian="Lucida Sans Unicode1" style:language-asian="zxx" style:country-asian="none" style:font-weight-asian="bold"/>
    </style:style>
    <style:style style:name="TR" style:family="paragraph">
      <style:paragraph-properties fo:text-align="justify" style:justify-single-word="false" fo:orphans="2" fo:widows="2" fo:hyphenation-ladder-count="no-limit"/>
      <style:text-properties style:use-window-font-color="true" style:font-name="Times" fo:font-size="12pt" fo:language="fr" fo:country="FR" style:font-name-asian="Times New Roman" style:font-size-asian="12pt" style:language-asian="zxx" style:country-asian="none" style:font-name-complex="Calibri" style:font-size-complex="12pt" style:language-complex="he" style:country-complex="I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trait_20_corps_20_de_20_texte_20_2" style:display-name="WW-Retrait corps de texte 2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fo:font-size="12pt" fo:font-weight="bold" style:font-size-asian="12pt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summary_20_information" style:display-name="summary information" style:family="text">
      <style:text-properties style:font-name="Times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9pt" fo:font-weight="normal" style:font-size-asian="9pt" style:font-weight-asian="normal" style:font-name-complex="Courier New1" style:font-size-complex="9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4cm" fo:margin-bottom="1.17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Reboul</meta:initial-creator>
    <meta:creation-date>2011-02-14T14:39:20.13</meta:creation-date>
    <dc:date>2013-04-18T14:45:14.95</dc:date>
    <dc:creator>Anne Reboul</dc:creator>
    <meta:editing-duration>P3DT10H30M44S</meta:editing-duration>
    <meta:editing-cycles>96</meta:editing-cycles>
    <meta:generator>LibreOffice/3.4$Win32 LibreOffice_project/340m1$Build-302</meta:generator>
    <meta:printed-by>Anne Reboul</meta:printed-by>
    <meta:print-date>2013-04-18T14:37:02.50</meta:print-date>
    <meta:document-statistic meta:table-count="2" meta:image-count="0" meta:object-count="0" meta:page-count="2" meta:paragraph-count="69" meta:word-count="996" meta:character-count="5967" meta:non-whitespace-character-count="5041"/>
    <meta:user-defined meta:name="Info 1"/>
    <meta:user-defined meta:name="Info 2"/>
    <meta:user-defined meta:name="Info 3"/>
    <meta:user-defined meta:name="Info 4"/>
  </office:meta>
</office:document-meta>
</file>