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Time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69cm" fo:margin-left="-0.631cm" table:align="left"/>
    </style:style>
    <style:style style:name="Tableau1.A" style:family="table-column">
      <style:table-column-properties style:column-width="13.54cm"/>
    </style:style>
    <style:style style:name="Tableau1.B" style:family="table-column">
      <style:table-column-properties style:column-width="3.362cm"/>
    </style:style>
    <style:style style:name="Tableau1.C" style:family="table-column">
      <style:table-column-properties style:column-width="9.8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956cm" fo:margin-left="-0.661cm" fo:margin-right="-0.5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747cm" style:rel-column-width="21266*"/>
    </style:style>
    <style:style style:name="Tableau2.B" style:family="table-column">
      <style:table-column-properties style:column-width="1.868cm" style:rel-column-width="4541*"/>
    </style:style>
    <style:style style:name="Tableau2.C" style:family="table-column">
      <style:table-column-properties style:column-width="16.341cm" style:rel-column-width="39728*"/>
    </style:style>
    <style:style style:name="Tableau2.A1" style:family="table-cell">
      <style:table-cell-properties fo:background-color="#ffffcc" fo:padding="0.097cm" fo:border="0.05pt solid #000000">
        <style:background-image/>
      </style:table-cell-properties>
    </style:style>
    <style:style style:name="Tableau2.A2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fo:background-color="transparent" style:keep-together="true" fo:keep-together="auto">
        <style:background-image/>
      </style:table-row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Arial" fo:font-size="10pt" style:font-name-asian="Times1" style:font-size-asian="10pt" style:language-asian="he" style:country-asian="IL" style:font-size-complex="10pt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044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3pt" fo:font-weight="bold" style:font-size-asian="3pt" style:font-weight-asian="bold" style:font-size-complex="3pt" style:font-weight-complex="bold"/>
    </style:style>
    <style:style style:name="P19" style:family="paragraph" style:parent-style-name="SNNature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88cm"/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NNature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NNature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NNature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font-weight="normal" style:font-weight-asian="normal"/>
    </style:style>
    <style:style style:name="P23" style:family="paragraph" style:parent-style-name="SNNature" style:list-style-name="WW8Num2">
      <style:paragraph-properties fo:margin-left="0.058cm" fo:margin-right="-0.004cm" fo:margin-top="0cm" fo:margin-bottom="0cm" fo:text-align="justify" style:justify-single-word="false" fo:orphans="2" fo:widows="2" fo:text-indent="-0.032cm" style:auto-text-indent="false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NNature" style:list-style-name="L1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font-weight="normal" style:font-weight-asian="normal"/>
    </style:style>
    <style:style style:name="P25" style:family="paragraph" style:parent-style-name="SNNature" style:list-style-name="L1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6" style:family="paragraph" style:parent-style-name="SNNature" style:list-style-name="L1">
      <style:paragraph-properties fo:margin-top="0cm" fo:margin-bottom="0cm" fo:text-align="justify" style:justify-single-word="false" fo:orphans="2" fo:widows="2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</style:style>
    <style:style style:name="P27" style:family="paragraph" style:parent-style-name="SNNature" style:list-style-name="L2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88cm"/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NNature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fo:font-variant="normal" fo:text-transform="none" style:text-line-through-style="none" style:font-name="Arial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T1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weight-complex="normal"/>
    </style:style>
    <style:style style:name="T3" style:family="text">
      <style:text-properties style:font-name="Arial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size-complex="10pt" style:font-weight-complex="normal"/>
    </style:style>
    <style:style style:name="T4" style:family="text">
      <style:text-properties style:font-name="Arial" fo:font-size="10pt" fo:font-style="normal" style:text-underline-style="none" fo:font-weight="bold" fo:background-color="transparent" style:font-name-asian="Times" style:font-size-asian="10pt" style:font-style-asian="normal" style:font-weight-asian="bold" style:font-size-complex="10pt" style:font-weight-complex="bold"/>
    </style:style>
    <style:style style:name="T5" style:family="text">
      <style:text-properties style:font-name="Arial" fo:font-size="10pt" fo:font-style="normal" fo:font-weight="bold" fo:background-color="transparent" style:font-name-asian="Times" style:font-size-asian="10pt" style:language-asian="he" style:country-asian="IL" style:font-style-asian="normal" style:font-weight-asian="bold" style:font-size-complex="10pt" style:language-complex="he" style:country-complex="IL" style:font-weight-complex="bold"/>
    </style:style>
    <style:style style:name="T6" style:family="text">
      <style:text-properties style:font-name="Arial" fo:font-size="10pt" fo:font-style="normal" fo:font-weight="normal" fo:background-color="transparent" style:font-name-asian="Times" style:font-size-asian="10pt" style:language-asian="he" style:country-asian="IL" style:font-style-asian="normal" style:font-weight-asian="normal" style:font-size-complex="10pt" style:language-complex="he" style:country-complex="IL" style:font-weight-complex="normal"/>
    </style:style>
    <style:style style:name="T7" style:family="text">
      <style:text-properties style:font-name="Arial" fo:font-size="6pt" fo:font-style="normal" style:text-underline-style="none" fo:font-weight="normal" fo:background-color="transparent" style:font-name-asian="Times" style:font-size-asian="5.25pt" style:font-style-asian="normal" style:font-weight-asian="normal" style:font-size-complex="6pt" style:font-weight-complex="normal"/>
    </style:style>
    <style:style style:name="T8" style:family="text">
      <style:text-properties fo:font-weight="normal" style:font-name-asian="Times New Roman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Arial" fo:font-size="10pt" fo:language="fr" fo:country="F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0pt" fo:language="fr" fo:country="FR" fo:font-style="normal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0pt" fo:language="fr" fo:country="F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0pt" fo:language="fr" fo:country="FR" fo:font-style="normal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" style:family="text">
      <style:text-properties style:font-name-asian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ites des précédents CTM </text:p>
      <text:p text:style-name="P4">(mise à jour en vue du CTM du 21 mai)</text:p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Textes étudiés</text:p>
          </table:table-cell>
          <table:table-cell table:style-name="Tableau1.A1" office:value-type="string">
            <text:p text:style-name="P17">CTM</text:p>
          </table:table-cell>
          <table:table-cell table:style-name="Tableau1.C1" office:value-type="string">
            <text:p text:style-name="P17">Publication</text:p>
          </table:table-cell>
        </table:table-row>
        <table:table-row>
          <table:table-cell table:style-name="Tableau1.A2" office:value-type="string">
            <text:list xml:id="list36594804" text:style-name="WW8Num2">
              <text:list-header>
                <text:p text:style-name="P23"><text:span text:style-name="T9">Décret</text:span><text:span text:style-name="T8"> </text:span><text:span text:style-name="T9">portant</text:span><text:span text:style-name="T8"> </text:span><text:span text:style-name="T9">statut</text:span><text:span text:style-name="T8"> </text:span><text:span text:style-name="T9">du</text:span><text:span text:style-name="T8"> </text:span><text:span text:style-name="T9">corps</text:span><text:span text:style-name="T8"> </text:span><text:span text:style-name="T9">des</text:span><text:span text:style-name="T8"> </text:span><text:span text:style-name="T9">conservateurs</text:span><text:span text:style-name="T8"> </text:span><text:span text:style-name="T9">du</text:span><text:span text:style-name="T8"> </text:span><text:span text:style-name="T9">patrimoine</text:span><text:span text:style-name="T8"> et décret fixant l'échelonnement indiciaire applicable aux membres du corps</text:span></text:p>
              </text:list-header>
            </text:list>
          </table:table-cell>
          <table:table-cell table:style-name="Tableau1.A2" office:value-type="string">
            <text:p text:style-name="P11">14/12/2012</text:p>
          </table:table-cell>
          <table:table-cell table:style-name="Tableau1.C2" office:value-type="string">
            <text:p text:style-name="P12">Texte inscrit à l'ordre du jour du CSFPE du vendredi 19 avril 2013 – CE saisi</text:p>
          </table:table-cell>
        </table:table-row>
        <table:table-row>
          <table:table-cell table:style-name="Tableau1.A2" office:value-type="string">
            <text:p text:style-name="P12">Arrêté prorogeant la durée du mandat des membres des CT, CHSCT et CCP du ministère de la culture et de la communication</text:p>
          </table:table-cell>
          <table:table-cell table:style-name="Tableau1.A2" office:value-type="string">
            <text:p text:style-name="P11">26/02/2013</text:p>
          </table:table-cell>
          <table:table-cell table:style-name="Tableau1.C2" office:value-type="string">
            <text:p text:style-name="P12">Arrêté du 28 mars 2013 publié au JO du 12 avril 2013 et transmis, pour information, à la liste RRH le 16 avril.</text:p>
          </table:table-cell>
        </table:table-row>
        <table:table-row>
          <table:table-cell table:style-name="Tableau1.A2" office:value-type="string">
            <text:p text:style-name="P12">Décret <text:span text:style-name="T8">relatif à l’ouverture des recrutements réservés pour l’accès aux corps de fonctionnaires de l’État des catégories A, B et C relevant du ministère de la culture et de la communication en application de la loi n°2012-347 du 12 mars 2012 </text:span></text:p>
          </table:table-cell>
          <table:table-cell table:style-name="Tableau1.A2" office:value-type="string">
            <text:p text:style-name="P11">16/11/2012</text:p>
            <text:p text:style-name="P11">26/02/2013</text:p>
          </table:table-cell>
          <table:table-cell table:style-name="Tableau1.C2" office:value-type="string">
            <text:p text:style-name="P12">Le texte a été présenté le 16 avril à la section de l'administration du CE. Publication envisagée d'ici la mi mai</text:p>
          </table:table-cell>
        </table:table-row>
      </table:table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8"/>
            <text:p text:style-name="P17">Suites apportées aux questions diverses formulées par les représentants du personnel</text:p>
            <text:p text:style-name="P18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6">Questions diverses</text:p>
          </table:table-cell>
          <table:table-cell table:style-name="Tableau2.B2" office:value-type="string">
            <text:p text:style-name="P16">Date du CTM</text:p>
          </table:table-cell>
          <table:table-cell table:style-name="Tableau2.A1" office:value-type="string">
            <text:p text:style-name="P16">État d'avancement du dossier</text:p>
          </table:table-cell>
        </table:table-row>
        <table:table-row>
          <table:table-cell table:style-name="Tableau2.A3" office:value-type="string">
            <text:p text:style-name="P8">Information sur le rapprochement de l'INP et de l'Ecole des Chartes ? </text:p>
          </table:table-cell>
          <table:table-cell table:style-name="Tableau2.B3" office:value-type="string">
            <text:p text:style-name="P11"/>
            <text:p text:style-name="P11">14/12/12</text:p>
          </table:table-cell>
          <table:table-cell table:style-name="Tableau2.C3" office:value-type="string">
            <text:p text:style-name="P9">Courrier relatif à l'articulation des scolarités INP – Ecole des Chartes : à la signature du Cabinet</text:p>
          </table:table-cell>
        </table:table-row>
        <table:table-row>
          <table:table-cell table:style-name="Tableau2.A4" office:value-type="string">
            <text:p text:style-name="P8">Devenir du « portail MHF » : projet finalisé ?</text:p>
          </table:table-cell>
          <table:table-cell table:style-name="Tableau2.B4" office:value-type="string">
            <text:p text:style-name="P11">14/12/12</text:p>
          </table:table-cell>
          <table:table-cell table:style-name="Tableau2.C4" office:value-type="string">
            <text:p text:style-name="P9">Compte tenu de l'intérêt de certaines applications développées par l'équipe numérique de l’ex Maison de l’histoire de France (MHF), le SIAF a été chargé d'assurer leur hébergement et leur maintenance. </text:p>
          </table:table-cell>
        </table:table-row>
        <table:table-row>
          <table:table-cell table:style-name="Tableau2.A5" office:value-type="string">
            <text:p text:style-name="P8">Bilan de fonctionnement des CCP (aussi bien au niveau local que ministériel)</text:p>
            <text:p text:style-name="P8"/>
            <text:p text:style-name="P8"/>
          </table:table-cell>
          <table:table-cell table:style-name="Tableau2.B5" office:value-type="string">
            <text:p text:style-name="P11"/>
            <text:p text:style-name="P11">26/02/13</text:p>
          </table:table-cell>
          <table:table-cell table:style-name="Tableau2.C5" office:value-type="string">
            <text:p text:style-name="P9">Les EP disposant d'une CCP propre, ainsi que les services en charge de l'organisation des instances ministérielles ont été contactés (<text:span text:style-name="T10">étude en cours</text:span>). Une présentation de ce bilan pourrait être faite à un CTM de mai ou juin. A cette occasion, les décisions de prorogation des membres au sein des CCP « locales » seront également communiquées.</text:p>
            <text:p text:style-name="P9">Réunion de présentation mi-juin.</text:p>
          </table:table-cell>
        </table:table-row>
        <table:table-row>
          <table:table-cell table:style-name="Tableau2.A10" office:value-type="string">
            <text:p text:style-name="P7"><text:span text:style-name="Strong_20_Emphasis"><text:span text:style-name="T1">Ouverture de l'accès au concours réservé des TA aux agents exerçant dans les bibliothèques du MESR </text:span></text:span></text:p>
            <text:p text:style-name="P7"><text:span text:style-name="Strong_20_Emphasis"><text:span text:style-name="T1">- recensement exhaustif du nombre d'éligibles susceptibles de se positionner sur ce corps ?</text:span></text:span></text:p>
            <text:p text:style-name="P7"><text:span text:style-name="Strong_20_Emphasis"><text:span text:style-name="T1">Rque : le comité de suivi doit être informé du nombre de dossiers retirés et des spécialités concernées </text:span></text:span></text:p>
          </table:table-cell>
          <table:table-cell table:style-name="Tableau2.B6" office:value-type="string">
            <text:p text:style-name="P11">26/02/13</text:p>
          </table:table-cell>
          <table:table-cell table:style-name="Tableau2.C6" office:value-type="string">
            <text:p text:style-name="P14">En attente des précisions du MESR.</text:p>
          </table:table-cell>
        </table:table-row>
        <table:table-row>
          <table:table-cell table:style-name="Tableau2.A7" office:value-type="string">
            <text:p text:style-name="P8">Convocation d'un Observatoire de la précarité ou de l'emploi contractuel</text:p>
          </table:table-cell>
          <table:table-cell table:style-name="Tableau2.B7" office:value-type="string">
            <text:p text:style-name="P11"/>
            <text:p text:style-name="P13">14/12/12</text:p>
          </table:table-cell>
          <table:table-cell table:style-name="Tableau2.C7" office:value-type="string">
            <text:p text:style-name="P10">Le SRH pourrait faire un bilan de la situation au sein de cet observatoire (sorte de conclusion des travaux du comité de suivi – vision plus globale et moins technique).</text:p>
            <text:p text:style-name="P10">A prévoir d'ici à la fin de l'année 2013.</text:p>
          </table:table-cell>
        </table:table-row>
        <table:table-row>
          <table:table-cell table:style-name="Tableau2.A8" office:value-type="string">
            <text:p text:style-name="P8">Mise en place d'un GT devant permettre de définir la structure et le contenu du bilan social</text:p>
          </table:table-cell>
          <table:table-cell table:style-name="Tableau2.B8" office:value-type="string">
            <text:p text:style-name="P11"/>
            <text:p text:style-name="P13">26/02/13</text:p>
            <text:p text:style-name="P13">19/04/13</text:p>
          </table:table-cell>
          <table:table-cell table:style-name="Tableau2.C8" office:value-type="string">
            <text:p text:style-name="P10">Réflexion amorcée – Pilotage DGAFP : la Fonction Publique a transmis très récemment au MCC une liste d'indicateurs à intégrer au Bilan social (<text:span text:style-name="T10">examen en cours</text:span>). </text:p>
          </table:table-cell>
        </table:table-row>
        <text:soft-page-break/>
        <table:table-row>
          <table:table-cell table:style-name="Tableau2.A10" office:value-type="string">
            <text:p text:style-name="P12">Mise en place d'un GT relatif à l'externalisation au MCC</text:p>
          </table:table-cell>
          <table:table-cell table:style-name="Tableau2.B9" office:value-type="string">
            <text:p text:style-name="P11">16/11/12</text:p>
            <text:p text:style-name="P15"/>
            <text:p text:style-name="P11">26/02/13</text:p>
          </table:table-cell>
          <table:table-cell table:style-name="Tableau2.C9" office:value-type="string">
            <text:p text:style-name="P1"><text:span text:style-name="summary_20_information"><text:span text:style-name="T2">- 1ère réunion organisée le 21/03/2013 sous la présidence du Conseiller en charge des affaires sociales</text:span></text:span></text:p>
            <text:p text:style-name="P1"><text:span text:style-name="summary_20_information"><text:span text:style-name="T2">- enquête conduite auprès des EP : <text:s/></text:span></text:span><text:span text:style-name="summary_20_information"><text:span text:style-name="T4">29 EPA</text:span></text:span><text:span text:style-name="summary_20_information"><text:span text:style-name="T2"> ont répondu à l'enquête au 7 mai 2013, ultime relance faite début mai.</text:span></text:span></text:p>
          </table:table-cell>
        </table:table-row>
        <table:table-row>
          <table:table-cell table:style-name="Tableau2.A10" office:value-type="string">
            <text:p text:style-name="P12">Point d'avancement Emplois d'avenir</text:p>
            <text:p text:style-name="P29"/>
            <text:p text:style-name="P12"/>
          </table:table-cell>
          <table:table-cell table:style-name="Tableau2.B10" office:value-type="string">
            <text:p text:style-name="P11">16/11/12</text:p>
            <text:p text:style-name="P11">26/02/13</text:p>
            <text:p text:style-name="P11">19/04/13</text:p>
          </table:table-cell>
          <table:table-cell table:style-name="Tableau2.C10" office:value-type="string">
            <text:p text:style-name="P22"><text:span text:style-name="summary_20_information"><text:span text:style-name="T2">Une</text:span></text:span><text:span text:style-name="summary_20_information"><text:span text:style-name="T3"> </text:span></text:span><text:span text:style-name="summary_20_information"><text:span text:style-name="T2">enquêté</text:span></text:span><text:span text:style-name="summary_20_information"><text:span text:style-name="T3"> </text:span></text:span><text:span text:style-name="summary_20_information"><text:span text:style-name="T2">relative</text:span></text:span><text:span text:style-name="summary_20_information"><text:span text:style-name="T3"> </text:span></text:span><text:span text:style-name="summary_20_information"><text:span text:style-name="T2">à</text:span></text:span><text:span text:style-name="summary_20_information"><text:span text:style-name="T3"> </text:span></text:span><text:span text:style-name="summary_20_information"><text:span text:style-name="T2">la</text:span></text:span><text:span text:style-name="summary_20_information"><text:span text:style-name="T3"> </text:span></text:span><text:span text:style-name="summary_20_information"><text:span text:style-name="T2">mise</text:span></text:span><text:span text:style-name="summary_20_information"><text:span text:style-name="T3"> </text:span></text:span><text:span text:style-name="summary_20_information"><text:span text:style-name="T2">en</text:span></text:span><text:span text:style-name="summary_20_information"><text:span text:style-name="T3"> </text:span></text:span><text:span text:style-name="summary_20_information"><text:span text:style-name="T2">œuvre</text:span></text:span><text:span text:style-name="summary_20_information"><text:span text:style-name="T3"> </text:span></text:span><text:span text:style-name="summary_20_information"><text:span text:style-name="T2">du</text:span></text:span><text:span text:style-name="summary_20_information"><text:span text:style-name="T3"> </text:span></text:span><text:span text:style-name="summary_20_information"><text:span text:style-name="T2">dispositif</text:span></text:span><text:span text:style-name="summary_20_information"><text:span text:style-name="T3"> </text:span></text:span><text:span text:style-name="summary_20_information"><text:span text:style-name="T2">de</text:span></text:span><text:span text:style-name="summary_20_information"><text:span text:style-name="T3"> </text:span></text:span><text:span text:style-name="summary_20_information"><text:span text:style-name="T2">recrutement</text:span></text:span><text:span text:style-name="summary_20_information"><text:span text:style-name="T3"> </text:span></text:span><text:span text:style-name="summary_20_information"><text:span text:style-name="T2">d'emplois</text:span></text:span><text:span text:style-name="summary_20_information"><text:span text:style-name="T3"> </text:span></text:span><text:span text:style-name="summary_20_information"><text:span text:style-name="T2">d'avenir</text:span></text:span><text:span text:style-name="summary_20_information"><text:span text:style-name="T3"> </text:span></text:span><text:span text:style-name="summary_20_information"><text:span text:style-name="T2">a</text:span></text:span><text:span text:style-name="summary_20_information"><text:span text:style-name="T3"> </text:span></text:span><text:span text:style-name="summary_20_information"><text:span text:style-name="T2">été</text:span></text:span><text:span text:style-name="summary_20_information"><text:span text:style-name="T3"> </text:span></text:span><text:span text:style-name="summary_20_information"><text:span text:style-name="T2">lancée</text:span></text:span><text:span text:style-name="summary_20_information"><text:span text:style-name="T3"> </text:span></text:span><text:span text:style-name="summary_20_information"><text:span text:style-name="T2">début</text:span></text:span><text:span text:style-name="summary_20_information"><text:span text:style-name="T3"> </text:span></text:span><text:span text:style-name="summary_20_information"><text:span text:style-name="T2">mars</text:span></text:span><text:span text:style-name="summary_20_information"><text:span text:style-name="T3"> </text:span></text:span><text:span text:style-name="summary_20_information"><text:span text:style-name="T2">2013</text:span></text:span><text:span text:style-name="summary_20_information"><text:span text:style-name="T3"> </text:span></text:span><text:span text:style-name="summary_20_information"><text:span text:style-name="T2">auprès</text:span></text:span><text:span text:style-name="summary_20_information"><text:span text:style-name="T3"> </text:span></text:span><text:span text:style-name="summary_20_information"><text:span text:style-name="T2">des</text:span></text:span><text:span text:style-name="summary_20_information"><text:span text:style-name="T3"> </text:span></text:span><text:span text:style-name="summary_20_information"><text:span text:style-name="T2">établissements</text:span></text:span><text:span text:style-name="summary_20_information"><text:span text:style-name="T3"> </text:span></text:span><text:span text:style-name="summary_20_information"><text:span text:style-name="T2">publics</text:span></text:span><text:span text:style-name="summary_20_information"><text:span text:style-name="T3"> </text:span></text:span><text:span text:style-name="summary_20_information"><text:span text:style-name="T2">et</text:span></text:span><text:span text:style-name="summary_20_information"><text:span text:style-name="T3"> </text:span></text:span><text:span text:style-name="summary_20_information"><text:span text:style-name="T2">opérateurs</text:span></text:span><text:span text:style-name="summary_20_information"><text:span text:style-name="T3"> </text:span></text:span><text:span text:style-name="summary_20_information"><text:span text:style-name="T2">du</text:span></text:span><text:span text:style-name="summary_20_information"><text:span text:style-name="T3"> </text:span></text:span><text:span text:style-name="summary_20_information"><text:span text:style-name="T2">Ministère,</text:span></text:span><text:span text:style-name="summary_20_information"><text:span text:style-name="T3"> </text:span></text:span><text:span text:style-name="summary_20_information"><text:span text:style-name="T2">afin</text:span></text:span><text:span text:style-name="summary_20_information"><text:span text:style-name="T3"> </text:span></text:span><text:span text:style-name="summary_20_information"><text:span text:style-name="T2">de</text:span></text:span><text:span text:style-name="summary_20_information"><text:span text:style-name="T3"> </text:span></text:span><text:span text:style-name="summary_20_information"><text:span text:style-name="T2">connaître</text:span></text:span><text:span text:style-name="summary_20_information"><text:span text:style-name="T3"> </text:span></text:span><text:span text:style-name="summary_20_information"><text:span text:style-name="T2">la</text:span></text:span><text:span text:style-name="summary_20_information"><text:span text:style-name="T3"> </text:span></text:span><text:span text:style-name="summary_20_information"><text:span text:style-name="T2">nature</text:span></text:span><text:span text:style-name="summary_20_information"><text:span text:style-name="T3"> </text:span></text:span><text:span text:style-name="summary_20_information"><text:span text:style-name="T2">et</text:span></text:span><text:span text:style-name="summary_20_information"><text:span text:style-name="T3"> </text:span></text:span><text:span text:style-name="summary_20_information"><text:span text:style-name="T2">le</text:span></text:span><text:span text:style-name="summary_20_information"><text:span text:style-name="T3"> </text:span></text:span><text:span text:style-name="summary_20_information"><text:span text:style-name="T2">nombre</text:span></text:span><text:span text:style-name="summary_20_information"><text:span text:style-name="T3"> </text:span></text:span><text:span text:style-name="summary_20_information"><text:span text:style-name="T2">d'emplois</text:span></text:span><text:span text:style-name="summary_20_information"><text:span text:style-name="T3"> </text:span></text:span><text:span text:style-name="summary_20_information"><text:span text:style-name="T2">qu'ils</text:span></text:span><text:span text:style-name="summary_20_information"><text:span text:style-name="T3"> </text:span></text:span><text:span text:style-name="summary_20_information"><text:span text:style-name="T2">envisagent</text:span></text:span><text:span text:style-name="summary_20_information"><text:span text:style-name="T3"> </text:span></text:span><text:span text:style-name="summary_20_information"><text:span text:style-name="T2">d'accueillir</text:span></text:span><text:span text:style-name="summary_20_information"><text:span text:style-name="T3"> </text:span></text:span><text:span text:style-name="summary_20_information"><text:span text:style-name="T2">dans</text:span></text:span><text:span text:style-name="summary_20_information"><text:span text:style-name="T3"> </text:span></text:span><text:span text:style-name="summary_20_information"><text:span text:style-name="T2">le</text:span></text:span><text:span text:style-name="summary_20_information"><text:span text:style-name="T3"> </text:span></text:span><text:span text:style-name="summary_20_information"><text:span text:style-name="T2">cadre</text:span></text:span><text:span text:style-name="summary_20_information"><text:span text:style-name="T3"> </text:span></text:span><text:span text:style-name="summary_20_information"><text:span text:style-name="T2">de</text:span></text:span><text:span text:style-name="summary_20_information"><text:span text:style-name="T3"> </text:span></text:span><text:span text:style-name="summary_20_information"><text:span text:style-name="T2">ce</text:span></text:span><text:span text:style-name="summary_20_information"><text:span text:style-name="T3"> </text:span></text:span><text:span text:style-name="summary_20_information"><text:span text:style-name="T2">dispositif. Au CTM d'avril, les propositions faites par les EP ne sont pas à la hauteur des attentes en la matière. Ils vont donc être recontactés.</text:span></text:span></text:p>
            <text:p text:style-name="P22"><text:span text:style-name="summary_20_information"><text:span text:style-name="T7"/></text:span></text:p>
            <text:p text:style-name="P22"><text:span text:style-name="summary_20_information"><text:span text:style-name="T4">Points de vigilance</text:span></text:span><text:span text:style-name="summary_20_information"><text:span text:style-name="T2"> :</text:span></text:span></text:p>
            <text:list xml:id="list36595874" text:style-name="L1">
              <text:list-item>
                <text:p text:style-name="P24"><text:span text:style-name="summary_20_information"><text:span text:style-name="T2">ce</text:span></text:span><text:span text:style-name="summary_20_information"><text:span text:style-name="T3"> </text:span></text:span><text:span text:style-name="summary_20_information"><text:span text:style-name="T2">dispositif</text:span></text:span><text:span text:style-name="summary_20_information"><text:span text:style-name="T3"> </text:span></text:span><text:span text:style-name="summary_20_information"><text:span text:style-name="T2">ne</text:span></text:span><text:span text:style-name="summary_20_information"><text:span text:style-name="T3"> </text:span></text:span><text:span text:style-name="summary_20_information"><text:span text:style-name="T2">doit</text:span></text:span><text:span text:style-name="summary_20_information"><text:span text:style-name="T3"> </text:span></text:span><text:span text:style-name="summary_20_information"><text:span text:style-name="T2">pas</text:span></text:span><text:span text:style-name="summary_20_information"><text:span text:style-name="T3"> </text:span></text:span><text:span text:style-name="summary_20_information"><text:span text:style-name="T2">être</text:span></text:span><text:span text:style-name="summary_20_information"><text:span text:style-name="T3"> </text:span></text:span><text:span text:style-name="summary_20_information"><text:span text:style-name="T2">détourné</text:span></text:span><text:span text:style-name="summary_20_information"><text:span text:style-name="T3"> </text:span></text:span><text:span text:style-name="summary_20_information"><text:span text:style-name="T2">pour</text:span></text:span><text:span text:style-name="summary_20_information"><text:span text:style-name="T3"> </text:span></text:span><text:span text:style-name="summary_20_information"><text:span text:style-name="T2">combler</text:span></text:span><text:span text:style-name="summary_20_information"><text:span text:style-name="T3"> </text:span></text:span><text:span text:style-name="summary_20_information"><text:span text:style-name="T2">du</text:span></text:span><text:span text:style-name="summary_20_information"><text:span text:style-name="T3"> </text:span></text:span><text:span text:style-name="summary_20_information"><text:span text:style-name="T2">sous-effectif</text:span></text:span><text:span text:style-name="summary_20_information"><text:span text:style-name="T3"> </text:span></text:span><text:span text:style-name="summary_20_information"><text:span text:style-name="T2">au</text:span></text:span><text:span text:style-name="summary_20_information"><text:span text:style-name="T3"> </text:span></text:span><text:span text:style-name="summary_20_information"><text:span text:style-name="T2">sein</text:span></text:span><text:span text:style-name="summary_20_information"><text:span text:style-name="T3"> </text:span></text:span><text:span text:style-name="summary_20_information"><text:span text:style-name="T2">des EP ou embaucher des jeunes sur des emplois correspondant à des corps de fonctionnaires ;</text:span></text:span></text:p>
              </text:list-item>
              <text:list-item>
                <text:p text:style-name="P25">des<text:span text:style-name="T16"> </text:span>formations<text:span text:style-name="T16"> </text:span>professionnelles<text:span text:style-name="T16"> </text:span>spécifiques<text:span text:style-name="T16"> </text:span>doivent<text:span text:style-name="T16"> </text:span>être<text:span text:style-name="T16"> </text:span>prévues<text:span text:style-name="T16"> </text:span>(et<text:span text:style-name="T16"> </text:span>budgétées) ;</text:p>
              </text:list-item>
              <text:list-item>
                <text:p text:style-name="P26"><text:span text:style-name="summary_20_information"><text:span text:style-name="T2">les</text:span></text:span><text:span text:style-name="summary_20_information"><text:span text:style-name="T3"> </text:span></text:span><text:span text:style-name="summary_20_information"><text:span text:style-name="T2">conventions</text:span></text:span><text:span text:style-name="summary_20_information"><text:span text:style-name="T3"> </text:span></text:span><text:span text:style-name="summary_20_information"><text:span text:style-name="T2">prévues</text:span></text:span><text:span text:style-name="summary_20_information"><text:span text:style-name="T3"> </text:span></text:span><text:span text:style-name="summary_20_information"><text:span text:style-name="T2">par</text:span></text:span><text:span text:style-name="summary_20_information"><text:span text:style-name="T3"> </text:span></text:span><text:span text:style-name="summary_20_information"><text:span text:style-name="T2">les</text:span></text:span><text:span text:style-name="summary_20_information"><text:span text:style-name="T3"> </text:span></text:span><text:span text:style-name="summary_20_information"><text:span text:style-name="T2">établissements</text:span></text:span><text:span text:style-name="summary_20_information"><text:span text:style-name="T3"> </text:span></text:span><text:span text:style-name="summary_20_information"><text:span text:style-name="T2">doivent</text:span></text:span><text:span text:style-name="summary_20_information"><text:span text:style-name="T3"> </text:span></text:span><text:span text:style-name="summary_20_information"><text:span text:style-name="T2">être</text:span></text:span><text:span text:style-name="summary_20_information"><text:span text:style-name="T3"> </text:span></text:span><text:span text:style-name="summary_20_information"><text:span text:style-name="T2">validées</text:span></text:span><text:span text:style-name="summary_20_information"><text:span text:style-name="T3"> </text:span></text:span><text:span text:style-name="summary_20_information"><text:span text:style-name="T2">par</text:span></text:span><text:span text:style-name="summary_20_information"><text:span text:style-name="T3"> </text:span></text:span><text:span text:style-name="summary_20_information"><text:span text:style-name="T2">le</text:span></text:span><text:span text:style-name="summary_20_information"><text:span text:style-name="T3"> </text:span></text:span><text:span text:style-name="summary_20_information"><text:span text:style-name="T2">Ministère et des explications sur les dérogations accordées aux EP doivent être fournies (+ transmission d'une copie du courrier autorisant ces dérogations).</text:span></text:span></text:p>
              </text:list-item>
            </text:list>
          </table:table-cell>
        </table:table-row>
        <table:table-row>
          <table:table-cell table:style-name="Tableau2.A11" office:value-type="string">
            <text:p text:style-name="P2">Projets de transfert des activités et personnels de la RMN GP (Orsay-Orangerie / Fontainebleau / CNHI) - </text:p>
          </table:table-cell>
          <table:table-cell table:style-name="Tableau2.B11" office:value-type="string">
            <text:p text:style-name="P11">26/02/13</text:p>
            <text:p text:style-name="P11">19/04/13</text:p>
          </table:table-cell>
          <table:table-cell table:style-name="Tableau2.C11" office:value-type="string">
            <text:p text:style-name="P5"><text:span text:style-name="summary_20_information"><text:span text:style-name="T5">Fontainebleau</text:span></text:span><text:span text:style-name="summary_20_information"><text:span text:style-name="T6"> : une réunion de concertation a été organisée le </text:span></text:span><text:span text:style-name="summary_20_information"><text:span text:style-name="T5">28 mars 2013</text:span></text:span><text:span text:style-name="summary_20_information"><text:span text:style-name="T6"> en présence des OS représentées à la RMN et à Fontainebleau <text:s/>/ </text:span></text:span><text:span text:style-name="summary_20_information"><text:span text:style-name="T5">Orsay</text:span></text:span><text:span text:style-name="summary_20_information"><text:span text:style-name="T6"> : information au CT de l'EP en février 2013</text:span></text:span></text:p>
            <text:p text:style-name="P19"><text:span text:style-name="summary_20_information"><text:span text:style-name="T13">A l'issue des débats du CTM du 19/04, il a été acté</text:span></text:span><text:span text:style-name="summary_20_information"><text:span text:style-name="T12"> :</text:span></text:span></text:p>
            <text:list xml:id="list36591535" text:style-name="L2">
              <text:list-item>
                <text:p text:style-name="P27"><text:span text:style-name="summary_20_information"><text:span text:style-name="T12">de réfléchir à la place donnée à la RMN-GP dans la politique muséale ;</text:span></text:span></text:p>
              </text:list-item>
              <text:list-item>
                <text:p text:style-name="P27"><text:span text:style-name="summary_20_information"><text:span text:style-name="T12">de créer un groupe de travail, piloté par la DGPAT, afin d'examiner les modalités de transferts ;</text:span></text:span></text:p>
              </text:list-item>
              <text:list-item>
                <text:p text:style-name="P27"><text:span text:style-name="summary_20_information"><text:span text:style-name="T14">plus globalement, d'avoir une réflexion partagée sur le recours à l'externalisation au sein du MCC.</text:span></text:span></text:p>
              </text:list-item>
            </text:list>
            <text:p text:style-name="P19"><text:span text:style-name="summary_20_information"><text:span text:style-name="T15">M. BERJOT a demandé une analyse juridique sur la possibilité de titulariser ces agents (avec un retour pour début juin)</text:span></text:span></text:p>
            <text:p text:style-name="P19"><text:span text:style-name="summary_20_information"><text:span text:style-name="T15">NB</text:span></text:span><text:span text:style-name="summary_20_information"><text:span text:style-name="T14"> : une pétition a été déposée par les agents de la RMN (ils demandent une égalité de traitement et veulent avoir la possibilité d'être titularisés en T2 : ils veulent que cela soit une option)</text:span></text:span></text:p>
          </table:table-cell>
        </table:table-row>
        <table:table-row table:style-name="Tableau2.12">
          <table:table-cell table:style-name="Tableau2.A12" office:value-type="string">
            <text:p text:style-name="P2">EP dérogatoires</text:p>
          </table:table-cell>
          <table:table-cell table:style-name="Tableau2.B12" office:value-type="string">
            <text:p text:style-name="P11"/>
          </table:table-cell>
          <table:table-cell table:style-name="Tableau2.C12" office:value-type="string">
            <text:p text:style-name="P1"><text:span text:style-name="summary_20_information"><text:span text:style-name="T2">Réunion avec les EP concernés le 22 mars 2013. Ces derniers doivent justifier de l'inscription d'emplois au décret liste (ils doivent partir d'une « feuille blanche ») et évaluer le coût de la désinscription. </text:span></text:span><text:span text:style-name="summary_20_information"><text:span text:style-name="T4">Bilatérale entre les EP, le SRH et les DG en cours. </text:span></text:span></text:p>
          </table:table-cell>
        </table:table-row>
        <table:table-row table:style-name="Tableau2.12">
          <table:table-cell table:style-name="Tableau2.A13" office:value-type="string">
            <text:p text:style-name="P2">Mise à disposition auprès de la CAPA</text:p>
          </table:table-cell>
          <table:table-cell table:style-name="Tableau2.B13" office:value-type="string">
            <text:p text:style-name="P11">19/04/13</text:p>
          </table:table-cell>
          <table:table-cell table:style-name="Tableau2.C12" office:value-type="string">
            <text:p text:style-name="P28">Jean-François COLLIN a indiqué que la Direction du budget réfléchit à la possibilité de mettre cette dépense en base dans le budget du MCC. </text:p>
          </table:table-cell>
        </table:table-row>
        <table:table-row table:style-name="Tableau2.12">
          <table:table-cell table:style-name="Tableau2.A14" office:value-type="string">
            <text:p text:style-name="P2">Projet de convention entre le MCC et Pôle emploi</text:p>
          </table:table-cell>
          <table:table-cell table:style-name="Tableau2.B14" office:value-type="string">
            <text:p text:style-name="P11">19/04/13</text:p>
          </table:table-cell>
          <table:table-cell table:style-name="Tableau2.C12" office:value-type="string">
            <text:p text:style-name="P28">Le MCC a pris contact avec Pôle emploi pour savoir si la Convention cadre - qui ne concerne actuellement que l'Administration Centrale – pouvait être étendue à l'ensemble des établissements publics du MCC. Il semble que la principale difficulté pour Pôle Emploi réside dans la capacité à gérer cette montée en charge. <text:span text:style-name="T11">Saisine du cabinet en cours</text:span>. </text:p>
          </table:table-cell>
        </table:table-row>
        <table:table-row table:style-name="Tableau2.12">
          <table:table-cell table:style-name="Tableau2.A15" office:value-type="string">
            <text:p text:style-name="P2">Demande de communication des lettres de mission des présidents ou directeurs des EPA</text:p>
          </table:table-cell>
          <table:table-cell table:style-name="Tableau2.B15" office:value-type="string">
            <text:p text:style-name="P11">19/04/13</text:p>
          </table:table-cell>
          <table:table-cell table:style-name="Tableau2.C12" office:value-type="string">
            <text:p text:style-name="P20">La Directrice de Cabinet souhaite que cela puisse se faire (va étudier les modalités de cette transmission).</text:p>
          </table:table-cell>
        </table:table-row>
        <table:table-row table:style-name="Tableau2.12">
          <table:table-cell table:style-name="Tableau2.A16" office:value-type="string">
            <text:p text:style-name="P2">La MAP</text:p>
          </table:table-cell>
          <table:table-cell table:style-name="Tableau2.B16" office:value-type="string">
            <text:p text:style-name="P11">19/04/13</text:p>
          </table:table-cell>
          <table:table-cell table:style-name="Tableau2.C12" office:value-type="string">
            <text:p text:style-name="P21">Un point d'avancement sera fait au CTM du 21 mai sur le PMMS (programme ministériel de modernisation et de simplification). Une réunion d'information a été programmée par le SG le 15 mai <text:soft-page-break/>2013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Time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NNature" style:family="paragraph" style:parent-style-name="Standard">
      <style:paragraph-properties fo:margin-top="1.27cm" fo:margin-bottom="0.423cm" fo:text-align="center" style:justify-single-word="false" fo:orphans="0" fo:widows="0" text:number-lines="false" text:line-number="0"/>
      <style:text-properties style:font-name="Times New Roman" fo:font-weight="bold" style:font-name-asian="Lucida Sans Unicode1" style:language-asian="zxx" style:country-asian="none" style:font-weight-asian="bold"/>
    </style:style>
    <style:style style:name="TR" style:family="paragraph">
      <style:paragraph-properties fo:text-align="justify" style:justify-single-word="false" fo:orphans="2" fo:widows="2" fo:hyphenation-ladder-count="no-limit"/>
      <style:text-properties style:use-window-font-color="true" style:font-name="Times" fo:font-size="12pt" fo:language="fr" fo:country="FR" style:font-name-asian="Times New Roman" style:font-size-asian="12pt" style:language-asian="zxx" style:country-asian="none" style:font-name-complex="Calibri" style:font-size-complex="12pt" style:language-complex="he" style:country-complex="I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2pt" fo:font-weight="bold" style:font-size-asian="12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ummary_20_information" style:display-name="summary information" style:family="text">
      <style:text-properties style:font-name="Times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fo:font-weight="normal" style:font-size-asian="9pt" style:font-weight-asian="normal" style:font-name-complex="Courier New1" style:font-size-complex="9pt" style:font-weight-complex="normal"/>
    </style:style>
    <style:style style:name="WW8Num4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4cm" fo:margin-bottom="1.17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Reboul</meta:initial-creator>
    <meta:creation-date>2011-02-14T14:39:20.13</meta:creation-date>
    <dc:date>2013-05-10T16:55:56.71</dc:date>
    <dc:creator>Thomas Hannebique</dc:creator>
    <meta:editing-duration>P3DT12H23M36S</meta:editing-duration>
    <meta:editing-cycles>116</meta:editing-cycles>
    <meta:generator>LibreOffice/3.4$Win32 LibreOffice_project/340m1$Build-302</meta:generator>
    <meta:printed-by>Anne Reboul</meta:printed-by>
    <meta:print-date>2013-04-18T14:37:02.50</meta:print-date>
    <meta:document-statistic meta:table-count="2" meta:image-count="0" meta:object-count="0" meta:page-count="3" meta:paragraph-count="80" meta:word-count="1071" meta:character-count="6353" meta:non-whitespace-character-count="5355"/>
    <meta:user-defined meta:name="Info 1"/>
    <meta:user-defined meta:name="Info 2"/>
    <meta:user-defined meta:name="Info 3"/>
    <meta:user-defined meta:name="Info 4"/>
  </office:meta>
</office:document-meta>
</file>