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800000"/>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list-style-name="L2">
      <style:text-properties fo:font-style="normal" fo:font-weight="normal" style:font-style-asian="normal" style:font-weight-asian="normal" style:font-style-complex="normal" style:font-weight-complex="normal"/>
    </style:style>
    <style:style style:name="P10" style:family="paragraph" style:parent-style-name="Standard" style:list-style-name="L1"/>
    <style:style style:name="P11" style:family="paragraph" style:parent-style-name="Standard" style:list-style-name="L2"/>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style-asian="normal"/>
    </style:style>
    <style:style style:name="T9" style:family="text">
      <style:text-properties style:font-weight-asian="normal"/>
    </style:style>
    <style:style style:name="T10" style:family="text">
      <style:text-properties style:font-style-complex="normal"/>
    </style:style>
    <style:style style:name="T11"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e la réunion du 28 mai 2013 entre les représentants du personnel et l'administration sur le thème :</text:p>
      <text:p text:style-name="P1"/>
      <text:p text:style-name="P1">LES FICHES DE POSTE</text:p>
      <text:p text:style-name="Standard"/>
      <text:p text:style-name="P7">Etaient présents :</text:p>
      <text:p text:style-name="Standard"/>
      <text:p text:style-name="P3">Pour l'administration :</text:p>
      <text:p text:style-name="Standard">Isabelle Sandret-leclercq (SG)</text:p>
      <text:p text:style-name="Standard">Alexandre Samylourdes (RH)</text:p>
      <text:p text:style-name="Standard">Raphaël Martin-Dias (stagiaire)</text:p>
      <text:p text:style-name="Standard"/>
      <text:p text:style-name="P3">Pour les représentants du personnel :</text:p>
      <text:p text:style-name="Standard">Nelly Le Meur (FSU - CHSCT)</text:p>
      <text:p text:style-name="Standard">Elisabeth Dervaux (FSU - CHSCT)</text:p>
      <text:p text:style-name="Standard">Maryline Grégoire (CGT - CHSCT)</text:p>
      <text:p text:style-name="Standard">Denis Darnat (CGT - CHSCT)</text:p>
      <text:p text:style-name="Standard">Hélène Leruste (CFDT - CHSCT et CT)</text:p>
      <text:p text:style-name="Standard"/>
      <text:p text:style-name="P5">Présentation du cadre du travail d'élaboration des fiches :</text:p>
      <text:p text:style-name="Standard">Monsieur Martin-Dias, stagiaire de l'IRA est en charge de la mise en place des fiches de poste dans le cadre de son stage qui se terminera le 21 juin 2013.</text:p>
      <text:p text:style-name="Standard">Il a travaillé à partir de 4 documents : </text:p>
      <text:p text:style-name="Standard">-le modèle de fiche de poste du MCC</text:p>
      <text:p text:style-name="Standard">-un guide pratique sur l'élaboration des fiches réalisé par l'académie de Caen (le MCC n'en a pas)</text:p>
      <text:p text:style-name="Standard">-le répertoire des métiers 2012 du MCC</text:p>
      <text:p text:style-name="Standard">-le dictionnaire interministériel des compétences des métiers de l'Etat</text:p>
      <text:p text:style-name="Standard"/>
      <text:p text:style-name="P3">(Ces documents ont été transmis aux présents à la réunion par messagerie le soir même, en PJ)</text:p>
      <text:p text:style-name="Standard"/>
      <text:p text:style-name="P5">La méthodologie proposée pour l'établissement des fiches est :</text:p>
      <text:p text:style-name="Standard">Une fiche sera distribuée à chaque agent, charge à lui de la remplir. En parallèle, le chef de service concerné remplira de son côté une fiche pour chacun de ses agents. Ensuite, une entrevue entre l'agent et son chef de service sera tenue afin de confronter les indications réciproques et d'établir en commun la fiche définitive.</text:p>
      <text:p text:style-name="Standard">A partir de là, la fiche sera transmise au service RH pour établir la correspondance entre la fiche et le répertoire du MCC.</text:p>
      <text:p text:style-name="Standard">L'objectif étant de transmettre l'ensemble des fiches à l'Office Nationale des Payes (ONP) pour fin 2013.</text:p>
      <text:p text:style-name="Standard">Cette méthodologie a déjà été présentée aux chefs de service lors d'une de leur réunion.</text:p>
      <text:p text:style-name="Standard">Deux services ont servi de test : Livre et Lecture ; service des ressources humaines. Un troisième est prévu dans les jours qui viennent : le STAP 44.</text:p>
      <text:p text:style-name="Standard"/>
      <text:p text:style-name="Standard">Cette méthodologie et les fiches de poste élaborées seront présentées lors du CHSCT du 14 juin prochain.</text:p>
      <text:p text:style-name="Standard"/>
      <text:p text:style-name="P6">Les 5 représentants présents ont trouvé que cette organisation allait dans le sens de nos demandes, à savoir faire participer les agents à leur fiche de poste.</text:p>
      <text:p text:style-name="Standard"/>
      <text:p text:style-name="P5"/>
      <text:p text:style-name="P5"/>
      <text:p text:style-name="P5"/>
      <text:p text:style-name="P5"><text:soft-page-break/>Discussions :</text:p>
      <text:p text:style-name="P4"/>
      <text:list xml:id="list39670457" text:style-name="L1">
        <text:list-header>
          <text:p text:style-name="P10"><text:span text:style-name="T1">1)Question de l'intersyndicale : </text:span><text:span text:style-name="T5">sachant que les agents vont se retrouver dans plusieurs métiers du répertoire, et qu'il faut un seul numéro-code (cf répertoire des métiers) pour l'ONP, comment l'administration va t-elle faire ?</text:span></text:p>
          <text:p text:style-name="P10"><text:span text:style-name="T1">Réponse de l'administration : </text:span><text:span text:style-name="T5">le numéro code sera choisi en fonction de l'activité principale de l'agent (env. 80% de son temps)</text:span></text:p>
          <text:p text:style-name="P10"><text:span text:style-name="T1">Réaction de l'intersyndicale </text:span><text:span text:style-name="T5">: au vu du contexte en DRAC (rappel de la perte d'emploi importante liée aux 2 RGPP), l'envoi à l'ONP d'une fiche avec un seul numéro-code, certes puisqu'apparemment il n'y a pas le choix, mais ne serait-il pas judicieux d'envoyer au MCC les fiches avec tous les numéros-codes pour montrer la diversité des missions que chaque agent effectue au sein des DRAC ?</text:span></text:p>
        </text:list-header>
      </text:list>
      <text:p text:style-name="Standard"><text:span text:style-name="T5"/></text:p>
      <text:p text:style-name="Standard"><text:span text:style-name="T5"/></text:p>
      <text:list xml:id="list41285240" text:continue-numbering="true" text:style-name="L1">
        <text:list-header>
          <text:p text:style-name="P10"><text:span text:style-name="T5">2)</text:span><text:span text:style-name="T1">Question de l'intersyndicale : </text:span><text:span text:style-name="T5">Quid des métiers disparus dans le répertoire de 2012, comme les archéologues ? (cela concerne quand même plus de 2500 agents du MCC (DRAC + INRAP)</text:span></text:p>
          <text:p text:style-name="P10"><text:span text:style-name="T1">Réponse de l'administration :</text:span><text:span text:style-name="T5">c'est un oubli du MCC qui va essayer de rattraper son erreur. En attendant, un numéro-code sera pris au plus près des missions de ces agents</text:span></text:p>
          <text:p text:style-name="P10"><text:span text:style-name="T1">Réaction de l'intersyndicale : </text:span><text:span text:style-name="T5">Pourquoi mettre un numéro-code inexistant? Le mieux, c'est de ne rien mettre</text:span></text:p>
          <text:p text:style-name="P10"><text:span text:style-name="T1">Réponse de l'administration : </text:span><text:span text:style-name="T5">un rapprochement avec le MCC sera nécessaire pour savoir comment faire pour ces agents</text:span></text:p>
        </text:list-header>
      </text:list>
      <text:p text:style-name="P3"><text:span text:style-name="T7"/></text:p>
      <text:p text:style-name="P3"><text:span text:style-name="T7">(nota, hors réunion, de Nelly pour les archéologues : la discussion sur ce sujet ne me semble pas fini, il faudra que nous prenions une décision commune sur ce sujet, voir à l'échelon national puisque nous sommes au moins 300 directement concernés, dans un premier temps, par l'exigence de l'ONP)</text:span></text:p>
      <text:p text:style-name="P3"><text:span text:style-name="T7"/></text:p>
      <text:p text:style-name="P3"><text:span text:style-name="T7"/></text:p>
      <text:list xml:id="list41286942" text:continue-numbering="true" text:style-name="L1">
        <text:list-header>
          <text:p text:style-name="P10"><text:span text:style-name="T5">3)</text:span><text:span text:style-name="T1">Question de l'intersyndicale :</text:span><text:span text:style-name="T5">Quel protocole ou préparation des agents pour remplir leur fiche puisque le stagiaire part le 21 juin, est-il prévu une note explicative avec la fiche à remplir ?</text:span></text:p>
          <text:p text:style-name="P10"><text:span text:style-name="T1">Réponse de l'administration :</text:span><text:span text:style-name="T5">il va falloir l'envisager</text:span></text:p>
        </text:list-header>
      </text:list>
      <text:p text:style-name="Standard"><text:span text:style-name="T5"/></text:p>
      <text:p text:style-name="Standard"><text:span text:style-name="T5"/></text:p>
      <text:p text:style-name="Standard"><text:span text:style-name="T5"/></text:p>
      <text:list xml:id="list41283981" text:continue-numbering="true" text:style-name="L1">
        <text:list-header>
          <text:p text:style-name="P10"><text:span text:style-name="T5">4)</text:span><text:span text:style-name="T1">Question de l'intersyndicale :</text:span><text:span text:style-name="T5">Quels sont les enjeux pour les agents d'être catalogués sur un seul profil ?</text:span></text:p>
          <text:p text:style-name="P10"><text:span text:style-name="T1">Réponse de l'administration :</text:span><text:span text:style-name="T5">les enjeux vont surtout être dans le cadre de mutation ou de demande de changement de service.</text:span></text:p>
        </text:list-header>
      </text:list>
      <text:p text:style-name="Standard"><text:span text:style-name="T5"/></text:p>
      <text:p text:style-name="P3"><text:span text:style-name="T7">(nota, hors réunion, de Nelly, il va falloir approfondir cette question lors du CHSCT et du CT)</text:span></text:p>
      <text:p text:style-name="P8"/>
      <text:list xml:id="list40207562" text:style-name="L2">
        <text:list-header>
          <text:p text:style-name="P9"/>
          <text:p text:style-name="P11"><text:span text:style-name="T5">5) </text:span><text:span text:style-name="T1">Question de l'intersyndicale :</text:span><text:span text:style-name="T5">Quand la diffusion à l'ensemble des agents va t-elle se faire ?</text:span></text:p>
          <text:p text:style-name="P11"><text:span text:style-name="T1">Réponse de l'administration : </text:span><text:span text:style-name="T5">c'est envisagé pour l'été</text:span></text:p>
        </text:list-header>
      </text:list>
      <text:p text:style-name="Standard"><text:span text:style-name="T5"/></text:p>
      <text:p text:style-name="Standard"><text:span text:style-name="T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lly Le Meur</meta:initial-creator>
    <meta:creation-date>2013-05-28T16:49:38.28</meta:creation-date>
    <dc:date>2013-05-28T21:13:57.25</dc:date>
    <dc:creator>nelly le meur</dc:creator>
    <meta:editing-duration>PT02H35M50S</meta:editing-duration>
    <meta:editing-cycles>19</meta:editing-cycles>
    <meta:generator>OpenOffice.org/3.2$Win32 OpenOffice.org_project/320m12$Build-9483</meta:generator>
    <meta:document-statistic meta:table-count="0" meta:image-count="0" meta:object-count="0" meta:page-count="2" meta:paragraph-count="45" meta:word-count="765" meta:character-count="4522"/>
  </office:meta>
</office:document-meta>
</file>