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Rounded MT Bold" svg:font-family="'Arial Rounded MT Bold',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size-complex="12pt"/>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2pt" style:text-underline-style="solid" style:text-underline-width="auto" style:text-underline-color="font-color" style:font-size-asian="12pt" style:font-size-complex="12pt"/>
    </style:style>
    <style:style style:name="P4" style:family="paragraph" style:parent-style-name="Quotations">
      <style:paragraph-properties fo:text-align="center" style:justify-single-word="false"/>
      <style:text-properties fo:font-weight="bold" style:font-weight-asian="bold"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Text_20_body" style:list-style-name="List_20_1"/>
    <style:style style:name="P8" style:family="paragraph" style:parent-style-name="Text_20_body" style:list-style-name="List_20_1">
      <style:paragraph-properties fo:text-align="justify" style:justify-single-word="false"/>
      <style:text-properties fo:font-size="12pt" style:font-size-asian="12pt" style:font-size-complex="12pt"/>
    </style:style>
    <style:style style:name="P9" style:family="paragraph" style:parent-style-name="Standard" style:list-style-name="L1">
      <style:text-properties fo:font-size="12pt" style:font-size-asian="12pt" style:font-size-complex="12pt"/>
    </style:style>
    <style:style style:name="P10" style:family="paragraph" style:parent-style-name="Standard" style:list-style-name="List_20_1">
      <style:paragraph-properties fo:text-align="justify" style:justify-single-word="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Titre_20_PV" style:master-page-name="Standard">
      <style:paragraph-properties style:page-number="auto"/>
    </style:style>
    <style:style style:name="T1" style:family="text">
      <style:text-properties style:use-window-font-color="true" style:font-name="Arial Rounded MT Bold" fo:font-size="14pt" fo:language="fr" fo:country="FR"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elevé de conclusions <text:line-break/>Rencontre membres CT et CHSCT<text:line-break/>au sujet du projet de service<text:line-break/>du </text:span><text:span text:style-name="T1"><text:text-input text:description="Date Comité">04 juillet 2013</text:text-input></text:span></text:p>
      <text:p text:style-name="P2"/>
      <text:p text:style-name="P2">Cette réunion s'est tenue à la Direction Régionale des Affaires Culturelles, sous la présidence de Monsieur Louis BERGES, directeur régional des affaires culturelles.</text:p>
      <text:h text:style-name="Heading_20_4" text:outline-level="4">Etaient présents comme représentants de l'administration</text:h>
      <text:p text:style-name="P2"/>
      <text:p text:style-name="Text_20_body">- Monsieur Louis BERGES, Président</text:p>
      <text:p text:style-name="Text_20_body">- Madame Isabelle SANDRET-LECLERCQ, Secrétaire générale</text:p>
      <text:p text:style-name="Text_20_body">- Monsieur Alexandre SAMYLOURDES, Responsable des ressources humaines et des services généraux</text:p>
      <text:h text:style-name="Heading_20_4" text:outline-level="4">Etaient présents comme membres pour les organisations syndicales représentatives du personnel</text:h>
      <text:p text:style-name="P2"/>
      <text:p text:style-name="P2"><text:span text:style-name="T2">CGT</text:span><text:span text:style-name="T3"> </text:span><text:tab/></text:p>
      <text:p text:style-name="Quotations">- Madame Chantal BILLARD</text:p>
      <text:p text:style-name="Quotations">- Madame Maryline GREGOIRE</text:p>
      <text:p text:style-name="Quotations">- Monsieur Denis DARNAT</text:p>
      <text:p text:style-name="Quotations">- Madame Emmanuelle CLOPEAU</text:p>
      <text:p text:style-name="Quotations">- Monsieur Emmanuel GEORGES</text:p>
      <text:p text:style-name="P2"><text:span text:style-name="T2">CFDT</text:span><text:span text:style-name="T3"> <text:tab/></text:span></text:p>
      <text:p text:style-name="Quotations">- Madame Hélène LERUSTE</text:p>
      <text:p text:style-name="P2"><text:tab/></text:p>
      <text:p text:style-name="P3">SNAC-FSU </text:p>
      <text:p text:style-name="Quotations">- Madame Nelly LE MEUR</text:p>
      <text:p text:style-name="Quotations">- Madame Nicole LAMBERT</text:p>
      <text:p text:style-name="Quotations">- Madame Elisabeth DERVAUX</text:p>
      <text:p text:style-name="Quotations"/>
      <text:p text:style-name="P4">***</text:p>
      <text:p text:style-name="Quotations"/>
      <text:p text:style-name="P6">Monsieur BERGES rappelle brièvement ses propos tenus lors du dernier Comité technique en date du 29 Mars dernier où il évoquait la réadaptation du projet de service de la DRAC.</text:p>
      <text:p text:style-name="P6"/>
      <text:p text:style-name="P6">Compte tenu de l'incertitude actuelle sur un certain nombre d'éléments de contexte (missions, effectifs , budget..), il est proposé à l'assemblée d'effectuer, au préalable, un bilan à la fois interne (réalisé uniquement par les agents de la DRAC) et externe (avec l'aide d'un consultant) sur le projet de service mis en œuvre en 2010.</text:p>
      <text:p text:style-name="P6"/>
      <text:p text:style-name="P6">Ce bilan devrait permettre d'analyser les résultats obtenus ou les écarts au regard des objectifs fixés dans le projet de service sur les 4 chantiers de réforme ou de restructuration :</text:p>
      <text:list xml:id="list38216739" text:style-name="List_20_1">
        <text:list-item>
          <text:p text:style-name="P7"><text:soft-page-break/>La création du service communication et l'évolution du SIDOC avec l'observation <text:s text:c="9"/>culturelle</text:p>
        </text:list-item>
        <text:list-item>
          <text:p text:style-name="P7">L'intégration des STAPS dans les DRAC</text:p>
        </text:list-item>
        <text:list-item>
          <text:p text:style-name="P8">La création du SPADD</text:p>
        </text:list-item>
        <text:list-item>
          <text:p text:style-name="P8">La mise en place de la réforme financière avec le déploiement de Chorus</text:p>
        </text:list-item>
      </text:list>
      <text:p text:style-name="P5"/>
      <text:p text:style-name="P5">Concernant la méthode, une discussion s'engage entre deux choix :</text:p>
      <text:list xml:id="list38196657" text:style-name="L1">
        <text:list-item>
          <text:p text:style-name="P9">organisation de groupes de travail par métier (chef de service et conseiller, secrétaire et assistante, scientifique, adjoint -encadrants et chargés de mission)</text:p>
        </text:list-item>
        <text:list-item>
          <text:p text:style-name="P9">organisation de groupes de travail par thématique (public et partenaire, exercice régalien, action administrative, budgétaire et financier)</text:p>
        </text:list-item>
      </text:list>
      <text:p text:style-name="P5"/>
      <text:p text:style-name="P6">La deuxième proposition recueille l'assentiment de la majorité des participants puisqu'elle présente l'avantage de gommer les relations hiérarchiques au sein des groupes de travail, d'aborder les missions d'une DRAC de manière plus transversale et dans sa globalité et de favoriser une culture et une identité communes.</text:p>
      <text:h text:style-name="Heading_20_1" text:outline-level="1">Groupes de travail</text:h>
      <text:p text:style-name="Text_20_body">Des groupes de travail sont constitués afin de travailler sur le bilan du projet de service autour des thématiques suivantes :</text:p>
      <text:list xml:id="list38234994" text:continue-list="list38216739" text:style-name="List_20_1">
        <text:list-item>
          <text:p text:style-name="P7">Les relations avec les publics</text:p>
        </text:list-item>
        <text:list-item>
          <text:p text:style-name="P7">Les missions régaliennes </text:p>
        </text:list-item>
        <text:list-item>
          <text:p text:style-name="P7">La fonction administrative</text:p>
        </text:list-item>
        <text:list-item>
          <text:p text:style-name="P7">La fonction budgétaire et financière</text:p>
        </text:list-item>
      </text:list>
      <text:h text:style-name="Heading_20_1" text:outline-level="1">Modalités</text:h>
      <text:p text:style-name="Text_20_body">Un appel par mel sera adressé auprès des agents. </text:p>
      <text:p text:style-name="Text_20_body">L'inscription à ces groupes se déroule sous forme de volontariat dans la limite de <text:s/>20 agents.</text:p>
      <text:p text:style-name="Text_20_body">3 réunions par groupe sont prévues.</text:p>
      <text:p text:style-name="Text_20_body">La direction va étudier la proposition des organisations syndicales de nommer un responsable de projet pour piloter ces réunions.</text:p>
      <text:p text:style-name="Text_20_body">Une réunion générale sera organisée afin de procéder à la restitution des groupes de travail et du bilan externe .</text:p>
      <text:h text:style-name="Heading_20_1" text:outline-level="1">Echéancier</text:h>
      <text:list xml:id="list38224859" text:continue-numbering="true" text:style-name="List_20_1">
        <text:list-item>
          <text:p text:style-name="P10">De juillet à août 2013 : Inscriptions aux groupes</text:p>
        </text:list-item>
        <text:list-item>
          <text:p text:style-name="P10">Septembre 2013 : Début des réunions de groupe de travail </text:p>
        </text:list-item>
        <text:list-item>
          <text:p text:style-name="P10">Novembre 2013 : Restitution généra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Rounded MT Bold" svg:font-family="'Arial Rounded MT Bold', 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1" fo:font-size="11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left="0.499cm" fo:margin-right="0cm" fo:margin-top="0cm" fo:margin-bottom="0.101cm" fo:text-indent="0cm" style:auto-text-indent="false" style:shadow="none"/>
      <style:text-properties fo:font-size="12pt"/>
    </style:style>
    <style:style style:name="Text_20_body_20_indent" style:display-name="Text body indent" style:family="paragraph" style:parent-style-name="Standard" style:class="text">
      <style:paragraph-properties fo:margin-left="0.75cm" fo:margin-right="0cm" fo:margin-top="0cm" fo:margin-bottom="0cm" fo:text-align="justify" style:justify-single-word="false" fo:text-indent="0cm" style:auto-text-indent="false"/>
      <style:text-properties style:font-name="Arial"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Retrait_20_corps_20_de_20_texte_20_2" style:display-name="Retrait corps de texte 2" style:family="paragraph" style:parent-style-name="Standard">
      <style:paragraph-properties fo:margin-left="0.7cm" fo:margin-right="0cm" fo:margin-top="0cm" fo:margin-bottom="0cm" fo:text-align="justify" style:justify-single-word="false" fo:text-indent="0cm" style:auto-text-indent="false"/>
      <style:text-properties style:font-name="Arial" fo:font-size="11pt" style:font-size-asian="11pt"/>
    </style:style>
    <style:style style:name="Titre_20_PV" style:display-name="Titre PV" style:family="paragraph" style:parent-style-name="Standard">
      <style:paragraph-properties fo:margin-left="2.501cm" fo:margin-right="3.5cm" fo:margin-top="0cm" fo:margin-bottom="0cm" fo:line-height="150%" fo:text-align="center" style:justify-single-word="false" fo:text-indent="0cm" style:auto-text-indent="false" fo:padding="0.212cm" fo:border="0.018cm solid #000000" style:shadow="#000000 0.229cm 0.229cm"/>
      <style:text-properties style:use-window-font-color="true" style:font-name="Arial Rounded MT Bold" fo:font-size="14pt" fo:language="fr" fo:country="FR" fo:font-weight="bold" style:font-name-asian="Times New Roman" style:font-size-asian="14pt" style:language-asian="zxx" style:country-asian="none" style:font-weight-asian="bold" style:font-name-complex="Times New Roman" style:font-size-complex="10pt" style:language-complex="zxx" style:country-complex="none"/>
    </style:style>
    <style:style style:name="Présents" style:family="paragraph" style:parent-style-name="Standard">
      <style:paragraph-properties fo:margin-top="0.499cm" fo:margin-bottom="0.3cm" fo:text-align="justify" style:justify-single-word="false"/>
      <style:text-properties style:use-window-font-color="true" style:font-name="Arial"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Heading_20_1" style:display-name="Heading 1" style:family="paragraph" style:parent-style-name="Heading" style:next-style-name="Text_20_body" style:default-outline-level="1" style:class="text">
      <style:paragraph-properties fo:margin-top="1.499cm" fo:margin-bottom="1cm" fo:text-align="justify" style:justify-single-word="false"/>
      <style:text-properties fo:font-size="11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101cm" fo:text-indent="0cm" style:auto-text-indent="false" style:shadow="none"/>
      <style:text-properties fo:font-size="12pt"/>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style>
    <style:style style:name="Absatz-Standardschriftart" style:family="text"/>
    <style:style style:name="WW-Absatz-Standardschriftart" style:family="text"/>
    <style:style style:name="WW8Num2z0" style:family="text">
      <style:text-properties style:font-name="Times New Roman"/>
    </style:style>
    <style:style style:name="Police_20_par_20_défaut" style:display-name="Police par défaut" style:family="text"/>
    <style:style style:name="Numérotation_20_Titre_20_1" style:display-name="Numérotation Titre 1" style:family="text">
      <style:text-properties style:font-name="Arial1" fo:font-size="11pt"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érotation_20_Titre_20_1" style:num-suffix=" -" style:num-format="I">
        <style:list-level-properties text:min-label-distance="0.3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style:list-level-properties>
        <style:text-properties style:font-name="OpenSymbol"/>
      </text:list-level-style-bullet>
    </text:list-style>
    <text:list-style style:name="WW8Num1" text:consecutive-numbering="true">
      <text:list-level-style-bullet text:level="1" text:style-name="WW8Num1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101cm" fo:margin-bottom="1.27cm" fo:margin-left="2cm" fo:margin-right="2.501cm" fo:background-color="#ffffff"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footer>
        <text:p text:style-name="MP1"><draw:frame draw:style-name="Mfr1" draw:name="Cadre1" text:anchor-type="char" svg:x="18.32cm" svg:y="0.002cm" svg:width="0.175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dc:title>PV CHS</dc:title>
    <meta:creation-date>2013-07-08T10:28:32.05</meta:creation-date>
    <meta:editing-cycles>7</meta:editing-cycles>
    <meta:editing-duration>PT44M22S</meta:editing-duration>
    <meta:initial-creator>Alexandre Samylourdes</meta:initial-creator>
    <dc:date>2013-07-10T18:07:17.14</dc:date>
    <dc:creator>Isabelle SANDRET-LECLERCQ</dc:creator>
    <meta:printed-by>Alexandre Samylourdes</meta:printed-by>
    <meta:print-date>2013-07-08T11:36:28.45</meta:print-date>
    <meta:document-statistic meta:table-count="0" meta:image-count="0" meta:object-count="0" meta:page-count="2" meta:paragraph-count="49" meta:word-count="523" meta:character-count="3317"/>
    <meta:user-defined meta:name="Info 1"/>
    <meta:user-defined meta:name="Info 2"/>
    <meta:user-defined meta:name="Info 3"/>
    <meta:user-defined meta:name="Info 4"/>
    <meta:template xlink:type="simple" xlink:actuate="onRequest" xlink:title="PV CHS" xlink:href="../../../../MODL/ctpr-chs/PV%20CHS.ott" meta:date="2013-07-08T10:28:31.29"/>
  </office:meta>
</office:document-meta>
</file>