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cm" fo:border-left="none" fo:border-right="none" fo:border-top="none" fo:border-bottom="0.05pt solid #000000" style:writing-mode="lr-tb"/>
    </style:style>
    <style:style style:name="Tableau1.4" style:family="table-row">
      <style:table-row-properties style:row-height="0.4cm" style:keep-together="true" fo:keep-together="auto"/>
    </style:style>
    <style:style style:name="P1" style:family="paragraph" style:parent-style-name="Footer">
      <style:text-properties style:font-name="Arial" fo:font-size="7pt" fo:font-style="italic" style:font-size-asian="7pt" style:font-style-asian="italic" style:font-size-complex="7pt" style:font-style-complex="italic"/>
    </style:style>
    <style:style style:name="P2" style:family="paragraph" style:parent-style-name="SNTimbre">
      <style:paragraph-properties style:snap-to-layout-grid="false"/>
    </style:style>
    <style:style style:name="P3" style:family="paragraph" style:parent-style-name="SNLabelNOR">
      <style:paragraph-properties style:snap-to-layout-grid="false"/>
    </style:style>
    <style:style style:name="P4" style:family="paragraph" style:parent-style-name="SNNOR">
      <style:paragraph-properties style:snap-to-layout-grid="false"/>
    </style:style>
    <style:style style:name="P5" style:family="paragraph" style:parent-style-name="SNRépublique">
      <style:paragraph-properties style:snap-to-layout-grid="false"/>
    </style:style>
    <style:style style:name="P6" style:family="paragraph" style:parent-style-name="Standard">
      <style:paragraph-properties style:snap-to-layout-grid="false"/>
    </style:style>
    <style:style style:name="P7" style:family="paragraph" style:parent-style-name="SNNature">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1cm" style:auto-text-indent="false"/>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2pt" style:text-underline-style="none" fo:font-weight="normal" fo:background-color="transparent" style:font-name-asian="Arial1" style:font-size-asian="12pt" style:font-weight-asian="normal" style:font-name-complex="Arial1"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text-underline-style="none" fo:font-weight="normal" fo:background-color="transparent" style:font-name-asian="Arial1" style:font-size-asian="12pt" style:font-weight-asian="normal" style:font-name-complex="Arial1" style:font-size-complex="12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text-position="super 58%" style:font-name="Times New Roman"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style:text-position="super 58%" style:font-name="Times New Roman" fo:font-size="12pt" fo:font-weight="normal" style:font-size-asian="12pt" style:font-weight-asian="normal" style:font-size-complex="12pt" style:font-weight-complex="normal"/>
    </style:style>
    <style:style style:name="P27" style:family="paragraph" style:parent-style-name="Intitulé">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Intitulé">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NNature">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NSignaturePrincipale">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1" style:family="paragraph" style:parent-style-name="SNSignatureGauche">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NSignatureDroite">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SNArticle">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NArticle">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NArticle">
      <style:paragraph-properties fo:margin-left="0cm" fo:margin-right="0cm" fo:margin-top="0cm" fo:margin-bottom="0cm" fo:text-align="center" style:justify-single-word="false" fo:text-indent="0cm" style:auto-text-indent="false" fo:break-before="page"/>
      <style:text-properties style:font-name="Times New Roman" fo:font-size="12pt" fo:font-weight="normal" style:font-size-asian="12pt" style:font-weight-asian="normal" style:font-size-complex="12pt" style:font-weight-complex="normal"/>
    </style:style>
    <style:style style:name="P36"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7"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Table_20_Contents">
      <style:paragraph-properties fo:margin-left="8.754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tyle="italic"/>
    </style:style>
    <style:style style:name="T1" style:family="text">
      <style:text-properties style:text-position="super 58%"/>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RÉPUBLIQUE FRANÇAISE</text:p>
          </table:table-cell>
          <table:covered-table-cell/>
          <table:covered-table-cell/>
        </table:table-row>
        <table:table-row table:style-name="Tableau1.2">
          <table:table-cell table:style-name="Tableau1.A1" office:value-type="string">
            <text:p text:style-name="P6"/>
          </table:table-cell>
          <table:table-cell table:style-name="Tableau1.B2" office:value-type="string">
            <text:p text:style-name="P6"/>
          </table:table-cell>
          <table:table-cell table:style-name="Tableau1.A1" office:value-type="string">
            <text:p text:style-name="P6"/>
          </table:table-cell>
        </table:table-row>
        <table:table-row table:style-name="Tableau1.1">
          <table:table-cell table:style-name="Tableau1.A1" table:number-columns-spanned="3" office:value-type="string">
            <text:p text:style-name="P2">Ministère de la culture et de la communication</text:p>
          </table:table-cell>
          <table:covered-table-cell/>
          <table:covered-table-cell/>
        </table:table-row>
        <table:table-row table:style-name="Tableau1.4">
          <table:table-cell table:style-name="Tableau1.A1" office:value-type="string">
            <text:p text:style-name="P6"/>
          </table:table-cell>
          <table:table-cell table:style-name="Tableau1.B2" office:value-type="string">
            <text:p text:style-name="P6"/>
          </table:table-cell>
          <table:table-cell table:style-name="Tableau1.A1" office:value-type="string">
            <text:p text:style-name="P6"/>
          </table:table-cell>
        </table:table-row>
        <table:table-row table:style-name="Tableau1.4">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row>
        <table:table-row table:style-name="Tableau1.1">
          <table:table-cell table:style-name="Tableau1.A1" office:value-type="string">
            <text:p text:style-name="P3"/>
          </table:table-cell>
          <table:table-cell table:style-name="Tableau1.A1" table:number-columns-spanned="2" office:value-type="string">
            <text:p text:style-name="P4"/>
          </table:table-cell>
          <table:covered-table-cell/>
        </table:table-row>
      </table:table>
      <text:p text:style-name="P7"/>
      <text:p text:style-name="P7"/>
      <text:p text:style-name="P29">ARRÊTÉ</text:p>
      <text:p text:style-name="P29"/>
      <text:p text:style-name="P14">portant application au ministère de la culture et de la communication</text:p>
      <text:p text:style-name="P23">du décret n° 2002-634 du 29 avril 2002 relatif à la création du compte épargne-temps dans la fonction publique de l'Etat </text:p>
      <text:p text:style-name="P14"/>
      <text:p text:style-name="P14">NOR : …................</text:p>
      <text:p text:style-name="P16"/>
      <text:p text:style-name="P36">La ministre de la culture et de la communication, la ministre de la réforme de l'Etat, de la décentralisation et de la fonction publique et le ministre de l'économie et des finances, chargé du budget,</text:p>
      <text:p text:style-name="P16"/>
      <text:p text:style-name="P8">Vu la loi n° 83-634 du 13 juillet 1983 modifiée portant droits et obligations des fonctionnaires, ensemble la loi n° 84-16 du 11 janvier 1984 modifiée portant dispositions statutaires relatives à la fonction publique de l'État ;</text:p>
      <text:p text:style-name="P8"/>
      <text:p text:style-name="P8">Vu le décret n°84-972 du 26 octobre 1984 relatif aux congés annuels des fonctionnaires de l'Etat ;</text:p>
      <text:p text:style-name="P8"/>
      <text:p text:style-name="P8">Vu le décret n°2000-815 du 25 août 2000 relatif à l’aménagement et à la réduction du temps de travail dans la fonction publique de l'État et dans la magistrature ;</text:p>
      <text:p text:style-name="P8"/>
      <text:p text:style-name="P8">Vu le décret n°2002-634 du 29 avril 2002 modifié portant création du compte épargne-temps dans la fonction publique de l'État et dans la magistrature ;</text:p>
      <text:p text:style-name="P8"/>
      <text:p text:style-name="P8">Vu l’avis du comité technique ministériel du ministère de la culture et de la communication en date du XXX,</text:p>
      <text:p text:style-name="P8"/>
      <text:p text:style-name="P9"/>
      <text:p text:style-name="P16"/>
      <text:p text:style-name="P27">ARRÊTENT</text:p>
      <text:p text:style-name="P28"/>
      <text:p text:style-name="P33">Article 1<text:span text:style-name="T1">er</text:span></text:p>
      <text:p text:style-name="P26"/>
      <text:p text:style-name="P25"/>
      <text:p text:style-name="P11">Il est institué au ministère de la culture et de la communication un compte épargne-temps.</text:p>
      <text:p text:style-name="P35">Article 2</text:p>
      <text:p text:style-name="P22"/>
      <text:p text:style-name="P12">Le compte épargne-temps est ouvert sur demande expresse et individuelle de l'agent. L'année de l'ouverture du compte épargne-temps, les jours sont épargnés sur la totalité de cette année civile, quelle que soit la date d'ouverture du compte.</text:p>
      <text:p text:style-name="P12"/>
      <text:p text:style-name="P15">Article 3</text:p>
      <text:p text:style-name="P22"/>
      <text:p text:style-name="P18">L'alimentation du compte fait l'objet d'une demande expresse et individuelle, à compter du 15 novembre et au plus tard le 31 décembre de chaque année. A défaut du respect de ces délais, les jours épargnés ne peuvent pas être portés au crédit du compte.</text:p>
      <text:p text:style-name="P21">L’alimentation du compte se fait en une fois et par le dépôt de jours entiers.</text:p>
      <text:p text:style-name="P34"/>
      <text:p text:style-name="P33">Article 4</text:p>
      <text:p text:style-name="P22"/>
      <text:p text:style-name="P10">Le compte-épargne temps peut être alimenté exclusivement par des jours de congés annuels, les jours de congés annuels supplémentaires octroyés en application du deuxième alinéa de l'article 1<text:span text:style-name="T1">er</text:span> du décret du 26 octobre 1984 susvisé et par des jours de réduction du temps de travail.</text:p>
      <text:p text:style-name="P34"/>
      <text:p text:style-name="P33">Article 5</text:p>
      <text:p text:style-name="P22"/>
      <text:p text:style-name="P19"><text:span text:style-name="T4">La demande de versement de jours sur le compte épargne-temps est certifiée par le supérieur hiérarchique de l'agent et adressée au gestionnaire du compte. </text:span><text:span text:style-name="T5">Sauf décision contraire du service gestionnaire, dans un délai de deux mois à compter de la date de dépôt de la demande d'alimentation du compte, cette demande est réputée acceptée.</text:span></text:p>
      <text:p text:style-name="P39"/>
      <text:p text:style-name="P17"/>
      <text:p text:style-name="P15">Article 6</text:p>
      <text:p text:style-name="P17"/>
      <text:p text:style-name="P18">Les congés pris au titre du compte épargne-temps peuvent être accolés aux congés annuels, aux jours de réduction du temps de travail, aux congés bonifiés, aux congés pour maternité, pour paternité et d'accueil de l'enfant ou pour adoption, au congé de présence parentale, au congé pour formation professionnelle, au congé pour formation syndicale ou au congé de solidarité familiale. </text:p>
      <text:p text:style-name="P21">L'utilisation par un agent de la totalité des congés de son compte épargne-temps n'entraîne pas la fermeture de ce dernier. </text:p>
      <text:p text:style-name="P33"/>
      <text:p text:style-name="P33">Article 7</text:p>
      <text:p text:style-name="P22"/>
      <text:p text:style-name="P13">La prise de congés rémunérés au titre des jours épargnés sur le compte épargne-temps doit être compatible avec les nécessités du service. Lorsque le chef de service s'oppose à une demande de congés au titre du compte épargne-temps, ce refus doit être motivé, au sens de la loi n° 79-587 du 11 juillet 1979 relative à la motivation des actes administratifs.</text:p>
      <text:p text:style-name="P13"/>
      <text:p text:style-name="P33">Article 8</text:p>
      <text:p text:style-name="P22"/>
      <text:p text:style-name="P18">L'état des opérations effectuées et du nombre de jours épargnés est porté à la connaissance de l'agent par lettre ou par notification électronique.</text:p>
      <text:p text:style-name="P22"/>
      <text:p text:style-name="P33">Article 9</text:p>
      <text:p text:style-name="P22"><text:soft-page-break/></text:p>
      <text:p text:style-name="P24">La fermeture du compte épargne-temps intervient à la date où l'agent est radié des cadres, licencié, ou à la date d'échéance de son contrat. Dans un délai au moins égal à la somme des jours épargnés, plus un mois, précédant la date de clôture, l'agent est informé par le gestionnaire du compte de son droit à utiliser les jours de congés épargnés.</text:p>
      <text:p text:style-name="P20"/>
      <text:p text:style-name="P33">Article 10</text:p>
      <text:p text:style-name="P22"/>
      <text:p text:style-name="P22">L'arrêté du 28 mars 2003 portant application au ministère de la culture et de la communication <text:span text:style-name="T2">du décret n° 2002-634 du 29 avril 2002 relatif à la création du compte épargne-temps dans la fonction publique de l'Etat est abrogé.</text:span></text:p>
      <text:p text:style-name="P20"/>
      <text:p text:style-name="P23">Article 11</text:p>
      <text:p text:style-name="P22"/>
      <text:p text:style-name="P13">Le présent arrêté sera publié au <text:span text:style-name="T3">Journal officiel</text:span> de la République française.</text:p>
      <text:p text:style-name="P34"/>
      <text:p text:style-name="P32"/>
      <text:p text:style-name="P30">Fait le </text:p>
      <text:p text:style-name="P31"/>
      <text:p text:style-name="P31"/>
      <text:p text:style-name="P30">La ministre de la culture et de la communication</text:p>
      <text:p text:style-name="P31"/>
      <text:p text:style-name="P32"/>
      <text:p text:style-name="P31"/>
      <text:p text:style-name="P38">La ministre de la réforme de l'Etat, de la décentralisation et de la fonction publique</text:p>
      <text:p text:style-name="P37"/>
      <text:p text:style-name="P37"/>
      <text:p text:style-name="P37"/>
      <text:p text:style-name="P37"/>
      <text:p text:style-name="P37">Le ministre délégué auprès du ministre</text:p>
      <text:p text:style-name="P37">de l'économie et des finance, chargé du bu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1" svg:font-family="Mangal"/>
    <style:font-face style:name="OpenSymbol"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fo:language="en" fo:country="US" style:language-asian="fr" style:country-asian="FR"/>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fo:text-align="center" style:justify-single-word="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center" style:justify-single-word="false" fo:keep-with-next="always"/>
      <style:text-properties style:font-name="Arial" fo:font-size="13pt" fo:font-weight="bold" style:font-size-asian="13pt" style:font-weight-asian="bold" style:font-name-complex="Arial" style:font-size-complex="13pt" style:font-weight-complex="bold"/>
    </style:style>
    <style:style style:name="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Label_20_NOR" style:display-name="Label 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Objet" style:family="paragraph" style:parent-style-name="Standard" style:next-style-name="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Visa" style:family="paragraph" style:parent-style-name="Standard">
      <style:paragraph-properties fo:margin-left="0cm" fo:margin-right="0cm" fo:margin-top="0.212cm" fo:margin-bottom="0.212cm" fo:text-indent="1.27cm" style:auto-text-indent="false"/>
    </style:style>
    <style:style style:name="Acte" style:family="paragraph" style:parent-style-name="Standard">
      <style:paragraph-properties fo:margin-top="0.847cm" fo:margin-bottom="0.423cm" fo:text-align="center" style:justify-single-word="false"/>
      <style:text-properties fo:font-weight="bold" style:font-weight-asian="bold"/>
    </style:style>
    <style:style style:name="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LieuDate" style:family="paragraph" style:parent-style-name="Standard" style:next-style-name="SignaturePrincipale">
      <style:paragraph-properties fo:margin-left="0cm" fo:margin-right="0cm" fo:margin-top="0.847cm" fo:margin-bottom="0.212cm" fo:text-indent="1.27cm" style:auto-text-indent="false"/>
    </style:style>
    <style:style style:name="SignatureGauche" style:family="paragraph" style:parent-style-name="Standard" style:next-style-name="SignatureDroite">
      <style:paragraph-properties fo:margin-left="0cm" fo:margin-right="0cm" fo:margin-top="0.423cm" fo:margin-bottom="0.847cm" fo:text-indent="1.27cm" style:auto-text-indent="false"/>
    </style:style>
    <style:style style:name="SignatureDroite" style:family="paragraph" style:parent-style-name="Standard" style:next-style-name="SignatureGauche">
      <style:paragraph-properties fo:margin-top="0.423cm" fo:margin-bottom="0.847cm" fo:text-align="end" style:justify-single-word="false"/>
    </style:style>
    <style:style style:name="puce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2.521cm"/>
        </style:tab-stops>
      </style:paragraph-properties>
      <style:text-properties style:font-name-asian="Lucida Sans Unicode1" fo:hyphenate="false" fo:hyphenation-remain-char-count="2" fo:hyphenation-push-char-count="2"/>
    </style:style>
    <style:style style:name="puce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3.791cm"/>
        </style:tab-stops>
      </style:paragraph-properties>
      <style:text-properties style:font-name-asian="Lucida Sans Unicode1" fo:hyphenate="false" fo:hyphenation-remain-char-count="2" fo:hyphenation-push-char-count="2"/>
    </style:style>
    <style:style style:name="puce3" style:family="paragraph" style:parent-style-name="Standard">
      <style:paragraph-properties fo:margin-left="5.061cm" fo:margin-right="0cm" fo:margin-top="0.423cm" fo:margin-bottom="0cm" fo:orphans="0" fo:widows="0" fo:hyphenation-ladder-count="no-limit" fo:text-indent="-0.635cm" style:auto-text-indent="false">
        <style:tab-stops>
          <style:tab-stop style:position="5.061cm"/>
        </style:tab-stops>
      </style:paragraph-properties>
      <style:text-properties style:font-name-asian="Lucida Sans Unicode1" fo:hyphenate="false" fo:hyphenation-remain-char-count="2" fo:hyphenation-push-char-count="2"/>
    </style:style>
    <style:style style:name="num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2.521cm"/>
        </style:tab-stops>
      </style:paragraph-properties>
      <style:text-properties style:font-name-asian="Lucida Sans Unicode1" fo:hyphenate="false" fo:hyphenation-remain-char-count="2" fo:hyphenation-push-char-count="2"/>
    </style:style>
    <style:style style:name="num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3.791cm"/>
        </style:tab-stops>
      </style:paragraph-properties>
      <style:text-properties style:font-name-asian="Lucida Sans Unicode1" fo:hyphenate="false" fo:hyphenation-remain-char-count="2" fo:hyphenation-push-char-count="2"/>
    </style:style>
    <style:style style:name="num3" style:family="paragraph" style:parent-style-name="Standard">
      <style:paragraph-properties fo:margin-left="5.061cm" fo:margin-right="0cm" fo:margin-top="0.423cm" fo:margin-bottom="0cm" fo:orphans="0" fo:widows="0" fo:hyphenation-ladder-count="no-limit" fo:text-indent="-0.318cm" style:auto-text-indent="false">
        <style:tab-stops>
          <style:tab-stop style:position="5.061cm"/>
        </style:tab-stops>
      </style:paragraph-properties>
      <style:text-properties style:font-name-asian="Lucida Sans Unicode1" fo:hyphenate="false" fo:hyphenation-remain-char-count="2" fo:hyphenation-push-char-count="2"/>
    </style:style>
    <style:style style:name="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1" fo:hyphenate="false" fo:hyphenation-remain-char-count="2" fo:hyphenation-push-char-count="2"/>
    </style:style>
    <style:style style:name="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Rapport" style:family="paragraph" style:parent-style-name="Standard">
      <style:paragraph-properties fo:margin-left="0cm" fo:margin-right="0cm" fo:margin-top="0.423cm" fo:margin-bottom="0.212cm" fo:text-indent="1.27cm" style:auto-text-indent="false"/>
    </style:style>
    <style:style style:name="SignatureSolon" style:family="paragraph" style:parent-style-name="Standard" style:next-style-name="SignatureGauche">
      <style:paragraph-properties fo:margin-left="0cm" fo:margin-right="0cm" fo:margin-top="0.847cm" fo:margin-bottom="0.847cm" fo:text-indent="1.27cm" style:auto-text-indent="false"/>
    </style:style>
    <style:style style:name="Considérant" style:family="paragraph" style:parent-style-name="Standard">
      <style:paragraph-properties fo:margin-left="0cm" fo:margin-right="0cm" fo:text-indent="1.27cm" style:auto-text-indent="false"/>
    </style:style>
    <style:style style:name="SignaturePrincipale" style:family="paragraph" style:parent-style-name="Standard" style:next-style-name="SignatureGauche">
      <style:paragraph-properties fo:margin-left="0cm" fo:margin-right="0cm" fo:margin-top="0.847cm" fo:margin-bottom="0.847cm" fo:text-indent="1.27cm" style:auto-text-indent="false"/>
    </style:style>
    <style:style style:name="ConsultationCE" style:family="paragraph" style:parent-style-name="Consultation"/>
    <style:style style:name="ConsultationCM" style:family="paragraph" style:parent-style-name="Consultation"/>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Intitulé" style:family="paragraph" style:parent-style-name="Standard">
      <style:paragraph-properties fo:text-align="center" style:justify-single-word="false"/>
      <style:text-properties fo:font-weight="bold" style:font-weight-asian="bold"/>
    </style:style>
    <style:style style:name="SN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1" fo:hyphenate="false" fo:hyphenation-remain-char-count="2" fo:hyphenation-push-char-count="2"/>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weight="bold" style:font-name-asian="Lucida Sans Unicode1" style:font-weight-asian="bold"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weight-asian="bold"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1"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fo:hyphenate="false" fo:hyphenation-remain-char-count="2" fo:hyphenation-push-char-count="2"/>
    </style:style>
    <style:style style:name="SNObjet" style:family="paragraph" style:parent-style-name="Standard" style:next-style-name="SNAutorité">
      <style:paragraph-properties fo:margin-top="0cm" fo:margin-bottom="0.21cm" fo:text-align="center" style:justify-single-word="false" fo:orphans="0" fo:widows="0" fo:hyphenation-ladder-count="no-limit" text:number-lines="false" text:line-number="0"/>
      <style:text-properties style:font-name-asian="Lucida Sans Unicode1" fo:hyphenate="false" fo:hyphenation-remain-char-count="2" fo:hyphenation-push-char-count="2"/>
    </style:style>
    <style:style style:name="SNAutorité" style:family="paragraph" style:parent-style-name="Standard">
      <style:paragraph-properties fo:margin-left="0cm" fo:margin-right="0cm" fo:margin-top="1.27cm" fo:margin-bottom="0.423cm" fo:text-align="justify" style:justify-single-word="false" fo:text-indent="1.27cm" style:auto-text-indent="false"/>
      <style:text-properties fo:font-weight="bold" style:font-weight-asian="bold"/>
    </style:style>
    <style:style style:name="SNRapport" style:family="paragraph" style:parent-style-name="Standard">
      <style:paragraph-properties fo:margin-left="0cm" fo:margin-right="0cm" fo:margin-top="0.423cm" fo:margin-bottom="0.212cm" fo:text-indent="1.27cm" style:auto-text-indent="false"/>
    </style:style>
    <style:style style:name="SNVisa" style:family="paragraph" style:parent-style-name="Standard">
      <style:paragraph-properties fo:margin-left="0cm" fo:margin-right="0cm" fo:margin-top="0.212cm" fo:margin-bottom="0.212cm" fo:text-indent="1.27cm" style:auto-text-indent="false"/>
    </style:style>
    <style:style style:name="SNLieuDate" style:family="paragraph" style:parent-style-name="Standard" style:next-style-name="SNSignaturePrincipale">
      <style:paragraph-properties fo:margin-left="0cm" fo:margin-right="0cm" fo:margin-top="0.847cm" fo:margin-bottom="0.212cm" fo:text-indent="1.27cm" style:auto-text-indent="false"/>
    </style:style>
    <style:style style:name="SNSignaturePrincipale" style:family="paragraph" style:parent-style-name="Standard" style:next-style-name="SNSignatureGauche"/>
    <style:style style:name="SNSignatureGauche" style:family="paragraph" style:parent-style-name="Standard" style:next-style-name="SNSignatureDroite"/>
    <style:style style:name="SNSignatureDroite" style:family="paragraph" style:parent-style-name="Standard" style:next-style-name="SNSignatureGauche">
      <style:paragraph-properties fo:margin-top="0.423cm" fo:margin-bottom="0.847cm" fo:text-align="end" style:justify-single-word="false"/>
    </style:style>
    <style:style style:name="SNActe" style:family="paragraph" style:parent-style-name="Standard">
      <style:paragraph-properties fo:margin-top="0.847cm" fo:margin-bottom="0.423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Promulgation" style:family="paragraph" style:parent-style-name="Standard"/>
    <style:style style:name="SNAdoption" style:family="paragraph" style:parent-style-name="Standard"/>
    <style:style style:name="SNLibellé" style:family="paragraph" style:parent-style-name="Standard"/>
    <style:style style:name="SNRéférence" style:family="paragraph" style:parent-style-name="Standard"/>
    <style:style style:name="Body_20_Text_20_2" style:display-name="Body Text 2" style:family="paragraph" style:parent-style-name="Standard">
      <style:paragraph-properties fo:text-align="justify" style:justify-single-word="false"/>
      <style:text-properties style:font-name="Arial" fo:font-size="10pt" style:font-size-asian="10pt"/>
    </style:style>
    <style:style style:name="Text_20_body_20_indent" style:display-name="Text body indent" style:family="paragraph" style:parent-style-name="Standard" style:class="text">
      <style:paragraph-properties fo:margin-left="0.751cm" fo:margin-right="0cm" fo:hyphenation-ladder-count="no-limit" fo:text-indent="-0.751cm" style:auto-text-indent="false"/>
      <style:text-properties style:font-name="Arial" fo:font-size="10pt" style:font-size-asian="10pt" style:language-asian="zxx" style:country-asian="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Tahoma"/>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Tahoma"/>
    </style:style>
    <style:style style:name="WW8Num15z2" style:family="text">
      <style:text-properties style:font-name="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 Smit</meta:initial-creator>
    <meta:creation-date>2010-05-28T12:31:00</meta:creation-date>
    <dc:creator>Sylvie Pisanie</dc:creator>
    <dc:date>2013-11-05T16:41:01.35</dc:date>
    <meta:print-date>2011-09-29T16:09:37.65</meta:print-date>
    <meta:editing-cycles>33</meta:editing-cycles>
    <meta:editing-duration>PT10H9M24S</meta:editing-duration>
    <meta:generator>LibreOffice/3.4$Win32 LibreOffice_project/340m1$Build-302</meta:generator>
    <meta:printed-by>Sylvie Pisani</meta:printed-by>
    <meta:document-statistic meta:table-count="1" meta:image-count="0" meta:object-count="0" meta:page-count="3" meta:paragraph-count="42" meta:word-count="758" meta:character-count="4509" meta:non-whitespace-character-count="3789"/>
  </office:meta>
</office:document-meta>
</file>