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2">
          <table:table-cell/>
          <table:table-cell office:value-type="string">
            <text:p>EP</text:p>
          </table:table-cell>
          <table:table-cell office:value-type="string">
            <text:p>NOM</text:p>
          </table:table-cell>
          <table:table-cell table:style-name="ce1" office:value-type="string">
            <text:p>DATE COURRIER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CADEMIE DE FRANCE A ROME</text:p>
          </table:table-cell>
          <table:table-cell office:value-type="string">
            <text:p>ERIC DE CHASSEY</text:p>
          </table:table-cell>
          <table:table-cell table:style-name="ce1" office:value-type="date" office:date-value="2012-10-17">
            <text:p>17/10/1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ITE DE LA MUSIQUE</text:p>
          </table:table-cell>
          <table:table-cell office:value-type="string">
            <text:p>LAURENT BAYLE</text:p>
          </table:table-cell>
          <table:table-cell table:style-name="ce1" office:value-type="date" office:date-value="2010-12-15">
            <text:p>15/12/1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ITE DE L'ARCHITECTURE ET DU PATRIMOINE</text:p>
          </table:table-cell>
          <table:table-cell office:value-type="string">
            <text:p>GUY AMSELLEM</text:p>
          </table:table-cell>
          <table:table-cell table:style-name="ce1" office:value-type="date" office:date-value="2013-06-14">
            <text:p>14/06/1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MN</text:p>
          </table:table-cell>
          <table:table-cell office:value-type="string">
            <text:p>PHILIPPE BELAVAL</text:p>
          </table:table-cell>
          <table:table-cell table:style-name="ce1" office:value-type="date" office:date-value="2012-09-17">
            <text:p>17/09/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NAP</text:p>
          </table:table-cell>
          <table:table-cell office:value-type="string">
            <text:p>RICHARD LAGRANGE</text:p>
          </table:table-cell>
          <table:table-cell table:style-name="ce1" office:value-type="date" office:date-value="2012-03-19">
            <text:p>19/03/1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ND</text:p>
          </table:table-cell>
          <table:table-cell office:value-type="string">
            <text:p>MONIQUE BARBAROUX</text:p>
          </table:table-cell>
          <table:table-cell table:style-name="ce1" office:value-type="date" office:date-value="2011-02-07">
            <text:p>07/02/1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NSAD</text:p>
          </table:table-cell>
          <table:table-cell office:value-type="string">
            <text:p>DANIEL MESGUICH</text:p>
          </table:table-cell>
          <table:table-cell table:style-name="ce1" office:value-type="date" office:date-value="2012-05-09">
            <text:p>09/05/1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NSMDL</text:p>
          </table:table-cell>
          <table:table-cell office:value-type="string">
            <text:p>GERY MOUTIER</text:p>
          </table:table-cell>
          <table:table-cell table:style-name="ce1" office:value-type="date" office:date-value="2013-04-10">
            <text:p>10/04/1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NSMDP</text:p>
          </table:table-cell>
          <table:table-cell office:value-type="string">
            <text:p>BRUNO MANTOVANI</text:p>
          </table:table-cell>
          <table:table-cell table:style-name="ce1" office:value-type="date" office:date-value="2011-04-14">
            <text:p>14/04/1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ENTRE NATIONAL DE LA CHANSON</text:p>
          </table:table-cell>
          <table:table-cell office:value-type="string">
            <text:p>JACQUES RENARD</text:p>
          </table:table-cell>
          <table:table-cell table:style-name="ce1" office:value-type="date" office:date-value="2011-03-03">
            <text:p>03/03/1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OMEDIE FRANCAISE</text:p>
          </table:table-cell>
          <table:table-cell office:value-type="string">
            <text:p>MURIEL MAYETTE</text:p>
          </table:table-cell>
          <table:table-cell table:style-name="ce1" office:value-type="date" office:date-value="2012-03-28">
            <text:p>28/03/1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EA BOURGES</text:p>
          </table:table-cell>
          <table:table-cell office:value-type="string">
            <text:p>STEPHANE DORE</text:p>
          </table:table-cell>
          <table:table-cell table:style-name="ce1" office:value-type="date" office:date-value="2012-04-02">
            <text:p>02/04/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A CERGY</text:p>
          </table:table-cell>
          <table:table-cell office:value-type="string">
            <text:p>SYLVAIN LIZON</text:p>
          </table:table-cell>
          <table:table-cell table:style-name="ce1" office:value-type="date" office:date-value="2011-10-31">
            <text:p>31/10/1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EA DIJON</text:p>
          </table:table-cell>
          <table:table-cell office:value-type="string">
            <text:p>ANNE DALLANT</text:p>
          </table:table-cell>
          <table:table-cell table:style-name="ce1" office:value-type="date" office:date-value="2011-11-04">
            <text:p>04/11/1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EA LIMOGES</text:p>
          </table:table-cell>
          <table:table-cell office:value-type="string">
            <text:p>BENOIT BAVOUSET</text:p>
          </table:table-cell>
          <table:table-cell table:style-name="ce1" office:value-type="date" office:date-value="2012-09-12">
            <text:p>12/09/1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ECOLE PHOTOGRAPHIE ARLES</text:p>
          </table:table-cell>
          <table:table-cell office:value-type="string">
            <text:p>REMY FENZY</text:p>
          </table:table-cell>
          <table:table-cell table:style-name="ce1" office:value-type="date" office:date-value="2011-11-10">
            <text:p>10/11/1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ECOLE ART DE NANCY</text:p>
          </table:table-cell>
          <table:table-cell office:value-type="string">
            <text:p>CHRISTIAN DEBIZE</text:p>
          </table:table-cell>
          <table:table-cell table:style-name="ce1" office:value-type="date" office:date-value="2011-11-29">
            <text:p>29/11/1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ENSAD</text:p>
          </table:table-cell>
          <table:table-cell office:value-type="string">
            <text:p>GENEVIEVE GALLOT</text:p>
          </table:table-cell>
          <table:table-cell table:style-name="ce1" office:value-type="date" office:date-value="2012-05-10">
            <text:p>10/05/1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ENSBA</text:p>
          </table:table-cell>
          <table:table-cell office:value-type="string">
            <text:p>NICOLAS BOURRIAUD</text:p>
          </table:table-cell>
          <table:table-cell table:style-name="ce1" office:value-type="date" office:date-value="2012-05-10">
            <text:p>10/05/12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ENSCI</text:p>
          </table:table-cell>
          <table:table-cell office:value-type="string">
            <text:p>BERNARD KAHANE</text:p>
          </table:table-cell>
          <table:table-cell table:style-name="ce1" office:value-type="date" office:date-value="2013-05-13">
            <text:p>13/05/13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EPP GRANDE HALLE DE LA VILLETTE</text:p>
          </table:table-cell>
          <table:table-cell office:value-type="string">
            <text:p>JACQUES MARTIAL</text:p>
          </table:table-cell>
          <table:table-cell table:style-name="ce1" office:value-type="date" office:date-value="2010-10-22">
            <text:p>22/10/1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OBILIER NATIONAL</text:p>
          </table:table-cell>
          <table:table-cell office:value-type="string">
            <text:p>BERNARD SCHOTTER</text:p>
          </table:table-cell>
          <table:table-cell table:style-name="ce1" office:value-type="date" office:date-value="2013-07-25">
            <text:p>25/07/1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OPERA NATIONAL DE PARIS</text:p>
          </table:table-cell>
          <table:table-cell office:value-type="string">
            <text:p>NICOLAS JOEL</text:p>
          </table:table-cell>
          <table:table-cell table:style-name="ce1" office:value-type="date" office:date-value="2007-02-21">
            <text:p>21/02/0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OPERA COMIQUE</text:p>
          </table:table-cell>
          <table:table-cell office:value-type="string">
            <text:p>JEROME DESCHAMPS</text:p>
          </table:table-cell>
          <table:table-cell table:style-name="ce1" office:value-type="date" office:date-value="2009-01-21">
            <text:p>21/01/0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ORSAY</text:p>
          </table:table-cell>
          <table:table-cell office:value-type="string">
            <text:p>GUY COCHEVAL</text:p>
          </table:table-cell>
          <table:table-cell table:style-name="ce1" office:value-type="date" office:date-value="2013-10-28">
            <text:p>28/10/13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QUAI BRANLY</text:p>
          </table:table-cell>
          <table:table-cell office:value-type="string">
            <text:p>S MARTIN</text:p>
          </table:table-cell>
          <table:table-cell table:style-name="ce1" office:value-type="date" office:date-value="2013-10-28">
            <text:p>28/10/13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EVRES</text:p>
          </table:table-cell>
          <table:table-cell office:value-type="string">
            <text:p>DAVID CAMEO</text:p>
          </table:table-cell>
          <table:table-cell table:style-name="ce1" office:value-type="date" office:date-value="2010-12-14">
            <text:p>14/12/1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THEATRE NATIONAL CHAILLOT</text:p>
          </table:table-cell>
          <table:table-cell office:value-type="string">
            <text:p>DIDIER DESCHAMPS</text:p>
          </table:table-cell>
          <table:table-cell table:style-name="ce1" office:value-type="date" office:date-value="2011-07-01">
            <text:p>01/07/1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THEATRE NATIONAL COLLINE</text:p>
          </table:table-cell>
          <table:table-cell office:value-type="string">
            <text:p>STEPHANE BRAUNSCHWEIG</text:p>
          </table:table-cell>
          <table:table-cell table:style-name="ce1" office:value-type="date" office:date-value="2010-08-04">
            <text:p>04/08/1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THEATRE NATIONAL ODEON</text:p>
          </table:table-cell>
          <table:table-cell office:value-type="string">
            <text:p>LUC BONDY</text:p>
          </table:table-cell>
          <table:table-cell table:style-name="ce1" office:value-type="date" office:date-value="913-06-06">
            <text:p>01/06/13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THEATRE NATIONAL STRASBOURG</text:p>
          </table:table-cell>
          <table:table-cell office:value-type="string">
            <text:p>JULIE BROCHEN</text:p>
          </table:table-cell>
          <table:table-cell table:style-name="ce1" office:value-type="date" office:date-value="2010-01-20">
            <text:p>20/01/1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VERSAILLES</text:p>
          </table:table-cell>
          <table:table-cell office:value-type="string">
            <text:p>CATHERINE PEGARD</text:p>
          </table:table-cell>
          <table:table-cell table:style-name="ce1" office:value-type="date" office:date-value="2012-05-10">
            <text:p>10/05/12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VILLA ARSON DE NICE</text:p>
          </table:table-cell>
          <table:table-cell office:value-type="string">
            <text:p>JEAN-PIERRE SIMON</text:p>
          </table:table-cell>
          <table:table-cell table:style-name="ce1" office:value-type="date" office:date-value="2012-04-03">
            <text:p>03/04/12</text:p>
          </table:table-cell>
        </table:table-row>
        <table:table-row table:style-name="ro3" table:number-rows-repeated="6550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Hemonnot</meta:initial-creator>
    <meta:creation-date>2013-11-28T14:16:02.09</meta:creation-date>
    <meta:printed-by>Sylvie Hemonnot</meta:printed-by>
    <meta:print-date>2013-11-28T15:49:09.40</meta:print-date>
    <dc:date>2013-12-05T12:45:39.77</dc:date>
    <dc:creator>Madeleine Anglard</dc:creator>
    <meta:editing-duration>PT1H50M50S</meta:editing-duration>
    <meta:editing-cycles>7</meta:editing-cycles>
    <meta:generator>LibreOffice/3.5$Windows_x86 LibreOffice_project/3215f89-f603614-ab984f2-7348103-1225a5b</meta:generator>
    <meta:document-statistic meta:table-count="3" meta:cell-count="135" meta:object-count="0"/>
  </office:meta>
</office:document-meta>
</file>