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7.573cm" fo:margin-left="-1.164cm" table:align="left"/>
    </style:style>
    <style:style style:name="Tableau1.A" style:family="table-column">
      <style:table-column-properties style:column-width="1.392cm"/>
    </style:style>
    <style:style style:name="Tableau1.B" style:family="table-column">
      <style:table-column-properties style:column-width="15.346cm"/>
    </style:style>
    <style:style style:name="Tableau1.C" style:family="table-column">
      <style:table-column-properties style:column-width="10.836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C21"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style:font-name="Times New Roman" fo:font-size="10.5pt" style:font-size-asian="10.5pt" style:font-size-complex="10.5pt"/>
    </style:style>
    <style:style style:name="P2" style:family="paragraph" style:parent-style-name="Text_20_body">
      <style:paragraph-properties fo:text-align="justify" style:justify-single-word="false"/>
      <style:text-properties style:font-name="Times New Roman" fo:font-size="10.5pt" style:font-size-asian="10.5pt" style:font-size-complex="10.5pt"/>
    </style:style>
    <style:style style:name="P3" style:family="paragraph" style:parent-style-name="Text_20_body">
      <style:text-properties style:font-name="Times New Roman" fo:font-size="10.5pt" fo:font-style="italic" style:font-size-asian="10.5pt" style:font-style-asian="italic" style:font-size-complex="10.5pt" style:font-style-complex="italic"/>
    </style:style>
    <style:style style:name="P4" style:family="paragraph" style:parent-style-name="Text_20_body">
      <style:paragraph-properties fo:text-align="center" style:justify-single-word="false"/>
      <style:text-properties style:font-name="Times New Roman" fo:font-size="6pt" style:font-size-asian="5.25pt" style:font-size-complex="6pt"/>
    </style:style>
    <style:style style:name="P5" style:family="paragraph" style:parent-style-name="Text_20_body">
      <style:paragraph-properties fo:text-align="justify" style:justify-single-word="false"/>
      <style:text-properties fo:color="#000000" style:font-name="Times New Roman" fo:font-size="10.5pt" fo:font-weight="bold" style:font-size-asian="10.5pt" style:font-weight-asian="bold" style:font-size-complex="10.5pt" style:font-weight-complex="bold"/>
    </style:style>
    <style:style style:name="P6" style:family="paragraph" style:parent-style-name="Text_20_body">
      <style:paragraph-properties fo:text-align="justify" style:justify-single-word="false"/>
      <style:text-properties fo:color="#000000" style:font-name="Times New Roman" fo:font-size="10.5pt" fo:font-style="italic" style:font-size-asian="10.5pt" style:font-style-asian="italic" style:font-size-complex="10.5pt" style:font-style-complex="italic"/>
    </style:style>
    <style:style style:name="P7" style:family="paragraph" style:parent-style-name="Text_20_body">
      <style:text-properties fo:color="#000000" style:font-name="Times New Roman" fo:font-size="10.5pt" fo:font-style="normal" fo:font-weight="normal" style:font-size-asian="10.5pt" style:font-style-asian="normal" style:font-weight-asian="normal" style:font-size-complex="10.5pt" style:font-style-complex="normal" style:font-weight-complex="normal"/>
    </style:style>
    <style:style style:name="P8" style:family="paragraph" style:parent-style-name="Text_20_body">
      <style:paragraph-properties fo:text-align="justify" style:justify-single-word="false"/>
      <style:text-properties fo:color="#ff0000" style:font-name="Times New Roman" fo:font-size="10.5pt" style:font-size-asian="10.5pt" style:font-size-complex="10.5pt"/>
    </style:style>
    <style:style style:name="P9" style:family="paragraph" style:parent-style-name="Text_20_body">
      <style:paragraph-properties fo:text-align="center" style:justify-single-word="false"/>
    </style:style>
    <style:style style:name="P10" style:family="paragraph" style:parent-style-name="Text_20_body">
      <style:text-properties fo:background-color="transparent"/>
    </style:style>
    <style:style style:name="P11" style:family="paragraph" style:parent-style-name="Table_20_Contents">
      <style:text-properties style:font-name="Times New Roman" fo:font-size="10.5pt" style:font-size-asian="10.5pt" style:font-size-complex="10.5pt"/>
    </style:style>
    <style:style style:name="P12" style:family="paragraph" style:parent-style-name="Table_20_Contents">
      <style:paragraph-properties fo:text-align="justify" style:justify-single-word="false"/>
      <style:text-properties style:font-name="Times New Roman" fo:font-size="10.5pt" style:font-size-asian="10.5pt" style:font-size-complex="10.5pt"/>
    </style:style>
    <style:style style:name="P13" style:family="paragraph" style:parent-style-name="Table_20_Contents">
      <style:text-properties style:font-name="Times New Roman" fo:font-size="10.5pt" fo:font-style="italic" style:font-size-asian="10.5pt" style:font-style-asian="italic" style:font-size-complex="10.5pt" style:font-style-complex="italic"/>
    </style:style>
    <style:style style:name="P14" style:family="paragraph" style:parent-style-name="Table_20_Contents">
      <style:paragraph-properties fo:text-align="justify" style:justify-single-word="false"/>
      <style:text-properties style:font-name="Times New Roman" fo:font-size="10.5pt" fo:font-style="italic" style:font-size-asian="10.5pt" style:font-style-asian="italic" style:font-size-complex="10.5pt" style:font-style-complex="italic"/>
    </style:style>
    <style:style style:name="P15" style:family="paragraph" style:parent-style-name="Table_20_Contents">
      <style:paragraph-properties fo:text-align="justify" style:justify-single-word="false"/>
      <style:text-properties style:font-name="Times New Roman" fo:font-size="10.5pt" fo:font-style="normal" style:font-size-asian="10.5pt" style:font-style-asian="normal" style:font-size-complex="10.5pt" style:font-style-complex="normal"/>
    </style:style>
    <style:style style:name="P16" style:family="paragraph" style:parent-style-name="Table_20_Contents">
      <style:text-properties style:font-name="Times New Roman" fo:font-size="10.5pt" fo:font-weight="normal" style:font-size-asian="10.5pt" style:font-weight-asian="normal" style:font-size-complex="10.5pt" style:font-weight-complex="normal"/>
    </style:style>
    <style:style style:name="P17" style:family="paragraph" style:parent-style-name="Table_20_Contents">
      <style:paragraph-properties fo:text-align="center" style:justify-single-word="false"/>
      <style:text-properties style:font-name="Times New Roman" fo:font-style="normal" fo:font-weight="bold" style:font-style-asian="normal" style:font-weight-asian="bold" style:font-style-complex="normal" style:font-weight-complex="bold"/>
    </style:style>
    <style:style style:name="P18" style:family="paragraph" style:parent-style-name="Table_20_Contents">
      <style:text-properties style:font-name="Times New Roman" fo:font-size="6pt" style:font-size-asian="5.25pt" style:font-size-complex="6pt"/>
    </style:style>
    <style:style style:name="P19" style:family="paragraph" style:parent-style-name="Table_20_Contents">
      <style:text-properties style:font-name="Times New Roman" fo:font-size="6pt" fo:font-style="italic" style:font-size-asian="5.25pt" style:font-style-asian="italic" style:font-size-complex="6pt" style:font-style-complex="italic"/>
    </style:style>
    <style:style style:name="P20" style:family="paragraph" style:parent-style-name="Table_20_Contents">
      <style:paragraph-properties fo:text-align="justify" style:justify-single-word="false"/>
      <style:text-properties style:font-name="Times New Roman" fo:font-size="6pt" fo:font-style="italic" style:font-size-asian="5.25pt" style:font-style-asian="italic" style:font-size-complex="6pt" style:font-style-complex="italic"/>
    </style:style>
    <style:style style:name="P21" style:family="paragraph" style:parent-style-name="Table_20_Contents">
      <style:text-properties style:font-name="Times New Roman" fo:font-size="10pt" style:font-size-asian="10pt" style:font-size-complex="10pt"/>
    </style:style>
    <style:style style:name="P22" style:family="paragraph" style:parent-style-name="Table_20_Contents">
      <style:text-properties style:font-name="Times New Roman" fo:font-size="10pt" officeooo:rsid="0026b459" officeooo:paragraph-rsid="0026b459" style:font-size-asian="10pt" style:font-size-complex="10pt"/>
    </style:style>
    <style:style style:name="P23"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24" style:family="paragraph" style:parent-style-name="Table_20_Contents">
      <style:text-properties fo:color="#ff0000" style:font-name="Times New Roman" fo:font-size="10.5pt" style:font-size-asian="10.5pt" style:font-size-complex="10.5pt"/>
    </style:style>
    <style:style style:name="P25" style:family="paragraph" style:parent-style-name="Table_20_Contents">
      <style:paragraph-properties fo:text-align="justify" style:justify-single-word="false"/>
      <style:text-properties fo:color="#ff0000" style:font-name="Times New Roman" fo:font-size="10.5pt" style:font-size-asian="10.5pt" style:font-size-complex="10.5pt"/>
    </style:style>
    <style:style style:name="P26" style:family="paragraph" style:parent-style-name="Table_20_Contents">
      <style:paragraph-properties fo:text-align="justify" style:justify-single-word="false"/>
      <style:text-properties fo:color="#ff0000" style:font-name="Times New Roman" fo:font-size="10.5pt" fo:font-style="italic" style:font-size-asian="10.5pt" style:font-style-asian="italic" style:font-size-complex="10.5pt" style:font-style-complex="italic"/>
    </style:style>
    <style:style style:name="P27" style:family="paragraph" style:parent-style-name="Table_20_Contents">
      <style:paragraph-properties fo:text-align="justify" style:justify-single-word="false"/>
      <style:text-properties fo:color="#ff0000" style:font-name="Times New Roman" fo:font-size="10.5pt" fo:font-style="italic" officeooo:paragraph-rsid="0026b459" style:font-size-asian="10.5pt" style:font-style-asian="italic" style:font-size-complex="10.5pt" style:font-style-complex="italic"/>
    </style:style>
    <style:style style:name="P28" style:family="paragraph" style:parent-style-name="Table_20_Contents">
      <style:text-properties fo:color="#ff0000" style:font-name="Times New Roman" fo:font-size="9pt" fo:font-weight="bold" style:font-size-asian="9pt" style:font-weight-asian="bold" style:font-size-complex="9pt" style:font-weight-complex="bold"/>
    </style:style>
    <style:style style:name="P29" style:family="paragraph" style:parent-style-name="Table_20_Contents">
      <style:paragraph-properties fo:text-align="start" style:justify-single-word="false"/>
      <style:text-properties fo:color="#ff0000" style:font-name="Times New Roman" fo:font-size="9pt" fo:font-weight="bold" style:font-size-asian="9pt" style:font-weight-asian="bold" style:font-size-complex="9pt" style:font-weight-complex="bold"/>
    </style:style>
    <style:style style:name="P30" style:family="paragraph" style:parent-style-name="Table_20_Contents">
      <style:paragraph-properties fo:text-align="justify" style:justify-single-word="false"/>
      <style:text-properties fo:color="#ff0000" style:font-name="Times New Roman" fo:font-size="6pt" fo:font-weight="normal" style:font-size-asian="5.25pt" style:font-weight-asian="normal" style:font-size-complex="6pt" style:font-weight-complex="normal"/>
    </style:style>
    <style:style style:name="P31" style:family="paragraph" style:parent-style-name="Table_20_Contents">
      <style:paragraph-properties fo:text-align="justify" style:justify-single-word="false"/>
      <style:text-properties fo:color="#ff0000" style:font-name="Times New Roman" fo:font-size="2pt" style:font-size-asian="1.75pt" style:font-size-complex="2pt"/>
    </style:style>
    <style:style style:name="P32" style:family="paragraph" style:parent-style-name="Table_20_Contents">
      <style:paragraph-properties fo:text-align="justify" style:justify-single-word="false"/>
      <style:text-properties fo:color="#ff0000" style:font-name="Times New Roman" fo:font-size="2pt" fo:font-weight="bold" style:font-size-asian="1.75pt" style:font-weight-asian="bold" style:font-size-complex="2pt" style:font-weight-complex="bold"/>
    </style:style>
    <style:style style:name="P33" style:family="paragraph" style:parent-style-name="Table_20_Contents">
      <style:paragraph-properties fo:text-align="justify" style:justify-single-word="false"/>
      <style:text-properties fo:color="#ff0000" style:text-line-through-style="none" style:font-name="Times New Roman" fo:font-size="10.5pt" fo:font-weight="normal" style:font-size-asian="10.5pt" style:font-weight-asian="normal" style:font-size-complex="10.5pt" style:font-weight-complex="normal"/>
    </style:style>
    <style:style style:name="P34" style:family="paragraph" style:parent-style-name="Table_20_Contents">
      <style:text-properties style:text-line-through-style="none" style:font-name="Times New Roman" fo:font-size="10.5pt" style:font-size-asian="10.5pt" style:font-size-complex="10.5pt"/>
    </style:style>
    <style:style style:name="P35" style:family="paragraph" style:parent-style-name="Table_20_Contents">
      <style:text-properties style:text-line-through-style="none" style:font-name="Times New Roman" fo:font-size="10.5pt" fo:font-style="normal" style:font-size-asian="10.5pt" style:font-style-asian="normal" style:font-size-complex="10.5pt" style:font-style-complex="normal"/>
    </style:style>
    <style:style style:name="P36" style:family="paragraph" style:parent-style-name="Table_20_Contents">
      <style:paragraph-properties fo:text-align="justify" style:justify-single-word="false"/>
      <style:text-properties style:text-line-through-style="none" style:font-name="Times New Roman" fo:font-size="10.5pt" fo:font-style="normal" style:font-size-asian="10.5pt" style:font-style-asian="normal" style:font-size-complex="10.5pt" style:font-style-complex="normal"/>
    </style:style>
    <style:style style:name="P37" style:family="paragraph" style:parent-style-name="Table_20_Contents">
      <style:text-properties style:text-line-through-style="none" style:font-name="Times New Roman" fo:font-size="10.5pt" fo:font-style="italic" style:font-size-asian="10.5pt" style:font-style-asian="italic" style:font-size-complex="10.5pt" style:font-style-complex="italic"/>
    </style:style>
    <style:style style:name="P38" style:family="paragraph" style:parent-style-name="Table_20_Contents">
      <style:paragraph-properties fo:text-align="justify" style:justify-single-word="false"/>
      <style:text-properties fo:font-size="6pt" style:font-size-asian="5.25pt" style:font-size-complex="6pt"/>
    </style:style>
    <style:style style:name="P39" style:family="paragraph" style:parent-style-name="Table_20_Contents">
      <style:paragraph-properties fo:text-align="justify" style:justify-single-word="false"/>
    </style:style>
    <style:style style:name="P40" style:family="paragraph" style:parent-style-name="Table_20_Contents">
      <style:text-properties fo:color="#000000" style:font-name="Times New Roman" fo:font-size="10.5pt" fo:font-weight="normal" style:font-size-asian="10.5pt" style:font-weight-asian="normal" style:font-size-complex="10.5pt" style:font-weight-complex="normal"/>
    </style:style>
    <style:style style:name="P41" style:family="paragraph" style:parent-style-name="Table_20_Contents">
      <style:paragraph-properties fo:text-align="justify" style:justify-single-word="false"/>
      <style:text-properties fo:color="#000000" style:font-name="Times New Roman" fo:font-size="10.5pt" fo:font-weight="normal" style:font-size-asian="10.5pt" style:font-weight-asian="normal" style:font-size-complex="10.5pt" style:font-weight-complex="normal"/>
    </style:style>
    <style:style style:name="P42" style:family="paragraph" style:parent-style-name="Table_20_Contents">
      <style:paragraph-properties fo:text-align="justify" style:justify-single-word="false"/>
      <style:text-properties fo:color="#000000" style:font-name="Times New Roman" fo:font-size="10.5pt" fo:font-style="italic" style:font-size-asian="10.5pt" style:font-style-asian="italic" style:font-size-complex="10.5pt" style:font-style-complex="italic"/>
    </style:style>
    <style:style style:name="P43" style:family="paragraph" style:parent-style-name="Table_20_Contents">
      <style:text-properties fo:color="#000000" style:text-line-through-style="none" style:font-name="Times New Roman" fo:font-size="10.5pt" style:font-size-asian="10.5pt" style:font-size-complex="10.5pt"/>
    </style:style>
    <style:style style:name="P44" style:family="paragraph" style:parent-style-name="Table_20_Contents">
      <style:paragraph-properties fo:text-align="justify" style:justify-single-word="false"/>
      <style:text-properties fo:font-size="10.5pt" style:font-size-asian="10.5pt" style:font-size-complex="10.5pt"/>
    </style:style>
    <style:style style:name="P45" style:family="paragraph" style:parent-style-name="Table_20_Contents">
      <style:text-properties style:text-line-through-style="solid" style:font-name="Times New Roman" fo:font-size="10.5pt" style:font-size-asian="10.5pt" style:font-size-complex="10.5pt"/>
    </style:style>
    <style:style style:name="P46" style:family="paragraph" style:parent-style-name="Text_20_body">
      <style:paragraph-properties fo:margin-top="0cm" fo:margin-bottom="0cm" style:contextual-spacing="false" fo:text-align="justify" style:justify-single-word="false"/>
      <style:text-properties fo:color="#ff0000" style:font-name="Times New Roman" fo:font-size="10.5pt" fo:font-style="italic" style:font-size-asian="10.5pt" style:font-style-asian="italic" style:font-size-complex="10.5pt" style:font-style-complex="italic"/>
    </style:style>
    <style:style style:name="P47" style:family="paragraph" style:parent-style-name="Text_20_body">
      <style:paragraph-properties fo:margin-top="0cm" fo:margin-bottom="0cm" style:contextual-spacing="false"/>
      <style:text-properties fo:color="#ff0000" style:font-name="Times New Roman" fo:font-size="10.5pt" fo:font-style="normal" fo:font-weight="normal" style:font-size-asian="10.5pt" style:font-style-asian="normal" style:font-weight-asian="normal" style:font-size-complex="10.5pt" style:font-style-complex="normal" style:font-weight-complex="normal"/>
    </style:style>
    <style:style style:name="P48" style:family="paragraph" style:parent-style-name="Text_20_body">
      <style:paragraph-properties fo:margin-top="0cm" fo:margin-bottom="0cm" style:contextual-spacing="false" fo:text-align="justify" style:justify-single-word="false"/>
      <style:text-properties fo:color="#ff00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49" style:family="paragraph" style:parent-style-name="Text_20_body">
      <style:paragraph-properties fo:margin-top="0cm" fo:margin-bottom="0cm" style:contextual-spacing="false"/>
      <style:text-properties fo:color="#ff0000" style:font-name="Times New Roman" fo:font-size="10.5pt" style:font-size-asian="10.5pt" style:font-size-complex="10.5pt"/>
    </style:style>
    <style:style style:name="P50" style:family="paragraph" style:parent-style-name="Text_20_body">
      <style:paragraph-properties fo:margin-top="0cm" fo:margin-bottom="0cm" style:contextual-spacing="false" fo:text-align="justify" style:justify-single-word="false"/>
      <style:text-properties fo:color="#ff0000" style:font-name="Times New Roman" fo:font-size="6pt" fo:font-style="italic" style:font-size-asian="5.25pt" style:font-style-asian="italic" style:font-size-complex="6pt" style:font-style-complex="italic"/>
    </style:style>
    <style:style style:name="P51" style:family="paragraph" style:parent-style-name="Text_20_body">
      <style:paragraph-properties fo:margin-top="0cm" fo:margin-bottom="0cm" style:contextual-spacing="false"/>
      <style:text-properties fo:color="#000000" style:font-name="Times New Roman" fo:font-size="10.5pt" fo:font-style="italic" fo:font-weight="normal" style:font-size-asian="10.5pt" style:font-style-asian="italic" style:font-weight-asian="normal" style:font-size-complex="10.5pt" style:font-style-complex="italic" style:font-weight-complex="normal"/>
    </style:style>
    <style:style style:name="P52" style:family="paragraph" style:parent-style-name="Text_20_body">
      <style:paragraph-properties fo:margin-top="0cm" fo:margin-bottom="0cm" style:contextual-spacing="false" fo:text-align="justify" style:justify-single-word="false"/>
      <style:text-properties fo:color="#000000" style:font-name="Times New Roman" fo:font-size="10.5pt" fo:font-style="italic" style:font-size-asian="10.5pt" style:font-style-asian="italic" style:font-size-complex="10.5pt" style:font-style-complex="italic"/>
    </style:style>
    <style:style style:name="P53" style:family="paragraph" style:parent-style-name="Text_20_body">
      <style:paragraph-properties fo:margin-top="0cm" fo:margin-bottom="0cm" style:contextual-spacing="false" fo:text-align="justify" style:justify-single-word="false"/>
      <style:text-properties fo:color="#0000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54" style:family="paragraph" style:parent-style-name="Text_20_body">
      <style:paragraph-properties fo:margin-top="0cm" fo:margin-bottom="0cm" style:contextual-spacing="false" fo:text-align="justify" style:justify-single-word="false"/>
      <style:text-properties style:text-line-through-style="none" style:font-name="Times New Roman" fo:font-size="10.5pt" fo:font-style="normal" officeooo:paragraph-rsid="00292f6c" style:font-size-asian="10.5pt" style:font-style-asian="normal" style:font-size-complex="10.5pt" style:font-style-complex="normal"/>
    </style:style>
    <style:style style:name="P55" style:family="paragraph" style:parent-style-name="Standard">
      <style:paragraph-properties fo:margin-top="0cm" fo:margin-bottom="0cm" style:contextual-spacing="false"/>
      <style:text-properties fo:color="#ff0000" style:font-name="Times New Roman" fo:font-size="10.5pt" style:font-size-asian="10.5pt" style:font-size-complex="10.5pt"/>
    </style:style>
    <style:style style:name="P56" style:family="paragraph" style:parent-style-name="Standard">
      <style:text-properties style:font-name="Times New Roman" fo:font-weight="bold" style:font-weight-asian="bold" style:font-weight-complex="bold"/>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ff0000" fo:font-weight="bold" officeooo:rsid="00292f6c" style:font-weight-asian="bold" style:font-weight-complex="bold"/>
    </style:style>
    <style:style style:name="T4" style:family="text">
      <style:text-properties fo:color="#ff0000" style:font-name="Times New Roman" fo:font-size="10.5pt" fo:font-weight="bold" style:font-size-asian="10.5pt" style:font-weight-asian="bold" style:font-size-complex="10.5pt" style:font-weight-complex="bold"/>
    </style:style>
    <style:style style:name="T5" style:family="text">
      <style:text-properties fo:color="#ff0000" style:font-name="Times New Roman" fo:font-size="10.5pt" style:font-size-asian="10.5pt" style:font-size-complex="10.5pt"/>
    </style:style>
    <style:style style:name="T6" style:family="text">
      <style:text-properties fo:color="#ff0000" style:font-name="Times New Roman" fo:font-size="10.5pt" fo:font-style="italic" fo:font-weight="bold" style:font-size-asian="10.5pt" style:font-style-asian="italic" style:font-weight-asian="bold" style:font-size-complex="10.5pt" style:font-style-complex="italic" style:font-weight-complex="bold"/>
    </style:style>
    <style:style style:name="T7" style:family="text">
      <style:text-properties fo:color="#ff0000" style:font-name="Times New Roman" fo:font-size="10.5pt" fo:font-weight="normal" style:font-size-asian="10.5pt" style:font-weight-asian="normal" style:font-size-complex="10.5pt" style:font-weight-complex="normal"/>
    </style:style>
    <style:style style:name="T8" style:family="text">
      <style:text-properties fo:color="#ff0000" style:font-name="Times New Roman" fo:font-weight="bold" style:font-weight-asian="bold" style:font-weight-complex="bold"/>
    </style:style>
    <style:style style:name="T9" style:family="text">
      <style:text-properties fo:color="#ff0000" fo:font-style="normal" style:text-underline-style="none" fo:font-weight="normal" style:font-style-asian="normal" style:font-weight-asian="normal" style:font-style-complex="normal" style:font-weight-complex="normal"/>
    </style:style>
    <style:style style:name="T10" style:family="text">
      <style:text-properties fo:color="#ff0000" fo:font-style="normal" style:text-underline-style="none" fo:font-weight="normal" officeooo:rsid="00229db2" style:font-style-asian="normal" style:font-weight-asian="normal" style:font-style-complex="normal" style:font-weight-complex="normal"/>
    </style:style>
    <style:style style:name="T11" style:family="text">
      <style:text-properties fo:color="#ff0000" officeooo:rsid="0026b459"/>
    </style:style>
    <style:style style:name="T12" style:family="text">
      <style:text-properties fo:color="#000000" fo:font-weight="normal" style:font-weight-asian="normal" style:font-weight-complex="normal"/>
    </style:style>
    <style:style style:name="T13" style:family="text">
      <style:text-properties fo:color="#336699"/>
    </style:style>
    <style:style style:name="T14" style:family="text">
      <style:text-properties fo:color="#336699" fo:font-weight="normal" style:font-weight-asian="normal" style:font-weight-complex="normal"/>
    </style:style>
    <style:style style:name="T15" style:family="text">
      <style:text-properties fo:color="#336699" fo:font-style="normal" style:font-style-asian="normal" style:font-style-complex="normal"/>
    </style:style>
    <style:style style:name="T16" style:family="text">
      <style:text-properties style:text-line-through-style="solid"/>
    </style:style>
    <style:style style:name="T17" style:family="text">
      <style:text-properties style:text-line-through-style="solid" fo:font-weight="normal" style:font-weight-asian="normal" style:font-weight-complex="normal"/>
    </style:style>
    <style:style style:name="T18" style:family="text">
      <style:text-properties style:font-name="Times New Roman"/>
    </style:style>
    <style:style style:name="T19" style:family="text">
      <style:text-properties style:font-name="Times New Roman" fo:font-size="10.5pt" style:font-size-asian="10.5pt" style:font-size-complex="10.5pt"/>
    </style:style>
    <style:style style:name="T20" style:family="text">
      <style:text-properties style:font-name="Times New Roman"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font-style="normal" style:text-underline-style="none" fo:font-weight="normal" style:font-style-asian="normal" style:font-weight-asian="normal" style:font-style-complex="normal" style:font-weight-complex="normal"/>
    </style:style>
    <style:style style:name="T25" style:family="text">
      <style:text-properties style:text-underline-style="none"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officeooo:rsid="001cf260"/>
    </style:style>
    <style:style style:name="T28" style:family="text">
      <style:text-properties fo:background-color="transparent"/>
    </style:style>
    <style:style style:name="T29" style:family="text">
      <style:text-properties officeooo:rsid="00286221" fo:background-color="transparent"/>
    </style:style>
    <style:style style:name="T30" style:family="text">
      <style:text-properties officeooo:rsid="00203d52"/>
    </style:style>
    <style:style style:name="T31" style:family="text">
      <style:text-properties officeooo:rsid="0026b459"/>
    </style:style>
    <style:style style:name="T32" style:family="text">
      <style:text-properties fo:font-style="italic" style:font-style-asian="italic"/>
    </style:style>
    <style:style style:name="T33" style:family="text">
      <style:text-properties style:use-window-font-color="true" fo:font-weight="normal" style:font-weight-asian="normal" style:font-weight-complex="normal"/>
    </style:style>
    <style:style style:name="T34" style:family="text">
      <style:text-properties style:use-window-font-color="true" fo:font-weight="normal" officeooo:rsid="00292f6c"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0">Révision de l'arrêté du </text:span><text:span text:style-name="Strong_20_Emphasis"><text:span text:style-name="T20">24 août 2011 portant création d'une commission consultative paritaire unique compétente à l'égard des personnels contractuels de droit public du Conservatoire national supérieur de musique et de danse de Paris, du Conservatoire national supérieur de musique et de danse de Lyon et du Conservatoire national supérieur d'art dramatique</text:span></text:span><text:span text:style-name="T20"> </text:span></text:p>
      <text:p text:style-name="P4"/>
      <table:table table:name="Tableau1" table:style-name="Tableau1">
        <table:table-column table:style-name="Tableau1.A"/>
        <table:table-column table:style-name="Tableau1.B"/>
        <table:table-column table:style-name="Tableau1.C"/>
        <table:table-row>
          <table:table-cell table:style-name="Tableau1.A1" office:value-type="string">
            <text:p text:style-name="P23"/>
          </table:table-cell>
          <table:table-cell table:style-name="Tableau1.A1" office:value-type="string">
            <text:p text:style-name="P17">Texte actuel</text:p>
          </table:table-cell>
          <table:table-cell table:style-name="Tableau1.C1" office:value-type="string">
            <text:p text:style-name="P17">Propositions de modifications</text:p>
          </table:table-cell>
        </table:table-row>
        <table:table-row>
          <table:table-cell table:style-name="Tableau1.A2" office:value-type="string">
            <text:p text:style-name="P11">Art 1er</text:p>
          </table:table-cell>
          <table:table-cell table:style-name="Tableau1.A2" office:value-type="string">
            <text:p text:style-name="P11">Il est créé une commission consultative paritaire unique compétente à l'égard des personnels contractuels de droit public du Conservatoire national supérieur d'art dramatique, du Conservatoire national supérieur de musique et de danse de Lyon et du Conservatoire national supérieur de musique et de danse de Paris, recrutés dans les conditions définies par la <text:a xlink:type="simple" xlink:href="http://www.legifrance.gouv.fr/affichTexte.do;jsessionid=FC4B2EFC85A55CDEA8AEC8037C05D5DE.tpdjo05v_2&amp;dateTexte=?cidTexte=JORFTEXT000000501099&amp;categorieLien=cid"><text:span text:style-name="T13">loi du 11 janvier 1984</text:span></text:a> susvisée. </text:p>
          </table:table-cell>
          <table:table-cell table:style-name="Tableau1.C2" office:value-type="string">
            <text:p text:style-name="P13">Sans changement</text:p>
            <text:p text:style-name="P13"/>
            <text:p text:style-name="P13"/>
          </table:table-cell>
        </table:table-row>
        <table:table-row>
          <table:table-cell table:style-name="Tableau1.A2" office:value-type="string">
            <text:p text:style-name="P11">Art 2</text:p>
          </table:table-cell>
          <table:table-cell table:style-name="Tableau1.A2" office:value-type="string">
            <text:p text:style-name="P11">Cette commission comprend six membres titulaires représentant l'administration et six membres titulaires représentant le personnel et un nombre égal de membres suppléants. Elle est composée comme suit :<text:line-break/>1. Deux représentants titulaires et deux représentants suppléants du premier collège composé des personnels administratifs, scientifiques et techniques ;<text:line-break/>2. Quatre représentants titulaires et quatre représentants suppléants du deuxième collège composé des personnels enseignants. </text:p>
          </table:table-cell>
          <table:table-cell table:style-name="Tableau1.C2" office:value-type="string">
            <text:p text:style-name="P13">Sans changement</text:p>
            <text:p text:style-name="P19"/>
            <text:p text:style-name="P13"/>
          </table:table-cell>
        </table:table-row>
        <table:table-row>
          <table:table-cell table:style-name="Tableau1.A2" office:value-type="string">
            <text:p text:style-name="P11">Art 3</text:p>
            <text:p text:style-name="P11"/>
            <text:p text:style-name="P29">Lien avec</text:p>
            <text:p text:style-name="P29">art 8</text:p>
          </table:table-cell>
          <table:table-cell table:style-name="Tableau1.A2" office:value-type="string">
            <text:p text:style-name="P16">Les membres de la commission consultative paritaire sont désignés pour une période de quatre années. Leur mandat peut être renouvelé.<text:line-break/><text:span text:style-name="T16">La durée du mandat peut être réduite ou prorogée, dans l'intérêt du service, par arrêté du ministre chargé de la culture, après avis du comité technique paritaire de la direction générale de la création artistique. Ces réductions ou prorogations ne peuvent excéder une durée d'un an.<text:line-break/>Lors du renouvellement de la commission consultative paritaire, les nouveaux membres entrent en fonction à la date à laquelle prend fin, en application des dispositions précédentes, le mandat des membres auxquels ils succèdent. </text:span></text:p>
          </table:table-cell>
          <table:table-cell table:style-name="Tableau1.C2" office:value-type="string">
            <text:p text:style-name="P41"/>
            <text:p text:style-name="P41"/>
            <text:p text:style-name="P41">Suppression des alinéas 2 et 3</text:p>
          </table:table-cell>
        </table:table-row>
        <table:table-row>
          <table:table-cell table:style-name="Tableau1.A2" office:value-type="string">
            <text:p text:style-name="P11">Art 4</text:p>
          </table:table-cell>
          <table:table-cell table:style-name="Tableau1.A2" office:value-type="string">
            <text:p text:style-name="P16">Les représentants de l'administration, membres titulaires ou suppléants, venant en cours de mandat à cesser les fonctions en raison desquelles ils ont été nommés, sont remplacés dans les conditions prévues à l'article 7 ci-après. Le mandat de leurs successeurs expire dans ce cas lors du renouvellement de la commission. </text:p>
          </table:table-cell>
          <table:table-cell table:style-name="Tableau1.C2" office:value-type="string">
            <text:p text:style-name="P13">sans changement</text:p>
            <text:p text:style-name="P13"/>
            <text:p text:style-name="P13"/>
          </table:table-cell>
        </table:table-row>
        <table:table-row>
          <table:table-cell table:style-name="Tableau1.A2" office:value-type="string">
            <text:p text:style-name="P11">Art 5</text:p>
          </table:table-cell>
          <table:table-cell table:style-name="Tableau1.A2" office:value-type="string">
            <text:p text:style-name="P11"><text:span text:style-name="T21">Les représentants du personnel, membres titulaires ou suppléants de la commission consultative paritaire, venant en cours de mandat, par suite de fin de contrat, de démission, de l'un des congés sans rémunération prévu par le </text:span><text:a xlink:type="simple" xlink:href="http://www.legifrance.gouv.fr/affichTexte.do;jsessionid=FC4B2EFC85A55CDEA8AEC8037C05D5DE.tpdjo05v_2&amp;dateTexte=?cidTexte=JORFTEXT000000699956&amp;categorieLien=cid"><text:span text:style-name="T14">décret du 17 janvier 1986 susvisé</text:span></text:a><text:span text:style-name="T21">, de congé de grave maladie de plus de six mois ou pour toute autre cause, à cesser les fonctions pour lesquelles ils ont été nommés, sont remplacés dans les conditions prévues à l'article 6. Le mandat des remplaçants prend fin en même temps que celui des autres membres de la commission. </text:span></text:p>
          </table:table-cell>
          <table:table-cell table:style-name="Tableau1.C2" office:value-type="string">
            <text:p text:style-name="P13">Sans changement</text:p>
            <text:p text:style-name="P13"/>
            <text:p text:style-name="P13"/>
            <text:p text:style-name="P13"/>
            <text:p text:style-name="P13"/>
          </table:table-cell>
        </table:table-row>
        <table:table-row>
          <table:table-cell table:style-name="Tableau1.A2" office:value-type="string">
            <text:p text:style-name="P11">Art 6</text:p>
          </table:table-cell>
          <table:table-cell table:style-name="Tableau1.A2" office:value-type="string">
            <text:p text:style-name="P40">Si, avant l'expiration de son mandat, l'un des représentants du personnel, membre titulaire ou <text:soft-page-break/>suppléant de la commission, se trouve dans l'impossibilité d'exercer ses fonctions pour l'un des motifs énumérés à l'article 5 ci-dessus, il est remplacé, jusqu'au renouvellement de la commission, dans les conditions définies ci-après.<text:line-break/>Lorsqu'un représentant titulaire se trouve dans l'impossibilité d'exercer ses fonctions, il est remplacé par le premier suppléant pris dans l'ordre de la liste au titre de laquelle il a été élu.<text:line-break/>Lorsqu'un représentant suppléant se trouve dans l'impossibilité d'exercer ses fonctions, il est remplacé par le premier candidat non élu restant de la même liste.<text:line-break/>Lorsqu'une liste se trouve dans l'impossibilité de pourvoir, dans les conditions prévues aux deux alinéas précédents, aux sièges de membres titulaires ou de membres suppléants auxquels elle a droit pour un collège, l'organisation syndicale ayant présenté la liste désigne son représentant parmi les agents non titulaires de ce collège relevant de la commission, éligibles au moment où se fait la désignation, pour la durée du mandat restant à courir.<text:line-break/><text:span text:style-name="T28">Lorsqu'un représentant du personnel, membre titulaire ou suppléant de la commission, vient à changer de collège, il continue à représenter le collège au titre duquel il a été désigné. </text:span></text:p>
          </table:table-cell>
          <table:table-cell table:style-name="Tableau1.C2" office:value-type="string">
            <text:p text:style-name="P13"><text:span text:style-name="Strong_20_Emphasis"><text:span text:style-name="T12">Sans changement</text:span></text:span></text:p>
          </table:table-cell>
        </table:table-row>
        <table:table-row>
          <table:table-cell table:style-name="Tableau1.A2" office:value-type="string">
            <text:p text:style-name="P11">Art 7</text:p>
          </table:table-cell>
          <table:table-cell table:style-name="Tableau1.A2" office:value-type="string">
            <text:p text:style-name="P11">Dans les quinze jours qui suivent la proclamation des résultats des élections prévues à l'article 8, les représentants de l'administration, titulaires et suppléants, sont nommés par arrêté du ministre chargé de la culture.<text:line-break/>Ils sont choisis parmi les fonctionnaires du ministère chargé de la culture appartenant à un corps classé dans la catégorie A ou assimilé ou parmi les agents non titulaires exerçant des fonctions de niveau équivalent.<text:line-break/>Pour la désignation de ses représentants, l'administration doit respecter, dans la mesure du possible, une proportion minimale d'un tiers de personnes de chaque sexe. Cette proportion est calculée sur l'ensemble des membres représentant l'administration, titulaires ou suppléants. </text:p>
          </table:table-cell>
          <table:table-cell table:style-name="Tableau1.C2" office:value-type="string">
            <text:p text:style-name="P13">Sans changement</text:p>
            <text:p text:style-name="P13"/>
            <text:p text:style-name="P13"/>
          </table:table-cell>
        </table:table-row>
        <table:table-row>
          <table:table-cell table:style-name="Tableau1.A2" office:value-type="string">
            <text:p text:style-name="P11">Art 8</text:p>
            <text:p text:style-name="P11"/>
            <text:p text:style-name="P11"/>
            <text:p text:style-name="P28">Lien avec </text:p>
            <text:p text:style-name="P28">art 3</text:p>
          </table:table-cell>
          <table:table-cell table:style-name="Tableau1.A2" office:value-type="string">
            <text:p text:style-name="P11">Les représentants du personnel sont élus au scrutin de liste avec représentation proportionnelle.<text:line-break/><text:span text:style-name="T16">La date des élections de la commission consultative paritaire est fixée par arrêté du ministre chargé de la culture. </text:span></text:p>
            <text:p text:style-name="P45"/>
            <text:p text:style-name="P45"/>
          </table:table-cell>
          <table:table-cell table:style-name="Tableau1.C2" office:value-type="string">
            <text:p text:style-name="P42">Sans changement</text:p>
            <text:p text:style-name="P25"/>
            <text:p text:style-name="P39"><text:span text:style-name="T5">Les élections pour le renouvellement général des commissions consultatives paritaires ont lieu </text:span><text:span text:style-name="T7">à la date prévue par l'arrêté conjoint du Premier ministre et du ministre chargé de la fonction publique, pris en application de l'article 11 du décret n° 82-451 du 28 mai 1982 modifié relatif aux commissions administratives paritaires. </text:span></text:p>
            <text:p text:style-name="P30"/>
            <text:p text:style-name="P25">La durée du mandat des instances est réduite ou prorogée en conséquence. </text:p>
            <text:p text:style-name="P38"/>
            <text:p text:style-name="P25">En cas d'élection partielle pour le renouvellement d'une commission ou la mise en place d'une nouvelle commission, la date est fixée par l'autorité auprès de laquelle le comité est institué.</text:p>
            <text:p text:style-name="P33">Les modalités d'organisation de la désignation des représentants du personnel sont prévues par le présent arrêté.</text:p>
          </table:table-cell>
        </table:table-row>
        <text:soft-page-break/>
        <table:table-row>
          <table:table-cell table:style-name="Tableau1.A2" office:value-type="string">
            <text:p text:style-name="P11">Art 9</text:p>
          </table:table-cell>
          <table:table-cell table:style-name="Tableau1.A2" office:value-type="string">
            <text:p text:style-name="P1">Sont électeurs les agents en fonction, en congé parental ou de présence parentale à la date de clôture des listes d'électeurs et qui justifient, à cette même date :</text:p>
            <text:p text:style-name="P1"><text:line-break/>― soit d'un contrat d'une durée supérieure à dix mois ;<text:line-break/>― soit d'une ancienneté de services accomplis en tant qu'agent non titulaire d'une durée supérieure à dix mois dans la période de dix-huit mois précédant la date de clôture de la liste électorale.</text:p>
            <text:p text:style-name="P1"><text:line-break/><text:span text:style-name="T16">Les agents non titulaires exerçant des fonctions à temps incomplet doivent, en outre, justifier d'une quotité de travail au moins équivalente à 30 % de celle d'un agent exerçant les mêmes fonctions à temps complet. </text:span></text:p>
          </table:table-cell>
          <table:table-cell table:style-name="Tableau1.C2" office:value-type="string">
            <text:p text:style-name="P7">Sont électeurs les agents en fonction, en congé parental ou de présence parentale à la date de clôture des listes d'électeurs et qui justifient, à cette même date:</text:p>
            <text:p text:style-name="P55">- soit d'un contrat à durée indéterminée ;</text:p>
            <text:p text:style-name="P49">- soit, depuis au moins deux mois, d'un contrat d'une durée minimale de six mois ;</text:p>
            <text:p text:style-name="P49">- soit d'un contrat reconduit successivement depuis au moins six mois.</text:p>
            <text:p text:style-name="P47"/>
            <text:p text:style-name="P51">Suppression de cet alinéa</text:p>
          </table:table-cell>
        </table:table-row>
        <table:table-row>
          <table:table-cell table:style-name="Tableau1.A2" office:value-type="string">
            <text:p text:style-name="P11">Art 10</text:p>
          </table:table-cell>
          <table:table-cell table:style-name="Tableau1.A2" office:value-type="string">
            <text:p text:style-name="P11">Il est établi une liste unique des électeurs appelés à voter, arrêtée par le directeur général de la création artistique. Elle est affichée dans chaque établissement au moins un mois avant la date fixée pour le scrutin.<text:line-break/>Dans les huit jours qui suivent cette publication, les électeurs peuvent vérifier les inscriptions et, le cas échéant, présenter des demandes d'inscription. Dans le même délai et pendant trois jours à compter de son expiration, des réclamations peuvent être formulées contre les inscriptions ou omissions sur la liste électorale. Le ministre chargé de la culture statue sans délai sur ces réclamations. </text:p>
          </table:table-cell>
          <table:table-cell table:style-name="Tableau1.C2" office:value-type="string">
            <text:p text:style-name="P3">Sans changement</text:p>
            <text:p text:style-name="P1"/>
            <text:p text:style-name="P1"/>
            <text:p text:style-name="P1"/>
            <text:p text:style-name="P2"><text:span text:style-name="T2">L</text:span><text:span text:style-name="T3">e</text:span><text:span text:style-name="T2"> dire</text:span><text:span text:style-name="T3">cteur </text:span><text:span text:style-name="T2">général</text:span><text:span text:style-name="T2"> de la création artistique</text:span> statue sans délai sur les réclamations. </text:p>
            <text:p text:style-name="P5">RAJOUT DES ALINEAS SUIVANTS :</text:p>
            <text:p text:style-name="P8">Aucune modification n'est alors admise sauf si un événement postérieur et prenant effet au plus tard la veille du scrutin entraîne, pour un agent, l'acquisition ou la perte de la qualité d'électeur.</text:p>
            <text:p text:style-name="P8">Dans ce cas, l'inscription ou la radiation est prononcée au plus tard la veille du scrutin, soit à l'initiative de l'administration, soit à la demande de l'intéressé, et immédiatement portée à la connaissance des personnels par voie d'affichage. </text:p>
          </table:table-cell>
        </table:table-row>
        <table:table-row>
          <table:table-cell table:style-name="Tableau1.A2" office:value-type="string">
            <text:p text:style-name="P11">Art 11</text:p>
          </table:table-cell>
          <table:table-cell table:style-name="Tableau1.A2" office:value-type="string">
            <text:p text:style-name="P1">Sont éligibles les agents remplissant les conditions requises pour être inscrits sur la liste électorale de la commission.<text:line-break/>Toutefois, ne peuvent être élus ni les agents en congé de grave maladie, ni ceux qui sont frappés d'une incapacité prononcée par les <text:a xlink:type="simple" xlink:href="http://www.legifrance.gouv.fr/affichCodeArticle.do;jsessionid=FC4B2EFC85A55CDEA8AEC8037C05D5DE.tpdjo05v_2?cidTexte=LEGITEXT000006070239&amp;idArticle=LEGIARTI000006353021&amp;dateTexte=&amp;categorieLien=cid"><text:span text:style-name="T13">articles L. 5 et L. 6 du code électoral</text:span></text:a>, ni ceux frappés d'une exclusion temporaire de fonctions en application de l'<text:a xlink:type="simple" xlink:href="http://www.legifrance.gouv.fr/affichTexteArticle.do;jsessionid=FC4B2EFC85A55CDEA8AEC8037C05D5DE.tpdjo05v_2?cidTexte=JORFTEXT000000699956&amp;idArticle=LEGIARTI000006486619&amp;dateTexte=&amp;categorieLien=cid"><text:span text:style-name="T13">article 43-2 du décret du 17 janvier 1986 susvisé</text:span></text:a>, à moins qu'ils n'aient été amnistiés ou qu'ils n'aient bénéficié d'une décision acceptant leur demande tendant à ce qu'aucune trace de la sanction prononcée ne subsiste à leur dossier.<text:line-break/><text:span text:style-name="T28">Les agents qui relèvent de plusieurs collèges sont éligibles dans le collège correspondant à leur plus </text:span><text:soft-page-break/><text:span text:style-name="T28">grande quotité de travail. En cas d'égalité de quotité de travail, ils sont éligibles dans le premier collège cité à l'article 2 du présent arrêté.</text:span></text:p>
            <text:p text:style-name="P10"><text:bookmark text:name="LEGIARTI000024514887"/></text:p>
            <text:p text:style-name="P1"/>
          </table:table-cell>
          <table:table-cell table:style-name="Tableau1.C2" office:value-type="string">
            <text:p text:style-name="P3">Sans changement</text:p>
            <text:p text:style-name="P3"/>
            <text:p text:style-name="P3"/>
            <text:p text:style-name="P3"/>
            <text:p text:style-name="P3"/>
            <text:p text:style-name="P3"/>
          </table:table-cell>
        </table:table-row>
        <table:table-row>
          <table:table-cell table:style-name="Tableau1.A2" office:value-type="string">
            <text:p text:style-name="P11">Art 12</text:p>
          </table:table-cell>
          <table:table-cell table:style-name="Tableau1.A2" office:value-type="string">
            <text:p text:style-name="P11">Chaque liste de candidats comprend autant de noms qu'il y a de postes à pourvoir, titulaires et suppléants, par collège. Toute organisation ayant présenté une liste comportant un nombre insuffisant de candidats pour un collège est considérée comme n'ayant présenté aucun candidat pour ce collège.<text:line-break/>Le dépôt de chaque liste doit en outre être accompagné d'une déclaration de candidature signée par chaque candidat. Le dépôt fait l'objet d'un récépissé remis au délégué de liste.<text:line-break/>Les listes doivent être déposées par les organisations syndicales représentatives au moins six semaines avant la date fixée pour les élections et porter le nom d'un agent, délégué de liste, habilité à les représenter dans toutes les opérations électorales.<text:line-break/>Sont considérées comme représentatives les organisations syndicales remplissant les conditions fixées par l'<text:a xlink:type="simple" xlink:href="http://www.legifrance.gouv.fr/affichTexteArticle.do;jsessionid=FC4B2EFC85A55CDEA8AEC8037C05D5DE.tpdjo05v_2?cidTexte=JORFTEXT000000504704&amp;idArticle=LEGIARTI000006366499&amp;dateTexte=&amp;categorieLien=cid"><text:span text:style-name="T13">article 9 bis de la loi du 13 juillet 1983 susvisée</text:span></text:a>.<text:line-break/>Lorsque l'administration constate que la liste ne satisfait pas aux conditions de recevabilité évoquées ci-dessus, elle remet au délégué de liste une décision motivée déclarant l'irrecevabilité de la liste. Cette décision est remise au plus tard le jour suivant la date limite de dépôt des listes de candidatures. </text:p>
          </table:table-cell>
          <table:table-cell table:style-name="Tableau1.C2" office:value-type="string">
            <text:p text:style-name="P13">Article à réécrire complètement</text:p>
            <text:p text:style-name="P18"/>
            <text:p text:style-name="P39"><text:span text:style-name="T19">Chaque liste de candidats comprend autant de noms qu'il y a de postes à pourvoir, titulaires et suppléants, par collège </text:span><text:span text:style-name="T7">sans qu'il soit fait mention pour chacun des candidats de la qualité de titulaire ou de suppléant. </text:span></text:p>
            <text:p text:style-name="P44"><text:span text:style-name="T18">Toute organisation ayant présenté une liste comportant un nombre insuffisant de candidats pour un niveau d'emplois est considérée comme n'ayant présenté aucun candidat pour ce niveau d'emplois. </text:span><text:span text:style-name="T8">Un même candidat ne peut pas être présenté par plusieurs listes au titre d'une même commission. </text:span></text:p>
            <text:p text:style-name="P39"><text:span text:style-name="T19">Les listes doivent être déposées au moins six semaines avant la date fixée pour les élections, </text:span><text:span text:style-name="T4">par les organisations syndicales qui, dans la fonction publique de l'Etat remplissent les conditions fixées à l'article 9 </text:span><text:span text:style-name="T6">bis </text:span><text:span text:style-name="T4">de la loi n°83-634 du 13 juillet 1983 portant droits et obligations des fonctionnaires</text:span><text:span text:style-name="T19">. </text:span><text:span text:style-name="T4">Les listes peuvent être communes à plusieurs organisations syndicales. </text:span></text:p>
            <text:p text:style-name="P32"/>
            <text:p text:style-name="P25">Chaque liste doit comporter le nom d'un délégué de liste, candidat ou non, désigné par l'organisation syndicale afin de représenter la liste dans toutes les opérations électorales. L'organisation peut désigner un délégué suppléant. </text:p>
            <text:p text:style-name="P31"/>
            <text:p text:style-name="P2"><text:span text:style-name="T1">Le dépôt de chaque liste doit en outre être accompagné d'une déclaration de candidature signée par chaque candidat. Le dépôt fait l'objet d'un récépissé remis au délégué de liste.</text:span> </text:p>
            <text:p text:style-name="P2">Lorsque l'administration constate que la liste ne satisfait pas <text:span text:style-name="T2">aux conditions fixées par l'article 9 bis de la loi du 13 juillet 1983 précitée</text:span>, elle remet au délégué de liste une décision motivée déclarant l'irrecevabilité de la liste. Cette décision est remise au plus tard le jour suivant la date limite de dépôt des listes de candidatures.</text:p>
          </table:table-cell>
        </table:table-row>
        <table:table-row>
          <table:table-cell table:style-name="Tableau1.A2" office:value-type="string">
            <text:p text:style-name="P11">Art 13</text:p>
          </table:table-cell>
          <table:table-cell table:style-name="Tableau1.A2" office:value-type="string">
            <text:p text:style-name="P43">Aucune liste ne peut être déposée ou modifiée après la date limite prévue à l'article précédent.<text:line-break/>Toutefois, si dans un délai de trois jours francs suivant la date limite de dépôt des listes, un ou <text:soft-page-break/>plusieurs candidats inscrits sur une liste sont reconnus inéligibles, l'administration informe sans délai le délégué de liste. Celui-ci peut alors procéder, dans un délai de trois jours à compter de l'expiration du délai de trois jours francs susmentionné, aux rectifications nécessaires.<text:line-break/>A défaut de rectification, si un ou plusieurs candidats inscrits sur une liste sont reconnus inéligibles, l'organisation ayant présenté cette liste est considérée comme n'ayant présenté aucun candidat dans le collège concerné.</text:p>
            <text:p text:style-name="P43"/>
            <text:p text:style-name="P43"/>
            <text:p text:style-name="P43"/>
            <text:p text:style-name="P43"/>
            <text:p text:style-name="P43"/>
            <text:p text:style-name="P43"/>
            <text:p text:style-name="P43"/>
            <text:p text:style-name="P43"><text:line-break/>Si le fait motivant l'inéligibilité est intervenu après la date limite de dépôt des listes, le candidat défaillant peut également être remplacé, sans qu'il y ait lieu de modifier la date des élections.<text:line-break/>Aucun autre retrait de candidature ne peut être opéré après le dépôt des listes de candidature.<text:line-break/>Les listes établies dans les conditions fixées par le présent arrêté sont affichées dès que possible dans les établissements concernés.<text:line-break/>Lorsqu'à la date limite de dépôt des listes, aucune liste n'a été déposée, il est recouru à la procédure prévue à l'article 20 du présent arrêté. </text:p>
          </table:table-cell>
          <table:table-cell table:style-name="Tableau1.C2" office:value-type="string">
            <text:p text:style-name="P13">Sans changement</text:p>
            <text:p text:style-name="P11"/>
            <text:p text:style-name="P11"><text:soft-page-break/></text:p>
            <text:p text:style-name="P11"/>
            <text:p text:style-name="P11"/>
            <text:p text:style-name="P11"/>
            <text:p text:style-name="P11"/>
            <text:p text:style-name="P11"/>
            <text:p text:style-name="P25">Lorsque la recevabilité d'une des listes n'est pas reconnue par l'administration, le délai de rectification de trois jours prévu <text:span text:style-name="T30">au</text:span> présent article ne court à l'égard de cette liste qu'à compter de la notification du jugement du tribunal administratif lorsqu'il est saisi d'une contestation de la décision de l'administration, en application du dernier alinéa de l'article 9 bis de la loi n° 83-634 du 13 juillet 1983 portant droits et obligations des fonctionnaires.</text:p>
            <text:p text:style-name="P24"/>
            <text:p text:style-name="P13">Sans changement</text:p>
            <text:p text:style-name="P11"/>
            <text:p text:style-name="P41"/>
          </table:table-cell>
        </table:table-row>
        <table:table-row>
          <table:table-cell table:style-name="Tableau1.A2" office:value-type="string">
            <text:p text:style-name="P11">Art 14</text:p>
          </table:table-cell>
          <table:table-cell table:style-name="Tableau1.A2" office:value-type="string">
            <text:p text:style-name="P11">Lorsque plusieurs organisations syndicales affiliées à une même union de syndicats ont déposé des listes concurrentes pour une même élection, l'administration en informe, dans un délai de trois jours francs à compter de la date limite de dépôt des listes, les délégués de chacune des listes. Ces derniers disposent alors d'un délai de trois jours francs pour procéder aux modifications ou aux retraits de liste nécessaires.<text:line-break/>Si, après l'expiration de ce dernier délai, ces modifications ou retraits de liste ne sont pas intervenus, l'administration informe dans un délai de trois jours francs l'union des syndicats dont les listes se réclament. Celle-ci dispose alors d'un délai de cinq jours francs pour indiquer à l'administration, par lettre recommandée avec demande d'avis de réception, la liste qui pourra se prévaloir de l'appartenance à l'union pour l'application du présent arrêté.<text:line-break/>En l'absence de cette indication, les organisations syndicales ayant déposé les listes en cause ne peuvent bénéficier des <text:a xlink:type="simple" xlink:href="http://www.legifrance.gouv.fr/affichTexteArticle.do;jsessionid=FC4B2EFC85A55CDEA8AEC8037C05D5DE.tpdjo05v_2?cidTexte=JORFTEXT000000504704&amp;idArticle=LEGIARTI000006366499&amp;dateTexte=&amp;categorieLien=cid"><text:span text:style-name="T13">dispositions du 2° de l'article 9 bis de la loi du 13 juillet 1983 susvisée</text:span></text:a> et ne peuvent se prévaloir de l'appartenance à une union pour l'application du deuxième alinéa de l'article 15 du présent arrêté. </text:p>
          </table:table-cell>
          <table:table-cell table:style-name="Tableau1.C2" office:value-type="string">
            <text:p text:style-name="P11"/>
            <text:p text:style-name="P11"><text:line-break/><text:line-break/></text:p>
            <text:p text:style-name="P11"/>
            <text:p text:style-name="P11"/>
            <text:p text:style-name="P11"/>
            <text:p text:style-name="P11"/>
            <text:p text:style-name="P11"/>
            <text:p text:style-name="P12"/>
            <text:p text:style-name="P12"><text:line-break/></text:p>
            <text:p text:style-name="P25"/>
            <text:p text:style-name="P25">Lorsque la recevabilité d'une des listes n'est pas reconnue par l'administration, la procédure décrite ci-dessus est mise en œuvre dans un délai de trois jours à compter de la notification du jugement du tribunal administratif lorsque celui-ci est saisi d'une contestation de la <text:soft-page-break/>décision de l'administration en application des dispositions du dernier alinéa de l'article 9 bis de la loi du 13 juillet 1983 précitée. </text:p>
          </table:table-cell>
        </table:table-row>
        <table:table-row>
          <table:table-cell table:style-name="Tableau1.A2" office:value-type="string">
            <text:p text:style-name="P11">Art 15</text:p>
          </table:table-cell>
          <table:table-cell table:style-name="Tableau1.A2" office:value-type="string">
            <text:p text:style-name="P11">Les bulletins de vote et les enveloppes sont établis aux frais de l'administration, d'après un modèle type fourni par celle-ci.<text:line-break/>Il est fait mention, sur le bulletin de vote, de l'appartenance éventuelle de l'organisation syndicale, à la date du dépôt des listes, à une union de syndicats à caractère national.<text:line-break/>Les bulletins de vote et les enveloppes sont transmis par les soins de l'administration aux agents inscrits sur la liste électorale. </text:p>
          </table:table-cell>
          <table:table-cell table:style-name="Tableau1.C2" office:value-type="string">
            <text:p text:style-name="P13">Sans changement</text:p>
            <text:p text:style-name="P13"/>
            <text:p text:style-name="P13"/>
            <text:p text:style-name="P13"/>
            <text:p text:style-name="P13"/>
            <text:p text:style-name="P13"/>
          </table:table-cell>
        </table:table-row>
        <table:table-row>
          <table:table-cell table:style-name="Tableau1.A2" office:value-type="string">
            <text:p text:style-name="P11">Art 16</text:p>
          </table:table-cell>
          <table:table-cell table:style-name="Tableau1.A2" office:value-type="string">
            <text:p text:style-name="P1">Le vote a lieu au scrutin secret et sous enveloppe.<text:line-break/>Les électeurs ne peuvent voter que pour une liste entière, sans radiation ni adjonction de noms et sans modification de l'ordre de présentation des candidats. Est nul tout bulletin établi en méconnaissance de l'une de ces conditions.<text:line-break/>Le vote a lieu uniquement par correspondance et s'effectue de la façon suivante :<text:line-break/>Deux semaines au moins avant la date du scrutin, le matériel de vote est envoyé aux électeurs par l'administration.<text:line-break/>L'électeur insère le bulletin de vote dans une première enveloppe (dite « enveloppe n° 1 ») qui peut ne pas être cachetée. Cette enveloppe ne doit porter aucune mention ni aucun signe distinctif.<text:line-break/>Il place ensuite cette enveloppe n° 1 dans une deuxième enveloppe (dite « enveloppe n° 2 »), qu'il cachette et sur laquelle il appose sa signature et porte lisiblement son nom, ses prénoms et son affectation.<text:line-break/>Il place enfin cette enveloppe n° 2 dans une troisième enveloppe (dite « enveloppe n° 3 ») qu'il cachette et qu'il adresse individuellement par voie postale au bureau de vote dont il dépend. L'affranchissement de cette troisième enveloppe est pris en charge par l'administration.<text:line-break/>L'envoi par correspondance doit parvenir au bureau de vote au plus tard le jour du vote, avant l'heure de clôture du scrutin.</text:p>
          </table:table-cell>
          <table:table-cell table:style-name="Tableau1.C2" office:value-type="string">
            <text:p text:style-name="P42"><text:span text:style-name="Strong_20_Emphasis"><text:span text:style-name="T21">Sans changement</text:span></text:span></text:p>
            <text:p text:style-name="P6"><text:span text:style-name="Strong_20_Emphasis"><text:span text:style-name="T21"/></text:span></text:p>
            <text:p text:style-name="P6"><text:span text:style-name="Strong_20_Emphasis"><text:span text:style-name="T21"/></text:span></text:p>
            <text:p text:style-name="P6"><text:span text:style-name="Strong_20_Emphasis"><text:span text:style-name="T21"/></text:span></text:p>
            <text:p text:style-name="P6"><text:span text:style-name="Strong_20_Emphasis"><text:span text:style-name="T21"/></text:span></text:p>
            <text:p text:style-name="P6"><text:span text:style-name="Strong_20_Emphasis"><text:span text:style-name="T21"/></text:span></text:p>
            <text:p text:style-name="P6"><text:span text:style-name="Strong_20_Emphasis"><text:span text:style-name="T21"/></text:span></text:p>
            <text:p text:style-name="P6"><text:span text:style-name="Strong_20_Emphasis"><text:span text:style-name="T21"/></text:span></text:p>
            <text:p text:style-name="P6"><text:span text:style-name="Strong_20_Emphasis"><text:span text:style-name="T21"/></text:span></text:p>
            <text:p text:style-name="P6"><text:span text:style-name="Strong_20_Emphasis"><text:span text:style-name="T21"/></text:span></text:p>
            <text:p text:style-name="P6"><text:span text:style-name="Strong_20_Emphasis"><text:span text:style-name="T22"/></text:span></text:p>
          </table:table-cell>
        </table:table-row>
        <table:table-row>
          <table:table-cell table:style-name="Tableau1.A2" office:value-type="string">
            <text:p text:style-name="P11">Art 17</text:p>
          </table:table-cell>
          <table:table-cell table:style-name="Tableau1.A2" office:value-type="string">
            <text:p text:style-name="P11">Un bureau de vote central est institué auprès de la direction générale de la création artistique. Il procède au dépouillement du scrutin et à la proclamation des résultats.<text:line-break/>Le bureau de vote central comprend un président et un secrétaire désignés par décision du directeur général de la création artistique, ainsi qu'un délégué de chaque liste en présence.<text:line-break/>Lorsqu'il est procédé au dépouillement du scrutin, celui-ci est mis en œuvre, sauf circonstances particulières, dans un délai qui ne peut être supérieur à trois jours ouvrables à compter de la date de l'élection. </text:p>
          </table:table-cell>
          <table:table-cell table:style-name="Tableau1.C2" office:value-type="string">
            <text:p text:style-name="P13">Sans changement</text:p>
            <text:p text:style-name="P13"/>
            <text:p text:style-name="P13"/>
            <text:p text:style-name="P13"/>
            <text:p text:style-name="P13"/>
            <text:p text:style-name="P13"/>
          </table:table-cell>
        </table:table-row>
        <table:table-row>
          <table:table-cell table:style-name="Tableau1.A2" office:value-type="string">
            <text:p text:style-name="P11">Art 18</text:p>
          </table:table-cell>
          <table:table-cell table:style-name="Tableau1.A2" office:value-type="string">
            <text:p text:style-name="P1">La réception et le recensement des votes s'effectuent dans les conditions suivantes :<text:line-break/>a) Réception des votes par correspondance :<text:line-break/>A l'issue du scrutin, le bureau de vote chargé du dépouillement procède au recensement des votes recueillis par correspondance.<text:line-break/>Au fur et à mesure de l'ouverture des enveloppes n° 3, les enveloppes n° 2 portant la signature et le <text:soft-page-break/>nom des votants, sont extraites pour procéder à l'émargement de la liste électorale.<text:line-break/>Puis l'enveloppe n° 2 est ouverte et l'enveloppe n° 1 est déposée dans l'urne sans être ouverte.<text:line-break/>Sont mises à part sans être ouvertes :<text:line-break/>― les enveloppes n° 3 parvenues au bureau de vote après l'heure de clôture du scrutin ;<text:line-break/>― les enveloppes n° 2 sur lesquelles ne figurent pas le nom et la signature du votant, ou sur lesquelles le nom est illisible ;<text:line-break/>― les enveloppes n° 2 parvenues en nombre multiple sous la signature d'un même agent ;<text:line-break/>― les enveloppes n° 1 portant une mention ou un signe distinctif ;<text:line-break/>― les enveloppes n° 1 parvenues en nombre multiple dans la même enveloppe n° 2.<text:line-break/>Le nom des électeurs dont émanent ces enveloppes n'est pas émargé sur la liste électorale.<text:line-break/>Sont également écartés, les bulletins glissés directement dans l'enveloppe n° 2 ou dans l'enveloppe n° 3, ainsi que les bulletins trouvés dans des enveloppes non réglementaires.<text:line-break/>b) Le dépouillement :<text:line-break/>Lors du dépouillement, les votes effectués dans les conditions ci-après énumérées, ne sont pas considérés comme valablement exprimés :<text:line-break/>― bulletins blancs ;<text:line-break/>― bulletins non-conformes au modèle type ;<text:line-break/>― bulletins comportant des surcharges, des ratures ou tout autre signe distinctif ;<text:line-break/>― bulletins multiples contenus dans la même enveloppe n° 1 et désignant des listes différentes.<text:line-break/>Sont considérés comme valablement exprimés et comptent pour un seul vote les bulletins multiples trouvés dans une même enveloppe n° 1 et correspondant à la même liste d'une même organisation syndicale.<text:line-break/>c) Procès-verbal et proclamation des résultats :<text:line-break/>Le bureau de vote central comptabilise, sur l'ensemble des électeurs, le nombre de votants et l'ensemble des votes s'étant portés sur les organisations syndicales en présence et établit un procès-verbal des opérations électorales sur lequel sont portés le nombre d'électeurs inscrits et le nombre de votants.<text:line-break/>Il détermine le quotient électoral en divisant le nombre total de suffrages valablement exprimés par le nombre de représentants titulaires du personnel à élire au sein de la commission consultative paritaire. Chaque liste a droit à autant de sièges de représentant titulaire du personnel que le nombre de voix recueillies par elle contient de fois le quotient électoral. Les sièges restant éventuellement à pourvoir sont répartis suivant la règle de la plus forte moyenne. Les représentants titulaires sont désignés selon l'ordre de présentation de la liste.<text:line-break/>Il est ensuite attribué à chaque organisation syndicale un nombre de sièges de représentant suppléant égal à celui des sièges de représentant titulaire obtenu par cette organisation syndicale en application de l'alinéa précédent. Les représentants suppléants sont désignés selon l'ordre de présentation de la liste.<text:line-break/>d) Dispositions spéciales :<text:line-break/>La liste ayant droit au plus grand nombre de sièges choisit les sièges de titulaires qu'elle souhaite se <text:soft-page-break/>voir attribuer sous réserve de ne pas empêcher par son choix une autre liste d'obtenir le nombre de sièges auxquels elle a droit dans les collèges pour lesquels elle avait présenté des candidats. Elle ne peut toutefois choisir d'emblée plus d'un siège dans chacun des collèges pour lesquels elle a présenté des candidats que dans le cas où aucune liste n'a présenté de candidats pour le ou les collèges considérés.<text:line-break/>Les autres listes exercent ensuite leur choix successivement dans l'ordre décroissant du nombre de sièges auxquels elles peuvent prétendre, dans les mêmes conditions et sous les mêmes réserves. En cas d'égalité du nombre des sièges obtenus, l'ordre des choix est déterminé par le nombre respectif de suffrages obtenu par les listes en présence. En cas d'égalité du nombre des suffrages, l'ordre des choix est déterminé par voie de tirage au sort.<text:line-break/>Lorsque la procédure prévue ci-dessus n'a pas permis à une ou plusieurs listes de pourvoir tous les sièges auxquels elle aurait pu prétendre, ces sièges sont attribués à la liste qui, pour les collèges dont les représentants restent à désigner, a obtenu le plus grand nombre de suffrages.<text:line-break/>Dans l'hypothèse où aucune liste n'a présenté de candidats pour un collège considéré, les représentants de ce niveau d'emploi sont désignés par voie de tirage au sort parmi les agents non titulaires de ce niveau en résidence dans le ressort de la commission consultative paritaire dont les représentants doivent être membres. Si les agents non titulaires ainsi désignés n'acceptent pas leur nomination, les sièges vacants des représentants du personnel sont attribués à des représentants de l'administration. </text:p>
          </table:table-cell>
          <table:table-cell table:style-name="Tableau1.C2" office:value-type="string">
            <text:p text:style-name="P14">Sans changement </text:p>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
            <text:p text:style-name="P14"/>
            <text:p text:style-name="P14"/>
            <text:p text:style-name="P14"/>
            <text:p text:style-name="P14"/>
            <text:p text:style-name="P26"/>
            <text:p text:style-name="P27">d) Dispositions relatives à la répartition des sièges par collèges :</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6">e) Dispositions spéciales :</text:p>
            <text:p text:style-name="P46">Dans le cas où, pour l'attribution d'un siège, des listes ont la même moyenne, le siège est attribué à la liste qui a recueilli le plus grand nombre de voix. Si les listes en cause ont recueilli le même nombre de voix, le siège est attribué à celle qui a présenté, en application du premier alinéa de l'article 12 du présent arrêté, le plus grand nombre de candidats à élire au titre de la commission consultative paritaire. Si plusieurs listes ont obtenu le même nombre de voix et ont présenté le même nombre de candidats, le siège est attribué à l'une d'entre elles par voie de tirage <text:s/>au sort</text:p>
            <text:p text:style-name="P50"/>
            <text:p text:style-name="P46">Lorsqu'une liste commune a été établie par des organisations syndicales, la répartition entre elles des suffrages exprimés se fait sur la base indiquée et rendue publique par les organisation<text:span text:style-name="T27">s</text:span> syndicales concernées lors du dépôt de leur liste. A défaut d'indication, la répartition des suffrages se fait <text:span text:style-name="T27">à parts égales</text:span> <text:span text:style-name="T28">entre les organisations concernées. Cette répartition est mentionnée sur les listes de candidats affichées dans les </text:span><text:span text:style-name="T29">établissements concernés</text:span><text:span text:style-name="T28">.</text:span></text:p>
          </table:table-cell>
        </table:table-row>
        <table:table-row>
          <table:table-cell table:style-name="Tableau1.A2" office:value-type="string">
            <text:p text:style-name="P11">Art 19</text:p>
          </table:table-cell>
          <table:table-cell table:style-name="Tableau1.A2" office:value-type="string">
            <text:p text:style-name="P11">Le bureau de vote établit un procès-verbal des opérations électorales qui est immédiatement transmis aux délégués de chaque liste en présence et proclame sans délai les résultats. </text:p>
          </table:table-cell>
          <table:table-cell table:style-name="Tableau1.C2" office:value-type="string">
            <text:p text:style-name="P13">Sans changement</text:p>
          </table:table-cell>
        </table:table-row>
        <text:soft-page-break/>
        <table:table-row>
          <table:table-cell table:style-name="Tableau1.A2" office:value-type="string">
            <text:p text:style-name="P11">Art 20</text:p>
          </table:table-cell>
          <table:table-cell table:style-name="Tableau1.A2" office:value-type="string">
            <text:p text:style-name="P34">Dans l'hypothèse où, pour le scrutin, aucune liste n'a présenté de candidats, les représentants de la commission sont désignés par voie de tirage au sort parmi les agents mentionnés à l'article 11 du présent arrêté. </text:p>
          </table:table-cell>
          <table:table-cell table:style-name="Tableau1.C21" office:value-type="string">
            <text:p text:style-name="P13">Sans changement</text:p>
          </table:table-cell>
        </table:table-row>
        <table:table-row>
          <table:table-cell table:style-name="Tableau1.A2" office:value-type="string">
            <text:p text:style-name="P11">Art 21</text:p>
          </table:table-cell>
          <table:table-cell table:style-name="Tableau1.A2" office:value-type="string">
            <text:p text:style-name="P34">Les contestations sur la validité des opérations électorales sont portées devant le ministre chargé de la culture dans un délai de cinq jours à compter de la proclamation des résultats puis, le cas échéant, devant la juridiction administrative. </text:p>
          </table:table-cell>
          <table:table-cell table:style-name="Tableau1.C2" office:value-type="string">
            <text:p text:style-name="P13">Sans changement</text:p>
          </table:table-cell>
        </table:table-row>
        <table:table-row>
          <table:table-cell table:style-name="Tableau1.A2" office:value-type="string">
            <text:p text:style-name="P11">Art 22</text:p>
          </table:table-cell>
          <table:table-cell table:style-name="Tableau1.A2" office:value-type="string">
            <text:p text:style-name="P34">Dans les quinze jours qui suivent la proclamation des résultats, les représentants <text:span text:style-name="T16">du personnel</text:span> sont nommés par arrêté du ministre chargé de la culture. </text:p>
          </table:table-cell>
          <table:table-cell table:style-name="Tableau1.C2" office:value-type="string">
            <text:p text:style-name="P35">Dans les quinze jours qui suivent la proclamation des résultats, les représentants <text:span text:style-name="T1">de l'administration</text:span> sont nommés par arrêté du ministre chargé de la culture. </text:p>
          </table:table-cell>
        </table:table-row>
        <table:table-row>
          <table:table-cell table:style-name="Tableau1.A2" office:value-type="string">
            <text:p text:style-name="P11">Art 23 </text:p>
          </table:table-cell>
          <table:table-cell table:style-name="Tableau1.A2" office:value-type="string">
            <text:p text:style-name="P34">I. ― La commission consultative paritaire est obligatoirement consultée sur les décisions individuelles relatives aux licenciements intervenant postérieurement à la période d'essai et sur les sanctions disciplinaires autres que l'avertissement et le blâme.<text:line-break/>II. ― Elle peut en outre être consultée sur toute question d'ordre individuel relative à la situation professionnelle des agents non titulaires relevant de leur champ de compétences. Elle peut être saisie par les intéressés ou à la demande de la moitié des représentants du personnel, par demande écrite adressée à leur président, des questions d'ordre individuel relatives :<text:line-break/>― à l'application des dispositions figurant dans les contrats ;<text:line-break/>― aux sanctions disciplinaires autres que celles donnant lieu à une consultation obligatoire ;<text:line-break/>― aux refus de congé pour formation syndicale, congé pour convenances personnelles, congé pour formation professionnelle, congé de représentation, congé pour création d'entreprise ;<text:line-break/>― aux refus d'autorisation d'accomplir un service à temps partiel et aux conditions d'exercice du temps partiel ;<text:line-break/>― aux refus d'autorisation d'absence pour suivre une action de préparation à un concours ou à une action de formation ;<text:line-break/>― aux conditions de réemploi après un des congés mentionnés à l'article 32 du 17 janvier 1986 susvisé ;<text:line-break/>― à l'appréciation relative à la manière de servir de l'agent et au compte-rendu de l'entretien professionnel le concernant. </text:p>
            <text:p text:style-name="P34"/>
          </table:table-cell>
          <table:table-cell table:style-name="Tableau1.C2" office:value-type="string">
            <text:p text:style-name="P14"><text:span text:style-name="T31">S</text:span>ans changement</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row>
          <table:table-cell table:style-name="Tableau1.A2" office:value-type="string">
            <text:p text:style-name="P11">Art 24</text:p>
          </table:table-cell>
          <table:table-cell table:style-name="Tableau1.A2" office:value-type="string">
            <text:p text:style-name="P34">La commission consultative paritaire est présidée par le directeur général de la création artistique. En cas d'empêchement, le président désigne pour le remplacer un autre représentant de l'administration membre de la commission consultative paritaire. Il en est fait mention au procès-verbal.<text:line-break/>La commission élabore son règlement intérieur.</text:p>
            <text:p text:style-name="P34"/>
            <text:p text:style-name="P34"/>
            <text:p text:style-name="P34"/>
            <text:p text:style-name="P34">Le secrétariat est assuré par un membre de la commission, représentant de l'administration. La <text:soft-page-break/>commission désigne en son sein un représentant du personnel pour exercer les fonctions de secrétaire adjoint. Un procès-verbal est établi après chaque séance. Il est signé par le président et contresigné par le secrétaire et le secrétaire-adjoint, puis transmis dans un délai d'un mois aux membres de la commission. </text:p>
          </table:table-cell>
          <table:table-cell table:style-name="Tableau1.C2" office:value-type="string">
            <text:p text:style-name="P14"/>
            <text:p text:style-name="P14"/>
            <text:p text:style-name="P15">La commission élabore son règlement intérieur <text:span text:style-name="T1">et désigne en son sein, lors de sa réunion d'installation, deux représentants du personnel pour participer aux réunions des comités techniques compétents, lorsque ces derniers examinent des questions relatives à la situation des agents non</text:span><text:span text:style-name="T11">-</text:span><text:span text:style-name="T1">titulaires.</text:span></text:p>
          </table:table-cell>
        </table:table-row>
        <table:table-row>
          <table:table-cell table:style-name="Tableau1.A2" office:value-type="string">
            <text:p text:style-name="P21">Art 25, 26 et 27</text:p>
          </table:table-cell>
          <table:table-cell table:style-name="Tableau1.A2" office:value-type="string">
            <text:p text:style-name="P37">Sans changement</text:p>
          </table:table-cell>
          <table:table-cell table:style-name="Tableau1.C2" office:value-type="string">
            <text:p text:style-name="P14">Sans changement</text:p>
          </table:table-cell>
        </table:table-row>
        <table:table-row>
          <table:table-cell table:style-name="Tableau1.A2" office:value-type="string">
            <text:p text:style-name="P21">Art 28</text:p>
          </table:table-cell>
          <table:table-cell table:style-name="Tableau1.A2" office:value-type="string">
            <text:p text:style-name="P37"><text:span text:style-name="T23">La commission consultative paritaire siège en formation restreinte lorsqu'elle est saisie des questions relatives aux sanctions disciplinaires, à l'application des stipulations figurant dans les contrats, au compte-rendu de l'entretien professionnel, aux conditions de réemploi après l'un des congés mentionnés à l'</text:span><text:a xlink:type="simple" xlink:href="http://www.legifrance.gouv.fr/affichTexteArticle.do;jsessionid=5068552B682C1E8952CFF72068F35013.tpdjo03v_3?cidTexte=JORFTEXT000000699956&amp;idArticle=LEGIARTI000006486572&amp;dateTexte=&amp;categorieLien=cid"><text:span text:style-name="T15">article 32 du décret du 17 janvier 1986 susvisé</text:span></text:a><text:span text:style-name="T23">.</text:span></text:p>
            <text:p text:style-name="P35"/>
            <text:p text:style-name="P35">Lorsque la commission consultative paritaire siège en formation restreinte, <text:span text:style-name="T16">seuls les représentants du personnel relevant du même collège et d'un niveau d'emploi au moins égal à celui de l'agent dont le dossier est examiné, ainsi qu'un nombre égal de représentants de l'administration, sont appelés à délibérer.</text:span></text:p>
            <text:p text:style-name="P35"/>
            <text:p text:style-name="P35"/>
            <text:p text:style-name="P35"><text:line-break/>Si aucun représentant du personnel du même collège et d'un niveau d'emploi au moins égal à celui de l'agent dont le dossier est examiné n'est en mesure de siéger, il est procédé en présence des membres de la commission à un tirage au sort parmi les agents non titulaires du même collège et du niveau d'emploi concerné ayant la qualité d'électeur. Si l'agent ainsi désigné a un pouvoir hiérarchique direct sur l'agent dont le dossier est examiné ou est partie prenante d'une situation professionnelle justifiant la proposition d'une sanction disciplinaire par l'administration, il est alors écarté et l'administration procède à un second et dernier tirage au sort. Si l'agent ainsi désigné n'accepte pas sa nomination, le siège vacant des représentants du personnel est attribué à un représentant de l'administration. </text:p>
          </table:table-cell>
          <table:table-cell table:style-name="Tableau1.C2" office:value-type="string">
            <text:p text:style-name="P14">Sans changement</text:p>
            <text:p text:style-name="P14"/>
            <text:p text:style-name="P14"/>
            <text:p text:style-name="P14"/>
            <text:p text:style-name="P14"/>
            <text:p text:style-name="P52"><text:span text:style-name="T24">Lorsque les commissions consultatives paritaires siègent en formation restreinte,</text:span><text:span text:style-name="T25"> </text:span><text:span text:style-name="T9">seuls les membres titulaires et, éventuellement, leurs suppléants représentant le collège auquel appartient l’</text:span><text:span text:style-name="T10">agent non-titulaire</text:span><text:span text:style-name="T9"> intéressé et les membres titulaires ou suppléants représentant le collège immédiatement supérieur ainsi qu'un nombre égal de représentants de l'administration sont appelés à délibérer.</text:span></text:p>
            <text:p text:style-name="P48"/>
            <text:p text:style-name="P53"/>
          </table:table-cell>
        </table:table-row>
        <table:table-row>
          <table:table-cell table:style-name="Tableau1.A2" office:value-type="string">
            <text:p text:style-name="P21">Art 29 à 33</text:p>
          </table:table-cell>
          <table:table-cell table:style-name="Tableau1.A2" office:value-type="string">
            <text:p text:style-name="P37">Sans changement</text:p>
          </table:table-cell>
          <table:table-cell table:style-name="Tableau1.C2" office:value-type="string">
            <text:p text:style-name="P14">Sans changement</text:p>
          </table:table-cell>
        </table:table-row>
        <table:table-row>
          <table:table-cell table:style-name="Tableau1.A2" office:value-type="string">
            <text:p text:style-name="P21">Art 34</text:p>
          </table:table-cell>
          <table:table-cell table:style-name="Tableau1.A2" office:value-type="string">
            <text:p text:style-name="P35">En cas de difficulté dans le fonctionnement de la commission consultative paritaire, le président de la commission en rend compte au ministre chargé de la culture qui statue après avis du <text:span text:style-name="T17">comité technique paritaire</text:span><text:span text:style-name="T26"> </text:span>compétent.<text:line-break/>La commission consultative paritaire peut, le cas échéant, être dissoute par arrêté du ministre chargé de la culture. Il est alors procédé, dans un délai maximum de six mois, et selon la procédure ordinaire, à la constitution d'une nouvelle commission. </text:p>
          </table:table-cell>
          <table:table-cell table:style-name="Tableau1.C2" office:value-type="string">
            <text:p text:style-name="P36">En cas de difficulté dans le fonctionnement de la commission consultative paritaire, le président de la commission en rend compte au ministre chargé de la culture qui statue après avis du <text:span text:style-name="T1">comité technique</text:span> compétent.</text:p>
          </table:table-cell>
        </table:table-row>
        <table:table-row>
          <table:table-cell table:style-name="Tableau1.A2" office:value-type="string">
            <text:p text:style-name="P22">Art 35</text:p>
          </table:table-cell>
          <table:table-cell table:style-name="Tableau1.A2" office:value-type="string">
            <text:p text:style-name="P35">Les directeurs du Conservatoire national supérieur d'art dramatique, du Conservatoire national supérieur de musique et de danse de Lyon et du Conservatoire national supérieur de musique et de danse de Paris sont chargés, chacun en ce qui le concerne, de l'exécution du présent arrêté, qui sera <text:soft-page-break/>publié au Journal officiel de la République française. </text:p>
          </table:table-cell>
          <table:table-cell table:style-name="Tableau1.C2" office:value-type="string">
            <text:p text:style-name="P54"><text:span text:style-name="T33">L</text:span><text:span text:style-name="T34">e</text:span><text:span text:style-name="T33"> dire</text:span><text:span text:style-name="T34">cteur </text:span><text:span text:style-name="T33">général de la création artistique</text:span><text:span text:style-name="T2"> </text:span>est chargé de l’exécution du présent arrêté, qui sera publié au <text:span text:style-name="T32">Journal officiel</text:span> de la République française.</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2cm"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Reboul</meta:initial-creator>
    <meta:creation-date>2013-08-22T09:39:16.87</meta:creation-date>
    <dc:date>2014-03-18T12:04:47.54</dc:date>
    <dc:creator>melanie pilon</dc:creator>
    <meta:editing-duration>P1DT5H32M2S</meta:editing-duration>
    <meta:editing-cycles>57</meta:editing-cycles>
    <meta:generator>LibreOffice/3.6$Windows_x86 LibreOffice_project/f969faf-c24b504-8c77064-174276e-40b382</meta:generator>
    <meta:printed-by>melanie pilon</meta:printed-by>
    <meta:print-date>2014-03-17T17:39:31.75</meta:print-date>
    <meta:document-statistic meta:table-count="1" meta:image-count="0" meta:object-count="0" meta:page-count="11" meta:paragraph-count="127" meta:word-count="4796" meta:character-count="30610" meta:non-whitespace-character-count="25891"/>
  </office:meta>
</office:document-meta>
</file>