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8.524cm" fo:margin-left="-1.164cm" table:align="left"/>
    </style:style>
    <style:style style:name="Tableau1.A" style:family="table-column">
      <style:table-column-properties style:column-width="1.755cm"/>
    </style:style>
    <style:style style:name="Tableau1.B" style:family="table-column">
      <style:table-column-properties style:column-width="13.488cm"/>
    </style:style>
    <style:style style:name="Tableau1.C" style:family="table-column">
      <style:table-column-properties style:column-width="13.2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C21" style:family="table-cell">
      <style:table-cell-properties style:vertical-align="" fo:padding="0.097cm" fo:border-left="0.05pt solid #000000" fo:border-right="0.05pt solid #000000" fo:border-top="none" fo:border-bottom="0.05pt solid #000000"/>
    </style:style>
    <style:style style:name="P1" style:family="paragraph" style:parent-style-name="Text_20_body">
      <style:text-properties style:font-name="Times New Roman" fo:font-size="10.5pt" style:font-size-asian="10.5pt" style:font-size-complex="10.5pt"/>
    </style:style>
    <style:style style:name="P2" style:family="paragraph" style:parent-style-name="Text_20_body">
      <style:paragraph-properties fo:text-align="justify" style:justify-single-word="false"/>
      <style:text-properties style:font-name="Times New Roman" fo:font-size="10.5pt" style:font-size-asian="10.5pt" style:font-size-complex="10.5pt"/>
    </style:style>
    <style:style style:name="P3" style:family="paragraph" style:parent-style-name="Text_20_body">
      <style:paragraph-properties fo:text-align="center" style:justify-single-word="false"/>
      <style:text-properties style:font-name="Times New Roman" fo:font-size="10.5pt" style:font-size-asian="10.5pt" style:font-size-complex="10.5pt"/>
    </style:style>
    <style:style style:name="P4" style:family="paragraph" style:parent-style-name="Text_20_body">
      <style:text-properties style:font-name="Times New Roman" fo:font-size="10.5pt" fo:font-style="italic" style:font-size-asian="10.5pt" style:font-style-asian="italic" style:font-size-complex="10.5pt" style:font-style-complex="italic"/>
    </style:style>
    <style:style style:name="P5" style:family="paragraph" style:parent-style-name="Text_20_body">
      <style:paragraph-properties fo:text-align="center" style:justify-single-word="false"/>
      <style:text-properties style:font-name="Times New Roman" fo:font-weight="bold" style:font-weight-asian="bold" style:font-weight-complex="bold"/>
    </style:style>
    <style:style style:name="P6" style:family="paragraph" style:parent-style-name="Text_20_body">
      <style:text-properties style:font-name="Times New Roman" fo:font-size="13pt" style:font-size-asian="11.3500003814697pt" style:font-size-complex="13pt"/>
    </style:style>
    <style:style style:name="P7" style:family="paragraph" style:parent-style-name="Text_20_body">
      <style:paragraph-properties fo:text-align="justify" style:justify-single-word="false"/>
      <style:text-properties fo:color="#000000" style:font-name="Times New Roman" fo:font-size="10.5pt" fo:font-weight="bold" style:font-size-asian="10.5pt" style:font-weight-asian="bold" style:font-size-complex="10.5pt" style:font-weight-complex="bold"/>
    </style:style>
    <style:style style:name="P8" style:family="paragraph" style:parent-style-name="Text_20_body">
      <style:paragraph-properties fo:text-align="justify" style:justify-single-word="false"/>
      <style:text-properties fo:color="#000000" style:font-name="Times New Roman" fo:font-size="10.5pt" style:font-size-asian="10.5pt" style:font-size-complex="10.5pt"/>
    </style:style>
    <style:style style:name="P9" style:family="paragraph" style:parent-style-name="Text_20_body">
      <style:paragraph-properties fo:text-align="justify" style:justify-single-word="false"/>
      <style:text-properties fo:color="#ff0000" style:font-name="Times New Roman" fo:font-size="10.5pt" style:font-size-asian="10.5pt" style:font-size-complex="10.5pt"/>
    </style:style>
    <style:style style:name="P10" style:family="paragraph" style:parent-style-name="Text_20_body">
      <style:text-properties fo:color="#ff0000" style:font-name="Times New Roman" fo:font-size="10.5pt" fo:font-style="normal" fo:font-weight="normal" officeooo:paragraph-rsid="0015e4db" style:font-size-asian="10.5pt" style:font-style-asian="normal" style:font-weight-asian="normal" style:font-size-complex="10.5pt" style:font-style-complex="normal" style:font-weight-complex="normal"/>
    </style:style>
    <style:style style:name="P11" style:family="paragraph" style:parent-style-name="Table_20_Contents">
      <style:text-properties style:font-name="Times New Roman" fo:font-size="10.5pt" style:font-size-asian="10.5pt" style:font-size-complex="10.5pt"/>
    </style:style>
    <style:style style:name="P12" style:family="paragraph" style:parent-style-name="Table_20_Contents">
      <style:paragraph-properties fo:text-align="justify" style:justify-single-word="false"/>
      <style:text-properties style:font-name="Times New Roman" fo:font-size="10.5pt" style:font-size-asian="10.5pt" style:font-size-complex="10.5pt"/>
    </style:style>
    <style:style style:name="P13" style:family="paragraph" style:parent-style-name="Table_20_Contents">
      <style:text-properties style:font-name="Times New Roman" fo:font-size="10.5pt" officeooo:rsid="00105f0d" officeooo:paragraph-rsid="00105f0d" style:font-size-asian="10.5pt" style:font-size-complex="10.5pt"/>
    </style:style>
    <style:style style:name="P14" style:family="paragraph" style:parent-style-name="Table_20_Contents">
      <style:text-properties style:font-name="Times New Roman" fo:font-size="10.5pt" fo:font-style="italic" style:font-size-asian="10.5pt" style:font-style-asian="italic" style:font-size-complex="10.5pt" style:font-style-complex="italic"/>
    </style:style>
    <style:style style:name="P15" style:family="paragraph" style:parent-style-name="Table_20_Contents">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16" style:family="paragraph" style:parent-style-name="Table_20_Contents">
      <style:paragraph-properties fo:text-align="justify" style:justify-single-word="false"/>
      <style:text-properties style:font-name="Times New Roman" fo:font-size="10.5pt" fo:font-style="italic" officeooo:paragraph-rsid="001731f1" style:font-size-asian="10.5pt" style:font-style-asian="italic" style:font-size-complex="10.5pt" style:font-style-complex="italic"/>
    </style:style>
    <style:style style:name="P17" style:family="paragraph" style:parent-style-name="Table_20_Contents">
      <style:paragraph-properties fo:text-align="justify"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Table_20_Contents">
      <style:paragraph-properties fo:text-align="justify" style:justify-single-word="false"/>
      <style:text-properties style:font-name="Times New Roman" fo:font-size="10.5pt" fo:font-style="normal" style:font-size-asian="10.5pt" style:font-style-asian="normal" style:font-size-complex="10.5pt" style:font-style-complex="normal"/>
    </style:style>
    <style:style style:name="P19" style:family="paragraph" style:parent-style-name="Table_20_Contents">
      <style:paragraph-properties fo:text-align="justify" style:justify-single-word="false"/>
      <style:text-properties style:font-name="Times New Roman" fo:font-size="10.5pt" fo:font-style="normal" officeooo:paragraph-rsid="0019826a" style:font-size-asian="10.5pt" style:font-style-asian="normal" style:font-size-complex="10.5pt" style:font-style-complex="normal"/>
    </style:style>
    <style:style style:name="P20" style:family="paragraph" style:parent-style-name="Table_20_Contents">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21" style:family="paragraph" style:parent-style-name="Table_20_Contents">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22" style:family="paragraph" style:parent-style-name="Table_20_Contents">
      <style:text-properties style:font-name="Times New Roman" fo:font-size="6pt" style:font-size-asian="5.25pt" style:font-size-complex="6pt"/>
    </style:style>
    <style:style style:name="P23" style:family="paragraph" style:parent-style-name="Table_20_Contents">
      <style:paragraph-properties fo:text-align="justify" style:justify-single-word="false"/>
      <style:text-properties style:font-name="Times New Roman" fo:font-size="6pt" style:font-size-asian="5.25pt" style:font-size-complex="6pt"/>
    </style:style>
    <style:style style:name="P24" style:family="paragraph" style:parent-style-name="Table_20_Contents">
      <style:text-properties style:font-name="Times New Roman" fo:font-size="6pt" fo:font-style="italic" style:font-size-asian="5.25pt" style:font-style-asian="italic" style:font-size-complex="6pt" style:font-style-complex="italic"/>
    </style:style>
    <style:style style:name="P25" style:family="paragraph" style:parent-style-name="Table_20_Contents">
      <style:paragraph-properties fo:text-align="justify" style:justify-single-word="false"/>
      <style:text-properties style:font-name="Times New Roman" fo:font-size="6pt" fo:font-style="italic" style:font-size-asian="5.25pt" style:font-style-asian="italic" style:font-size-complex="6pt" style:font-style-complex="italic"/>
    </style:style>
    <style:style style:name="P26" style:family="paragraph" style:parent-style-name="Table_20_Contents">
      <style:text-properties style:font-name="Times New Roman" fo:font-size="13pt" style:font-size-asian="11.3500003814697pt" style:font-size-complex="13pt"/>
    </style:style>
    <style:style style:name="P27" style:family="paragraph" style:parent-style-name="Table_20_Contents">
      <style:text-properties style:font-name="Times New Roman" fo:font-size="10pt" fo:font-style="normal" officeooo:paragraph-rsid="0019d3e1" style:font-size-asian="10pt" style:font-style-asian="normal" style:font-size-complex="10pt" style:font-style-complex="normal"/>
    </style:style>
    <style:style style:name="P28"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9" style:family="paragraph" style:parent-style-name="Table_20_Contents">
      <style:paragraph-properties fo:text-align="justify" style:justify-single-word="false"/>
      <style:text-properties fo:color="#ff0000" style:font-name="Times New Roman" fo:font-size="10.5pt" style:font-size-asian="10.5pt" style:font-size-complex="10.5pt"/>
    </style:style>
    <style:style style:name="P30" style:family="paragraph" style:parent-style-name="Table_20_Contents">
      <style:paragraph-properties fo:text-align="justify" style:justify-single-word="false"/>
      <style:text-properties fo:color="#ff0000" style:font-name="Times New Roman" fo:font-size="10.5pt" fo:font-style="normal" style:font-size-asian="10.5pt" style:font-style-asian="normal" style:font-size-complex="10.5pt" style:font-style-complex="normal"/>
    </style:style>
    <style:style style:name="P31" style:family="paragraph" style:parent-style-name="Table_20_Contents">
      <style:paragraph-properties fo:text-align="justify" style:justify-single-word="false"/>
      <style:text-properties fo:color="#ff0000" style:font-name="Times New Roman"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Table_20_Contents">
      <style:paragraph-properties fo:text-align="justify" style:justify-single-word="false"/>
      <style:text-properties fo:color="#ff0000" style:font-name="Times New Roman" fo:font-size="10.5pt" fo:font-style="normal" fo:font-weight="bold" style:font-size-asian="10.5pt" style:font-style-asian="normal" style:font-weight-asian="bold" style:font-size-complex="10.5pt" style:font-style-complex="normal" style:font-weight-complex="bold"/>
    </style:style>
    <style:style style:name="P33" style:family="paragraph" style:parent-style-name="Table_20_Contents">
      <style:paragraph-properties fo:text-align="justify" style:justify-single-word="false"/>
      <style:text-properties fo:color="#ff0000" style:font-name="Times New Roman" fo:font-size="10.5pt" fo:font-style="italic" style:font-size-asian="10.5pt" style:font-style-asian="italic" style:font-size-complex="10.5pt" style:font-style-complex="italic"/>
    </style:style>
    <style:style style:name="P34" style:family="paragraph" style:parent-style-name="Table_20_Contents">
      <style:paragraph-properties fo:text-align="justify" style:justify-single-word="false"/>
      <style:text-properties fo:color="#ff0000" style:font-name="Times New Roman" fo:font-size="10.5pt" fo:font-weight="normal" style:font-size-asian="10.5pt" style:font-weight-asian="normal" style:font-size-complex="10.5pt" style:font-weight-complex="normal"/>
    </style:style>
    <style:style style:name="P35" style:family="paragraph" style:parent-style-name="Table_20_Contents">
      <style:paragraph-properties fo:text-align="justify" style:justify-single-word="false"/>
      <style:text-properties fo:color="#ff0000" style:font-name="Times New Roman" fo:font-size="6pt" fo:font-weight="bold" style:font-size-asian="5.25pt" style:font-weight-asian="bold" style:font-size-complex="6pt" style:font-weight-complex="bold"/>
    </style:style>
    <style:style style:name="P36" style:family="paragraph" style:parent-style-name="Table_20_Contents">
      <style:paragraph-properties fo:text-align="center" style:justify-single-word="false"/>
      <style:text-properties fo:color="#ff0000" style:font-name="Times New Roman" fo:font-size="10pt" fo:font-weight="bold"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fo:color="#ff0000" style:text-line-through-style="none" style:font-name="Times New Roman" fo:font-size="10.5pt" fo:font-weight="bold" style:font-size-asian="10.5pt" style:font-weight-asian="bold" style:font-size-complex="10.5pt" style:font-weight-complex="bold"/>
    </style:style>
    <style:style style:name="P38" style:family="paragraph" style:parent-style-name="Table_20_Contents">
      <style:text-properties style:text-line-through-style="solid" style:font-name="Times New Roman" fo:font-size="10.5pt" style:font-size-asian="10.5pt" style:font-size-complex="10.5pt"/>
    </style:style>
    <style:style style:name="P39" style:family="paragraph" style:parent-style-name="Table_20_Contents">
      <style:text-properties style:text-line-through-style="solid" style:font-name="Times New Roman" fo:font-size="6pt" style:font-size-asian="5.25pt" style:font-size-complex="6pt"/>
    </style:style>
    <style:style style:name="P40" style:family="paragraph" style:parent-style-name="Table_20_Contents">
      <style:text-properties style:text-line-through-style="none" style:font-name="Times New Roman" fo:font-size="10.5pt" style:font-size-asian="10.5pt" style:font-size-complex="10.5pt"/>
    </style:style>
    <style:style style:name="P41" style:family="paragraph" style:parent-style-name="Table_20_Contents">
      <style:text-properties style:text-line-through-style="none" style:font-name="Times New Roman" fo:font-size="10.5pt" fo:font-style="normal" style:font-size-asian="10.5pt" style:font-style-asian="normal" style:font-size-complex="10.5pt" style:font-style-complex="normal"/>
    </style:style>
    <style:style style:name="P42" style:family="paragraph" style:parent-style-name="Table_20_Contents">
      <style:text-properties style:text-line-through-style="none" style:font-name="Times New Roman" fo:font-size="10.5pt" fo:font-style="italic" style:font-size-asian="10.5pt" style:font-style-asian="italic" style:font-size-complex="10.5pt" style:font-style-complex="italic"/>
    </style:style>
    <style:style style:name="P43" style:family="paragraph" style:parent-style-name="Table_20_Contents">
      <style:text-properties style:text-line-through-style="none" style:font-name="Times New Roman" fo:font-size="10.5pt" fo:font-style="italic" officeooo:rsid="00105f0d" officeooo:paragraph-rsid="00105f0d" style:font-size-asian="10.5pt" style:font-style-asian="italic" style:font-size-complex="10.5pt" style:font-style-complex="italic"/>
    </style:style>
    <style:style style:name="P44" style:family="paragraph" style:parent-style-name="Table_20_Contents">
      <style:text-properties style:text-line-through-style="none" style:font-name="Times New Roman" fo:font-size="10.5pt" fo:font-style="italic" officeooo:rsid="00125295" officeooo:paragraph-rsid="00125295" style:font-size-asian="10.5pt" style:font-style-asian="italic" style:font-size-complex="10.5pt" style:font-style-complex="italic"/>
    </style:style>
    <style:style style:name="P45" style:family="paragraph" style:parent-style-name="Table_20_Contents">
      <style:paragraph-properties fo:text-align="justify" style:justify-single-word="false"/>
      <style:text-properties fo:font-size="6pt" style:font-size-asian="5.25pt" style:font-size-complex="6pt"/>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officeooo:paragraph-rsid="000f6a09"/>
    </style:style>
    <style:style style:name="P48" style:family="paragraph" style:parent-style-name="Table_20_Contents">
      <style:paragraph-properties fo:text-align="justify" style:justify-single-word="false"/>
      <style:text-properties fo:color="#000000" style:font-name="Times New Roman" fo:font-size="10.5pt" fo:font-weight="normal" style:font-size-asian="10.5pt" style:font-weight-asian="normal" style:font-size-complex="10.5pt" style:font-weight-complex="normal"/>
    </style:style>
    <style:style style:name="P49" style:family="paragraph" style:parent-style-name="Table_20_Contents">
      <style:paragraph-properties fo:text-align="justify" style:justify-single-word="false"/>
      <style:text-properties fo:color="#000000" style:font-name="Times New Roman" fo:font-size="10.5pt" style:text-underline-style="none" fo:font-weight="bold" style:font-size-asian="10.5pt" style:font-weight-asian="bold" style:font-size-complex="10.5pt" style:font-weight-complex="bold"/>
    </style:style>
    <style:style style:name="P50" style:family="paragraph" style:parent-style-name="Table_20_Contents">
      <style:paragraph-properties fo:text-align="justify" style:justify-single-word="false"/>
      <style:text-properties fo:color="#000000" style:font-name="Times New Roman" fo:font-size="10.5pt" fo:font-style="normal" fo:font-weight="bold" style:font-size-asian="10.5pt" style:font-style-asian="normal" style:font-weight-asian="bold" style:font-size-complex="10.5pt" style:font-style-complex="normal" style:font-weight-complex="bold"/>
    </style:style>
    <style:style style:name="P51" style:family="paragraph" style:parent-style-name="Table_20_Contents">
      <style:paragraph-properties fo:text-align="justify" style:justify-single-word="false"/>
      <style:text-properties fo:color="#000000" style:font-name="Times New Roman" fo:font-size="10.5pt" style:font-size-asian="10.5pt" style:font-size-complex="10.5pt"/>
    </style:style>
    <style:style style:name="P52" style:family="paragraph" style:parent-style-name="Table_20_Contents">
      <style:paragraph-properties fo:text-align="justify" style:justify-single-word="false"/>
      <style:text-properties fo:color="#000000" style:font-name="Times New Roman" fo:font-size="10.5pt" fo:font-weight="bold" style:font-size-asian="10.5pt" style:font-weight-asian="bold" style:font-size-complex="10.5pt" style:font-weight-complex="bold"/>
    </style:style>
    <style:style style:name="P53" style:family="paragraph" style:parent-style-name="Table_20_Contents">
      <style:paragraph-properties fo:text-align="justify" style:justify-single-word="false"/>
      <style:text-properties fo:color="#000000" style:font-name="Times New Roman"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Table_20_Contents">
      <style:paragraph-properties fo:text-align="justify" style:justify-single-word="false"/>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55" style:family="paragraph" style:parent-style-name="Table_20_Contents">
      <style:paragraph-properties fo:text-align="justify" style:justify-single-word="false"/>
      <style:text-properties fo:color="#000000" style:font-name="Times New Roman" fo:font-size="6pt" style:font-size-asian="5.25pt" style:font-size-complex="6pt"/>
    </style:style>
    <style:style style:name="P56" style:family="paragraph" style:parent-style-name="Table_20_Contents">
      <style:paragraph-properties fo:text-align="justify" style:justify-single-word="false"/>
      <style:text-properties fo:color="#000000" style:font-name="Times New Roman" fo:font-size="6pt" fo:font-style="italic" fo:font-weight="normal" style:font-size-asian="5.25pt" style:font-style-asian="italic" style:font-weight-asian="normal" style:font-size-complex="6pt" style:font-style-complex="italic" style:font-weight-complex="normal"/>
    </style:style>
    <style:style style:name="P57" style:family="paragraph" style:parent-style-name="Table_20_Contents">
      <style:paragraph-properties fo:text-align="justify" style:justify-single-word="false"/>
      <style:text-properties fo:color="#000000" style:font-name="Times New Roman" fo:font-size="6pt" style:text-underline-style="none" fo:font-weight="bold" style:font-size-asian="5.25pt" style:font-weight-asian="bold" style:font-size-complex="6pt" style:font-weight-complex="bold"/>
    </style:style>
    <style:style style:name="P58" style:family="paragraph" style:parent-style-name="Table_20_Contents">
      <style:paragraph-properties fo:text-align="justify" style:justify-single-word="false"/>
      <style:text-properties fo:color="#000000" style:text-line-through-style="none" style:font-name="Times New Roman" fo:font-size="6pt" fo:font-weight="normal" style:font-size-asian="5.25pt" style:font-weight-asian="normal" style:font-size-complex="6pt" style:font-weight-complex="normal"/>
    </style:style>
    <style:style style:name="P59" style:family="paragraph" style:parent-style-name="Table_20_Contents">
      <style:paragraph-properties fo:text-align="justify" style:justify-single-word="false"/>
      <style:text-properties fo:color="#000000" style:text-line-through-style="none" style:font-name="Times New Roman" fo:font-size="10.5pt" fo:font-weight="normal" style:font-size-asian="10.5pt" style:font-weight-asian="normal" style:font-size-complex="10.5pt" style:font-weight-complex="normal"/>
    </style:style>
    <style:style style:name="P60" style:family="paragraph" style:parent-style-name="Table_20_Contents">
      <style:paragraph-properties fo:text-align="justify" style:justify-single-word="false"/>
      <style:text-properties fo:color="#000000" style:text-line-through-style="none"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61" style:family="paragraph" style:parent-style-name="Table_20_Contents">
      <style:paragraph-properties fo:text-align="justify" style:justify-single-word="false"/>
      <style:text-properties fo:color="#000000" style:text-line-through-style="none"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62" style:family="paragraph" style:parent-style-name="Standard">
      <style:paragraph-properties fo:margin-top="0cm" fo:margin-bottom="0cm" style:contextual-spacing="false"/>
      <style:text-properties fo:color="#ff0000" style:font-name="Times New Roman" fo:font-size="10.5pt" fo:font-style="normal" fo:font-weight="normal" style:font-size-asian="10.5pt" style:font-style-asian="normal" style:font-weight-asian="normal" style:font-size-complex="10.5pt" style:font-style-complex="normal" style:font-weight-complex="normal"/>
    </style:style>
    <style:style style:name="P63" style:family="paragraph" style:parent-style-name="Text_20_body">
      <style:paragraph-properties fo:margin-top="0cm" fo:margin-bottom="0cm" style:contextual-spacing="false"/>
      <style:text-properties style:font-name="Times New Roman" fo:font-size="10.5pt" style:font-size-asian="10.5pt" style:font-size-complex="10.5pt"/>
    </style:style>
    <style:style style:name="P64" style:family="paragraph" style:parent-style-name="Text_20_body">
      <style:paragraph-properties fo:margin-top="0cm" fo:margin-bottom="0cm" style:contextual-spacing="false"/>
      <style:text-properties style:font-name="Times New Roman" fo:font-size="10.5pt" fo:font-style="normal" style:font-size-asian="10.5pt" style:font-style-asian="normal" style:font-size-complex="10.5pt" style:font-style-complex="normal"/>
    </style:style>
    <style:style style:name="P65" style:family="paragraph" style:parent-style-name="Text_20_body">
      <style:paragraph-properties fo:margin-top="0cm" fo:margin-bottom="0cm" style:contextual-spacing="false"/>
      <style:text-properties style:font-name="Times New Roman" fo:font-size="6pt" style:font-size-asian="5.25pt" style:font-size-complex="6pt"/>
    </style:style>
    <style:style style:name="P66" style:family="paragraph" style:parent-style-name="Text_20_body">
      <style:paragraph-properties fo:margin-top="0cm" fo:margin-bottom="0cm" style:contextual-spacing="false"/>
      <style:text-properties fo:color="#ff0000" style:font-name="Times New Roman" fo:font-size="10.5pt" fo:font-style="normal" fo:font-weight="normal" style:font-size-asian="10.5pt" style:font-style-asian="normal" style:font-weight-asian="normal" style:font-size-complex="10.5pt" style:font-style-complex="normal" style:font-weight-complex="normal"/>
    </style:style>
    <style:style style:name="P67" style:family="paragraph" style:parent-style-name="Text_20_body">
      <style:paragraph-properties fo:margin-top="0cm" fo:margin-bottom="0cm" style:contextual-spacing="false" fo:text-align="justify" style:justify-single-word="false"/>
      <style:text-properties fo:color="#000000" style:font-name="Times New Roman" fo:font-size="10.5pt" fo:font-style="italic" style:text-underline-style="none" fo:font-weight="normal" officeooo:paragraph-rsid="00105f0d" style:font-size-asian="10.5pt" style:font-style-asian="italic" style:font-weight-asian="normal" style:font-size-complex="10.5pt" style:font-style-complex="italic" style:font-weight-complex="normal"/>
    </style:style>
    <style:style style:name="P68" style:family="paragraph" style:parent-style-name="Text_20_body">
      <style:paragraph-properties fo:margin-top="0cm" fo:margin-bottom="0cm" style:contextual-spacing="false" fo:text-align="justify" style:justify-single-word="false"/>
      <style:text-properties fo:color="#000000" style:font-name="Times New Roman" fo:font-size="10.5pt" fo:font-style="italic" style:text-underline-style="none" fo:font-weight="normal" officeooo:rsid="00105f0d" officeooo:paragraph-rsid="00105f0d" style:font-size-asian="10.5pt" style:font-style-asian="italic" style:font-weight-asian="normal" style:font-size-complex="10.5pt" style:font-style-complex="italic" style:font-weight-complex="normal"/>
    </style:style>
    <style:style style:name="P69" style:family="paragraph" style:parent-style-name="Text_20_body">
      <style:paragraph-properties fo:margin-top="0cm" fo:margin-bottom="0cm" style:contextual-spacing="false" fo:text-align="justify" style:justify-single-word="false"/>
      <style:text-properties fo:color="#000000" style:font-name="Times New Roman" fo:font-size="10.5pt" fo:font-style="italic" style:text-underline-style="none" fo:font-weight="normal" officeooo:rsid="00142bc3" officeooo:paragraph-rsid="00142bc3" style:font-size-asian="10.5pt" style:font-style-asian="italic" style:font-weight-asian="normal" style:font-size-complex="10.5pt" style:font-style-complex="italic" style:font-weight-complex="normal"/>
    </style:style>
    <style:style style:name="P70" style:family="paragraph" style:parent-style-name="Standard">
      <style:text-properties style:font-name="Times New Roman"/>
    </style:style>
    <style:style style:name="P71" style:family="paragraph" style:parent-style-name="Text_20_body">
      <style:paragraph-properties fo:margin-top="0cm" fo:margin-bottom="0cm" style:contextual-spacing="false"/>
      <style:text-properties fo:color="#000000" style:font-name="Times New Roman" fo:font-size="10.5pt" fo:font-style="normal" fo:font-weight="bold" style:font-size-asian="10.5pt" style:font-style-asian="normal" style:font-weight-asian="bold" style:font-size-complex="10.5pt" style:font-style-complex="normal" style:font-weight-complex="bold"/>
    </style:style>
    <style:style style:name="P72" style:family="paragraph" style:parent-style-name="Table_20_Contents">
      <style:text-properties style:font-name="Times New Roman" fo:font-size="10.5pt" fo:font-style="italic" officeooo:rsid="0019826a" officeooo:paragraph-rsid="0019826a" style:font-size-asian="10.5pt" style:font-style-asian="italic" style:font-size-complex="10.5pt" style:font-style-complex="italic"/>
    </style:style>
    <style:style style:name="P73" style:family="paragraph" style:parent-style-name="Table_20_Contents">
      <style:paragraph-properties fo:text-align="justify" style:justify-single-word="false"/>
      <style:text-properties style:font-name="Times New Roman" fo:font-size="10.5pt" fo:font-style="italic" officeooo:rsid="001731f1" officeooo:paragraph-rsid="001731f1" style:font-size-asian="10.5pt" style:font-style-asian="italic" style:font-size-complex="10.5pt" style:font-style-complex="italic"/>
    </style:style>
    <style:style style:name="P74" style:family="paragraph" style:parent-style-name="Table_20_Contents">
      <style:paragraph-properties fo:text-align="justify" style:justify-single-word="false"/>
      <style:text-properties fo:color="#000000" style:font-name="Times New Roman" fo:font-size="10.5pt" style:font-size-asian="10.5pt" style:font-size-complex="10.5pt"/>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style:font-name="Times New Roman" fo:font-size="10.5pt" style:font-size-asian="10.5pt" style:font-size-complex="10.5pt"/>
    </style:style>
    <style:style style:name="T4" style:family="text">
      <style:text-properties fo:color="#ff0000" style:font-name="Times New Roman" fo:font-size="10.5pt" fo:font-style="italic" fo:font-weight="normal" style:font-size-asian="10.5pt" style:font-style-asian="italic" style:font-weight-asian="normal" style:font-size-complex="10.5pt" style:font-style-complex="italic" style:font-weight-complex="normal"/>
    </style:style>
    <style:style style:name="T5" style:family="text">
      <style:text-properties fo:color="#ff0000" style:font-name="Times New Roman" fo:font-size="10.5pt" fo:font-style="normal" style:font-size-asian="10.5pt" style:font-style-asian="normal" style:font-size-complex="10.5pt" style:font-style-complex="normal"/>
    </style:style>
    <style:style style:name="T6" style:family="text">
      <style:text-properties fo:color="#ff0000" style:font-name="Times New Roman" fo:font-size="10.5pt" fo:font-style="normal" fo:font-weight="bold" style:font-size-asian="10.5pt" style:font-style-asian="normal" style:font-weight-asian="bold" style:font-size-complex="10.5pt" style:font-style-complex="normal" style:font-weight-complex="bold"/>
    </style:style>
    <style:style style:name="T7" style:family="text">
      <style:text-properties fo:color="#ff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color="#ff0000" style:font-name="Times New Roman" fo:font-size="10.5pt" fo:font-style="normal" fo:font-weight="normal" style:font-size-asian="10.5pt" style:font-style-asian="normal" style:font-weight-asian="normal" style:font-size-complex="10.5pt" style:font-style-complex="normal" style:font-weight-complex="normal"/>
    </style:style>
    <style:style style:name="T9" style:family="text">
      <style:text-properties fo:color="#ff0000" style:font-name="Times New Roman" fo:font-size="10.5pt" fo:font-weight="normal" style:font-size-asian="10.5pt" style:font-weight-asian="normal" style:font-size-complex="10.5pt" style:font-weight-complex="normal"/>
    </style:style>
    <style:style style:name="T10" style:family="text">
      <style:text-properties fo:color="#ff0000" style:font-name="Times New Roman" fo:font-size="10.5pt" style:text-underline-style="none" fo:font-weight="normal" style:font-size-asian="10.5pt" style:font-weight-asian="normal" style:font-size-complex="10.5pt" style:font-weight-complex="normal"/>
    </style:style>
    <style:style style:name="T11" style:family="text">
      <style:text-properties fo:color="#ff0000" style:text-line-through-style="solid"/>
    </style:style>
    <style:style style:name="T12" style:family="text">
      <style:text-properties fo:color="#ff0000" fo:font-style="normal" style:font-style-asian="normal" style:font-style-complex="normal"/>
    </style:style>
    <style:style style:name="T13" style:family="text">
      <style:text-properties fo:color="#ff0000" fo:font-style="normal" officeooo:rsid="001cd9f6" style:font-style-asian="normal" style:font-style-complex="normal"/>
    </style:style>
    <style:style style:name="T14"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color="#ff0000" fo:font-weight="normal" style:font-weight-asian="normal" style:font-weight-complex="normal"/>
    </style:style>
    <style:style style:name="T16" style:family="text">
      <style:text-properties fo:color="#ff0000" fo:background-color="transparent"/>
    </style:style>
    <style:style style:name="T17" style:family="text">
      <style:text-properties fo:color="#ff0000" fo:font-size="10pt" fo:language="fr" fo:country="FR" officeooo:rsid="0019826a" style:font-name-asian="Times New Roman" style:font-size-asian="10pt" style:language-asian="zh" style:country-asian="CN" style:font-name-complex="Times New Roman" style:font-size-complex="10pt" style:language-complex="ar" style:country-complex="SA"/>
    </style:style>
    <style:style style:name="T18" style:family="text">
      <style:text-properties fo:color="#ff0000" fo:font-size="10pt" fo:language="fr" fo:country="FR" officeooo:rsid="001ecf65" style:font-name-asian="Times New Roman" style:font-size-asian="10pt" style:language-asian="zh" style:country-asian="CN" style:font-name-complex="Times New Roman" style:font-size-complex="10pt" style:language-complex="ar" style:country-complex="SA"/>
    </style:style>
    <style:style style:name="T19" style:family="text">
      <style:text-properties fo:color="#ff0000" fo:language="fr" fo:country="FR" officeooo:rsid="0019d3e1" style:font-name-asian="Times New Roman" style:language-asian="zh" style:country-asian="CN" style:font-name-complex="Times New Roman" style:language-complex="ar" style:country-complex="SA"/>
    </style:style>
    <style:style style:name="T20" style:family="text">
      <style:text-properties fo:color="#ff0000" fo:language="fr" fo:country="FR" officeooo:rsid="001ecf65" style:font-name-asian="Times New Roman" style:language-asian="zh" style:country-asian="CN" style:font-name-complex="Times New Roman" style:language-complex="ar" style:country-complex="SA"/>
    </style:style>
    <style:style style:name="T21" style:family="text">
      <style:text-properties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style:font-name="Times New Roman" fo:font-size="10.5pt" fo:font-weight="normal" style:font-size-asian="10.5pt" style:font-weight-asian="normal" style:font-size-complex="10.5pt" style:font-weight-complex="normal"/>
    </style:style>
    <style:style style:name="T24" style:family="text">
      <style:text-properties fo:color="#336699"/>
    </style:style>
    <style:style style:name="T25" style:family="text">
      <style:text-properties fo:color="#336699" style:text-line-through-style="solid"/>
    </style:style>
    <style:style style:name="T26" style:family="text">
      <style:text-properties style:text-underline-style="solid" style:text-underline-width="auto" style:text-underline-color="font-color" fo:font-weight="bold" fo:background-color="transparent" style:font-weight-asian="bold" style:font-weight-complex="bold"/>
    </style:style>
    <style:style style:name="T27" style:family="text">
      <style:text-properties style:text-line-through-style="solid"/>
    </style:style>
    <style:style style:name="T28" style:family="text">
      <style:text-properties style:text-line-through-style="solid" fo:font-weight="bold" style:font-weight-asian="bold" style:font-weight-complex="bold"/>
    </style:style>
    <style:style style:name="T29" style:family="text">
      <style:text-properties style:font-name="Times New Roman" fo:font-size="10.5pt" style:font-size-asian="10.5pt" style:font-size-complex="10.5pt"/>
    </style:style>
    <style:style style:name="T30" style:family="text">
      <style:text-properties style:font-name="Times New Roman" fo:font-size="10.5pt" fo:font-weight="normal" style:font-size-asian="10.5pt" style:font-weight-asian="normal" style:font-size-complex="10.5pt" style:font-weight-complex="normal"/>
    </style:style>
    <style:style style:name="T31" style:family="text">
      <style:text-properties style:font-name="Times New Roman" fo:font-size="10.5pt" fo:font-style="italic" style:font-size-asian="10.5pt" style:font-style-asian="italic" style:font-size-complex="10.5pt" style:font-style-complex="italic"/>
    </style:style>
    <style:style style:name="T32"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33" style:family="text">
      <style:text-properties style:font-name="Times New Roman" fo:font-size="10.5pt" fo:font-style="normal" style:font-size-asian="10.5pt" style:font-style-asian="normal" style:font-size-complex="10.5pt" style:font-style-complex="normal"/>
    </style:style>
    <style:style style:name="T34" style:family="text">
      <style:text-properties style:text-line-through-style="none"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background-color="transparent"/>
    </style:style>
    <style:style style:name="T39" style:family="text">
      <style:text-properties officeooo:rsid="00105f0d"/>
    </style:style>
    <style:style style:name="T40" style:family="text">
      <style:text-properties officeooo:rsid="0015e4db"/>
    </style:style>
    <style:style style:name="T41" style:family="text">
      <style:text-properties style:use-window-font-color="true" officeooo:rsid="0015e4db"/>
    </style:style>
    <style:style style:name="T42" style:family="text">
      <style:text-properties style:use-window-font-color="true" fo:language="fr" fo:country="FR" officeooo:rsid="0019d3e1" style:font-name-asian="Times New Roman" style:language-asian="zh" style:country-asian="CN" style:font-name-complex="Times New Roman" style:language-complex="ar" style:country-complex="SA"/>
    </style:style>
    <style:style style:name="T43" style:family="text">
      <style:text-properties style:use-window-font-color="true" fo:font-size="10pt" fo:language="fr" fo:country="FR" officeooo:rsid="0019826a" style:font-name-asian="Times New Roman" style:font-size-asian="10pt" style:language-asian="zh" style:country-asian="CN" style:font-name-complex="Times New Roman" style:font-size-complex="10pt" style:language-complex="ar" style:country-complex="SA"/>
    </style:style>
    <style:style style:name="T44" style:family="text">
      <style:text-properties officeooo:rsid="001731f1"/>
    </style:style>
    <style:style style:name="T45" style:family="text">
      <style:text-properties officeooo:rsid="0019826a"/>
    </style:style>
    <style:style style:name="T46" style:family="text">
      <style:text-properties officeooo:rsid="0019d3e1"/>
    </style:style>
    <style:style style:name="T47" style:family="text">
      <style:text-properties officeooo:rsid="001b8c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évision de l'arrêté du 17 décembre 2009 instituant des commissions consultatives paritaires des agents non-titulaires des services et de certains établissements du ministère de la culture et de la communication</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28"/>
          </table:table-cell>
          <table:table-cell table:style-name="Tableau1.A1" office:value-type="string">
            <text:p text:style-name="P21">Texte actuel</text:p>
          </table:table-cell>
          <table:table-cell table:style-name="Tableau1.C1" office:value-type="string">
            <text:p text:style-name="P21">Propositions de modifications</text:p>
          </table:table-cell>
        </table:table-row>
        <table:table-row>
          <table:table-cell table:style-name="Tableau1.A2" office:value-type="string">
            <text:p text:style-name="P11">Art 1er</text:p>
          </table:table-cell>
          <table:table-cell table:style-name="Tableau1.A2" office:value-type="string">
            <text:p text:style-name="P11">Il est institué au ministère chargé de la culture et de la communication quatre commissions consultatives paritaires :<text:line-break/>― une commission consultative paritaire des personnels enseignants des établissements publics administratifs figurant en annexe n° 1 au présent arrêté, placée auprès du secrétaire général du ministère ;<text:line-break/>― une commission consultative paritaire des agents publics non titulaires <text:span text:style-name="T27">relevant des directions chargées du patrimoine, de l'architecture, des musées et des archives</text:span> ou de l'un des établissements publics administratifs figurant dans la liste figurant en annexe n° 2 au présent arrêté, placée auprès du directeur chargé du patrimoine ;<text:line-break/>― une commission consultative paritaire des agents publics non titulaires <text:span text:style-name="T27">relevant des directions chargées du spectacle vivant ou des arts plastiques</text:span> ou de l'un des établissements publics administratifs figurant dans la liste figurant en annexe n° 3 au présent arrêté, placée auprès du directeur chargé de la musique, du théâtre, de la danse et du spectacle ;<text:line-break/>― une commission consultative paritaire des agents publics non titulaires relevant du secrétariat général, d'un service déconcentré, d'une autre direction ou délégation que celle précitée ou de l'un des établissements publics administratifs figurant dans la liste figurant en annexe n° 4 au présent arrêté, placée auprès du secrétaire général du ministère.<text:line-break/>Les établissements ne figurant pas dans les listes mentionnées aux précédents alinéas créent leur propre commission, compétente à l'égard des agents non titulaires rémunérés sur leur budget, par décision de leur autorité dirigeante. </text:p>
          </table:table-cell>
          <table:table-cell table:style-name="Tableau1.C2" office:value-type="string">
            <text:p text:style-name="P14"/>
            <text:p text:style-name="P14"/>
            <text:p text:style-name="P14"/>
            <text:p text:style-name="P14"/>
            <text:p text:style-name="P14"/>
            <text:p text:style-name="P19"><text:span text:style-name="T45">- </text:span><text:span text:style-name="T43">une commission consultative paritaire des agents publics non titulaires </text:span><text:span text:style-name="T17">recrutés par le ministère pour occuper un poste au sein </text:span><text:span text:style-name="T18">d’un service relevant </text:span><text:span text:style-name="T17">de la Direction Générale des Patrimoines </text:span><text:span text:style-name="T43">ou de l'un des établissements publics administratifs figurant dans la liste figurant en annexe n° 2 au présent arrêté, placée auprès du directeur chargé du patrimoine ;</text:span></text:p>
            <text:p text:style-name="P27"><text:span text:style-name="T46">- </text:span><text:span text:style-name="T42">une commission consultative paritaire des agents publics non titulaires </text:span><text:span text:style-name="T19">recrutés par le ministère pour occuper un poste au sein </text:span><text:span text:style-name="T20">d’un service relevant</text:span><text:span text:style-name="T19"> de la Direction Générale de la Création Artistique</text:span><text:span text:style-name="T42"> ou de l'un des établissements publics administratifs figurant dans la liste figurant en annexe n° 3 au présent arrêté, placée auprès du directeur chargé de la création artistique ;</text:span></text:p>
            <text:p text:style-name="P72"/>
            <text:p text:style-name="P72"/>
            <text:p text:style-name="P72">- </text:p>
          </table:table-cell>
        </table:table-row>
        <table:table-row>
          <table:table-cell table:style-name="Tableau1.A2" office:value-type="string">
            <text:p text:style-name="P11">Art 2</text:p>
          </table:table-cell>
          <table:table-cell table:style-name="Tableau1.A2" office:value-type="string">
            <text:p text:style-name="P11">I. ― La commission consultative paritaire des personnels enseignants comprend :<text:line-break/>1. 3 représentants titulaires et 3 représentants suppléants de l'administration ;<text:line-break/>2. 3 représentants titulaires et 3 représentants suppléants du personnel.<text:line-break/>II. ― Les autres commissions mentionnées à l'article 1er comprennent :<text:line-break/>1. 4 représentants titulaires et 4 représentants suppléants de l'administration ;<text:line-break/>2. 4 représentants titulaires et 4 représentants suppléants du personnel, dont :<text:line-break/>2 représentants titulaires et 2 représentants suppléants représentant les agents non titulaires de niveau d'emplois d'encadrement et de conception ;<text:line-break/>1 représentant titulaire et 1 représentant suppléant représentant les agents non titulaires de niveau d'emplois intermédiaires ;<text:line-break/>1 représentant titulaire et 1 représentant suppléant représentant les agents non titulaires de niveau d'emplois d'exécution. </text:p>
          </table:table-cell>
          <table:table-cell table:style-name="Tableau1.C2" office:value-type="string">
            <text:p text:style-name="P14">Sans changement</text:p>
            <text:p text:style-name="P24"/>
            <text:p text:style-name="P14"/>
          </table:table-cell>
        </table:table-row>
        <text:soft-page-break/>
        <table:table-row>
          <table:table-cell table:style-name="Tableau1.A2" office:value-type="string">
            <text:p text:style-name="P11">Art 3</text:p>
            <text:p text:style-name="P11"/>
            <text:p text:style-name="P36">Lien avec</text:p>
            <text:p text:style-name="P36">art 8</text:p>
          </table:table-cell>
          <table:table-cell table:style-name="Tableau1.A2" office:value-type="string">
            <text:p text:style-name="P11">Les membres des commissions consultatives paritaires sont désignés <text:span text:style-name="T21">pour une période de trois années</text:span>. Leur mandat peut être renouvelé.<text:line-break/><text:span text:style-name="T27">La durée du mandat peut être réduite ou prorogée, dans l'intérêt du service, par arrêté du ministre chargé de la culture, après </text:span><text:span text:style-name="T28">avis du comité technique paritaire ministériel.</text:span><text:span text:style-name="T27"> Ces réductions ou prorogations </text:span><text:span text:style-name="T28">ne peuvent excéder une durée d'un an.</text:span></text:p>
            <text:p text:style-name="P38">Lors du renouvellement des commissions consultatives paritaires, les nouveaux membres entrent en fonction à la date à laquelle prend fin, en application des dispositions précédentes, le mandat des membres auxquels ils succèdent. </text:p>
          </table:table-cell>
          <table:table-cell table:style-name="Tableau1.C2" office:value-type="string">
            <text:p text:style-name="P12">Les membres des CCP sont désignés pour une période <text:span text:style-name="T15">de quatre années.</text:span><text:span text:style-name="T2"> </text:span><text:span text:style-name="T22">Leur mandat peut être renouvelé.</text:span></text:p>
            <text:p text:style-name="P48"/>
            <text:p text:style-name="P37"/>
          </table:table-cell>
        </table:table-row>
        <table:table-row>
          <table:table-cell table:style-name="Tableau1.A2" office:value-type="string">
            <text:p text:style-name="P11">Art 4</text:p>
          </table:table-cell>
          <table:table-cell table:style-name="Tableau1.A2" office:value-type="string">
            <text:p text:style-name="P11">Les représentants de l'administration, membres titulaires ou suppléants, venant en cours de mandat à cesser les fonctions en raison desquelles ils ont été nommés sont remplacés dans les conditions prévues à l'article 7 ci-après. Le mandat de leurs successeurs expire dans ce cas lors du renouvellement de la commission </text:p>
          </table:table-cell>
          <table:table-cell table:style-name="Tableau1.C2" office:value-type="string">
            <text:p text:style-name="P14">sans changement</text:p>
            <text:p text:style-name="P14"/>
            <text:p text:style-name="P14"/>
          </table:table-cell>
        </table:table-row>
        <table:table-row>
          <table:table-cell table:style-name="Tableau1.A2" office:value-type="string">
            <text:p text:style-name="P11">Art 5</text:p>
          </table:table-cell>
          <table:table-cell table:style-name="Tableau1.A2" office:value-type="string">
            <text:p text:style-name="P11">Les représentants du personnel, membres titulaires ou suppléants des commissions consultatives paritaires, venant en cours de mandat, par suite de fin de contrat, de démission, de congé sans rémunération, de congé de grave maladie de plus de six mois ou pour toute autre cause, à cesser les fonctions pour lesquelles ils ont été nommés sont remplacés dans les conditions prévues à l'article 6. Le mandat des remplaçants prend fin en même temps que celui des autres membres de la commission. </text:p>
          </table:table-cell>
          <table:table-cell table:style-name="Tableau1.C2" office:value-type="string">
            <text:p text:style-name="P14">Sans changement</text:p>
            <text:p text:style-name="P14"/>
            <text:p text:style-name="P14"/>
            <text:p text:style-name="P14"/>
            <text:p text:style-name="P14"/>
          </table:table-cell>
        </table:table-row>
        <table:table-row>
          <table:table-cell table:style-name="Tableau1.A2" office:value-type="string">
            <text:p text:style-name="P11">Art 6</text:p>
          </table:table-cell>
          <table:table-cell table:style-name="Tableau1.A2" office:value-type="string">
            <text:p text:style-name="P11"/>
            <text:p text:style-name="P11"/>
            <text:p text:style-name="P11">Le remplacement des représentants du personnel se trouvant dans l'impossibilité d'exercer leurs fonctions, pour l'un des motifs énumérés à l'article 5, s'effectue dans les conditions suivantes :</text:p>
            <text:p text:style-name="P22"/>
            <text:p text:style-name="P11">― s'il s'agit d'un représentant titulaire, le suppléant de la liste au titre de laquelle il a été élu est nommé titulaire et remplacé par le premier candidat non élu de la même liste ; s'il s'agit d'un représentant suppléant, il est remplacé par le premier candidat non élu de la même liste ; </text:p>
            <text:p text:style-name="P22"/>
            <text:p text:style-name="P11">― lorsqu'une liste se trouve dans l'impossibilité de pourvoir, dans les conditions prévues aux deux alinéas précédents, aux sièges de représentant titulaire et de représentant suppléant auxquels elle a droit,<text:span text:style-name="T1"> </text:span><text:span text:style-name="T22">il est procédé à un tirage au sort parmi les agents relevant de la commission. </text:span></text:p>
          </table:table-cell>
          <table:table-cell table:style-name="Tableau1.C2" office:value-type="string">
            <text:p text:style-name="P14">Article à réécrire complètement</text:p>
            <text:p text:style-name="P11"/>
            <text:p text:style-name="P11">Le remplacement des représentants du personnel se trouvant dans l'impossibilité d'exercer leurs fonctions, pour l'un des motifs énumérés à l'article 5, s'effectue dans les conditions suivantes :</text:p>
            <text:p text:style-name="P22"/>
            <text:p text:style-name="P11">― s'il s'agit d'un représentant titulaire, le suppléant de la liste au titre de laquelle il a été élu est nommé titulaire et remplacé par le premier candidat non élu de la même liste ; </text:p>
            <text:p text:style-name="P22"/>
            <text:p text:style-name="P11"><text:span text:style-name="T36">― </text:span><text:s/>s'il s'agit d'un représentant suppléant, il est remplacé par le premier candidat non élu <text:span text:style-name="T1">restant</text:span> de la même liste ; </text:p>
            <text:p text:style-name="P22"/>
            <text:p text:style-name="Table_20_Contents"><text:span text:style-name="T31">― <text:s/></text:span><text:span text:style-name="T5">lorsqu'une liste se trouve dans l'impossibilité de pourvoir, dans les conditions prévues aux </text:span><text:span text:style-name="T8">deux</text:span><text:span text:style-name="T5"> alinéas précédents, aux sièges de membres titulaires ou de membres suppléants auxquels elle a droit, </text:span><text:span text:style-name="T8">l'organisation syndicale ayant présenté la liste désigne son représentant parmi les agents non-titulaires relevant de la commission et, </text:span><text:span text:style-name="T7">le cas échéant, du niveau d'emploi correspondant</text:span><text:span text:style-name="T8">, éligibles au moment où se fait la désignation, pour la durée du mandat restant à courir </text:span></text:p>
          </table:table-cell>
        </table:table-row>
        <table:table-row>
          <table:table-cell table:style-name="Tableau1.A2" office:value-type="string">
            <text:p text:style-name="P11">Art 7</text:p>
          </table:table-cell>
          <table:table-cell table:style-name="Tableau1.A2" office:value-type="string">
            <text:p text:style-name="P11">Dans les quinze jours qui suivent la proclamation des résultats des élections prévues à l'article 8, les représentants de l'administration, titulaires et suppléants, sont nommés par <text:soft-page-break/>arrêté du ministre chargé de la culture.<text:line-break/>Ils sont choisis parmi les fonctionnaires du ministère chargé de la culture appartenant à un corps classé dans la catégorie A ou assimilé, ou parmi les agents non titulaires exerçant des fonctions de niveau équivalent. </text:p>
          </table:table-cell>
          <table:table-cell table:style-name="Tableau1.C2" office:value-type="string">
            <text:p text:style-name="P14">Sans changement</text:p>
            <text:p text:style-name="P14"/>
            <text:p text:style-name="P14"><text:soft-page-break/></text:p>
            <text:p text:style-name="P53">Sans changement</text:p>
            <text:p text:style-name="P53"/>
            <text:p text:style-name="P56"/>
            <text:p text:style-name="P50">Ajout d'un alinéa :</text:p>
            <text:p text:style-name="P18">Pour la désignation de ses représentants, l'administration doit respecter une proportion minimale d'un tiers de personnes de chaque sexe. Cette proportion est calculée sur l'ensemble des membres représentant l'administration, titulaires et suppléants. </text:p>
          </table:table-cell>
        </table:table-row>
        <table:table-row>
          <table:table-cell table:style-name="Tableau1.A2" office:value-type="string">
            <text:p text:style-name="P11">Art 8</text:p>
            <text:p text:style-name="P11"/>
            <text:p text:style-name="P11"/>
            <text:p text:style-name="P36">Lien avec </text:p>
            <text:p text:style-name="P36">art 3</text:p>
          </table:table-cell>
          <table:table-cell table:style-name="Tableau1.A2" office:value-type="string">
            <text:p text:style-name="P11"/>
            <text:p text:style-name="P22"/>
            <text:p text:style-name="P11">Sauf renouvellement anticipé de la commission, les élections ont lieu quatre mois au plus et deux mois au moins avant la date d'expiration du mandat des membres en exercice.<text:line-break/>Les modalités d'organisation de la désignation des représentants du personnel sont prévues par le présent arrêté et la date des élections est fixée par arrêté du ministre chargé de la culture. </text:p>
          </table:table-cell>
          <table:table-cell table:style-name="Tableau1.C2" office:value-type="string">
            <text:p text:style-name="P54">Article à réécrire complètement</text:p>
            <text:p text:style-name="P57"/>
            <text:p text:style-name="P46"><text:span text:style-name="T23">Les élections pour le renouvellement général des commissions consultatives paritaires ont lieu à la date prévue par l'arrêté conjoint du Premier ministre et du ministre chargé de la fonction publique, pris en application de l'article 11 du décret n° 82-451 du 28 mai 1982 modifié relatif aux commissions administratives paritaires.</text:span><text:span text:style-name="T3"> </text:span></text:p>
            <text:p text:style-name="P55"/>
            <text:p text:style-name="P51">La durée du mandat des instances est réduite ou prorogée en conséquence par l'autorité auprès de laquelle les commissions sont placées, après avis du comité technique ministériel.</text:p>
            <text:p text:style-name="P45"/>
            <text:p text:style-name="P51">En cas d'élection partielle pour le renouvellement d'une commission ou la mise en place d'une nouvelle commission, la date est fixée par l'autorité auprès de laquelle la commission est instituée. Dans ce cas, les représentants du personnel sont élus pour la durée du mandat restant à courir avant le renouvellement général. </text:p>
            <text:p text:style-name="P58"/>
            <text:p text:style-name="P59">Les modalités d'organisation de la désignation des représentants du personnel sont prévues par le présent arrêté.</text:p>
          </table:table-cell>
        </table:table-row>
        <table:table-row>
          <table:table-cell table:style-name="Tableau1.A2" office:value-type="string">
            <text:p text:style-name="P11">Art 9</text:p>
          </table:table-cell>
          <table:table-cell table:style-name="Tableau1.A2" office:value-type="string">
            <text:p text:style-name="P63">Sont électeurs les agents en position d'activité, de congé parental ou de présence parentale à la date de clôture des listes d'électeurs et qui justifient, à cette même date :</text:p>
            <text:p text:style-name="P65"/>
            <text:p text:style-name="P63">― soit d'un contrat d'une durée supérieure à dix mois ;<text:line-break/>― soit d'une ancienneté de services accomplis en tant qu'agent non titulaire d'une durée supérieure à dix mois dans la période de dix-huit mois précédant la date de clôture de la liste électorale.</text:p>
            <text:p text:style-name="P1"><text:line-break/><text:span text:style-name="T27">Les agents non titulaires exerçant des fonctions à temps incomplet doivent en outre justifier d'une quotité de travail au moins équivalente à 30 % de celle d'un agent exerçant les mêmes fonctions à temps complet.</text:span></text:p>
          </table:table-cell>
          <table:table-cell table:style-name="Tableau1.C2" office:value-type="string">
            <text:p text:style-name="P63">Sont électeurs les agents en position d'activité, de congé parental ou de présence parentale à la date de clôture des listes d'électeurs et qui justifient, à cette même date :</text:p>
            <text:p text:style-name="P62">- soit d'un contrat à durée indéterminée ;</text:p>
            <text:p text:style-name="P66">- soit, depuis au moins deux mois, d'un contrat d'une durée minimale de six mois ;</text:p>
            <text:p text:style-name="P66"> - soit d'un contrat reconduit successivement depuis au moins six mois.</text:p>
            <text:p text:style-name="P71"/>
          </table:table-cell>
        </table:table-row>
        <table:table-row>
          <table:table-cell table:style-name="Tableau1.A2" office:value-type="string">
            <text:p text:style-name="P11">Art 10</text:p>
          </table:table-cell>
          <table:table-cell table:style-name="Tableau1.A2" office:value-type="string">
            <text:p text:style-name="P11"><text:span text:style-name="T27">La liste des électeurs est arrêtée par le secrétaire général du ministère chargé de la culture</text:span>. Elle est affichée <text:span text:style-name="T21">au moins un mois avant la date fixée</text:span> <text:span text:style-name="T21">pour le scrutin</text:span> dans chacun des services concernés.<text:line-break/><text:soft-page-break/>Dans les huit jours qui suivent la publication, les électeurs peuvent vérifier les inscriptions et, le cas échéant, présenter des demandes d'inscription. Dans le même délai et pendant trois jours à compter de son expiration, des réclamations peuvent être formulées contre les inscriptions ou omissions sur la liste électorale.<text:line-break/><text:span text:style-name="T28">Le ministre chargé de la culture</text:span> statue sans délai sur ces réclamations. </text:p>
          </table:table-cell>
          <table:table-cell table:style-name="Tableau1.C2" office:value-type="string">
            <text:p text:style-name="P10"><text:span text:style-name="T40">La liste des électeurs est arrêté</text:span><text:span text:style-name="T47">e</text:span><text:span text:style-name="T40"> par l’autorité auprès de laquelle la commission est placée. </text:span></text:p>
            <text:p text:style-name="P1"><text:soft-page-break/></text:p>
            <text:p text:style-name="P1"/>
            <text:p text:style-name="P1"/>
            <text:p text:style-name="P2"><text:span text:style-name="T15">L'autorité auprès de laquelle la commission est placée</text:span> statue sans délai sur les réclamations. </text:p>
            <text:p text:style-name="P7">RAJOUT DES ALINEAS SUIVANTS :</text:p>
            <text:p text:style-name="P9">Aucune modification n'est alors admise sauf si un événement postérieur et prenant effet au plus tard la veille du scrutin entraîne, pour un agent, l'acquisition ou la perte de la qualité d'électeur.</text:p>
            <text:p text:style-name="P9">Dans ce cas, l'inscription ou la radiation est prononcée au plus tard la veille du scrutin, soit à l'initiative de l'administration, soit à la demande de l'intéressé, et immédiatement portée à la connaissance des personnels par voie d'affichage. </text:p>
          </table:table-cell>
        </table:table-row>
        <table:table-row>
          <table:table-cell table:style-name="Tableau1.A2" office:value-type="string">
            <text:p text:style-name="P11">Art 11</text:p>
          </table:table-cell>
          <table:table-cell table:style-name="Tableau1.A2" office:value-type="string">
            <text:p text:style-name="P6"/>
            <text:p text:style-name="P1">Sont éligibles les agents remplissant les conditions requises pour être inscrits sur la liste électorale de la commission.<text:line-break/>Toutefois, ne peuvent être élus ni les agents en congé de grave maladie ou en congé de longue durée, ni ceux qui sont frappés d'une incapacité prononcée par les articles <text:span text:style-name="T35">L. 5</text:span><text:span text:style-name="T21"> </text:span><text:span text:style-name="T2">à L. 7</text:span><text:span text:style-name="T21"> </text:span>du code électoral, ni ceux frappés d'une exclusion temporaire de fonctions en application de l'<text:a xlink:type="simple" xlink:href="http://www.legifrance.gouv.fr/affichTexteArticle.do;jsessionid=BF8D8AFD804933AB26A04EB5BB6F5DBD.tpdjo13v_3?cidTexte=JORFTEXT000000699956&amp;idArticle=LEGIARTI000006486619&amp;dateTexte=&amp;categorieLien=cid"><text:span text:style-name="T24">article 43-2 du décret du 17 janvier 1986 susvisé</text:span></text:a> <text:span text:style-name="T27">ou de l'une des autres causes d'exclusion prévues au deuxième alinéa de l'article 14 du décret du 28 mai 1982 susvisé</text:span>.</text:p>
          </table:table-cell>
          <table:table-cell table:style-name="Tableau1.C2" office:value-type="string">
            <text:p text:style-name="P4">Article à réécrire complètement</text:p>
            <text:p text:style-name="P1">Sont éligibles les agents remplissant les conditions requises pour être inscrits sur la liste électorale de la commission.</text:p>
            <text:p text:style-name="Text_20_body"><text:span text:style-name="T29">Toutefois, ne peuvent être élus ni les agents en congé de grave maladie ou en congé de longue durée, ni ceux qui sont frappés d'une incapacité prononcée par les articles L. 5 </text:span><text:span text:style-name="T9">et</text:span><text:span text:style-name="T30"> </text:span><text:span text:style-name="T9">L. 6</text:span><text:span text:style-name="T29"> du code électoral, ni ceux frappés d'une exclusion temporaire de fonctions en application </text:span><text:span text:style-name="T9">du 3°</text:span><text:span text:style-name="T29"> de l'article 43-2 du décret du 17 janvier 1986 susvisé , </text:span><text:span text:style-name="T9">à moins qu'ils n'aient été amnistiés ou qu'ils n'aient bénéficié d'une décision acceptant leur demande tendant à ce qu'aucune trace de la sanction prononcée ne subsiste à leur dossier. </text:span></text:p>
          </table:table-cell>
        </table:table-row>
        <table:table-row>
          <table:table-cell table:style-name="Tableau1.A2" office:value-type="string">
            <text:p text:style-name="P11">Art 12</text:p>
          </table:table-cell>
          <table:table-cell table:style-name="Tableau1.A2" office:value-type="string">
            <text:p text:style-name="P22"/>
            <text:p text:style-name="P22"/>
            <text:p text:style-name="P22"/>
            <text:p text:style-name="P11">Chaque liste de candidats comprend autant de noms qu'il y a de postes à pourvoir, titulaires et suppléants par niveau d'emplois. Toute organisation ayant présenté une liste comportant un nombre insuffisant de candidats pour un niveau d'emplois est considérée comme n'ayant présenté aucun candidat pour ce niveau d'emplois.<text:line-break/>Le dépôt de chaque liste doit en outre être accompagné d'une déclaration de candidature signée par chaque candidat. Le dépôt fait l'objet d'un récépissé remis au délégué de liste.<text:line-break/>Les listes doivent être déposées par les organisations syndicales <text:span text:style-name="T34">représentatives</text:span> <text:span text:style-name="T21">au moins six semaines avant la date fixée pour les élections</text:span> et porter le nom d'un agent, délégué de liste, habilité à les représenter dans toutes les opérations électorales.</text:p>
            <text:p text:style-name="P11"/>
            <text:p text:style-name="P11"><text:soft-page-break/><text:line-break/><text:span text:style-name="T27">Sont considérées comme représentatives les organisations syndicales régulièrement affiliées à une union de syndicats remplissant les conditions définies à l'</text:span><text:a xlink:type="simple" xlink:href="http://www.legifrance.gouv.fr/affichTexteArticle.do;jsessionid=69EB39A946EA4FAFD4D17A8DA77121B4.tpdjo14v_2?cidTexte=JORFTEXT000000504704&amp;idArticle=LEGIARTI000006366496&amp;dateTexte=&amp;categorieLien=cid"><text:span text:style-name="T25">article 9 de la loi du 13 juillet 1983 susvisée</text:span></text:a><text:span text:style-name="T27"> et les organisations syndicales satisfaisant, dans le cadre où est organisée l'élection, aux </text:span><text:a xlink:type="simple" xlink:href="http://www.legifrance.gouv.fr/affichCodeArticle.do;jsessionid=69EB39A946EA4FAFD4D17A8DA77121B4.tpdjo14v_2?cidTexte=LEGITEXT000006072050&amp;idArticle=LEGIARTI000006901580&amp;dateTexte=&amp;categorieLien=cid"><text:span text:style-name="T25">dispositions de l'article L. 2121-1 du code du travail</text:span></text:a><text:span text:style-name="T27">.</text:span></text:p>
            <text:p text:style-name="P38"/>
            <text:p text:style-name="P38"/>
            <text:p text:style-name="P38"/>
            <text:p text:style-name="P38"/>
            <text:p text:style-name="P38"/>
            <text:p text:style-name="P38"/>
            <text:p text:style-name="P38"/>
            <text:p text:style-name="P38"/>
            <text:p text:style-name="P39"/>
            <text:p text:style-name="P11"><text:line-break/>Lorsque l'administration constate que la liste ne satisfait pas aux conditions de recevabilité évoquées ci-dessus, elle remet au délégué de liste une décision motivée déclarant l'irrecevabilité de la liste. Cette décision est remise au plus tard le jour suivant la date limite de dépôt des listes de candidatures. </text:p>
          </table:table-cell>
          <table:table-cell table:style-name="Tableau1.C2" office:value-type="string">
            <text:p text:style-name="P14">Article à réécrire complètement</text:p>
            <text:p text:style-name="P22"/>
            <text:p text:style-name="P46"><text:span text:style-name="T29">Chaque liste de candidats comprend autant de noms qu'il y a de postes à pourvoir, titulaires et suppléants</text:span><text:span text:style-name="T29"> par niveau d'emplois, </text:span><text:span text:style-name="T9">sans qu'il soit fait mention pour chacun des candidats de la qualité de titulaire ou de suppléant. </text:span></text:p>
            <text:p text:style-name="P35"/>
            <text:p text:style-name="P12">Toute organisation ayant présenté une liste comportant un nombre insuffisant de candidats pour un niveau d'emplois est considérée comme n'ayant présenté aucun candidat pour ce niveau d'emplois. </text:p>
            <text:p text:style-name="P35"/>
            <text:p text:style-name="P34">Un même candidat ne peut pas être présenté par plusieurs listes au titre d'une même commission. </text:p>
            <text:p text:style-name="P22"/>
            <text:p text:style-name="P46"><text:span text:style-name="T29">Les listes doivent être déposées au moins six semaines avant la date fixée pour les </text:span><text:soft-page-break/><text:span text:style-name="T29">élections, </text:span><text:span text:style-name="T9">par les organisations syndicales qui, dans la fonction publique de l'Etat remplissent les conditions fixées à l'article 9</text:span><text:span text:style-name="T8"> bis</text:span><text:span text:style-name="T4"> </text:span><text:span text:style-name="T9">de la loi n° 83-634 du 13 juillet 1983 portant droits et obligations des fonctionnaires</text:span><text:span text:style-name="T30">. </text:span><text:span text:style-name="T9">Les listes peuvent être communes à plusieurs organisations syndicales. </text:span></text:p>
            <text:p text:style-name="P35"/>
            <text:p text:style-name="P51">Chaque liste doit comporter le nom d'un délégué de liste, candidat ou non, désigné par l'organisation syndicale afin de représenter la liste dans toutes les opérations électorales. L'organisation peut désigner un délégué suppléant. </text:p>
            <text:p text:style-name="P55"/>
            <text:p text:style-name="P8">Le dépôt de chaque liste doit en outre être accompagné d'une déclaration de candidature signée par chaque candidat. Le dépôt fait l'objet d'un récépissé remis au délégué de liste. </text:p>
            <text:p text:style-name="P2">Lorsque l'administration constate que la liste ne satisfait pas <text:span text:style-name="T15">aux conditions fixées par l'article 9 bis de la loi du 13 juillet 1983 précitée</text:span>, elle remet au délégué de liste une décision motivée déclarant l'irrecevabilité de la liste. Cette décision est remise au plus tard le jour suivant la date limite de dépôt des listes de candidatures.</text:p>
          </table:table-cell>
        </table:table-row>
        <table:table-row>
          <table:table-cell table:style-name="Tableau1.A2" office:value-type="string">
            <text:p text:style-name="P11">Art 13</text:p>
          </table:table-cell>
          <table:table-cell table:style-name="Tableau1.A2" office:value-type="string">
            <text:p text:style-name="P11">Aucune liste ne peut être déposée ou modifiée après la date limite prévue à l'article précédent. Toutefois, si dans un délai de trois jours francs suivant la date limite de dépôt des listes, un ou plusieurs candidats inscrits sur une liste sont reconnus inéligibles, l'administration informe sans délai le délégué de liste. Celui-ci peut alors procéder, dans un délai de trois jours à compter de l'expiration du délai de trois jours francs susmentionné, aux rectifications nécessaires.<text:line-break/>A défaut de rectification, si un ou plusieurs candidats inscrits sur une liste sont reconnus inéligibles, l'organisation ayant présenté cette liste est considérée comme n'ayant présenté aucun candidat dans le niveau d'emplois concerné.</text:p>
            <text:p text:style-name="P11"/>
            <text:p text:style-name="P11"/>
            <text:p text:style-name="P11"/>
            <text:p text:style-name="P11"/>
            <text:p text:style-name="P11"/>
            <text:p text:style-name="P11"/>
            <text:p text:style-name="P11"/>
            <text:p text:style-name="P11"><text:line-break/>Si le fait motivant l'inéligibilité est intervenu après la date limite de dépôt des listes, le candidat défaillant peut également être remplacé, sans qu'il y ait lieu de modifier la date des élections.<text:line-break/><text:soft-page-break/>Aucun autre retrait de candidature ne peut être opéré après le dépôt des listes de candidature.<text:line-break/>Les listes établies dans les conditions fixées par le présent arrêté sont affichées dès que possible dans les services concernés.</text:p>
            <text:p text:style-name="P11"/>
            <text:p text:style-name="P11"><text:span text:style-name="T27">Lorsqu'à la date limite de dépôt des listes, aucune liste n'a été déposée, </text:span><text:span text:style-name="T11">il est recouru à la procédure prévue à l'article 20 du présent arrêté.</text:span></text:p>
          </table:table-cell>
          <table:table-cell table:style-name="Tableau1.C2" office:value-type="string">
            <text:p text:style-name="P14">Sans changement</text:p>
            <text:p text:style-name="P11"/>
            <text:p text:style-name="P11"/>
            <text:p text:style-name="P11"/>
            <text:p text:style-name="P11"/>
            <text:p text:style-name="P11"/>
            <text:p text:style-name="P11"/>
            <text:p text:style-name="P11"/>
            <text:p text:style-name="P20">Insertion d'un alinéa</text:p>
            <text:p text:style-name="P11"><text:span text:style-name="T12">Lorsque la recevabilité d'une des listes n'est pas reconnue par l'administration, le délai de rectification de trois jours prévu à la première phrase du deuxième alinéa du présent article ne court à l'égard de cette liste qu'à compter de la notification du jugement du tribunal administratif lorsqu'il est saisi d'une contestation de la décision de l'administration, en application du dernier alinéa de l'article 9 bis de la loi du 13 juillet 1984 précitée.</text:span><text:span text:style-name="T36"><text:line-break/></text:span></text:p>
            <text:p text:style-name="P11"/>
            <text:p text:style-name="P26"/>
            <text:p text:style-name="P26"/>
            <text:p text:style-name="P26"><text:soft-page-break/></text:p>
            <text:p text:style-name="P22"/>
            <text:p text:style-name="P49">Suppression du dernier alinéa, remplacé par les dispositions suivantes :</text:p>
            <text:p text:style-name="P31">Lorsqu'aucune candidature n'a été présentée par les organisations syndicales, il est procédé à un tirage au sort parmi la liste des électeurs relevant de la commission consultative paritaire concernée et, le cas échéant, du niveau d'emploi.</text:p>
          </table:table-cell>
        </table:table-row>
        <table:table-row>
          <table:table-cell table:style-name="Tableau1.A2" office:value-type="string">
            <text:p text:style-name="P11">Art 14</text:p>
          </table:table-cell>
          <table:table-cell table:style-name="Tableau1.A2" office:value-type="string">
            <text:p text:style-name="P11">Lorsque plusieurs organisations syndicales affiliées à une même union de syndicats ont déposé des listes concurrentes pour une même élection, l'administration en informe, dans un délai de trois jours francs à compter de la date limite de dépôt des listes, les délégués de chacune des listes. Ces derniers disposent alors d'un délai de trois jours francs pour procéder aux modifications ou aux retraits de liste nécessaires.</text:p>
            <text:p text:style-name="P22"/>
            <text:p text:style-name="P11">Si, après l'expiration de ce dernier délai, ces modifications ou retraits de liste ne sont pas intervenus, l'administration informe dans un délai de trois jours francs l'union des syndicats dont les listes se réclament. Celle-ci dispose alors d'un délai de cinq jours francs pour indiquer à l'administration, par lettre recommandée avec demande d'avis de réception, la liste qui pourra se prévaloir de l'appartenance à l'union pour l'application du présent arrêté.</text:p>
            <text:p text:style-name="P22"/>
            <text:p text:style-name="P11">En l'absence de cette indication, les organisations syndicales ayant déposé les listes en cause ne peuvent bénéficier des <text:a xlink:type="simple" xlink:href="http://www.legifrance.gouv.fr/affichTexteArticle.do;jsessionid=69EB39A946EA4FAFD4D17A8DA77121B4.tpdjo14v_2?cidTexte=JORFTEXT000000501099&amp;idArticle=LEGIARTI000006450520&amp;dateTexte=&amp;categorieLien=cid"><text:span text:style-name="T24">dispositions du 1° de l'article 14 de la loi n° 84-16 du 11 janvier 1984 susvisée</text:span></text:a> et ne peuvent se prévaloir de l'appartenance à une union pour l'application du deuxième alinéa de l'article 15 du présent arrêté. </text:p>
          </table:table-cell>
          <table:table-cell table:style-name="Tableau1.C2" office:value-type="string">
            <text:p text:style-name="P14">Sans changement</text:p>
            <text:p text:style-name="P11"><text:line-break/><text:line-break/></text:p>
            <text:p text:style-name="P11"/>
            <text:p text:style-name="P22"/>
            <text:p text:style-name="P14">Sans changement</text:p>
            <text:p text:style-name="P11"/>
            <text:p text:style-name="P11"/>
            <text:p text:style-name="P11"/>
            <text:p text:style-name="P12"><text:line-break/>En l'absence de cette indication, les organisations syndicales ayant déposé les listes en cause ne peuvent bénéficier <text:span text:style-name="T15">des dispositions du 2° de l'article 9 bis de la loi n° 83-634 du 13 juillet 1983 portant droits et obligations des fonctionnaires</text:span><text:span text:style-name="T35"> </text:span><text:span text:style-name="T22">et ne peuvent se prévaloir de l'appartenance à une union pour l'application du deuxième alinéa de l'article 15 du présent arrêté.</text:span></text:p>
            <text:p text:style-name="P23"/>
            <text:p text:style-name="P29">Lorsque la recevabilité d'une des listes n'est pas reconnue par l'administration, la procédure décrite ci-dessus est mise en œuvre dans un délai de trois jours à compter de la notification du jugement du tribunal administratif lorsque celui-ci est saisi d'une contestation de la décision de l'administration en application des dispositions du dernier alinéa de l'article 9 bis de la loi du 13 juillet 1983 précitée. </text:p>
          </table:table-cell>
        </table:table-row>
        <table:table-row>
          <table:table-cell table:style-name="Tableau1.A2" office:value-type="string">
            <text:p text:style-name="P11">Art 15</text:p>
          </table:table-cell>
          <table:table-cell table:style-name="Tableau1.A2" office:value-type="string">
            <text:p text:style-name="P11">Les bulletins de vote et les enveloppes sont établis aux frais de l'administration, d'après un modèle type fourni par celle-ci.<text:line-break/>Il est fait mention, sur le bulletin de vote, de l'appartenance éventuelle de l'organisation syndicale, à la date du dépôt des listes, à une union de syndicats à caractère national.<text:line-break/>Les bulletins de vote et les enveloppes sont transmis par les soins de l'administration aux agents inscrits sur la liste électorale. </text:p>
          </table:table-cell>
          <table:table-cell table:style-name="Tableau1.C2" office:value-type="string">
            <text:p text:style-name="P14">Sans changement</text:p>
            <text:p text:style-name="P14"/>
            <text:p text:style-name="P14"/>
            <text:p text:style-name="P14"/>
            <text:p text:style-name="P14"/>
            <text:p text:style-name="P14"/>
          </table:table-cell>
        </table:table-row>
        <table:table-row>
          <table:table-cell table:style-name="Tableau1.A2" office:value-type="string">
            <text:p text:style-name="P11">Art 16</text:p>
          </table:table-cell>
          <table:table-cell table:style-name="Tableau1.A2" office:value-type="string">
            <text:p text:style-name="P11">Le vote a lieu au scrutin secret et sous enveloppe.</text:p>
            <text:p text:style-name="P22"/>
            <text:p text:style-name="P11">Les électeurs ne peuvent voter que pour une liste entière, sans radiation ni adjonction de noms et sans modification de l'ordre de présentation des candidats. Est nul tout bulletin <text:soft-page-break/>établi en méconnaissance de l'une de ces conditions.</text:p>
            <text:p text:style-name="P22"/>
            <text:p text:style-name="P11">Le vote a lieu <text:span text:style-name="T35">uniquement</text:span> par correspondance et s'effectue de la façon suivante :<text:line-break/>― deux semaines au moins avant la date du scrutin, le matériel de vote est envoyé aux électeurs par l'administration ;<text:line-break/>― l'électeur insère le bulletin de vote dans une première enveloppe (dite enveloppe n° 1) qui peut ne pas être cachetée. Cette enveloppe ne doit porter aucune mention ni aucun signe distinctif ;<text:line-break/>― il place ensuite cette enveloppe n° 1 dans une deuxième enveloppe (dite enveloppe n° 2), qu'il cachette et sur laquelle il appose sa signature et porte lisiblement son nom, ses prénoms et son affectation ;<text:line-break/>― il place enfin cette enveloppe n° 2 dans une troisième enveloppe (dite enveloppe n° 3) qu'il cachette et qu'il adresse individuellement au bureau de vote dont il dépend. L'affranchissement de cette troisième enveloppe est pris en charge par l'administration.</text:p>
            <text:p text:style-name="P11"><text:line-break/>L'envoi par correspondance doit parvenir au plus tard le jour du vote, avant l'heure de clôture du scrutin. </text:p>
          </table:table-cell>
          <table:table-cell table:style-name="Tableau1.C2" office:value-type="string">
            <text:p text:style-name="P47"><text:span text:style-name="Strong_20_Emphasis"><text:span text:style-name="T32">Sans changement</text:span></text:span></text:p>
            <text:p text:style-name="P46"><text:span text:style-name="Strong_20_Emphasis"><text:span text:style-name="T30"/></text:span></text:p>
            <text:p text:style-name="P46"><text:span text:style-name="Strong_20_Emphasis"><text:span text:style-name="T30"/></text:span></text:p>
            <text:p text:style-name="P46"><text:soft-page-break/><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30"/></text:span></text:p>
            <text:p text:style-name="P46"><text:span text:style-name="Strong_20_Emphasis"><text:span text:style-name="T10"/></text:span></text:p>
          </table:table-cell>
        </table:table-row>
        <table:table-row>
          <table:table-cell table:style-name="Tableau1.A2" office:value-type="string">
            <text:p text:style-name="P11">Art 17</text:p>
          </table:table-cell>
          <table:table-cell table:style-name="Tableau1.A2" office:value-type="string">
            <text:p text:style-name="P11">Pour chaque commission consultative paritaire mentionnée au premier alinéa de l'article 1er, un bureau de vote central est institué auprès de l'autorité de rattachement. Il procède au dépouillement du scrutin et à la proclamation des résultats.<text:line-break/>Il comprend un président et un secrétaire désignés par le ministre chargé de la culture, ainsi qu'un délégué de chaque liste en présence. </text:p>
          </table:table-cell>
          <table:table-cell table:style-name="Tableau1.C2" office:value-type="string">
            <text:p text:style-name="P14">Sans changement</text:p>
            <text:p text:style-name="P14"/>
            <text:p text:style-name="P14"/>
            <text:p text:style-name="P64">Il comprend un président et un secrétaire désignés <text:span text:style-name="T1">par décision de l'autorité auprès de laquelle chaque commission est placée, </text:span><text:span text:style-name="T41">ainsi qu’un délégué de chaque liste en présence. </text:span></text:p>
          </table:table-cell>
        </table:table-row>
        <table:table-row>
          <table:table-cell table:style-name="Tableau1.A2" office:value-type="string">
            <text:p text:style-name="P11">Art 18</text:p>
          </table:table-cell>
          <table:table-cell table:style-name="Tableau1.A2" office:value-type="string">
            <text:p text:style-name="P1">Le recensement et le dépouillement des votes ont lieu dans les conditions suivantes :<text:line-break/>a) Réception des votes par correspondance :<text:line-break/>Après la clôture du scrutin, le président du bureau central procède au recensement des votes recueillis par correspondance.<text:line-break/>Les enveloppes n° 3, puis les enveloppes n° 2 sont ouvertes. Au fur et à mesure de l'ouverture des enveloppes n° 2, la liste électorale est émargée et l'enveloppe n° 1 est déposée sans être ouverte dans l'urne correspondante.<text:line-break/>Sont mises à part sans être ouvertes :<text:line-break/>― les enveloppes n° 3 parvenues après l'heure de clôture du scrutin ;<text:line-break/>― les enveloppes n° 2 sur lesquelles ne figurent pas le nom et la signature de l'agent ou sur lesquelles le nom est illisible ;<text:line-break/>― les enveloppes n° 2 multiples parvenues sous la signature d'un même agent ;<text:line-break/>― les enveloppes n° 1 portant une mention ou un signe distinctif ;<text:line-break/>― les enveloppes n° 1 parvenues en nombre multiple sous une même enveloppe n° 2.<text:line-break/>Le nom des électeurs dont émanent ces enveloppes n'est pas émargé sur la liste électorale.<text:line-break/><text:soft-page-break/><text:span text:style-name="T27">b) Constat du quorum :<text:line-break/>A l'issue du scrutin, le président du bureau de vote central comptabilise le nombre de votants. Le dépouillement a lieu si le quorum de 50 % de participation est atteint sur l'ensemble des votants.</text:span><text:line-break/>c) Dépouillement :<text:line-break/>Lorsqu'il est procédé au dépouillement du scrutin, ne sont pas considérés comme valablement exprimés :<text:line-break/>― les bulletins blancs ;<text:line-break/>― les bulletins non conformes au modèle type ;<text:line-break/>― les bulletins comportant des surcharges ou des ratures ou portant des signes de reconnaissance ;<text:line-break/>― les bulletins trouvés dans l'urne sans enveloppe ;<text:line-break/>― les bulletins multiples trouvés dans une même enveloppe n° 1 et émanant de différentes organisations syndicales.<text:line-break/>Sont considérés comme valablement exprimés et comptent pour un seul vote les bulletins multiples trouvés dans une même enveloppe n° 1 et émanant d'une même organisation syndicale.</text:p>
            <text:p text:style-name="P1"><text:span text:style-name="T35">d) Procès-verbal et proclamation des résultats :</text:span><text:line-break/>Le bureau de vote central comptabilise, sur l'ensemble des électeurs, le nombre de votants et l'ensemble des votes s'étant portés sur les organisations syndicales en présence et établit un procès-verbal des opérations électorales sur lequel sont portés le nombre d'électeurs inscrits et le nombre de votants. </text:p>
            <text:p text:style-name="P1">Il détermine le quotient électoral en divisant le nombre total de suffrages valablement exprimés par le nombre de représentants titulaires du personnel à élire au sein de la commission consultative paritaire. </text:p>
            <text:p text:style-name="P1">Chaque liste a droit à autant de sièges de représentant titulaire du personnel que le nombre de voix recueillies par elle contient de fois le quotient électoral. Les sièges<text:span text:style-name="T2"> </text:span>restant éventuellement à pourvoir sont répartis suivant la règle de la plus forte moyenne. Les représentants titulaires sont désignés selon l'ordre de présentation de la liste.<text:line-break/>Il est ensuite attribué à chaque organisation syndicale un nombre de sièges de représentant suppléant égal à celui des sièges de représentant titulaire obtenu par cette organisation syndicale en application de l'alinéa précédent. Les représentants suppléants sont désignés selon l'ordre de présentation de la liste.<text:line-break/>e) Dispositions spéciales :<text:line-break/>La liste ayant droit au plus grand nombre de sièges choisit les sièges de titulaires qu'elle souhaite se voir attribuer sous réserve de ne pas empêcher par son choix une autre liste d'obtenir le nombre de sièges auxquels elle a droit dans les niveaux d'emploi pour <text:soft-page-break/>lesquels elle avait présenté des candidats. Elle ne peut toutefois choisir d'emblée plus d'un siège dans chacun des niveaux d'emploi pour lesquels elle a présenté des candidats que dans le cas où aucune liste n'a présenté de candidats pour le ou les niveaux d'emploi considérés. </text:p>
            <text:p text:style-name="P1">Les autres listes exercent ensuite leur choix successivement dans l'ordre décroissant du nombre de sièges auxquels elles peuvent prétendre, dans les mêmes conditions et sous les mêmes réserves. En cas d'égalité du nombre des sièges obtenus, l'ordre des choix est déterminé par le nombre respectif de suffrages obtenu par les listes en présence. En cas d'égalité du nombre des suffrages, l'ordre des choix est déterminé par voie de tirage au sort. </text:p>
            <text:p text:style-name="P1">Lorsque la procédure prévue ci-dessus n'a pas permis à une ou plusieurs listes de pourvoir tous les sièges auxquels elle aurait pu prétendre, ces sièges sont attribués à la liste qui, pour les niveaux d'emploi dont les représentants restent à désigner, a obtenu le plus grand nombre de suffrages. </text:p>
            <text:p text:style-name="P1">Dans l'hypothèse où aucune liste n'a présenté de candidats pour un niveau d'emploi considéré, les représentants de ce niveau d'emploi sont désignés par voie de tirage au sort parmi les agents non titulaires de ce niveau en résidence dans le ressort de la commission consultative paritaire dont les représentants doivent être membres. Si les agents non titulaires ainsi désignés n'acceptent pas leur nomination, les sièges vacants des représentants du personnel sont attribués à des représentants de l'administration.</text:p>
          </table:table-cell>
          <table:table-cell table:style-name="Tableau1.C2" office:value-type="string">
            <text:p text:style-name="P15">Sans changement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3">b) à supprimer car il n'y a plus qu'un seul tour</text:p>
            <text:p text:style-name="P15"><text:soft-page-break/></text:p>
            <text:p text:style-name="P15"/>
            <text:p text:style-name="P73">Le c) devient le b)</text:p>
            <text:p text:style-name="P15"/>
            <text:p text:style-name="P15"/>
            <text:p text:style-name="P15"/>
            <text:p text:style-name="P15"/>
            <text:p text:style-name="P15"/>
            <text:p text:style-name="P15"/>
            <text:p text:style-name="P15"/>
            <text:p text:style-name="P15"/>
            <text:p text:style-name="P15"/>
            <text:p text:style-name="P15"/>
            <text:p text:style-name="P73">Le d) devient le c)</text:p>
            <text:p text:style-name="P15"/>
            <text:p text:style-name="P15"/>
            <text:p text:style-name="P15"/>
            <text:p text:style-name="P15"/>
            <text:p text:style-name="P15"/>
            <text:p text:style-name="P15"/>
            <text:p text:style-name="P15"/>
            <text:p text:style-name="P15"/>
            <text:p text:style-name="P15"/>
            <text:p text:style-name="P25"/>
            <text:p text:style-name="P15"/>
            <text:p text:style-name="P15"/>
            <text:p text:style-name="P15"/>
            <text:p text:style-name="P15"/>
            <text:p text:style-name="P15"/>
            <text:p text:style-name="P15"/>
            <text:p text:style-name="P15"/>
            <text:p text:style-name="P16"><text:span text:style-name="T44">Le e) devient le d) et le titre devient :</text:span> « <text:span text:style-name="T15">Disposition relatives à la répartition des sièges par niveau d'emploi</text:span> »</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32"/>
            <text:p text:style-name="P32"/>
            <text:p text:style-name="P50">Rajout d'un alinéa</text:p>
            <text:p text:style-name="P30">e ) Dispositions spéciales</text:p>
            <text:p text:style-name="P30">Dans le cas où, pour l'attribution d'un siège, des listes ont la même moyenne, le siège est attribué à la liste qui a recueilli le plus grand nombre de voix. Si les listes en cause ont recueilli le même nombre de voix, le siège est attribué à celle qui a présenté, en application du premier alinéa de <text:span text:style-name="T21">l'article 12 du présent arrêté</text:span>, le plus grand nombre de candidats à élire au titre de la commission administrative paritaire. Si plusieurs de ces listes ont obtenu le même nombre de voix et ont présenté le même nombre de candidats, le siège est attribué à l'une d'entre elles par voie de tirage au sort. </text:p>
          </table:table-cell>
        </table:table-row>
        <table:table-row>
          <table:table-cell table:style-name="Tableau1.A2" office:value-type="string">
            <text:p text:style-name="P11">Art 19</text:p>
          </table:table-cell>
          <table:table-cell table:style-name="Tableau1.A2" office:value-type="string">
            <text:p text:style-name="P11">Le bureau de vote établit un procès-verbal des opérations électorales qui est immédiatement transmis aux délégués de chaque liste en présence et proclame les résultats. </text:p>
          </table:table-cell>
          <table:table-cell table:style-name="Tableau1.C2" office:value-type="string">
            <text:p text:style-name="P14">Sans changement</text:p>
          </table:table-cell>
        </table:table-row>
        <table:table-row>
          <table:table-cell table:style-name="Tableau1.A2" office:value-type="string">
            <text:p text:style-name="P11">Art 20</text:p>
          </table:table-cell>
          <table:table-cell table:style-name="Tableau1.A2" office:value-type="string">
            <text:p text:style-name="P38">Il est procédé à un nouveau scrutin lorsque aucune liste n'a été déposée par les organisations syndicales représentatives ou lorsque le nombre des votants, constaté par le bureau de vote à partir des émargements portés sur la liste électorale, est inférieur à la moitié du nombre des électeurs inscrits.<text:line-break/>Ce nouveau scrutin est organisé dans un délai qui ne peut être inférieur à six semaines ni supérieur à dix semaines à compter soit de la date limite de dépôt des candidatures lorsque aucune organisation syndicale représentative n'a présenté de liste, soit de la date du premier scrutin lorsque la participation à ce scrutin a été inférieure au taux fixé ci-dessus. Pour ce second scrutin, toute organisation syndicale peut déposer une liste.<text:line-break/>Ce scrutin est organisé dans les mêmes conditions que celles déterminées pour le premier tour de scrutin. </text:p>
          </table:table-cell>
          <table:table-cell table:style-name="Tableau1.C21" table:number-rows-spanned="2" office:value-type="string">
            <text:p text:style-name="P52">Les dispositions de l'article 20 sont remplacées par les dispositions suivantes :</text:p>
            <text:p text:style-name="P34">Lorsqu'une liste commune a été établie par des organisations syndicales, la répartition entre elles des suffrages exprimés se fait sur la base indiquée et rendue publique par les organisations syndicales concernées lors du dépôt de leur liste. A défaut d'indication, la répartition des suffrages se fait à part égale entre les organisations concernées. Cette répartition est mentionnée sur les listes affichées dans les sections de vote. </text:p>
            <text:p text:style-name="P34"/>
            <text:p text:style-name="P34"/>
            <text:p text:style-name="P34"/>
            <text:p text:style-name="P52">Abrogation de l'article 21</text:p>
          </table:table-cell>
        </table:table-row>
        <table:table-row>
          <table:table-cell table:style-name="Tableau1.A2" office:value-type="string">
            <text:p text:style-name="P11">Art 21</text:p>
          </table:table-cell>
          <table:table-cell table:style-name="Tableau1.A2" office:value-type="string">
            <text:p text:style-name="P38">Dans l'hypothèse où, pour un second tour de scrutin, aucune liste n'a présenté de candidats, les représentants de la commission sont désignés par voie de tirage au sort <text:soft-page-break/>parmi les agents mentionnés à l'article 11 du présent arrêté. </text:p>
          </table:table-cell>
          <table:covered-table-cell/>
        </table:table-row>
        <table:table-row>
          <table:table-cell table:style-name="Tableau1.A2" office:value-type="string">
            <text:p text:style-name="P11">Art 22</text:p>
          </table:table-cell>
          <table:table-cell table:style-name="Tableau1.A2" office:value-type="string">
            <text:p text:style-name="P40">Les contestations sur la validité des opérations électorales sont portées devant le ministre chargé de la culture dans un délai de cinq jours à compter de la proclamation des résultats puis, le cas échéant, devant la juridiction administrative. </text:p>
          </table:table-cell>
          <table:table-cell table:style-name="Tableau1.C2" office:value-type="string">
            <text:p text:style-name="P14">Sans changement</text:p>
          </table:table-cell>
        </table:table-row>
        <table:table-row>
          <table:table-cell table:style-name="Tableau1.A2" office:value-type="string">
            <text:p text:style-name="P11">Art 23</text:p>
          </table:table-cell>
          <table:table-cell table:style-name="Tableau1.A2" office:value-type="string">
            <text:p text:style-name="P40">Dans les quinze jours qui suivent la proclamation des résultats des élections prévues à l'article 8 du présent arrêté, les représentants <text:span text:style-name="T27">du personnel</text:span> sont nommés par décision du ministre chargé de la culture. </text:p>
          </table:table-cell>
          <table:table-cell table:style-name="Tableau1.C2" office:value-type="string">
            <text:p text:style-name="P41">Dans les quinze jours qui suivent la proclamation des résultats des élections prévues à l'article 8 du présent arrêté, les représentants <text:span text:style-name="T1">de l'administration</text:span> sont nommés par décision du ministre chargé de la culture.</text:p>
          </table:table-cell>
        </table:table-row>
        <table:table-row>
          <table:table-cell table:style-name="Tableau1.A2" office:value-type="string">
            <text:p text:style-name="P11">Art 24</text:p>
          </table:table-cell>
          <table:table-cell table:style-name="Tableau1.A2" office:value-type="string">
            <text:p text:style-name="P40">Sans changement</text:p>
          </table:table-cell>
          <table:table-cell table:style-name="Tableau1.C2" office:value-type="string">
            <text:p text:style-name="P54">Sans changement</text:p>
          </table:table-cell>
        </table:table-row>
        <table:table-row>
          <table:table-cell table:style-name="Tableau1.A2" office:value-type="string">
            <text:p text:style-name="P11">Art 25</text:p>
          </table:table-cell>
          <table:table-cell table:style-name="Tableau1.A2" office:value-type="string">
            <text:p text:style-name="P40">Les commissions consultatives paritaires sont présidées par l'autorité auprès de laquelle elles sont placées. En cas d'empêchement, le président désigne pour le remplacer un autre représentant de l'administration membre de la commission consultative paritaire. Il en est fait mention au procès-verbal.<text:line-break/>Chaque commission élabore son règlement intérieur.</text:p>
            <text:p text:style-name="P40"/>
            <text:p text:style-name="P40"/>
            <text:p text:style-name="P40"/>
            <text:p text:style-name="P40"/>
            <text:p text:style-name="P40"><text:line-break/>Le secrétariat est assuré par un membre de la commission, représentant de l'administration. La commission désigne en son sein un représentant du personnel pour exercer les fonctions de secrétaire adjoint. Un procès-verbal est établi après chaque séance. Il est signé par le président et contresigné par le secrétaire et le secrétaire adjoint, puis transmis dans un délai d'un mois aux membres de la commission. </text:p>
          </table:table-cell>
          <table:table-cell table:style-name="Tableau1.C2" office:value-type="string">
            <text:p text:style-name="P15">Sans changement</text:p>
            <text:p text:style-name="P18"/>
            <text:p text:style-name="P18"/>
            <text:p text:style-name="P18"/>
            <text:p text:style-name="P46"><text:span text:style-name="T33">Chaque commission élabore son règlement intérieur </text:span><text:span text:style-name="T8">et désigne, lors de sa réunion d'installation, deux représentants du personnel pour participer aux comités techniques compétents, lorsque ces derniers sont amenés à examiner des questions relatives à la situation administrative des agents non-titulaires</text:span><text:span text:style-name="T6">.</text:span></text:p>
            <text:p text:style-name="P18"/>
            <text:p text:style-name="P17">Sans changement </text:p>
          </table:table-cell>
        </table:table-row>
        <table:table-row>
          <table:table-cell table:style-name="Tableau1.A2" office:value-type="string">
            <text:p text:style-name="P11">Art 26 à 28</text:p>
          </table:table-cell>
          <table:table-cell table:style-name="Tableau1.A2" office:value-type="string">
            <text:p text:style-name="P42">Sans changement</text:p>
          </table:table-cell>
          <table:table-cell table:style-name="Tableau1.C2" office:value-type="string">
            <text:p text:style-name="P54">Sans changement</text:p>
          </table:table-cell>
        </table:table-row>
        <table:table-row>
          <table:table-cell table:style-name="Tableau1.A2" office:value-type="string">
            <text:p text:style-name="P11">Art 29</text:p>
          </table:table-cell>
          <table:table-cell table:style-name="Tableau1.A2" office:value-type="string">
            <text:p text:style-name="P40">Les commissions consultatives paritaires siègent en formation restreinte lorsqu'elles sont saisies des questions relatives aux sanctions disciplinaires, à l'application des stipulations figurant dans les contrats, au compte rendu de l'entretien professionnel, aux conditions de réemploi après un des congés mentionnés à l'<text:a xlink:type="simple" xlink:href="http://www.legifrance.gouv.fr/affichTexteArticle.do;jsessionid=5068552B682C1E8952CFF72068F35013.tpdjo03v_3?cidTexte=JORFTEXT000000699956&amp;idArticle=LEGIARTI000006486572&amp;dateTexte=&amp;categorieLien=cid"><text:span text:style-name="T24">article 32 du décret du 17 janvier 1986 susvisé</text:span></text:a> ainsi qu'à la mise en œuvre du dispositif d'évolution indiciaire à intervalles prédéterminés prévu par la <text:span text:style-name="T38">circulaire relative à la gestion et à la rémunération des agents non titulaires.</text:span></text:p>
            <text:p text:style-name="P40"><text:line-break/>Lorsque les commissions consultatives paritaires siègent en formation rest<text:span text:style-name="T38">reinte, seuls les représentants du personnel relevant d'un niveau d'emploi </text:span><text:span text:style-name="T26">au moins égal </text:span><text:span text:style-name="T38">à celui de l'agent dont le dossier est examiné ainsi qu'un nombre égal de représentants de l'ad</text:span>ministration <text:soft-page-break/>sont appelés à délibérer. </text:p>
          </table:table-cell>
          <table:table-cell table:style-name="Tableau1.C2" office:value-type="string">
            <text:p text:style-name="P54">Sans changement</text:p>
            <text:p text:style-name="P54"/>
            <text:p text:style-name="P54"/>
            <text:p text:style-name="P54"/>
            <text:p text:style-name="P54"/>
            <text:p text:style-name="P54"/>
            <text:p text:style-name="P54"/>
            <text:p text:style-name="P54"><text:span text:style-name="T37">Lorsque les commissions consultatives paritaires siègent en formation restreinte,</text:span> <text:span text:style-name="T12">seuls les membres titulaires et, éventuellement, leurs suppléants représentant le niveau d'emploi auquel appartient l’</text:span><text:span text:style-name="T13">agent non-titulaire </text:span><text:span text:style-name="T12">intéressé </text:span><text:span text:style-name="T14">et</text:span><text:span text:style-name="T12"> les membres titulaires ou suppléants représentant le niveau d'emploi immédiatement supérieur ainsi qu'un nombre </text:span><text:soft-page-break/><text:span text:style-name="T12">égal de représentants de l'administration sont appelés à délibérer. </text:span></text:p>
          </table:table-cell>
        </table:table-row>
        <table:table-row>
          <table:table-cell table:style-name="Tableau1.A2" office:value-type="string">
            <text:p text:style-name="P11">Art 34</text:p>
          </table:table-cell>
          <table:table-cell table:style-name="Tableau1.A2" office:value-type="string">
            <text:p text:style-name="P40">En cas de difficulté dans le fonctionnement de la commission consultative paritaire, le président de la commission en rend compte au ministre chargé de la culture qui statue après avis d<text:span text:style-name="T38">u comité technique paritaire </text:span>ministériel.</text:p>
            <text:p text:style-name="P40"/>
            <text:p text:style-name="P40"><text:line-break/>La commission consultative paritaire peut, le cas échéant, être dissoute dans la forme prévue par sa constitution. Il est alors procédé, dans un délai de deux mois et selon la procédure ordinaire, à la constitution d'une nouvelle commission. </text:p>
          </table:table-cell>
          <table:table-cell table:style-name="Tableau1.C2" office:value-type="string">
            <text:p text:style-name="P60">En cas de difficulté dans le fonctionnement de la commission consultative paritaire, le président de la commission en rend compte au ministre chargé de la culture qui statue après avis du <text:span text:style-name="T16">comité technique</text:span> ministériel.</text:p>
            <text:p text:style-name="P60"/>
            <text:p text:style-name="P61">Sans changement</text:p>
          </table:table-cell>
        </table:table-row>
        <table:table-row>
          <table:table-cell table:style-name="Tableau1.A2" office:value-type="string">
            <text:p text:style-name="P11">Art 35 et suivants</text:p>
          </table:table-cell>
          <table:table-cell table:style-name="Tableau1.A2" office:value-type="string">
            <text:p text:style-name="P42">Sans changement</text:p>
          </table:table-cell>
          <table:table-cell table:style-name="Tableau1.C2" office:value-type="string">
            <text:p text:style-name="P54">Sans changement</text:p>
          </table:table-cell>
        </table:table-row>
        <table:table-row>
          <table:table-cell table:style-name="Tableau1.A2" office:value-type="string">
            <text:p text:style-name="P13">Annexe <text:s/>2</text:p>
          </table:table-cell>
          <table:table-cell table:style-name="Tableau1.A2" office:value-type="string">
            <text:p text:style-name="P43">Listes des EP rattachés à la DGP</text:p>
          </table:table-cell>
          <table:table-cell table:style-name="Tableau1.C2" office:value-type="string">
            <text:p text:style-name="P68">Ajout de</text:p>
            <text:p text:style-name="P67"> <text:span text:style-name="T39">-</text:span>« Établissement public du château de Fontainebleau », </text:p>
            <text:p text:style-name="P67">« Établissement public du musée des civilisations de l'Europe et de la Méditerranée (MuCEM) » et</text:p>
            <text:p text:style-name="P67"><text:s/>« Établissement public du Musée national Picasso - Paris ». <text:s/></text:p>
          </table:table-cell>
        </table:table-row>
        <table:table-row>
          <table:table-cell table:style-name="Tableau1.A2" office:value-type="string">
            <text:p text:style-name="P13">Annexe 3</text:p>
          </table:table-cell>
          <table:table-cell table:style-name="Tableau1.A2" office:value-type="string">
            <text:p text:style-name="P44">Liste des EP rattachés à la DGCA </text:p>
          </table:table-cell>
          <table:table-cell table:style-name="Tableau1.C2" office:value-type="string">
            <text:p text:style-name="P69">Ajout de </text:p>
            <text:p text:style-name="P69">- « Établissement public Cité de la céramique - Sèvres et Limoges »</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2cm"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3-08-22T09:39:16.87</meta:creation-date>
    <dc:date>2014-03-17T16:45:12.27</dc:date>
    <dc:creator>melanie pilon</dc:creator>
    <meta:editing-duration>P1DT30M37S</meta:editing-duration>
    <meta:editing-cycles>69</meta:editing-cycles>
    <meta:generator>LibreOffice/3.6$Windows_x86 LibreOffice_project/f969faf-c24b504-8c77064-174276e-40b382</meta:generator>
    <meta:document-statistic meta:table-count="1" meta:image-count="0" meta:object-count="0" meta:page-count="11" meta:paragraph-count="177" meta:word-count="5371" meta:character-count="34082" meta:non-whitespace-character-count="28811"/>
  </office:meta>
</office:document-meta>
</file>