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Table_20_Contents">
      <style:text-properties style:font-name="Arial"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s de cessation définitive de fonctions entraînant la radiation des cadres d'un fonctionnaire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Situations</text:p>
          </table:table-cell>
          <table:table-cell table:style-name="Tableau1.B1" office:value-type="string">
            <text:p text:style-name="P3">Avis préalable de la CAP compétente</text:p>
          </table:table-cell>
        </table:table-row>
        <table:table-row>
          <table:table-cell table:style-name="Tableau1.A2" office:value-type="string">
            <text:p text:style-name="P4">article 24 de la loi du 13 juillet 1983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1° Admission à la retraite</text:p>
          </table:table-cell>
          <table:table-cell table:style-name="Tableau1.B2" office:value-type="string">
            <text:p text:style-name="P5">NON</text:p>
          </table:table-cell>
        </table:table-row>
        <table:table-row>
          <table:table-cell table:style-name="Tableau1.A2" office:value-type="string">
            <text:p text:style-name="P5">2° démission régulièrement acceptée</text:p>
          </table:table-cell>
          <table:table-cell table:style-name="Tableau1.B2" office:value-type="string">
            <text:p text:style-name="P5">NON : seul le refus est soumis à la CAP (cf. article 59 du décret n°85-986 du 16/9/1985)</text:p>
          </table:table-cell>
        </table:table-row>
        <table:table-row>
          <table:table-cell table:style-name="Tableau1.A2" office:value-type="string">
            <text:p text:style-name="P5">3° licenciement (pour insuffisance professionnelle)</text:p>
          </table:table-cell>
          <table:table-cell table:style-name="Tableau1.B2" office:value-type="string">
            <text:p text:style-name="P5">OUI : cf. article 70 de la loi du 11 janvier 1984</text:p>
          </table:table-cell>
        </table:table-row>
        <table:table-row>
          <table:table-cell table:style-name="Tableau1.A2" office:value-type="string">
            <text:p text:style-name="P5">4° révocation</text:p>
          </table:table-cell>
          <table:table-cell table:style-name="Tableau1.B2" office:value-type="string">
            <text:p text:style-name="P5">OUI : cf. article 67 de la loi du 11 janvier 1984</text:p>
          </table:table-cell>
        </table:table-row>
        <table:table-row>
          <table:table-cell table:style-name="Tableau1.A2" office:value-type="string">
            <text:p text:style-name="P5">Perte nationalité française, déchéance des droits civiques, interdiction d'occuper un emploi public</text:p>
          </table:table-cell>
          <table:table-cell table:style-name="Tableau1.B2" office:value-type="string">
            <text:p text:style-name="P5">NON : situations qui s'imposent par la loi (cf; article 5 de la loi du 13 juillet 1983) ou par le juge judiciaire</text:p>
            <text:p text:style-name="P5">En revanche, la demande de la réintégration est soumise à l'avis de la CAP</text:p>
          </table:table-cell>
        </table:table-row>
        <table:table-row>
          <table:table-cell table:style-name="Tableau1.A2" office:value-type="string">
            <text:p text:style-name="P5">Non réintégration après une disponibilité</text:p>
          </table:table-cell>
          <table:table-cell table:style-name="Tableau1.B2" office:value-type="string">
            <text:p text:style-name="P5">NON. Elle est du fait du fonctionnaire qui rompt le lien qui l'unissait au service. En revanche, la décision est soumise à une procédure très précise.</text:p>
          </table:table-cell>
        </table:table-row>
        <table:table-row>
          <table:table-cell table:style-name="Tableau1.A2" office:value-type="string">
            <text:p text:style-name="P4">Abandon de poste</text:p>
          </table:table-cell>
          <table:table-cell table:style-name="Tableau1.B2" office:value-type="string">
            <text:p text:style-name="P5">NON. Elle est du fait du fonctionnaire qui rompt le lien qui l'unissait au service. En revanche, la décision est soumise à une procédure très précis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isanie</meta:initial-creator>
    <meta:creation-date>2014-10-10T16:46:37.55</meta:creation-date>
    <meta:printed-by>Sylvie Pisanie</meta:printed-by>
    <meta:print-date>2014-10-10T17:08:03.48</meta:print-date>
    <dc:date>2014-10-10T17:40:05.449000000</dc:date>
    <dc:creator>anne-claire richard</dc:creator>
    <meta:editing-duration>PT2M13S</meta:editing-duration>
    <meta:editing-cycles>2</meta:editing-cycles>
    <meta:generator>LibreOffice/4.1.4.2.0$Windows_x86 LibreOffice_project/b70fdffb041c12f124dcc0822b61bf3450e5313</meta:generator>
    <meta:document-statistic meta:table-count="1" meta:image-count="0" meta:object-count="0" meta:page-count="1" meta:paragraph-count="19" meta:word-count="197" meta:character-count="1135" meta:non-whitespace-character-count="957"/>
  </office:meta>
</office:document-meta>
</file>