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16.753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page" style:column-width="5.971cm"/>
    </style:style>
    <style:style style:name="co7" style:family="table-column">
      <style:table-column-properties fo:break-before="auto" style:column-width="5.039cm"/>
    </style:style>
    <style:style style:name="co8" style:family="table-column">
      <style:table-column-properties fo:break-before="auto" style:column-width="4.957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2.55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page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page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PageStyle_5f_tableau_20_de_20_revue_20_des_20_mission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wrap-option="wrap" fo:border="0.002cm solid #000000" style:vertical-align="middle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wrap-option="wrap" style:rotation-align="none" style:vertical-align="middle"/>
    </style:style>
    <style:style style:name="ce21" style:family="table-cell" style:parent-style-name="Default">
      <style:table-cell-properties fo:wrap-option="wrap" fo:border="0.002cm solid #000000" style:rotation-align="none" style:vertical-align="middle"/>
    </style:style>
    <style:style style:name="ce22" style:family="table-cell" style:parent-style-name="Default">
      <style:table-cell-properties fo:wrap-option="wrap" fo:border="none" style:rotation-align="none" style:vertical-align="middle"/>
    </style:style>
    <style:style style:name="ce23" style:family="table-cell" style:parent-style-name="Default">
      <style:table-cell-properties fo:wrap-option="wrap" fo:border="none" style:vertical-align="middle"/>
    </style:style>
    <style:style style:name="ce24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wrap-option="wrap" fo:border="0.002cm solid #000000" style:vertical-align="middle"/>
    </style:style>
    <style:style style:name="ce8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au de revue des missions" table:style-name="ta1" table:print-ranges="'tableau de revue des missions'.A1:'tableau de revue des missions'.H18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04" table:default-cell-style-name="ce20"/>
        <table:table-column table:style-name="co9" table:number-columns-repeated="12" table:default-cell-style-name="ce24"/>
        <table:table-header-rows>
          <table:table-row table:style-name="ro1">
            <table:table-cell table:style-name="ce1" office:value-type="string">
              <text:p>Mission</text:p>
            </table:table-cell>
            <table:table-cell table:style-name="ce1" office:value-type="string">
              <text:p>Domaine d’application</text:p>
            </table:table-cell>
            <table:table-cell table:style-name="ce1" office:value-type="string">
              <text:p>national</text:p>
            </table:table-cell>
            <table:table-cell table:style-name="ce1" office:value-type="string">
              <text:p>régional</text:p>
            </table:table-cell>
            <table:table-cell table:style-name="ce1" office:value-type="string">
              <text:p>départemental</text:p>
            </table:table-cell>
            <table:table-cell table:style-name="ce13" office:value-type="string">
              <text:p>Autres ministères et/ou services déconcentrés et/ou agences et/ou établissements et/ou opérateurs publics concernés (préciser, en cas d'interministérialité, le nom du ou des chefs de file)</text:p>
            </table:table-cell>
            <table:table-cell table:style-name="ce13" office:value-type="string">
              <text:p>Cette mission implique-t-elle une ou plusieurs collectivités territoriales (préciser lesquelles) ?</text:p>
            </table:table-cell>
            <table:table-cell table:style-name="ce13" office:value-type="string">
              <text:p>Cette mission implique-t-elle l'intervention d'associations ou de structures privées ?</text:p>
            </table:table-cell>
            <table:table-cell table:style-name="ce18" table:number-columns-repeated="994"/>
            <table:table-cell table:style-name="ce21" table:number-columns-repeated="10"/>
            <table:table-cell table:style-name="ce7" table:number-columns-repeated="8"/>
            <table:table-cell table:number-columns-repeated="4"/>
          </table:table-row>
        </table:table-header-rows>
        <table:table-row table:style-name="ro2">
          <table:table-cell table:style-name="ce2" office:value-type="string" table:number-columns-spanned="1" table:number-rows-spanned="26">
            <text:p>Concevoir des politiques publiques</text:p>
          </table:table-cell>
          <table:table-cell table:style-name="ce3" office:value-type="string">
            <text:p>Rédaction des textes législatifs et réglementaires</text:p>
          </table:table-cell>
          <table:table-cell table:style-name="ce2" office:value-type="string">
            <text:p>X</text:p>
          </table:table-cell>
          <table:table-cell table:style-name="ce2" office:value-type="string" table:number-columns-spanned="1" table:number-rows-spanned="11">
            <text:p>Contribution</text:p>
          </table:table-cell>
          <table:table-cell table:style-name="ce2"/>
          <table:table-cell table:style-name="ce14" office:value-type="string">
            <text:p>SGAE – RP Bruxelles – Tous ministères</text:p>
          </table:table-cell>
          <table:table-cell table:style-name="ce14"/>
          <table:table-cell table:style-name="ce14" office:value-type="string">
            <text:p>AFNOR – réseaux de professionnels</text:p>
          </table:table-cell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2"/>
          <table:table-cell table:style-name="ce3" office:value-type="string">
            <text:p>Conception des politiques en faveur du spectacle vivant et des arts plastiques (dont métiers d’art)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Conception de normes en matière de spectacle vivant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Définition, attribution, retrait de labels de spectacle vivant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Conception des politiques en matière de pratiques amateur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2">
          <table:covered-table-cell table:style-name="ce3"/>
          <table:table-cell table:style-name="ce3" office:value-type="string">
            <text:p>Conception des politiques en matière de démocratisation culturelle et d’éducation artistique et culturelle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office:value-type="string">
            <text:p>MEN – MESR – MAAF- ministère de la ville- MJS – affaires sociales – justice</text:p>
          </table:table-cell>
          <table:table-cell table:style-name="ce14" table:number-columns-repeated="2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Définition de la politique en matière de production et de diffusion de ressources numériques culturelles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Définir la politique en matière de qualité architecturale urbaine et paysagère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office:value-type="string">
            <text:p>MEDDE-METL</text:p>
          </table:table-cell>
          <table:table-cell table:style-name="ce14" table:number-columns-repeated="2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Conception de normes en matière de qualité architecturale, urbaine et paysagère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office:value-type="string">
            <text:p>MEDDE-METL-ADEME</text:p>
          </table:table-cell>
          <table:table-cell table:style-name="ce14" office:value-type="string">
            <text:p>Toute collectivité</text:p>
          </table:table-cell>
          <table:table-cell table:style-name="ce14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Conception des politiques en matière protection et de conservation des monuments historiques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Conception des politiques des espaces protégés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office:value-type="string">
            <text:p>MEDDE-METL</text:p>
          </table:table-cell>
          <table:table-cell table:style-name="ce14" office:value-type="string">
            <text:p>Communes et EPCI</text:p>
          </table:table-cell>
          <table:table-cell table:style-name="ce14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Conception des politiques nationales et territoriales des archives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style-name="ce14" office:value-type="string">
            <text:p>Min Déf – MAE</text:p>
          </table:table-cell>
          <table:table-cell table:style-name="ce14" table:number-columns-repeated="2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Conduite des travaux de normalisation nationaux et internationaux en matière de gestion des archives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Conception de la politique archéologique</text:p>
          </table:table-cell>
          <table:table-cell table:style-name="ce2" office:value-type="string">
            <text:p>X</text:p>
          </table:table-cell>
          <table:table-cell table:style-name="ce2" office:value-type="string" table:number-columns-spanned="1" table:number-rows-spanned="6">
            <text:p>Contribution</text:p>
          </table:table-cell>
          <table:table-cell table:style-name="ce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Conception de la politique de l’État en matière de Musées de France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4">
          <table:covered-table-cell table:style-name="ce3"/>
          <table:table-cell table:style-name="ce3" office:value-type="string">
            <text:p>Instruction des demandes et retrait d’appellation Musées de France et label « exposition d’intérêt national »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/>
          <table:table-cell table:style-name="ce14" office:value-type="string">
            <text:p>Ttes collectivités propriétaires de musées de France</text:p>
          </table:table-cell>
          <table:table-cell table:style-name="ce14" office:value-type="string">
            <text:p>Fondations associations</text:p>
          </table:table-cell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4">
          <table:covered-table-cell table:style-name="ce3"/>
          <table:table-cell table:style-name="ce3" office:value-type="string">
            <text:p>Élaborer des normes techniques et déontologiques sur la gestion, la conservation, la restauration et l’exposition des collections publiques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office:value-type="string">
            <text:p>C2RMF</text:p>
          </table:table-cell>
          <table:table-cell table:style-name="ce14" table:number-columns-repeated="2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Conception des opérations nationales d’inventaire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/>
          <table:table-cell table:style-name="ce14" office:value-type="string">
            <text:p>Conseils Régionaux</text:p>
          </table:table-cell>
          <table:table-cell table:style-name="ce14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Conception de la politique de sauvegarde du patrimoine culturel immatériel 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office:value-type="string">
            <text:p>MESR – Universités – CNRS</text:p>
          </table:table-cell>
          <table:table-cell table:style-name="ce14" office:value-type="string">
            <text:p>Toute collectivité</text:p>
          </table:table-cell>
          <table:table-cell table:style-name="ce14" office:value-type="string">
            <text:p>Associations</text:p>
          </table:table-cell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5" office:value-type="string">
            <text:p>Élaborer la réglementation relative à la presse (presse écrite, information en ligne)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5" office:value-type="string">
            <text:p>Élaborer la réglementation relative à l’audiovisuel 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4">
          <table:covered-table-cell table:style-name="ce3"/>
          <table:table-cell table:style-name="ce5" office:value-type="string">
            <text:p>Conception de la politique en matière de propriété littéraire et artistique au plan national, européen et international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style-name="ce14" office:value-type="string">
            <text:p>SGAE – MAE</text:p>
          </table:table-cell>
          <table:table-cell table:style-name="ce14" table:number-columns-repeated="2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4">
          <table:covered-table-cell table:style-name="ce3"/>
          <table:table-cell table:style-name="ce3" office:value-type="string">
            <text:p>Conception de la politique nationale du livre et de la lecture (patrimoine, lecture publique et économie du livre)</text:p>
          </table:table-cell>
          <table:table-cell table:style-name="ce2" office:value-type="string">
            <text:p>X</text:p>
          </table:table-cell>
          <table:table-cell table:style-name="ce2" office:value-type="string" table:number-columns-spanned="1" table:number-rows-spanned="2">
            <text:p>Contribution</text:p>
          </table:table-cell>
          <table:table-cell table:style-name="ce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Conception de la politique nationale du cinéma</text:p>
          </table:table-cell>
          <table:table-cell table:style-name="ce2" office:value-type="string">
            <text:p>X</text:p>
          </table:table-cell>
          <table:covered-table-cell table:style-name="ce2"/>
          <table:table-cell table:style-name="ce2"/>
          <table:table-cell table:style-name="ce14" office:value-type="string">
            <text:p>CNC</text:p>
          </table:table-cell>
          <table:table-cell table:style-name="ce14"/>
          <table:table-cell table:style-name="ce14" office:value-type="string">
            <text:p>Réseaux Professionnels</text:p>
          </table:table-cell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3">
          <table:covered-table-cell table:style-name="ce3"/>
          <table:table-cell table:style-name="ce3" office:value-type="string">
            <text:p>Définition, défense et représentation des positions du MCC au niveau européen et international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style-name="ce14" office:value-type="string">
            <text:p>SGAE – RP – MAE</text:p>
          </table:table-cell>
          <table:table-cell table:style-name="ce14" table:number-columns-repeated="2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5">
          <table:covered-table-cell table:style-name="ce3"/>
          <table:table-cell table:style-name="Default" office:value-type="string">
            <text:p>Déclinaison territoriale et mise en cohérence des politiques nationales </text:p>
          </table:table-cell>
          <table:table-cell table:style-name="Default"/>
          <table:table-cell table:style-name="ce11" office:value-type="string">
            <text:p>X</text:p>
          </table:table-cell>
          <table:table-cell table:style-name="ce2"/>
          <table:table-cell table:style-name="ce14" table:number-columns-repeated="3"/>
          <table:table-cell table:style-name="ce19" table:number-columns-repeated="994"/>
          <table:table-cell table:style-name="ce22" table:number-columns-repeated="10"/>
          <table:table-cell table:style-name="ce23" table:number-columns-repeated="8"/>
          <table:table-cell table:number-columns-repeated="4"/>
        </table:table-row>
        <table:table-row table:style-name="ro6">
          <table:table-cell table:style-name="ce4" office:value-type="string" table:number-columns-spanned="1" table:number-rows-spanned="18">
            <text:p>Identifier et protéger</text:p>
          </table:table-cell>
          <table:table-cell table:style-name="ce5" office:value-type="string">
            <text:p>Identification et labellisation du patrimoine immatériel <text:s/>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MAE – UNESCO 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5" office:value-type="string">
            <text:p>Identification et labellisation du patrimoine du XXe s</text:p>
          </table:table-cell>
          <table:table-cell table:number-columns-repeated="2"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Conseils Généraux – communes et EPCI</text:p>
          </table:table-cell>
          <table:table-cell table:style-name="ce8" office:value-type="string">
            <text:p>CAUE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VPAH (instruction,...)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Communes et EPCI</text:p>
          </table:table-cell>
          <table:table-cell table:style-name="ce8" office:value-type="string">
            <text:p>ANVPAH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5" office:value-type="string">
            <text:p>Création et suivi des AVAP, PPA, PPM</text:p>
          </table:table-cell>
          <table:table-cell table:style-name="ce8"/>
          <table:table-cell table:number-columns-repeated="2" table:style-name="ce2" office:value-type="string">
            <text:p>X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réation et suivi des secteurs sauvegardés et Commission nationale des secteurs sauvegardés </text:p>
          </table:table-cell>
          <table:table-cell table:number-columns-repeated="2"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MEDDE-METL (ANRU)</text:p>
          </table:table-cell>
          <table:table-cell table:style-name="ce8" office:value-type="string">
            <text:p>Communes et EPCI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ssociation à l’élaboration et au suivi des PLU</text:p>
          </table:table-cell>
          <table:table-cell table:style-name="ce8"/>
          <table:table-cell table:number-columns-repeated="2" table:style-name="ce2" office:value-type="string">
            <text:p>X</text:p>
          </table:table-cell>
          <table:table-cell table:style-name="ce8" table:number-columns-repeated="3"/>
          <table:table-cell table:number-columns-repeated="1016"/>
        </table:table-row>
        <table:table-row table:style-name="ro7">
          <table:covered-table-cell table:style-name="ce5"/>
          <table:table-cell table:style-name="ce5" office:value-type="string">
            <text:p>Organisation de la CNMH (MH, archéologie), CRPS (MH et AVAP, archéologie), commission départementale des objets mobiliers</text:p>
          </table:table-cell>
          <table:table-cell table:number-columns-repeated="3" table:style-name="ce2" office:value-type="string">
            <text:p>X</text:p>
          </table:table-cell>
          <table:table-cell table:style-name="ce8" office:value-type="string">
            <text:p>Autres ministères propriétaires</text:p>
          </table:table-cell>
          <table:table-cell table:style-name="ce8" office:value-type="string">
            <text:p>Propriétaires publics </text:p>
          </table:table-cell>
          <table:table-cell table:style-name="ce17" office:value-type="string">
            <text:p>Propriétaires privés 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Classement, inscription et révision des immeubles et objets mobiliers au titre des MH</text:p>
          </table:table-cell>
          <table:table-cell table:number-columns-repeated="3" table:style-name="ce2" office:value-type="string">
            <text:p>X</text:p>
          </table:table-cell>
          <table:table-cell table:style-name="ce8"/>
          <table:table-cell table:style-name="ce8" office:value-type="string">
            <text:p>Services de l’inventaire Conseil Rég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lassement des archives privées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uivi de l’état sanitaire des MH, des collections muséales et du mobilier archéologique</text:p>
          </table:table-cell>
          <table:table-cell table:style-name="ce8"/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Propriétaires publics </text:p>
          </table:table-cell>
          <table:table-cell table:style-name="ce8" office:value-type="string">
            <text:p>Propriétaires privés 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Porter à connaissance des usagers des règlements et servitudes applicables</text:p>
          </table:table-cell>
          <table:table-cell table:style-name="ce8"/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Propriétaires publics – Aménageurs</text:p>
          </table:table-cell>
          <table:table-cell table:style-name="ce8" office:value-type="string">
            <text:p>Propriétaires privés – Aménageur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Récolement des collections (objets mobiliers,muséaux,...)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Élaboration, alimentation et suivi de la carte archéologique nationale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INRAP – MESR </text:p>
          </table:table-cell>
          <table:table-cell table:style-name="ce8" office:value-type="string">
            <text:p>Sces Archéologiques territoriaux agréés</text:p>
          </table:table-cell>
          <table:table-cell table:style-name="ce8" office:value-type="string">
            <text:p>Opérateurs privés – associations – bénévole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réation et délimitation des ZPPA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2"/>
          <table:table-cell table:style-name="ce8" table:number-columns-repeated="3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Élaboration de la programmation scientifique régionale et nationale en archéologie, évaluation et bilan des résultats CNRA et CIRA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Prescription et autorisation d’archéologie préventive et programmée 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Protection des sites archéologiques contre le pillage et la dégradation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Justice – Police – Gendarmerie – Douanes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Association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Inventaire du patrimoine culturel immatériel (cf. liste UNESCO)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MAE - MEDDE</text:p>
          </table:table-cell>
          <table:table-cell table:style-name="ce8" office:value-type="string">
            <text:p>Communes et EPCI</text:p>
          </table:table-cell>
          <table:table-cell table:style-name="ce8"/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17">
            <text:p>Conserver, restaurer et enrichir </text:p>
          </table:table-cell>
          <table:table-cell table:style-name="ce5" office:value-type="string">
            <text:p>Enrichissement des collections publiques d’art contemporain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Toute collectivité</text:p>
          </table:table-cell>
          <table:table-cell table:style-name="ce8" office:value-type="string">
            <text:p>Association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uivi des cinémathèques régionales 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CNC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Associations – EPCC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ttribution de crédits pour la restauration de MH et objets mobiliers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Maîtrise d’ouvrage et Maîtrise d’œuvre publique des travaux de réparation sur édifices classés appartenant à l’État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Maîtrise d’œuvre publique des travaux de réparation sur édifices classés n’appartenant pas à l’État en cas de carence, de péril ou d’urgence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3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Assistance à maîtrise d’ouvrage sur les édifices classés incluant la mise à disposition de la documentation 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Propriétaires publics </text:p>
          </table:table-cell>
          <table:table-cell table:style-name="ce8" office:value-type="string">
            <text:p>Propriétaires privés </text:p>
          </table:table-cell>
          <table:table-cell table:number-columns-repeated="1016"/>
        </table:table-row>
        <table:table-row table:style-name="ro8">
          <table:covered-table-cell table:style-name="ce5"/>
          <table:table-cell table:style-name="ce5" office:value-type="string">
            <text:p>Participation à la commission départementale de la nature des paysages et des sites</text:p>
          </table:table-cell>
          <table:table-cell table:style-name="ce8"/>
          <table:table-cell table:style-name="ce12"/>
          <table:table-cell table:style-name="ce2" office:value-type="string">
            <text:p>X</text:p>
          </table:table-cell>
          <table:table-cell table:style-name="ce8" office:value-type="string">
            <text:p>MEDDE </text:p>
          </table:table-cell>
          <table:table-cell table:style-name="ce8" office:value-type="string">
            <text:p>Communes et EPCI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Mise en œuvre de la protection du patrimoine mondial </text:p>
          </table:table-cell>
          <table:table-cell table:number-columns-repeated="2"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covered-table-cell table:style-name="ce5" office:value-type="float" office:value="0">
            <text:p>0</text:p>
          </table:covered-table-cell>
          <table:table-cell table:style-name="ce5" office:value-type="string">
            <text:p>Collecter, traiter, conserver et protéger les archives 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2" office:value-type="string">
            <text:p>X</text:p>
          </table:table-cell>
          <table:table-cell table:style-name="ce8" office:value-type="string">
            <text:p>SCN + Tous Ministères</text:p>
          </table:table-cell>
          <table:table-cell table:style-name="ce8" office:value-type="string">
            <text:p>Toutes les CT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Gestion du FNAP (archéologie) 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Programmation et suivi des subventions en faveur de l’archéologie programmée</text:p>
          </table:table-cell>
          <table:table-cell table:style-name="ce8" office:value-type="string">
            <text:p>X</text:p>
          </table:table-cell>
          <table:table-cell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Définir et mettre en œuvre la politique de conservation et de valorisation du mobilier archéologique <text:s/>et de la documentation scientifique associée (déterminer la propriété, …)</text:p>
          </table:table-cell>
          <table:table-cell table:style-name="ce8" office:value-type="string">
            <text:p>X</text:p>
          </table:table-cell>
          <table:table-cell table:style-name="ce2" office:value-type="string">
            <text:p>X</text:p>
          </table:table-cell>
          <table:table-cell table:style-name="ce8"/>
          <table:table-cell table:style-name="ce8" office:value-type="string">
            <text:p>INRAP <text:s/>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Opérateur privés agréés - associations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Commissions scientifiques régionales de restauration et d’acquisition d’œuvres issues de collections (Musées de France, bibliothèques,...)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/>
          <table:table-cell table:style-name="ce8" office:value-type="string">
            <text:p>C2RMF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Fondations – associations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Favoriser l’enrichissement des collections publiques des musées et des bibliothèques (acquisitions, ventes publiques, dations, trésors nationaux,...)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SPM – MinEFi</text:p>
          </table:table-cell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uivi des cinémathèques régionales ou d’intérêt national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CNC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Associations – EPCC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Conserver et diffuser le patrimoine écrit (dont plan action pour le patrimoine écrit)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MESR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Associations – réseaux de professionnels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Enrichissement et développement de la langue 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3"/>
          <table:table-cell table:style-name="ce8" office:value-type="string">
            <text:p>Associations et réseaux professionnels (traducteurs)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14">
            <text:p>Contrôler</text:p>
          </table:table-cell>
          <table:table-cell table:style-name="ce5" office:value-type="string">
            <text:p>Suivi des mesures fiscales concernant le champ culturel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MinEFi</text:p>
          </table:table-cell>
          <table:table-cell table:style-name="ce8" office:value-type="string">
            <text:p>Propriétaires publics </text:p>
          </table:table-cell>
          <table:table-cell table:style-name="ce8" office:value-type="string">
            <text:p>Propriétaires privés 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5" office:value-type="string">
            <text:p>Contrôle scientifique et technique des travaux effectués sur immeubles et objets mobiliers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 table:number-columns-spanned="1" table:number-rows-spanned="3">
            <text:p>Propriétaires publics – communes et EPCI</text:p>
          </table:table-cell>
          <table:table-cell table:style-name="ce8" office:value-type="string" table:number-columns-spanned="1" table:number-rows-spanned="3">
            <text:p>Propriétaires privés 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utorisations de travaux sur MH </text:p>
          </table:table-cell>
          <table:table-cell table:style-name="ce8"/>
          <table:table-cell table:number-columns-repeated="2" table:style-name="ce2" office:value-type="string">
            <text:p>X</text:p>
          </table:table-cell>
          <table:table-cell table:style-name="ce8"/>
          <table:covered-table-cell table:number-columns-repeated="2" table:style-name="ce8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Autorisations de travaux en espaces protégés (abords MH, secteurs sauvegardés, ZPPAUP-AVAP) et avis sur la conformité des opérations réalisées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2" office:value-type="string">
            <text:p>X</text:p>
          </table:table-cell>
          <table:table-cell table:style-name="ce8"/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utorisations de travaux en sites classés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2" office:value-type="string">
            <text:p>X</text:p>
          </table:table-cell>
          <table:table-cell table:style-name="ce8" table:number-columns-repeated="3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Contrôle et suivi des déplacements des objets mobiliers (classés et inscrits) et des vestiges archéologiques sur le territoire national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ontrôle scientifique et technique des archives </text:p>
          </table:table-cell>
          <table:table-cell table:style-name="ce2" office:value-type="string">
            <text:p>X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/>
          <table:table-cell table:style-name="ce8" office:value-type="string">
            <text:p>Conseils Généraux</text:p>
          </table:table-cell>
          <table:table-cell table:style-name="ce8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Contrôle scientifique et technique des diagnostics et fouilles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/>
          <table:table-cell table:style-name="ce8" office:value-type="string">
            <text:p>INRAP – MESR </text:p>
          </table:table-cell>
          <table:table-cell table:style-name="ce8" office:value-type="string">
            <text:p>Sces Archéologiques territoriaux agréés</text:p>
          </table:table-cell>
          <table:table-cell table:style-name="ce8" office:value-type="string">
            <text:p>Entreprises agréées – associations – bénévole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ontrôler la qualité de la démarche scientifique par la validation des projets scientifiques et culturels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Contrôle scientifique et technique en matière de conservation et de gestion des collections (musées de France, bibliothèques, archéologie, MH,...)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14" office:value-type="string">
            <text:p>C2RMF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ontrôle scientifique et technique des services d’inventaire relevant des régions 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4">
          <table:covered-table-cell table:style-name="ce5"/>
          <table:table-cell table:style-name="ce7" office:value-type="string">
            <text:p>Contrôle technique en matière de lecture publique</text:p>
          </table:table-cell>
          <table:table-cell table:style-name="ce2" office:value-type="string">
            <text:p>X</text:p>
          </table:table-cell>
          <table:table-cell table:style-name="ce8" office:value-type="string">
            <text:p>Contribution</text:p>
          </table:table-cell>
          <table:table-cell table:style-name="ce8" table:number-columns-repeated="2"/>
          <table:table-cell table:style-name="ce8" office:value-type="string">
            <text:p>Communes – EPCI et Conseils Généraux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7" office:value-type="string">
            <text:p>Police de protection des MH et des sites archéologiques </text:p>
          </table:table-cell>
          <table:table-cell table:number-columns-repeated="3" table:style-name="ce2" office:value-type="string">
            <text:p>X</text:p>
          </table:table-cell>
          <table:table-cell table:style-name="ce8"/>
          <table:table-cell table:style-name="ce8" office:value-type="string">
            <text:p>Propriétaires publics </text:p>
          </table:table-cell>
          <table:table-cell table:style-name="ce8" office:value-type="string">
            <text:p>Propriétaires privés 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7" office:value-type="string">
            <text:p>Police administrative (prix unique du livre)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MinEFi – Justice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4" office:value-type="string" table:number-columns-spanned="1" table:number-rows-spanned="12">
            <text:p>Évaluation</text:p>
          </table:table-cell>
          <table:table-cell table:style-name="ce5" office:value-type="string">
            <text:p>Évaluer les structures labellisées et les équipes artistiques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4"/>
          <table:table-cell table:style-name="ce5" office:value-type="string">
            <text:p>Évaluer les agences du livre et de la lecture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Évaluer les associations départementales et régionales de spectacle vivant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ontribuer à la connaissance de l’environnement socio-économique et des médias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Évaluation des politiques culturelles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onnaissance des publics 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uivre et analyser la fréquentation des musées de France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Emploi et diffusion de la langue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MAE et MEN 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Prospective et évaluation en matière de lecture publique et d’économie du livre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uivi du marché des industries culturelles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Observation de l’économie de la création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Observation des pratiques linguistiques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CNRS – Universités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4" office:value-type="string" table:number-columns-spanned="1" table:number-rows-spanned="4">
            <text:p>Recherche</text:p>
          </table:table-cell>
          <table:table-cell table:style-name="ce5" office:value-type="string">
            <text:p>Conseil et soutien à la recherche universitaire, aux centres et studios de création et aux lieux ressource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Études, recherches et analyses statistiques dans le domaine culturel 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9">
          <table:covered-table-cell table:style-name="ce5"/>
          <table:table-cell table:style-name="ce5" office:value-type="string">
            <text:p>Participation à la recherche archivistique, archéologique, MH, muséale,... – Enseignement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15" office:value-type="string">
            <text:p>MESR – Lab Rech des MH – MAPA – INRAP – INP</text:p>
          </table:table-cell>
          <table:table-cell table:style-name="ce8" office:value-type="string">
            <text:p>Sces Archéologiques territoriaux agréés</text:p>
          </table:table-cell>
          <table:table-cell table:style-name="ce8" office:value-type="string">
            <text:p>Opérateur privés agréés – associations – chercheurs individuel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Participation à la recherche sur le patrimoine culturel immatériel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MESR - Universités – CNRS</text:p>
          </table:table-cell>
          <table:table-cell table:style-name="ce8"/>
          <table:table-cell table:style-name="ce8" office:value-type="string">
            <text:p>Associations</text:p>
          </table:table-cell>
          <table:table-cell table:number-columns-repeated="1016"/>
        </table:table-row>
        <table:table-row table:style-name="ro10">
          <table:table-cell table:style-name="ce4" office:value-type="string" table:number-columns-spanned="1" table:number-rows-spanned="22">
            <text:p>Réguler</text:p>
          </table:table-cell>
          <table:table-cell table:style-name="ce5" office:value-type="string">
            <text:p>Concertation avec le champ professionnel des artistes et les partenaires sociaux 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style-name="ce8" office:value-type="string">
            <text:p>Toute collectivité</text:p>
          </table:table-cell>
          <table:table-cell table:style-name="ce8" office:value-type="string">
            <text:p>Associations et réseaux professionnels 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5" office:value-type="string">
            <text:p>Concertation avec le champ professionnel de l’économie du livre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CNL</text:p>
          </table:table-cell>
          <table:table-cell table:style-name="ce8"/>
          <table:table-cell table:style-name="ce8" office:value-type="string">
            <text:p>Réseaux Professionnels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5" office:value-type="string">
            <text:p>Consultation des professionnels (propriété littéraire et artistique)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Justice – MESR – MEN – Minefi</text:p>
          </table:table-cell>
          <table:table-cell table:style-name="ce8"/>
          <table:table-cell table:style-name="ce8" office:value-type="string">
            <text:p>Associations – Syndicats de professionnels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5" office:value-type="string">
            <text:p>Secrétariat des commissions administratives relatives au droit d’auteur et droits voisins (copie privée, exception handicap,...)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covered-table-cell table:style-name="ce4"/>
          <table:table-cell table:style-name="ce5" office:value-type="string">
            <text:p>Suivi du secteur audiovisuel privé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covered-table-cell table:style-name="ce4"/>
          <table:table-cell table:style-name="ce5" office:value-type="string">
            <text:p>Préserver les équilibres entre acteurs de l’économie du livre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CNL</text:p>
          </table:table-cell>
          <table:table-cell table:style-name="ce8"/>
          <table:table-cell table:style-name="ce8" office:value-type="string">
            <text:p>Réseaux Professionnel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ttribution des licences d’entrepreneurs de spectacles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table:number-columns-repeated="3"/>
          <table:table-cell table:style-name="ce8" office:value-type="string">
            <text:p>Réseaux Professionnel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Veille sur le marché de l’art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11">
          <table:covered-table-cell table:style-name="ce5"/>
          <table:table-cell table:style-name="ce5" office:value-type="string">
            <text:p>Instruction des demandes d’autorisation dans le cadre des CDAC (cinéma), suivi des autorisations de cinéma en plein air, cinémas itinérants</text:p>
          </table:table-cell>
          <table:table-cell table:style-name="ce8" office:value-type="string">
            <text:p>X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Préfectures – CNC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Réseaux Professionnels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5" office:value-type="string">
            <text:p>Tutelle de la profession d’architecte (ordre national des architectes, législation, expertise et médiation)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MEDDE-METL-Industrie</text:p>
          </table:table-cell>
          <table:table-cell table:style-name="ce8"/>
          <table:table-cell table:style-name="ce8" office:value-type="string">
            <text:p>CAUE – CNOA – CROA</text:p>
          </table:table-cell>
          <table:table-cell table:number-columns-repeated="1016"/>
        </table:table-row>
        <table:table-row table:style-name="ro12">
          <table:covered-table-cell table:style-name="ce5"/>
          <table:table-cell table:style-name="ce5" office:value-type="string">
            <text:p>Suivi du marché de l’art des aliénations et sorties de territoires d’œuvres protégées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Autres ministères propriétaires</text:p>
          </table:table-cell>
          <table:table-cell table:style-name="ce8" office:value-type="string">
            <text:p>Propriétaires publics </text:p>
          </table:table-cell>
          <table:table-cell table:style-name="ce17" office:value-type="string">
            <text:p>Propriétaires privés 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oncertation avec les propriétaires et les affectataires de MH et avec les entreprises du secteur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ontrôle de qualification des maîtres d’œuvre (MH)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table:number-columns-repeated="3"/>
          <table:table-cell table:style-name="ce8" office:value-type="string">
            <text:p>architectes du secteur privé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grément et contrôle scientifique et technique des opérateurs en archéologie préventive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MESR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Perception et suivi de la RAP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MEDDE – MinEFi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Instruire les transferts de propriété des biens des collections aux CT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Instruire les demandes de restitution des œuvres spoliées ou issues d’un trafic illicite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SPM – MAE</text:p>
          </table:table-cell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Gestion des contentieux relatifs à la presse et aux métiers de l’information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Instruction et gestion des contentieux relatifs aux décisions d’inscription au titre des MH, au contrôle scientifique et technique et la maîtrise d’ouvrage sur les MH de l’État</text:p>
          </table:table-cell>
          <table:table-cell table:style-name="ce2"/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ssistance à maîtrise d’ouvrage sur les édifices classés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Secrétariat général de la commission paritaire des publications et agences de presse (homologation des publications et agences de presse papier et en ligne)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Instruction et délivrance de décisions (arrêtés) d’insaisissabilité des biens culturels 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MAE 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Fondations associations</text:p>
          </table:table-cell>
          <table:table-cell table:number-columns-repeated="1016"/>
        </table:table-row>
        <table:table-row table:style-name="ro10">
          <table:table-cell table:style-name="ce4" office:value-type="string" table:number-columns-spanned="1" table:number-rows-spanned="6">
            <text:p>Soutenir la création</text:p>
          </table:table-cell>
          <table:table-cell table:style-name="ce5" office:value-type="string">
            <text:p>Attribution de subventions aux artistes du spectacle vivant, des arts plastiques, du livre,...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3"/>
          <table:table-cell table:style-name="ce8" office:value-type="string">
            <text:p>Associations et réseaux professionnels 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Organisation de commissions d’aides aux artistes (spectacle vivant, arts plastiques, auteurs)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uivi des projets du 1 % 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Promouvoir la diversité de la création éditoriale 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Tous ministères – CNL – Institut français</text:p>
          </table:table-cell>
          <table:table-cell table:style-name="ce8" office:value-type="string">
            <text:p>Conseils Régionaux – Communes et EPCI</text:p>
          </table:table-cell>
          <table:table-cell table:style-name="ce8" office:value-type="string">
            <text:p>Réseaux Professionnel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outenir la présence de la création sur les territoires (résidences,...)</text:p>
          </table:table-cell>
          <table:table-cell table:style-name="ce2"/>
          <table:table-cell table:style-name="ce8" table:number-columns-repeated="5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uivi des dispositifs régionaux d’aide à la création cinématographique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/>
          <table:table-cell table:style-name="ce8" office:value-type="string">
            <text:p>CNC</text:p>
          </table:table-cell>
          <table:table-cell table:style-name="ce8" office:value-type="string">
            <text:p>Conseils Régionaux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23">
            <text:p>Soutenir la diffusion et la valorisation</text:p>
          </table:table-cell>
          <table:table-cell table:style-name="ce5" office:value-type="string">
            <text:p>Animation et coordination des réseaux professionnels de création, de production et de diffusion de spectacle vivant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Toute collectivité</text:p>
          </table:table-cell>
          <table:table-cell table:style-name="ce8" office:value-type="string">
            <text:p>Réseaux Professionnel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uivi des FRAC et des centres d’art 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ttribution de subventions aux structures de spectacle vivant et d’arts plastiques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Toute collectivité</text:p>
          </table:table-cell>
          <table:table-cell table:style-name="ce8" office:value-type="string">
            <text:p>Réseaux Professionnel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outien aux manifestations dédiées à la création, au patrimoine, au livre, …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outien à l’économie du cinéma et de l’image (y compris exploitation cinématographique)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CNC</text:p>
          </table:table-cell>
          <table:table-cell table:style-name="ce8"/>
          <table:table-cell table:style-name="ce8" office:value-type="string">
            <text:p>Réseaux Professionnel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outien à l’économie du livre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Soutien à la coopération et aux politiques territoriales de lecture publique (instruction des dossiers et programmation de la DGD,...)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DGCL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Associations et réseaux professionnels 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Organisation des commissions régionales art et essai (cinéma)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 table:number-columns-spanned="1" table:number-rows-spanned="2">
            <text:p>CNC 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ttribution d’aides aux festivals de cinéma 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covered-table-cell table:style-name="ce8"/>
          <table:table-cell table:style-name="ce8" office:value-type="string">
            <text:p>Toute collectivité</text:p>
          </table:table-cell>
          <table:table-cell table:style-name="ce8" office:value-type="string">
            <text:p>Associations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Création et coordination des réseaux territoriaux de promotion de l’architecture </text:p>
          </table:table-cell>
          <table:table-cell table:style-name="ce2" office:value-type="string">
            <text:p>X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Communes EPCI</text:p>
          </table:table-cell>
          <table:table-cell table:style-name="ce8" office:value-type="string">
            <text:p>CAUE et Maisons de l’architecture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Diffusion des résultats de la recherche : réalisation, financement et coordination de publications scientifiques et techniques (MH, archéologie,...)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style-name="ce8" office:value-type="string">
            <text:p>Lab Rech des MH – MAPA – INRAP</text:p>
          </table:table-cell>
          <table:table-cell table:style-name="ce8" office:value-type="string">
            <text:p>Sces Archéologiques territoriaux agréés</text:p>
          </table:table-cell>
          <table:table-cell table:style-name="ce8" office:value-type="string">
            <text:p>Association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nimation, soutien, valorisation du réseau des musées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style-name="ce8"/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nimation et soutien au réseau des services publics d’archives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Développement des portails national et européen d’accès aux archives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Min Déf – MAE</text:p>
          </table:table-cell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Organiser la politique des commémorations et manifestations nationales 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Min Déf – MAE</text:p>
          </table:table-cell>
          <table:table-cell table:style-name="ce8" office:value-type="string">
            <text:p>Propriétaires publics (JEP)</text:p>
          </table:table-cell>
          <table:table-cell table:style-name="ce8" office:value-type="string">
            <text:p>Propriétaires privés (JEP)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ttribution de subventions (fonctionnement et investissement) aux services territoriaux d’archives 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Attribution de subventions pour les projets de construction ou de rénovation des musées de France en région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12">
          <table:covered-table-cell table:style-name="ce5"/>
          <table:table-cell table:style-name="ce5" office:value-type="string">
            <text:p>Promotion de la qualité architecturale, urbaine et paysagère</text:p>
          </table:table-cell>
          <table:table-cell table:style-name="ce2" office:value-type="string">
            <text:p>X</text:p>
          </table:table-cell>
          <table:table-cell table:number-columns-repeated="2" table:style-name="ce8" office:value-type="string">
            <text:p>X</text:p>
          </table:table-cell>
          <table:table-cell table:style-name="ce8" office:value-type="string">
            <text:p>MEDDE </text:p>
          </table:table-cell>
          <table:table-cell table:style-name="ce8" office:value-type="string">
            <text:p>CG – communes et EPCI</text:p>
          </table:table-cell>
          <table:table-cell table:style-name="ce8" office:value-type="string">
            <text:p>Associations – réseaux professionnel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Valorisation, promotion et diffusion du patrimoine culturel et immatériel </text:p>
          </table:table-cell>
          <table:table-cell table:number-columns-repeated="2"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MESR – Universités – CNRS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Associations – Fondation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uivi stratégique de l’AFP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outien des radios associatives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outien aux entreprises du secteur des industries culturelles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outien du développement et de la modernisation de la presse 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12">
            <text:p>Soutenir la formation et l’enseignement</text:p>
          </table:table-cell>
          <table:table-cell table:style-name="ce5" office:value-type="string">
            <text:p>Définition du cadre juridique et pédagogique des enseignements spécialisés dans le domaine du spectacle vivant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CNFPT</text:p>
          </table:table-cell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Mise en œuvre des procédures de classement des établissement d’enseignement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MESR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Gestion de bourses aux étudiants 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outien financier des établissements d’enseignement supérieur 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Définition juridique des diplômes et du fonctionnement des établissements d’enseignement supérieur (spectacle vivant)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MESR – CNFPT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Réseaux Professionnels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Reconnaissance académique et professionnelle des diplômes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MESR – MAE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uivi du réseau des écoles d’art et d’architecture (dont participation au CA)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Formation des acteurs du secteur éducatif et des intervenants artistiques (EAC)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Définir, mettre en œuvre et évaluer les formations initiales et continues dans le domaine de l’architecture et du paysage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MESR et EP d’enseignement supérieur culture – AERS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outien à la formation initiale et continue en matière patrimoniale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outenir la formation des professionnels du livre et de la lecture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uivi de la formation des guides conférencier (référentiel de compétences,...)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Tourisme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3">
            <text:p>Soutenir l’emploi</text:p>
          </table:table-cell>
          <table:table-cell table:style-name="ce5" office:value-type="string">
            <text:p>Soutien à l’emploi et aux professions artistiques et dans les institutions culturelles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Travail et Emploi – Pole Emploi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Syndicats – réseaux professionnels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5" office:value-type="string">
            <text:p>Observation de l’insertion socio-professionnelle (ENSA)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8"/>
          <table:table-cell table:style-name="ce8" office:value-type="string">
            <text:p>ENSA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ide à l’insertion et suivi des parcours professionnels et de la formation continue des artistes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Travail et Emploi</text:p>
          </table:table-cell>
          <table:table-cell table:style-name="ce8" table:number-columns-repeated="2"/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6">
            <text:p>Expertise et conseil </text:p>
          </table:table-cell>
          <table:table-cell table:style-name="ce5" office:value-type="string">
            <text:p>Conseil juridique </text:p>
          </table:table-cell>
          <table:table-cell table:number-columns-repeated="3" table:style-name="ce2" office:value-type="string">
            <text:p>X</text:p>
          </table:table-cell>
          <table:table-cell table:style-name="ce8"/>
          <table:table-cell table:style-name="ce8" office:value-type="string">
            <text:p>Tte collectivité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4"/>
          <table:table-cell table:style-name="ce5" office:value-type="string">
            <text:p>Expertise et conseil sur les sujets relevant du droit d’auteur et des droits voisins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style-name="ce8" table:number-columns-repeated="3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onseil architectural pour les équipements culturels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MEDDE-METL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onseil architectural aux particuliers et aux institutions publiques et privées (patrimonial)</text:p>
          </table:table-cell>
          <table:table-cell table:style-name="ce2"/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onseil et soutien auprès des artistes et des auteurs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onseil et expertise auprès des acteurs locaux et des collectivités</text:p>
          </table:table-cell>
          <table:table-cell table:style-name="ce8"/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4" office:value-type="string" table:number-columns-spanned="1" table:number-rows-spanned="6">
            <text:p>Développer les publics </text:p>
          </table:table-cell>
          <table:table-cell table:style-name="ce5" office:value-type="string">
            <text:p>Attribution de subventions aux projets d’EAC (tous les domaines)</text:p>
          </table:table-cell>
          <table:table-cell table:style-name="ce8"/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 table:number-columns-spanned="1" table:number-rows-spanned="5">
            <text:p>Toute collectivité</text:p>
          </table:table-cell>
          <table:table-cell table:style-name="ce8" office:value-type="string" table:number-columns-spanned="1" table:number-rows-spanned="4">
            <text:p>Associations et réseaux professionnels – EPCC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Suivi des dispositifs mis en place avec le MEN et MESR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MEN – MESR - MAAF – EP du MCC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uivi des projets des institutions culturelles en matière d’EAC (tous les domaines)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2"/>
          <table:covered-table-cell table:number-columns-repeated="2" table:style-name="ce8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Conception et mise en œuvre <text:s/>de politiques partenariales interministérielles (jeunesse, politique de la ville, santé, justice, handicap, agriculture)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Tous ministères</text:p>
          </table:table-cell>
          <table:covered-table-cell table:number-columns-repeated="2" table:style-name="ce8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Mise en place de conventions territoriales avec les CT (EAC, développement culturel, livre et lecture, cinéma)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CNC – MEN</text:p>
          </table:table-cell>
          <table:covered-table-cell table:style-name="ce8"/>
          <table:table-cell table:style-name="ce8" office:value-type="string">
            <text:p>Associations – Entreprises – EPCC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Conditions d’accueil des établissements culturels (politiques tarifaires, horaires d’ouverture, signalétique,...)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7">
            <text:p>Rayonnement dans le monde de la culture française et développement de la langue française et des langues de France</text:p>
          </table:table-cell>
          <table:table-cell table:style-name="ce5" office:value-type="string">
            <text:p>Constitution de réseaux européens de spectacle vivant et d’arts plastiques de diffusion et d’échange (coopération entre institutions culturelles)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MAE 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Développement de projets culturels de coopération internationale et trans-frontalière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MAE – UE</text:p>
          </table:table-cell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Accueil et formation d’artistes et de professionnels étrangers 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4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Soutenir l’accueil des cultures étrangères en France (saisons culturelles, actions ciblées,...)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8"/>
          <table:table-cell table:style-name="ce8" office:value-type="string" table:number-columns-spanned="1" table:number-rows-spanned="2">
            <text:p>MAE – Institut français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Valorisation internationale de la culture, des industries culturelles et de l’expertise française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8"/>
          <table:covered-table-cell table:style-name="ce8" office:value-type="string">
            <text:p>MAE – Institut français</text:p>
          </table:covered-table-cell>
          <table:table-cell table:style-name="ce8" table:number-columns-repeated="2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Contrôle de la circulation des archives publiques et privées à l’étranger 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13">
          <table:covered-table-cell table:style-name="ce5"/>
          <table:table-cell table:style-name="ce5" office:value-type="string">
            <text:p>Contrôle de l’exportation des œuvres et biens culturels (normes, contrôles,...)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MinEFi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4" office:value-type="string" table:number-columns-spanned="1" table:number-rows-spanned="4">
            <text:p>Développer le numérique et l’innovation</text:p>
          </table:table-cell>
          <table:table-cell table:style-name="ce5" office:value-type="string">
            <text:p>Suivi du développement des innovations esthétiques dans les pratiques artistiques </text:p>
          </table:table-cell>
          <table:table-cell table:style-name="ce2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MESR</text:p>
          </table:table-cell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Développement des nouveaux usages numériques et des nouveaux moyens de création</text:p>
          </table:table-cell>
          <table:table-cell table:number-columns-repeated="2"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Toute collectivité</text:p>
          </table:table-cell>
          <table:table-cell table:style-name="ce8"/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Soutien à la numérisation des collections, au développement de services numériques en bibliothèques et en librairies</text:p>
          </table:table-cell>
          <table:table-cell table:number-columns-repeated="2" table:style-name="ce2" office:value-type="string">
            <text:p>X</text:p>
          </table:table-cell>
          <table:table-cell table:style-name="ce8"/>
          <table:table-cell table:style-name="ce8" office:value-type="string">
            <text:p>BNF CNL BPI</text:p>
          </table:table-cell>
          <table:table-cell table:style-name="ce8" office:value-type="string">
            <text:p>Toute collectivité</text:p>
          </table:table-cell>
          <table:table-cell table:style-name="ce8" office:value-type="string">
            <text:p>Réseaux Professionnels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>
            <text:p>Développement de l’archivage numérique en accompagnement de la e-administration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MEDDE-METL-DISIC- MAE – Min Défense – chef de file MCC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4" office:value-type="string" table:number-columns-spanned="1" table:number-rows-spanned="4">
            <text:p>Assurer la tutelle</text:p>
          </table:table-cell>
          <table:table-cell table:style-name="ce5" office:value-type="string">
            <text:p>Gestion et pilotage des SCN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Tutelle des établissements publics administratifs et industriels et commerciaux 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Tutelle de la HADOPI</text:p>
          </table:table-cell>
          <table:table-cell table:style-name="ce2" office:value-type="string">
            <text:p>X</text:p>
          </table:table-cell>
          <table:table-cell table:style-name="ce8" table:number-columns-repeated="5"/>
          <table:table-cell table:number-columns-repeated="1016"/>
        </table:table-row>
        <table:table-row table:style-name="ro3">
          <table:covered-table-cell table:style-name="ce5"/>
          <table:table-cell table:style-name="ce5" office:value-type="string">
            <text:p>Tutelle des organismes du secteurs audiovisuel public </text:p>
          </table:table-cell>
          <table:table-cell table:style-name="ce2" office:value-type="string">
            <text:p>X</text:p>
          </table:table-cell>
          <table:table-cell table:style-name="ce8" table:number-columns-repeated="2"/>
          <table:table-cell table:style-name="ce8" office:value-type="string">
            <text:p>MinEFi</text:p>
          </table:table-cell>
          <table:table-cell table:style-name="ce8" table:number-columns-repeated="2"/>
          <table:table-cell table:number-columns-repeated="1016"/>
        </table:table-row>
        <table:table-row table:style-name="ro5" table:number-rows-repeated="14">
          <table:table-cell table:number-columns-repeated="2"/>
          <table:table-cell table:style-name="ce9" table:number-columns-repeated="6"/>
          <table:table-cell table:number-columns-repeated="1016"/>
        </table:table-row>
        <table:table-row table:style-name="ro5" table:number-rows-repeated="78">
          <table:table-cell table:number-columns-repeated="5"/>
          <table:table-cell table:style-name="ce9" table:number-columns-repeated="3"/>
          <table:table-cell table:number-columns-repeated="1016"/>
        </table:table-row>
        <table:table-row table:style-name="ro5" table:number-rows-repeated="10482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3A4E442C_D570_40CE_B6D5_406676A1B2D2_.wvu.Cols" table:base-cell-address="$'tableau de revue des missions'.$A$1" table:expression="'tableau de revue des missions'!#ref !;'tableau de revue des missions'!#ref !"/>
          <table:named-range table:name="Z_3A4E442C_D570_40CE_B6D5_406676A1B2D2_.wvu.PrintArea" table:base-cell-address="$'tableau de revue des missions'.$A$1" table:cell-range-address="$'tableau de revue des missions'.$A$1:.$H$1"/>
          <table:named-range table:name="Z_3A4E442C_D570_40CE_B6D5_406676A1B2D2_.wvu.PrintTitles" table:base-cell-address="$'tableau de revue des missions'.$A$1" table:cell-range-address="$'tableau de revue des missions'.$A$1:.$ALN$1"/>
          <table:named-expression table:name="Z_74B7700C_326C_480F_8ABF_7DA763187DCC_.wvu.Cols" table:base-cell-address="$'tableau de revue des missions'.$A$1" table:expression="'tableau de revue des missions'!#ref !;'tableau de revue des missions'!#ref !"/>
          <table:named-range table:name="Z_74B7700C_326C_480F_8ABF_7DA763187DCC_.wvu.PrintArea" table:base-cell-address="$'tableau de revue des missions'.$A$1" table:cell-range-address="$'tableau de revue des missions'.$A$1:.$H$1"/>
          <table:named-range table:name="Z_74B7700C_326C_480F_8ABF_7DA763187DCC_.wvu.PrintTitles" table:base-cell-address="$'tableau de revue des missions'.$A$1" table:cell-range-address="$'tableau de revue des missions'.$A$1:.$ALN$1"/>
          <table:named-expression table:name="Z_B6114259_C587_4711_8A04_2B8BCCE3C7D9_.wvu.Cols" table:base-cell-address="$'tableau de revue des missions'.$A$1" table:expression="'tableau de revue des missions'!#ref !;'tableau de revue des missions'!#ref !"/>
          <table:named-range table:name="Z_B6114259_C587_4711_8A04_2B8BCCE3C7D9_.wvu.PrintArea" table:base-cell-address="$'tableau de revue des missions'.$A$1" table:cell-range-address="$'tableau de revue des missions'.$A$1:.$H$1"/>
          <table:named-range table:name="Z_B6114259_C587_4711_8A04_2B8BCCE3C7D9_.wvu.PrintTitles" table:base-cell-address="$'tableau de revue des missions'.$A$1" table:cell-range-address="$'tableau de revue des missions'.$A$1:.$ALN$1"/>
          <table:named-range table:name="_xlnm.Print_Area" table:base-cell-address="$'tableau de revue des missions'.$A$1" table:cell-range-address="$'tableau de revue des missions'.$A$1:.$H$1" table:range-usable-as="print-range"/>
          <table:named-range table:name="_xlnm.Print_Area_0" table:base-cell-address="$'tableau de revue des missions'.$A$1" table:cell-range-address="$'tableau de revue des missions'.$A$1:.$H$1" table:range-usable-as="print-range"/>
          <table:named-range table:name="_xlnm.Print_Area_0_0" table:base-cell-address="$'tableau de revue des missions'.$A$1" table:cell-range-address="$'tableau de revue des missions'.$A$1:.$H$1"/>
          <table:named-range table:name="_xlnm.Print_Titles" table:base-cell-address="$'tableau de revue des missions'.$A$1" table:cell-range-address="$'tableau de revue des missions'.$A$1:.$ALX$1" table:range-usable-as="repeat-column repeat-row"/>
          <table:named-range table:name="_xlnm.Print_Titles_0" table:base-cell-address="$'tableau de revue des missions'.$A$1" table:cell-range-address="$'tableau de revue des missions'.$A$1:.$ALN$1" table:range-usable-as="repeat-column repeat-row"/>
          <table:named-range table:name="_xlnm.Print_Titles_0_0" table:base-cell-address="$'tableau de revue des missions'.$A$1" table:cell-range-address="$'tableau de revue des missions'.$A$1:.$ALN$1"/>
        </table:named-expressions>
      </table:table>
      <table:database-ranges>
        <table:database-range table:name="__Anonymous_Sheet_DB__0" table:target-range-address="'tableau de revue des missions'.B3:'tableau de revue des missions'.N2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shadow="none" fo:background-color="transparent" style:print-page-order="ttb" style:first-page-number="continue" style:scale-to-X="1" style:scale-to-Y="8" style:table-centering="both" style:writing-mode="lr-tb" style:print="charts drawings objects zero-values">
        <style:background-image/>
      </style:page-layout-properties>
      <style:header-style>
        <style:header-footer-properties fo:min-height="1.139cm" fo:margin-left="0cm" fo:margin-right="0cm" fo:margin-bottom="0.79cm"/>
      </style:header-style>
      <style:footer-style>
        <style:header-footer-properties fo:min-height="1.139cm" fo:margin-left="0cm" fo:margin-right="0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1/12/2014</text:date>, <text:time>12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e_20_revue_20_des_20_missions" style:display-name="PageStyle_tableau de revue des missions" style:page-layout-name="Mpm3">
      <style:header>
        <text:p><text:span text:style-name="MT1"><text:title>???</text:title></text:span></text:p>
      </style:header>
      <style:header-left style:display="false"/>
      <style:footer>
        <style:region-left>
          <text:p><text:span text:style-name="MT1"><text:date style:data-style-name="N2" text:date-value="2014-12-01">01/12/2014</text:date>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3T14:53:31</meta:creation-date>
    <meta:initial-creator>MINATCHY Franckie</meta:initial-creator>
    <meta:print-date>2014-10-09T10:58:24.98</meta:print-date>
    <dc:date>2014-11-17T12:32:57.57</dc:date>
    <meta:editing-cycles>102</meta:editing-cycles>
    <meta:editing-duration>PT19H1M49S</meta:editing-duration>
    <meta:generator>OpenOffice.org/3.2$Win32 OpenOffice.org_project/320m18$Build-9502</meta:generator>
    <meta:printed-by>fabienne bernard</meta:printed-by>
    <meta:document-statistic meta:table-count="1" meta:cell-count="700" meta:object-count="0"/>
  </office:meta>
</office:document-meta>
</file>