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Footnote">
      <style:paragraph-properties fo:margin-left="0cm" fo:margin-right="0cm" fo:text-indent="0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Text_20_body">
      <style:paragraph-properties fo:margin-top="0cm" fo:margin-bottom="0cm" style:contextual-spacing="false" fo:text-align="justify" style:justify-single-word="false"/>
      <style:text-properties fo:font-size="10pt" style:font-size-asian="10pt" style:font-size-complex="10pt"/>
    </style:style>
    <style:style style:name="P9" style:family="paragraph" style:parent-style-name="Standard" style:list-style-name="L1">
      <style:paragraph-properties fo:text-align="justify" style:justify-single-word="false"/>
      <style:text-properties fo:font-weight="normal" style:font-weight-asian="normal" style:font-weight-complex="normal"/>
    </style:style>
    <style:style style:name="P10" style:family="paragraph" style:parent-style-name="Standard" style:list-style-name="L2">
      <style:paragraph-properties fo:text-align="justify" style:justify-single-word="false"/>
      <style:text-properties fo:font-weight="normal" style:font-weight-asian="normal" style:font-weight-complex="normal"/>
    </style:style>
    <style:style style:name="P11" style:family="paragraph" style:parent-style-name="Standard" style:list-style-name="L3">
      <style:paragraph-properties fo:text-align="justify" style:justify-single-word="false"/>
      <style:text-properties fo:font-weight="normal" style:font-weight-asian="normal" style:font-weight-complex="normal"/>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4">
      <style:paragraph-properties fo:text-align="justify" style:justify-single-word="false"/>
    </style:style>
    <style:style style:name="P14" style:family="paragraph" style:parent-style-name="Standard" style:list-style-name="L5">
      <style:paragraph-properties fo:text-align="justify" style:justify-single-word="false"/>
    </style:style>
    <style:style style:name="P15" style:family="paragraph" style:parent-style-name="Standard" style:list-style-name="L2">
      <style:paragraph-properties fo:margin-left="2.501cm" fo:margin-right="0cm" fo:text-align="justify" style:justify-single-word="false" fo:text-indent="-0.635cm" style:auto-text-indent="false"/>
      <style:text-properties fo:font-weight="normal" style:font-weight-asian="normal" style:font-weight-complex="normal"/>
    </style:style>
    <style:style style:name="P16" style:family="paragraph" style:parent-style-name="Standard" style:list-style-name="L4">
      <style:paragraph-properties fo:margin-left="2.501cm" fo:margin-right="0cm" fo:text-align="justify" style:justify-single-word="false" fo:text-indent="-0.635cm" style:auto-text-indent="false"/>
    </style:style>
    <style:style style:name="P17" style:family="paragraph" style:parent-style-name="Standard" style:list-style-name="L2">
      <style:paragraph-properties fo:margin-left="1.866cm" fo:margin-right="0cm" fo:text-align="justify" style:justify-single-word="false" fo:text-indent="0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clairages juridiques loi MAPTAM</text:p>
      <text:p text:style-name="P1"/>
      <text:p text:style-name="P3">Notion de compétence : </text:p>
      <text:p text:style-name="P3"/>
      <text:list xml:id="list29618575" text:style-name="L1">
        <text:list-item>
          <text:p text:style-name="P9">La notion de compétence est l'un des critères constitutionnels d'existence des collectivités territoriales. Au sens de l'article 72 alinéa 3 de la constitution, les « collectivités s'administrent librement par des conseils élus et disposent d'un pouvoir réglementaire pour l'exercice de leurs compétences ». </text:p>
          <text:p text:style-name="P9"/>
        </text:list-item>
        <text:list-item>
          <text:p text:style-name="P9">Pour autant la définition de la notion de compétence n'est pas consacrée juridiquement. Récurrente au sein du code général des collectivités territoriales, le succès de cette notion réside justement dans sa souplesse. Elle n'est pas directement opérante et dépend des modalités concrètes que l'on y rattache. </text:p>
          <text:p text:style-name="P9"/>
        </text:list-item>
        <text:list-item>
          <text:p text:style-name="P9">Selon la doctrine, il y a compétence dès lors que l'on reconnaît à une collectivité publique « un domaine d'intervention qui lui est propre (tout en pouvant être partagé) et le pouvoir d'intervenir dans ce domaine par le biais de ses agents agissant en son nom »<text:note text:id="ftn1" text:note-class="footnote"><text:note-citation>1</text:note-citation><text:note-body><text:p text:style-name="P6"><text:s/>Actualité, continuité et difficultés des transferts de compétences entre l'Etat et les collectivités territoriales, Jean-Marie Pontier, RFDA 2003, p.35</text:p></text:note-body></text:note>. </text:p>
          <text:p text:style-name="P9"/>
        </text:list-item>
      </text:list>
      <text:p text:style-name="P3">Transfert de compétences de l'Etat aux collectivités territoriales :</text:p>
      <text:p text:style-name="P3"/>
      <text:list xml:id="list29610540" text:style-name="L2">
        <text:list-item>
          <text:p text:style-name="P10">Dans la constitution la notion de transfert de compétences a pour corollaire le régime juridique de la compensation des charges afférentes : « Tout transfert de compétences entre l'Etat et les collectivités territoriales s'accompagne de l'attribution de ressources équivalentes à celles qui étaient consacrées à leur exercice. » (article 72-2 alinéa 4). </text:p>
          <text:p text:style-name="P10"/>
        </text:list-item>
        <text:list-item>
          <text:p text:style-name="P10">C'est donc cette qualification qui emporte application du régime des compensations (transfert de ressources et mise à disposition de services), comme l'illustre le chapitre II « La compensation des transferts de compétences » du titre III de la loi MAPTAM (article 91)<text:note text:id="ftn2" text:note-class="footnote"><text:note-citation>2</text:note-citation><text:note-body><text:p text:style-name="P5"><text:s/>A noter que ces dispositions étaient initialement prévues pour constituer le titre IV du 2° volet législatif des lois de décentralisation (loi de mobilisation des régions pour la croissance et l’emploi et de promotion de l’égalité des territoires). </text:p></text:note-body></text:note>. </text:p>
          <text:p text:style-name="P10"/>
        </text:list-item>
        <text:list-item>
          <text:p text:style-name="P10">La notion de transfert de compétences recouvre des réalités variées :</text:p>
        </text:list-item>
        <text:list-item>
          <text:p text:style-name="P15">Les transferts facultatifs laissent un droit d'option à la collectivité territoriale (l'article 66 de la loi du 29 décembre 1971 laisse le choix aux conseils généraux de reprendre dans leur voirie les routes nationales secondaires), avec potentiellement une hétérogénéité de situations sur le territoire. </text:p>
        </text:list-item>
        <text:list-item>
          <text:p text:style-name="P15">Les transferts expérimentaux prennent eux la forme de conventions et sont soit réversibles, soit généralisables (conventions Etat-SNCF-conseils régionaux généralisées par la loi du 13 décembre 2000 relative à la solidarité et au renouvellement urbains). </text:p>
          <text:p text:style-name="P17"/>
        </text:list-item>
      </text:list>
      <text:p text:style-name="P4"/>
      <text:p text:style-name="P3"/>
      <text:p text:style-name="P3"/>
      <text:p text:style-name="P3"/>
      <text:p text:style-name="P3"/>
      <text:p text:style-name="P3"><text:soft-page-break/>Délégation de compétences de l'Etat aux collectivités : </text:p>
      <text:p text:style-name="P3"/>
      <text:list xml:id="list29611357" text:style-name="L3">
        <text:list-item>
          <text:p text:style-name="P11">S'il existait déjà des mécanismes de délégation de compétences entre collectivités territoriales (article 33 de la loi du 22 juillet 1983, entre département et commune en matière d'action sociale), la loi du 13 août 2004 relative aux libertés et responsabilités locales (art. 61) a introduit pour la première fois la possibilité de délégations de compétences de l'Etat aux collectivités territoriales<text:note text:id="ftn3" text:note-class="footnote"><text:note-citation>3</text:note-citation><text:note-body><text:p text:style-name="P6"><text:s/>Rapport public thématique de la Cour des comptes mai 2011 : « les aides a la pierre : l’experience des delegations de l'etat aux intercommunalites et aux departements »</text:p></text:note-body></text:note>.</text:p>
          <text:p text:style-name="P11"/>
        </text:list-item>
        <text:list-item>
          <text:p text:style-name="P11">Le cas des aides à la pierre est le seul dispositif antérieur de délégation de compétences de l'Etat aux collectivités. La loi du 13 août 2004 définit précisément le mécanisme de la délégation de programmation des aides par les EPCI/départements (17 pages de loi). </text:p>
          <text:p text:style-name="P11"/>
        </text:list-item>
        <text:list-item>
          <text:p text:style-name="P12"><text:span text:style-name="T2">Contrairement à la notion de transfert de compétences, la délégation de compétences est fondée sur le principe de liberté contractuelle pour définir les modalités les objectifs, les moyens mis en œuvre et les modalités de contrôle</text:span><text:span text:style-name="T2"><text:note text:id="ftn4" text:note-class="footnote"><text:note-citation>4</text:note-citation><text:note-body><text:p text:style-name="P6"><text:s/>« Cette procédure de la délégation en matière d’aides au logement social illustre parfaitement à quel point le critère de simplification administrative a été second par rapport à la nécessité d’un compromis ménageant les responsabilités anciennes ou revendiquées des différents échelons territoriaux, y compris ceux de l’Etat. » Rapport public thématique de la Cour des comptes « la conduite par l’état de la décentralisation » octobre 2009</text:p></text:note-body></text:note></text:span><text:span text:style-name="T2">. La délégation est décidée par décret et les modalités de la convention sont précisées par décret en Conseil d'Etat. Il n'est pas nécessaire qu'une loi détermine les conditions de la délégation. </text:span></text:p>
        </text:list-item>
      </text:list>
      <text:p text:style-name="P3"/>
      <text:p text:style-name="P1"><text:span text:style-name="T1">Situation des agents de l'Etat en cas de transfert de compétences :</text:span> </text:p>
      <text:p text:style-name="P1"/>
      <text:list xml:id="list29618085" text:style-name="L4">
        <text:list-item>
          <text:p text:style-name="P13">La loi du 13 août 2004 prévoit un dispositif dérogatoire pour ce qui concerne la situation des agents de l'Etat dans le cadre d'un transfert de compétences de l'Etat vers une collectivité<text:note text:id="ftn5" text:note-class="footnote"><text:note-citation>5</text:note-citation><text:note-body><text:p text:style-name="P8"><text:s/>La mise à disposition des personnels au sein de la fonction publique d'Etat est prévu par la loi 84-16 du 11 janvier 1984</text:p><text:p text:style-name="Footnote"/></text:note-body></text:note>. Les articles 80 à 90 de la loi MAPTAM (chapitre I du titre III) reprennent les dispositions de la loi du 13 août 2004 concernant les transferts des personnels de l'Etat aux CT. </text:p>
          <text:p text:style-name="P13"/>
        </text:list-item>
        <text:list-item>
          <text:p text:style-name="P13">Ce régime juridique n'est applicable qu'en cas de transferts de compétence. S'agissant de délégations de compétences, l<text:span text:style-name="T2">a loi du 13 août 2004 n'a pas prévu de transferts de personnels dans le cadre des aides à la pierre et la loi MAPTAM est silencieuse à ce propos. </text:span></text:p>
        </text:list-item>
      </text:list>
      <text:p text:style-name="P1"/>
      <text:list xml:id="list29619818" text:continue-numbering="true" text:style-name="L4">
        <text:list-item>
          <text:p text:style-name="P13">Le mécanisme s'articule en deux temps. Dans un premier temps, les CT bénéficient de la mise à disposition des services correspondant aux compétences qui leur sont transférées. Dans un second temps, ce sont les fonctionnaires de ces services qui sont transférés. </text:p>
        </text:list-item>
        <text:list-item>
          <text:p text:style-name="P16">La 1ère étape consiste à déterminer le périmètre des services concernés. Ils sont délimités par convention entre l'Etat et la CT ou à défaut par arrêté. </text:p>
        </text:list-item>
        <text:list-item>
          <text:p text:style-name="P16">Ensuite, les fonctionnaires de ces services disposent d'un délai de deux ans pour exercer leur droit d'option : soit intégrer les cadres d'emploi de la fonction publique territoriale, soit opter pour le maintien dans le corps de la fonction publique de l'Etat tout en étant détachés sans limitation de durée. </text:p>
        </text:list-item>
      </text:list>
      <text:p text:style-name="P7"><text:soft-page-break/><text:span text:style-name="T1">Expérimentation locale :</text:span> </text:p>
      <text:p text:style-name="P7"/>
      <text:list xml:id="list29604984" text:style-name="L5">
        <text:list-item>
          <text:p text:style-name="P14">Une expérimentation est une dérogation à la loi ou au règlement prévue pour une durée et un objet limités, et assortie d'une évaluation en vue de son « maintien, de sa modification, de sa généralisation ou de son abandon »<text:note text:id="ftn6" text:note-class="footnote"><text:note-citation>6</text:note-citation><text:note-body><text:p text:style-name="Footnote">Conseil constitutionnel, 28 juillet 1992</text:p></text:note-body></text:note>. Cette possibilité a été ouverte par la loi constitutionnelle du 28 mars 2003 qui a introduit un principe général à l'article 37-1 de la constitution (« La loi et le règlement peuvent comporter, pour un objet et une durée limités, des dispositions à caractère expérimental. »), ainsi qu'une faculté d'expérimentation ouverte aux collectivités territoriales à l'article 72 alinéa 4.</text:p>
          <text:p text:style-name="P14"/>
        </text:list-item>
        <text:list-item>
          <text:p text:style-name="P14">Afin de limiter l'atteinte portée au principe d'égalité entre citoyens, l'article 72 alinéa 4 encadre les modalités de recours à l'expérimentation locale, sur la base d'une loi organique, adoptée le 1er août 2003, qui introduit les articles LO 1113-1 à LO 1113-7 dans le CGCT. </text:p>
          <text:p text:style-name="P14"/>
        </text:list-item>
        <text:list-item>
          <text:p text:style-name="P14">La loi ou un décret en Conseil d'Etat définissent l'objet de l'expérimentation, sa durée et les dispositions auxquelles il peut être dérogé au sein de la loi ou du règlement. L'expérimentation ne peut porter sur les conditions essentielles d'exercice d'une liberté publique ni sur l'exercice d'un droit constitutionnellement garanti. La loi ou le décret doivent préciser les collectivités habilitées à bénéficier de l'expérimentation et les situations dans lesquelles l'expérimentation est ouverte. C'est dans ce cadre qu'une collectivité peut demander à bénéficier d'une expérimentation. </text:p>
          <text:p text:style-name="P14"/>
        </text:list-item>
        <text:list-item>
          <text:p text:style-name="P14">A titre d'illustration, l'article 99 de la loi du 13 août 2004 a ouvert aux régions et, à défaut, aux départements, la possibilité pour une durée de quatre ans, de gérer les crédits budgétaires affectés à l'entretien et à la restauration des immeubles, orgues et objets mobiliers classés ou inscrits. Le département du Lot a été la seule collectivité à demander le bénéfice de l'expérimentation.</text:p>
          <text:p text:style-name="P14"/>
        </text:list-item>
        <text:list-item>
          <text:p text:style-name="P14">L'expérimentation et la délégation constituent deux qualifications juridiques distincts. Les délégations ne constituent pas des expérimentations dans la mesure où elles n'emportent pas de dérogation à la loi ou au règlement et n'appellent pas d'évaluation en vue d'une généralisation ou d'un aband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4T18:43:17.50</meta:creation-date>
    <dc:date>2014-02-24T12:45:55.28</dc:date>
    <meta:editing-duration>PT6H35M28S</meta:editing-duration>
    <meta:editing-cycles>11</meta:editing-cycles>
    <meta:generator>LibreOffice/3.6$Windows_x86 LibreOffice_project/f969faf-c24b504-8c77064-174276e-40b382</meta:generator>
    <meta:print-date>2014-02-24T12:45:02.67</meta:print-date>
    <meta:document-statistic meta:table-count="0" meta:image-count="0" meta:object-count="0" meta:page-count="3" meta:paragraph-count="33" meta:word-count="1306" meta:character-count="8218" meta:non-whitespace-character-count="6952"/>
  </office:meta>
</office:document-meta>
</file>