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66a25" officeooo:paragraph-rsid="00066a25" style:font-size-asian="12.25pt" style:font-size-complex="14pt"/>
    </style:style>
    <style:style style:name="P2" style:family="paragraph" style:parent-style-name="Standard">
      <style:paragraph-properties fo:text-align="justify" style:justify-single-word="false"/>
      <style:text-properties fo:font-size="12pt" officeooo:rsid="00066a25" officeooo:paragraph-rsid="00066a25" style:font-size-asian="10.5pt" style:font-size-complex="12pt"/>
    </style:style>
    <style:style style:name="P3" style:family="paragraph" style:parent-style-name="Standard">
      <style:paragraph-properties fo:text-align="justify" style:justify-single-word="false"/>
      <style:text-properties fo:font-size="12pt" style:text-underline-style="solid" style:text-underline-width="auto" style:text-underline-color="font-color" officeooo:rsid="000a5264" officeooo:paragraph-rsid="000a5264" style:font-size-asian="10.5pt" style:font-size-complex="12pt"/>
    </style:style>
    <style:style style:name="P4" style:family="paragraph" style:parent-style-name="Standard">
      <style:paragraph-properties fo:text-align="justify" style:justify-single-word="false"/>
      <style:text-properties fo:color="#000000" style:font-name="Liberation Serif" fo:font-size="12pt" officeooo:paragraph-rsid="00066a25" style:font-size-asian="12pt" style:font-size-complex="12pt"/>
    </style:style>
    <style:style style:name="P5" style:family="paragraph" style:parent-style-name="Standard">
      <style:paragraph-properties fo:text-align="justify" style:justify-single-word="false"/>
      <style:text-properties fo:color="#000000" style:font-name="Liberation Serif" fo:font-size="12pt" style:text-underline-style="solid" style:text-underline-width="auto" style:text-underline-color="font-color" officeooo:rsid="000a5264" officeooo:paragraph-rsid="000a5264" style:font-size-asian="12pt" style:font-size-complex="12pt"/>
    </style:style>
    <style:style style:name="P6" style:family="paragraph" style:parent-style-name="Standard">
      <style:paragraph-properties fo:margin-top="0.101cm" fo:margin-bottom="0cm" loext:contextual-spacing="false" fo:text-align="justify" style:justify-single-word="false"/>
      <style:text-properties fo:color="#000000" style:font-name="Liberation Serif" fo:font-size="12pt" officeooo:paragraph-rsid="00066a25" style:font-size-asian="12pt" style:font-size-complex="12pt"/>
    </style:style>
    <style:style style:name="P7" style:family="paragraph" style:parent-style-name="Standard">
      <style:paragraph-properties fo:margin-top="0.101cm" fo:margin-bottom="0cm" loext:contextual-spacing="false" fo:text-align="justify" style:justify-single-word="false"/>
      <style:text-properties fo:color="#000000" style:font-name="Liberation Serif" fo:font-size="12pt" style:text-underline-style="solid" style:text-underline-width="auto" style:text-underline-color="font-color" officeooo:rsid="000a5264" officeooo:paragraph-rsid="000a5264" style:font-size-asian="12pt" style:font-size-complex="12pt"/>
    </style:style>
    <style:style style:name="P8" style:family="paragraph" style:parent-style-name="Standard">
      <style:paragraph-properties fo:margin-top="0.101cm" fo:margin-bottom="0cm" loext:contextual-spacing="false" fo:text-align="justify" style:justify-single-word="false"/>
      <style:text-properties fo:color="#000000" style:font-name="Liberation Serif" fo:font-size="12pt" officeooo:rsid="00066a25" officeooo:paragraph-rsid="00066a25" style:font-size-asian="12pt" style:font-size-complex="12pt"/>
    </style:style>
    <style:style style:name="P9" style:family="paragraph" style:parent-style-name="Standard">
      <style:paragraph-properties fo:margin-top="0.101cm" fo:margin-bottom="0cm" loext:contextual-spacing="false" fo:text-align="justify" style:justify-single-word="false"/>
      <style:text-properties fo:color="#000000" style:font-name="Liberation Serif" fo:font-size="12pt" officeooo:paragraph-rsid="00145181" style:font-size-asian="12pt" style:font-size-complex="12pt"/>
    </style:style>
    <style:style style:name="P10" style:family="paragraph" style:parent-style-name="Standard">
      <style:paragraph-properties fo:margin-top="0.101cm" fo:margin-bottom="0cm" loext:contextual-spacing="false" fo:text-align="justify" style:justify-single-word="false"/>
      <style:text-properties fo:color="#000000" style:font-name="Liberation Serif" fo:font-size="12pt" style:text-underline-style="none" officeooo:rsid="000a5264" officeooo:paragraph-rsid="000a5264" style:font-size-asian="12pt" style:font-size-complex="12pt"/>
    </style:style>
    <style:style style:name="P11" style:family="paragraph" style:parent-style-name="Standard">
      <style:paragraph-properties fo:margin-top="0.101cm" fo:margin-bottom="0cm" loext:contextual-spacing="false" fo:text-align="justify" style:justify-single-word="false"/>
      <style:text-properties fo:color="#000000" style:font-name="Liberation Serif" fo:font-size="12pt" style:text-underline-style="solid" style:text-underline-width="auto" style:text-underline-color="font-color" officeooo:rsid="000a5616" officeooo:paragraph-rsid="0012caa6" style:font-size-asian="12pt" style:font-size-complex="12pt"/>
    </style:style>
    <style:style style:name="P12" style:family="paragraph" style:parent-style-name="Standard">
      <style:paragraph-properties fo:text-align="justify" style:justify-single-word="false"/>
      <style:text-properties fo:font-size="12pt" officeooo:rsid="000a5264" officeooo:paragraph-rsid="00066a25" style:font-size-asian="10.5pt" style:font-size-complex="12pt"/>
    </style:style>
    <style:style style:name="P13" style:family="paragraph" style:parent-style-name="Standard">
      <style:paragraph-properties fo:text-align="justify" style:justify-single-word="false"/>
      <style:text-properties fo:font-size="12pt" officeooo:rsid="000a5264" officeooo:paragraph-rsid="0012caa6" style:font-size-asian="10.5pt" style:font-size-complex="12pt"/>
    </style:style>
    <style:style style:name="P14" style:family="paragraph" style:parent-style-name="Standard">
      <style:paragraph-properties fo:text-align="justify" style:justify-single-word="false"/>
      <style:text-properties fo:font-size="12pt" officeooo:rsid="00066a25" officeooo:paragraph-rsid="00066a25" style:font-size-asian="10.5pt" style:font-size-complex="12pt"/>
    </style:style>
    <style:style style:name="P15" style:family="paragraph" style:parent-style-name="Standard">
      <style:paragraph-properties fo:text-align="justify" style:justify-single-word="false"/>
      <style:text-properties fo:color="#000000" style:font-name="Liberation Serif" fo:font-size="12pt" officeooo:paragraph-rsid="00066a25" style:font-size-asian="12pt" style:font-size-complex="12pt"/>
    </style:style>
    <style:style style:name="P16" style:family="paragraph" style:parent-style-name="Standard">
      <style:paragraph-properties fo:text-align="center" style:justify-single-word="false"/>
      <style:text-properties fo:font-size="14pt" officeooo:rsid="00066a25" officeooo:paragraph-rsid="00066a25" style:font-size-asian="12.25pt" style:font-size-complex="14pt"/>
    </style:style>
    <style:style style:name="P17" style:family="paragraph">
      <style:paragraph-properties fo:text-align="center"/>
    </style:style>
    <style:style style:name="P18" style:family="paragraph">
      <style:paragraph-properties fo:text-align="center"/>
      <style:text-properties fo:font-weight="bold" style:font-weight-asian="bold" style:font-weight-complex="bold"/>
    </style:style>
    <style:style style:name="T1" style:family="text">
      <style:text-properties officeooo:rsid="00066a25"/>
    </style:style>
    <style:style style:name="T2" style:family="text">
      <style:text-properties officeooo:rsid="0008ea39"/>
    </style:style>
    <style:style style:name="T3" style:family="text">
      <style:text-properties style:text-underline-style="none"/>
    </style:style>
    <style:style style:name="T4" style:family="text">
      <style:text-properties style:text-underline-style="none" officeooo:rsid="000f9684"/>
    </style:style>
    <style:style style:name="T5" style:family="text">
      <style:text-properties style:text-underline-style="none" officeooo:rsid="0012caa6"/>
    </style:style>
    <style:style style:name="T6" style:family="text">
      <style:text-properties style:text-underline-style="none" officeooo:rsid="00145181"/>
    </style:style>
    <style:style style:name="T7" style:family="text">
      <style:text-properties officeooo:rsid="000f9684"/>
    </style:style>
    <style:style style:name="T8" style:family="text">
      <style:text-properties officeooo:rsid="0012caa6"/>
    </style:style>
    <style:style style:name="T9" style:family="text">
      <style:text-properties fo:font-style="italic" officeooo:rsid="0012caa6" style:font-style-asian="italic" style:font-style-complex="italic"/>
    </style:style>
    <style:style style:name="T10" style:family="text">
      <style:text-properties officeooo:rsid="00145181"/>
    </style:style>
    <style:style style:name="T11" style:family="text">
      <style:text-properties fo:font-weight="bold" style:font-weight-asian="bold" style:font-weight-complex="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fill="solid" draw:fill-color="#e6e6e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rect text:anchor-type="paragraph" draw:z-index="0" draw:style-name="gr1" draw:text-style-name="P18" svg:width="10.496cm" svg:height="2.364cm" svg:x="3.473cm" svg:y="0.392cm"><text:p text:style-name="P17"><text:span text:style-name="T11">DRAC Aquitaine – Limousin – Poitou-Charentes</text:span></text:p><text:p text:style-name="P17"><text:span text:style-name="T11"/></text:p><text:p text:style-name="P17"><text:span text:style-name="T11">Fiche de gouvernance</text:span></text:p></draw:rect></text:p>
      <text:p text:style-name="P1">DRAC Aquitaine – Limousin – Poitou-Charentes</text:p>
      <text:p text:style-name="P1"/>
      <text:p text:style-name="P1">Fiche de gouvernance</text:p>
      <text:p text:style-name="P1"/>
      <text:p text:style-name="P1"/>
      <text:p text:style-name="P1"/>
      <text:p text:style-name="P1"/>
      <text:p text:style-name="P2"><text:tab/>La Drac ALPC, dont le siège est à Bordeaux, sera structurée en trois pôles spécialisés : <text:span text:style-name="T2">patrimoines et architecture à Bordeaux, éducation artistique et action territoriale à Limoges, création et industries culturelles à Poitiers, chacun dirigé par un chef de pôle (DATE)</text:span>.</text:p>
      <text:p text:style-name="P2"/>
      <text:p text:style-name="P2"/>
      <text:p text:style-name="P3">La direction régionale</text:p>
      <text:p text:style-name="P2"/>
      <text:p text:style-name="P2"><text:tab/>Au siège se trouvera le Directeur Régional (DR) et son adjoint (DA), ainsi que le secrétariat général (SG). </text:p>
      <text:p text:style-name="P2"/>
      <text:p text:style-name="P4"><text:span text:style-name="T1"><text:tab/>Le DR est chargé, sous l'autorité du Préfet de Région et avec l'aide de son adjoint, de conduire la politique culturelle de </text:span>l’Etat dans la région et les départements qui la composent, notamment dans les domaines du patrimoine, de l’architecture, d<text:span text:style-name="T1">e</text:span> la création artistique, de l’éducation artistique et culturelle et de la transmission des savoirs, de la promotion de la diversité culturelle et de l’élargissement des publics, du développement de l’économie de la culture et des industries culturelles.</text:p>
      <text:p text:style-name="P4"/>
      <text:p text:style-name="P4"/>
      <text:p text:style-name="P5">Le secrétariat général</text:p>
      <text:p text:style-name="P6"/>
      <text:p text:style-name="P9"><text:tab/>L'administration générale, le fonctionnement, les ressources humaines, les finances, les fonctions informatiques, la logistique, toutes ces fonctions regroupées <text:span text:style-name="T1">au siège </text:span>au sein du <text:span text:style-name="T7">SG</text:span> doivent permettre à l'ensemble des services d'exercer leurs missions dans les meilleures conditions possibles. <text:span text:style-name="T1">A cet effet, une attention particulière devra être portée aux ressources humaines, surtout dans la période de transition, où se manifesteront des besoins en formation et en accompagnement à des mobilités fonctionnelles, voire géographiques pour les personnes qui le souhaiteraient. L'hypothèse d'un service RH distinct d'un SG recentré sur les affaires financières et logistiques est envisagée (solution ALCA).</text:span></text:p>
      <text:p text:style-name="P9"/>
      <text:p text:style-name="P9"><text:span text:style-name="T1"><text:tab/>A Limoges et à Poitiers, une équipe restreinte, conduite par un administrateur de site, sera chargée d'assurer le fonctionnement du site (accueil, logistique et sécurité du bâtiment, réseau informatique, relais RH de proximité). L'administrateur de site sera placé sous l'autorité hiérarchique du SG au siège et sous l'autorité fonctionnelle du chef de pôle dans son rôle « d'intendant ».</text:span></text:p>
      <text:p text:style-name="P8"/>
      <text:p text:style-name="P7"><text:span text:style-name="T1">L</text:span>'organisation des pôles</text:p>
      <text:p text:style-name="P10"/>
      <text:p text:style-name="P10"><text:tab/>Les trois sites spécialisés, pour des raisons de proximité, de spécificité des différents métiers qui ne se prêtent pas à des mobilités fonctionnelles, et compte tenu de l'absence de directions départementales, conserveront une dimension multidisciplinaire.</text:p>
      <text:p text:style-name="P10"/>
      <text:p text:style-name="P7"><text:soft-page-break/><text:span text:style-name="T3"><text:tab/>De ce fait, le</text:span><text:span text:style-name="T4">s</text:span><text:span text:style-name="T3"> chef</text:span><text:span text:style-name="T4">s</text:span><text:span text:style-name="T3"> de pôle </text:span><text:span text:style-name="T4">de Limoges et Poitiers </text:span><text:span text:style-name="T3">exercer</text:span><text:span text:style-name="T4">ont, </text:span><text:span text:style-name="T6">en plus de leur</text:span><text:span text:style-name="T3"> autorité hiérarchique sur les agents de </text:span><text:span text:style-name="T4">leur</text:span><text:span text:style-name="T3"> spécialité sur toute la région, une autorité fonctionnelle sur les agents présents sur </text:span><text:span text:style-name="T4">leur</text:span><text:span text:style-name="T3"> site en dehors de </text:span><text:span text:style-name="T4">leur</text:span><text:span text:style-name="T3"> thématique de compétence. Cette autorité fonctionnelle revêtira deux aspects : </text:span></text:p>
      <text:p text:style-name="P10"/>
      <text:p text:style-name="P7"><text:span text:style-name="T3">- une responsabilité « d'intendant » du site, dans laquelle il</text:span><text:span text:style-name="T4">s</text:span><text:span text:style-name="T3"> ser</text:span><text:span text:style-name="T4">ont</text:span><text:span text:style-name="T3"> assisté</text:span><text:span text:style-name="T4">s</text:span><text:span text:style-name="T3"> d'une équipe administrative restreinte travaillant en lien avec le secrétariat général du siège et sous l'autorité hiérarchique de ce dernier ;</text:span></text:p>
      <text:p text:style-name="P10">- une responsabilité d'animateur du travail en mode projet pour conduire ponctuellement des actions à caractère transdisciplinaire requérant la participation de tous les métiers (préparation de pactes culturels <text:span text:style-name="T10">et conventions de développement</text:span> avec les collectivités territoriales par exemple).</text:p>
      <text:p text:style-name="P10"/>
      <text:p text:style-name="P11"><text:span text:style-name="T3"><text:tab/>Également</text:span><text:span text:style-name="T4"> s</text:span><text:span text:style-name="T3">ur les sites de Limoges et de Poitiers, les équipes spécialisées sont composées de conseillers en charge des différentes disciplines (théâtre, musique et danse, arts plastiques, cinéma, livre, éducation artistique et culturelle, action culturelle). Ce sont par conséquent des effectifs relativement peu nombreux qui ne justifient pas un échelon hiérarchique intermédiaire de chef de service </text:span><text:span text:style-name="T4">entre les conseillers et les chef de pôle</text:span><text:span text:style-name="T3">. </text:span><text:span text:style-name="T5">Il semble suffisant de placer auprès du chef de pôle un responsable administratif chargé pour l'ensemble des conseillers de la coordination administrative et financière, notamment pour les dossiers croisés émargeant à plusieurs programmes (224-131-334), garant du passage des opérations dans le logiciel ARPEGE et faisant l'interface avec le service financier du SG à Bordeaux.</text:span></text:p>
      <text:p text:style-name="P11"><text:span text:style-name="T3"/></text:p>
      <text:p text:style-name="P11"><text:span text:style-name="T3"><text:tab/>En revanche la mutualisation des expertises et la coordination sur le territoire régional supposent un travail collégial entre les conseillers d'une même discipline. Ce travail sera piloté, sans autorité hiérarchique mais avec une responsabilité de coordination et d'animation, par l'un des trois conseillers, de préférence et à terme par le conseiller présent auprès du chef de pôle. Celui-ci veillera à favoriser le travail interdisciplinaire et garantir une politique cohérente, à Limoges pour une action culturelle territoriale équitable, et à Poitiers pour une prise en compte globale des enjeux de la création et des industries culturelles. </text:span></text:p>
      <text:p text:style-name="P13"><text:tab/></text:p>
      <text:p text:style-name="P13"><text:tab/>La situation est différente à Bordeaux où le chef du pôle patrimoines-architecture, bénéficiant de la présence du DA et du SG au siège, n'aura besoin d'exercer ni la responsabilité d'intendant du site (fonction SG), ni l'autorité fonctionnelle en mode projet (fonction de coordination du DA). Le chef de pôle aura l'autorité hiérarchique sur les chefs de service régionaux des monuments historiques (CRMH) et de l'archéologie (CRA), ainsi que sur le conseiller architecture, le responsable administratif et juridique, les conseillers patrimoniaux (musées, archives, patrimoine culturel immatériel et linguistique). <text:span text:style-name="T8">Il sera garant de la cohérence de la politique patrimoniale régionale, préparera pour le Drac les propositions d'arbitrage de programmation et sera responsable de l'animation de l'ensemble du pôle, y compris du travail collégial des STAP (mais n'aura sur ces derniers qu'une autorité fonctionnelle).</text:span></text:p>
      <text:p text:style-name="P13"/>
      <text:p text:style-name="P13"><text:tab/><text:span text:style-name="T8">Compte tenu de l'importance des effectifs, les agents de la Conservation Régionale des Monuments Historiques et du Service Régional de l'Archéologie en poste à Limoges et Poitiers seront placés sous l'autorité hiérarchique d'un CRMH adjoint et d'un CRA adjoint, ces derniers dépendant du CRMH et du CRA de Bordeaux. Les délais de réactivité et le suivi des dossiers en proximité rendent </text:span><text:span text:style-name="T9">a priori</text:span><text:span text:style-name="T8"> souhaitable une subdélégation de signature à ce niveau N-3.</text:span></text:p>
      <text:p text:style-name="P12"/>
      <text:p text:style-name="P12"><text:tab/><text:tab/></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4T11:54:06.141000000</meta:creation-date>
    <dc:date>2015-10-26T09:44:50.068000000</dc:date>
    <meta:editing-duration>PT34M53S</meta:editing-duration>
    <meta:editing-cycles>4</meta:editing-cycles>
    <meta:generator>LibreOffice/4.3.7.2$Windows_x86 LibreOffice_project/8a35821d8636a03b8bf4e15b48f59794652c68ba</meta:generator>
    <meta:document-statistic meta:table-count="0" meta:image-count="0" meta:object-count="0" meta:page-count="2" meta:paragraph-count="20" meta:word-count="884" meta:character-count="6051" meta:non-whitespace-character-count="5166"/>
  </office:meta>
</office:document-meta>
</file>