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2.2cm" fo:min-width="5.906cm" fo:padding-top="0.1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26cm" svg:stroke-color="#44546a" svg:stroke-opacity="100%" draw:stroke-linejoin="miter" draw:fill="solid" draw:fill-color="#9dc3e6" draw:opacity="100%" draw:textarea-horizontal-align="center" draw:textarea-vertical-align="middle" draw:auto-grow-height="false" draw:auto-grow-width="false" fo:min-height="1.695cm" fo:min-width="5.98cm" fo:padding-top="0.2cm" fo:padding-bottom="0.2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44546a" svg:stroke-opacity="100%" draw:stroke-linejoin="miter" draw:fill="solid" draw:fill-color="#9dc3e6" draw:opacity="100%" draw:textarea-horizontal-align="center" draw:textarea-vertical-align="middle" draw:auto-grow-height="false" draw:auto-grow-width="false" fo:min-height="1.9cm" fo:min-width="5.7cm" fo:padding-top="0.1cm" fo:padding-bottom="0.1cm" fo:padding-left="0.1cm" fo:padding-right="0.1cm" fo:wrap-option="wrap"/>
    </style:style>
    <style:style style:name="gr4" style:family="graphic" style:parent-style-name="standard">
      <style:graphic-properties draw:stroke="solid" svg:stroke-width="0.026cm" svg:stroke-color="#44546a" svg:stroke-opacity="100%" draw:stroke-linejoin="miter" draw:fill="solid" draw:fill-color="#2e75b6" draw:opacity="100%" draw:textarea-horizontal-align="center" draw:textarea-vertical-align="top" draw:auto-grow-height="false" draw:auto-grow-width="false" fo:min-height="1.3cm" fo:min-width="32.9cm" fo:padding-top="0.2cm" fo:padding-bottom="0.2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min-height="0.141cm" fo:min-width="1.804cm" fo:padding-top="0.2cm" fo:padding-bottom="0.3cm" fo:padding-left="0.2cm" fo:padding-right="0.2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min-height="0.325cm" fo:min-width="3.039cm" fo:padding-top="0.2cm" fo:padding-bottom="0.3cm" fo:padding-left="0.2cm" fo:padding-right="0.2cm" fo:wrap-option="wrap"/>
    </style:style>
    <style:style style:name="gr7" style:family="graphic" style:parent-style-name="standard">
      <style:graphic-properties draw:stroke="solid" svg:stroke-width="0.026cm" svg:stroke-color="#c00000" svg:stroke-opacity="100%" draw:stroke-linejoin="miter" draw:fill="solid" draw:fill-color="#c00000" draw:opacity="100%" draw:textarea-horizontal-align="center" draw:textarea-vertical-align="middle" draw:auto-grow-height="false" draw:auto-grow-width="false" fo:min-height="0.237cm" fo:min-width="0.87cm" fo:padding-top="0.1cm" fo:padding-bottom="0.1cm" fo:padding-left="0.1cm" fo:padding-right="0.1cm" fo:wrap-option="wrap"/>
    </style:style>
    <style:style style:name="gr8" style:family="graphic" style:parent-style-name="standard">
      <style:graphic-properties draw:stroke="solid" svg:stroke-width="0.026cm" svg:stroke-color="#548235" svg:stroke-opacity="100%" draw:stroke-linejoin="miter" draw:fill="solid" draw:fill-color="#548235" draw:opacity="100%" draw:textarea-horizontal-align="center" draw:textarea-vertical-align="middle" draw:auto-grow-height="false" draw:auto-grow-width="false" fo:min-height="0.252cm" fo:min-width="0.952cm" fo:padding-top="0.1cm" fo:padding-bottom="0.1cm" fo:padding-left="0.1cm" fo:padding-right="0.1cm" fo:wrap-option="wrap"/>
    </style:style>
    <style:style style:name="gr9" style:family="graphic" style:parent-style-name="standard">
      <style:graphic-properties draw:stroke="none" svg:stroke-width="0.071cm" svg:stroke-color="#336600" draw:fill="solid" draw:fill-color="#669933" draw:textarea-vertical-align="middle" draw:auto-grow-height="false" draw:fit-to-size="false" fo:min-height="0.06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solid" draw:fill-color="#c00000" draw:textarea-vertical-align="middle" draw:auto-grow-height="false" draw:fit-to-size="false" fo:min-height="0.06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min-height="0.325cm" fo:min-width="4.339cm" fo:padding-top="0.2cm" fo:padding-bottom="0.3cm" fo:padding-left="0.2cm" fo:padding-right="0.2cm" fo:wrap-option="wrap"/>
    </style:style>
    <style:style style:name="gr12" style:family="graphic" style:parent-style-name="standard">
      <style:graphic-properties draw:stroke="none" svg:stroke-width="0.071cm" svg:stroke-color="#336600" draw:stroke-linejoin="none" draw:fill="solid" draw:fill-color="#579d1c" draw:opacity="98%" draw:textarea-vertical-align="middle" draw:auto-grow-height="false" draw:fit-to-size="false" fo:min-height="0.101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4546a" svg:stroke-opacity="100%" draw:stroke-linejoin="miter" draw:fill="solid" draw:fill-color="#9dc3e6" draw:opacity="100%" draw:textarea-horizontal-align="center" draw:textarea-vertical-align="middle" draw:auto-grow-height="false" draw:auto-grow-width="false" fo:min-height="1.9cm" fo:min-width="9.432cm" fo:padding-top="0.1cm" fo:padding-bottom="0.1cm" fo:padding-left="0.1cm" fo:padding-right="0.1cm" fo:wrap-option="wrap"/>
    </style:style>
    <style:style style:name="gr14" style:family="graphic" style:parent-style-name="standard">
      <style:graphic-properties draw:stroke="solid" svg:stroke-width="0.026cm" svg:stroke-color="#44546a" svg:stroke-opacity="100%" draw:stroke-linejoin="miter" draw:fill="solid" draw:fill-color="#9dc3e6" draw:opacity="100%" draw:textarea-horizontal-align="center" draw:textarea-vertical-align="middle" draw:auto-grow-height="false" draw:auto-grow-width="false" fo:min-height="1.9cm" fo:min-width="5.632cm" fo:padding-top="0.1cm" fo:padding-bottom="0.1cm" fo:padding-left="0.1cm" fo:padding-right="0.1cm" fo:wrap-option="wrap"/>
    </style:style>
    <style:style style:name="gr15" style:family="graphic" style:parent-style-name="standard">
      <style:graphic-properties draw:stroke="none" svg:stroke-width="0.071cm" draw:fill="solid" draw:fill-color="#c00000" draw:textarea-vertical-align="middle" draw:auto-grow-height="false" draw:fit-to-size="false" fo:min-height="0.106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0.5cm" fo:min-width="4.399cm" fo:padding-top="0.1cm" fo:padding-bottom="0.1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1.7cm" fo:min-width="4.399cm" fo:padding-top="0.1cm" fo:padding-bottom="0.1cm" fo:padding-left="0.1cm" fo:padding-right="0.1cm" fo:wrap-option="wrap"/>
    </style:style>
    <style:style style:name="gr18" style:family="graphic" style:parent-style-name="standard">
      <style:graphic-properties svg:stroke-color="#000033" draw:fill-color="#ffffff" draw:textarea-horizontal-align="justify" draw:textarea-vertical-align="middle" draw:auto-grow-height="false" fo:min-height="1.209cm" fo:min-width="39.5cm"/>
    </style:style>
    <style:style style:name="gr19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1.593cm" fo:min-width="4.403cm" fo:padding-top="0.1cm" fo:padding-bottom="0.1cm" fo:padding-left="0.1cm" fo:padding-right="0.1cm" fo:wrap-option="wrap"/>
    </style:style>
    <style:style style:name="gr20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0.72cm" fo:min-width="5.696cm" fo:padding-top="0.1cm" fo:padding-bottom="0.1cm" fo:padding-left="0.1cm" fo:padding-right="0.1cm" fo:wrap-option="wrap"/>
    </style:style>
    <style:style style:name="gr21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2.1cm" fo:min-width="5.696cm" fo:padding-top="0.1cm" fo:padding-bottom="0.1cm" fo:padding-left="0.1cm" fo:padding-right="0.1cm" fo:wrap-option="wrap"/>
    </style:style>
    <style:style style:name="gr22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5.3cm" fo:min-width="5.906cm" fo:padding-top="0.1cm" fo:padding-bottom="0cm" fo:padding-left="0cm" fo:padding-right="0cm" fo:wrap-option="wrap"/>
    </style:style>
    <style:style style:name="gr23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2cm" fo:min-width="5.796cm" fo:padding-top="0.1cm" fo:padding-bottom="0.1cm" fo:padding-left="0.1cm" fo:padding-right="0.1cm" fo:wrap-option="wrap"/>
    </style:style>
    <style:style style:name="gr24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1.6cm" fo:min-width="5.79cm" fo:padding-top="0.1cm" fo:padding-bottom="0.1cm" fo:padding-left="0.1cm" fo:padding-right="0.1cm" fo:wrap-option="wrap"/>
    </style:style>
    <style:style style:name="gr25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2.4cm" fo:min-width="5.79cm" fo:padding-top="0.1cm" fo:padding-bottom="0.1cm" fo:padding-left="0.1cm" fo:padding-right="0.1cm" fo:wrap-option="wrap"/>
    </style:style>
    <style:style style:name="gr26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0.9cm" fo:min-width="5.79cm" fo:padding-top="0.1cm" fo:padding-bottom="0.1cm" fo:padding-left="0.1cm" fo:padding-right="0.1cm" fo:wrap-option="wrap"/>
    </style:style>
    <style:style style:name="gr27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2cm" fo:min-width="6.006cm" fo:padding-top="0.1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135cm" fo:min-width="5.906cm" fo:padding-top="0.1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0.8cm" fo:min-width="5.696cm" fo:padding-top="0.1cm" fo:padding-bottom="0.1cm" fo:padding-left="0.1cm" fo:padding-right="0.1cm" fo:wrap-option="wrap"/>
    </style:style>
    <style:style style:name="gr30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5.994cm" fo:padding-top="0.05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5.994cm" fo:padding-top="0.05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8cm" fo:min-width="6.006cm" fo:padding-top="0.1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2.05cm" fo:min-width="5.894cm" fo:padding-top="0.05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2.25cm" fo:min-width="5.894cm" fo:padding-top="0.05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5.894cm" fo:padding-top="0.05cm" fo:padding-bottom="0cm" fo:padding-left="0cm" fo:padding-right="0cm" fo:wrap-option="wrap"/>
    </style:style>
    <style:style style:name="gr36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5.894cm" fo:padding-top="0.05cm" fo:padding-bottom="0cm" fo:padding-left="0cm" fo:padding-right="0cm" fo:wrap-option="wrap"/>
    </style:style>
    <style:style style:name="gr37" style:family="graphic" style:parent-style-name="standard">
      <style:graphic-properties draw:stroke="none" svg:stroke-width="0.071cm" svg:stroke-color="#336600" draw:stroke-linejoin="none" draw:fill="solid" draw:fill-color="#579d1c" draw:opacity="98%" draw:textarea-vertical-align="middle" draw:auto-grow-height="false" draw:fit-to-size="false" fo:min-height="0.001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svg:stroke-color="#336600" draw:stroke-linejoin="none" draw:fill="solid" draw:fill-color="#dc2300" draw:opacity="98%" draw:textarea-vertical-align="middle" draw:auto-grow-height="false" draw:fit-to-size="false" fo:min-height="0.001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1.05cm" fo:min-width="5.888cm" fo:padding-top="0.05cm" fo:padding-bottom="0cm" fo:padding-left="0cm" fo:padding-right="0cm" fo:wrap-option="wrap"/>
    </style:style>
    <style:style style:name="gr40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1.65cm" fo:min-width="5.894cm" fo:padding-top="0.05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1.75cm" fo:min-width="5.894cm" fo:padding-top="0.05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8cm" fo:min-width="4.588cm" fo:padding-top="0.1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585cm" fo:padding-top="0.05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3cm" fo:min-width="4.595cm" fo:padding-top="0.1cm" fo:padding-bottom="0cm" fo:padding-left="0cm" fo:padding-right="0cm" fo:wrap-option="wrap"/>
    </style:style>
    <style:style style:name="gr45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584cm" fo:padding-top="0.05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8cm" fo:min-width="4.595cm" fo:padding-top="0.1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584cm" fo:padding-top="0.05cm" fo:padding-bottom="0cm" fo:padding-left="0cm" fo:padding-right="0cm" fo:wrap-option="wrap"/>
    </style:style>
    <style:style style:name="gr48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8cm" fo:min-width="4.594cm" fo:padding-top="0.1cm" fo:padding-bottom="0cm" fo:padding-left="0cm" fo:padding-right="0cm" fo:wrap-option="wrap"/>
    </style:style>
    <style:style style:name="gr49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585cm" fo:padding-top="0.05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135cm" fo:min-width="4.381cm" fo:padding-top="0.1cm" fo:padding-bottom="0cm" fo:padding-left="0cm" fo:padding-right="0cm" fo:wrap-option="wrap"/>
    </style:style>
    <style:style style:name="gr51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235cm" fo:min-width="4.598cm" fo:padding-top="0.1cm" fo:padding-bottom="0cm" fo:padding-left="0cm" fo:padding-right="0cm" fo:wrap-option="wrap"/>
    </style:style>
    <style:style style:name="gr52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588cm" fo:padding-top="0.05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59cm" fo:padding-top="0.05cm" fo:padding-bottom="0cm" fo:padding-left="0cm" fo:padding-right="0cm" fo:wrap-option="wrap"/>
    </style:style>
    <style:style style:name="gr54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135cm" fo:min-width="4.382cm" fo:padding-top="0.1cm" fo:padding-bottom="0cm" fo:padding-left="0cm" fo:padding-right="0cm" fo:wrap-option="wrap"/>
    </style:style>
    <style:style style:name="gr55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235cm" fo:min-width="4.599cm" fo:padding-top="0.1cm" fo:padding-bottom="0cm" fo:padding-left="0cm" fo:padding-right="0cm" fo:wrap-option="wrap"/>
    </style:style>
    <style:style style:name="gr56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591cm" fo:padding-top="0.05cm" fo:padding-bottom="0cm" fo:padding-left="0cm" fo:padding-right="0cm" fo:wrap-option="wrap"/>
    </style:style>
    <style:style style:name="gr57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592cm" fo:padding-top="0.05cm" fo:padding-bottom="0cm" fo:padding-left="0cm" fo:padding-right="0cm" fo:wrap-option="wrap"/>
    </style:style>
    <style:style style:name="gr58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135cm" fo:min-width="4.391cm" fo:padding-top="0.1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235cm" fo:min-width="4.609cm" fo:padding-top="0.1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599cm" fo:padding-top="0.05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601cm" fo:padding-top="0.05cm" fo:padding-bottom="0cm" fo:padding-left="0cm" fo:padding-right="0cm" fo:wrap-option="wrap"/>
    </style:style>
    <style:style style:name="gr62" style:family="graphic" style:parent-style-name="standard">
      <style:graphic-properties draw:stroke="none" svg:stroke-width="0.071cm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601cm" fo:padding-top="0.05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0.35cm" fo:min-width="4.602cm" fo:padding-top="0.05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026cm" svg:stroke-color="#000000" svg:stroke-opacity="100%" draw:stroke-linejoin="miter" draw:fill="solid" draw:fill-color="#deebf7" draw:opacity="100%" draw:textarea-horizontal-align="center" draw:textarea-vertical-align="top" draw:auto-grow-height="false" draw:auto-grow-width="false" fo:min-height="0.5cm" fo:min-width="4.41cm" fo:padding-top="0.1cm" fo:padding-bottom="0.1cm" fo:padding-left="0.1cm" fo:padding-right="0.1cm" fo:wrap-option="wrap"/>
    </style:style>
    <style:style style:name="gr66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1.2cm" fo:min-width="4.606cm" fo:padding-top="0.1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8cm" fo:min-width="4.606cm" fo:padding-top="0.1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35cm" fo:min-width="4.606cm" fo:padding-top="0.05cm" fo:padding-bottom="0cm" fo:padding-left="0cm" fo:padding-right="0cm" fo:wrap-option="wrap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false" draw:auto-grow-width="false" fo:min-height="1.625cm" fo:min-width="5.339cm" fo:padding-top="0.2cm" fo:padding-bottom="0.3cm" fo:padding-left="0.2cm" fo:padding-right="0.2cm" fo:wrap-option="wrap"/>
    </style:style>
    <style:style style:name="gr70" style:family="graphic" style:parent-style-name="standard">
      <style:graphic-properties draw:stroke="solid" svg:stroke-color="#000080" draw:fill="none" draw:textarea-horizontal-align="left" draw:textarea-vertical-align="top" draw:auto-grow-height="false" draw:auto-grow-width="false" fo:min-height="1.625cm" fo:min-width="9.139cm" fo:padding-top="0.2cm" fo:padding-bottom="0.3cm" fo:padding-left="0.2cm" fo:padding-right="0.2cm" fo:wrap-option="wrap"/>
    </style:style>
    <style:style style:name="gr71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1.35cm" fo:min-width="5.894cm" fo:padding-top="0.05cm" fo:padding-bottom="0cm" fo:padding-left="0cm" fo:padding-right="0cm" fo:wrap-option="wrap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false" draw:auto-grow-width="false" fo:min-height="1.3cm" fo:min-width="22.409cm" fo:padding-top="0.2cm" fo:padding-bottom="0.3cm" fo:padding-left="0.2cm" fo:padding-right="0.2cm" fo:wrap-option="wrap"/>
    </style:style>
    <style:style style:name="gr73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top" draw:auto-grow-height="false" draw:auto-grow-width="false" fo:min-height="0.85cm" fo:min-width="5.894cm" fo:padding-top="0.05cm" fo:padding-bottom="0cm" fo:padding-left="0cm" fo:padding-right="0cm" fo:wrap-option="wrap"/>
    </style:style>
    <style:style style:name="gr74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1.35cm" fo:min-width="5.894cm" fo:padding-top="0.05cm" fo:padding-bottom="0cm" fo:padding-left="0cm" fo:padding-right="0cm" fo:wrap-option="wrap"/>
    </style:style>
    <style:style style:name="gr75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4cm" fo:min-width="5.906cm" fo:padding-top="0.1cm" fo:padding-bottom="0cm" fo:padding-left="0cm" fo:padding-right="0cm" fo:wrap-option="wrap"/>
    </style:style>
    <style:style style:name="gr76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754cm" fo:min-width="5.906cm" fo:padding-top="0.1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3.954cm" fo:min-width="5.906cm" fo:padding-top="0.1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026cm" svg:stroke-color="#000000" svg:stroke-opacity="100%" draw:stroke-linejoin="miter" draw:fill="solid" draw:fill-color="#f2f2f2" draw:opacity="100%" draw:textarea-horizontal-align="center" draw:textarea-vertical-align="top" draw:auto-grow-height="false" draw:auto-grow-width="false" fo:min-height="0.754cm" fo:min-width="6.006cm" fo:padding-top="0.1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026cm" svg:stroke-color="#000000" svg:stroke-opacity="100%" draw:stroke-linejoin="miter" draw:fill="solid" draw:fill-color="#579d1c" draw:opacity="100%" draw:textarea-horizontal-align="center" draw:textarea-vertical-align="top" draw:auto-grow-height="false" draw:auto-grow-width="false" fo:min-height="2.404cm" fo:min-width="5.894cm" fo:padding-top="0.05cm" fo:padding-bottom="0cm" fo:padding-left="0cm" fo:padding-right="0cm" fo:wrap-option="wrap"/>
    </style:style>
    <style:style style:name="P1" style:family="paragraph">
      <style:paragraph-properties fo:margin-left="0cm" fo:margin-right="0cm" fo:margin-top="0.141cm" fo:margin-bottom="0cm" fo:line-height="9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2f2f2" draw:opacity="100%"/>
      <style:paragraph-properties fo:margin-left="0cm" fo:margin-right="0cm" fo:margin-top="0.141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style:font-name="Arial" fo:font-size="8pt"/>
    </style:style>
    <style:style style:name="P3" style:family="paragraph">
      <loext:graphic-properties draw:fill="solid" draw:fill-color="#9dc3e6" draw:opacity="100%"/>
      <style:paragraph-properties fo:margin-left="0cm" fo:margin-right="0cm" fo:margin-top="0.141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style:font-name="Arial" fo:font-size="12pt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9dc3e6" draw:opacity="100%"/>
      <style:paragraph-properties fo:margin-left="0cm" fo:margin-right="0cm" fo:margin-top="0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style:font-name="Arial" fo:font-size="12pt"/>
    </style:style>
    <style:style style:name="P6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.141cm" fo:margin-bottom="0cm" fo:line-height="50%" fo:text-align="center" fo:text-indent="0cm" style:punctuation-wrap="simple" style:writing-mode="lr-tb">
        <style:tab-stops/>
      </style:paragraph-properties>
    </style:style>
    <style:style style:name="P8" style:family="paragraph">
      <loext:graphic-properties draw:fill="solid" draw:fill-color="#2e75b6" draw:opacity="100%"/>
      <style:paragraph-properties fo:margin-left="0cm" fo:margin-right="0cm" fo:margin-top="0.141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Arial" fo:font-size="18pt"/>
    </style:style>
    <style:style style:name="P9" style:family="paragraph">
      <style:paragraph-properties fo:margin-left="0cm" fo:margin-right="0cm" fo:margin-top="0.141cm" fo:margin-bottom="0cm" fo:line-height="90%" fo:text-align="start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.141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1" style:family="paragraph">
      <loext:graphic-properties draw:fill="solid" draw:fill-color="#c00000" draw:opacity="100%"/>
      <style:paragraph-properties fo:margin-left="0cm" fo:margin-right="0cm" fo:margin-top="0.141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2" style:family="paragraph">
      <loext:graphic-properties draw:fill="solid" draw:fill-color="#548235" draw:opacity="100%"/>
      <style:paragraph-properties fo:margin-left="0cm" fo:margin-right="0cm" fo:margin-top="0.141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6699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.1000003814697pt" fo:hyphenate="false"/>
    </style:style>
    <style:style style:name="P15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.1000003814697pt" fo:hyphenate="false"/>
    </style:style>
    <style:style style:name="P16" style:family="paragraph">
      <loext:graphic-properties draw:fill="solid" draw:fill-color="#579d1c" draw:opacity="98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" fo:font-size="12pt" fo:font-weight="normal" fo:hyphenate="false"/>
    </style:style>
    <style:style style:name="P17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" fo:font-size="12pt" fo:font-weight="bold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9" style:family="paragraph">
      <loext:graphic-properties draw:fill="solid" draw:fill-color="#deebf7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Arial3" fo:font-size="10pt" style:font-size-asian="7pt" style:font-size-complex="7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c00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" fo:font-size="12pt" fo:font-weight="bold" fo:hyphenate="false"/>
    </style:style>
    <style:style style:name="P22" style:family="paragraph">
      <style:paragraph-properties fo:text-align="center"/>
    </style:style>
    <style:style style:name="P23" style:family="paragraph">
      <loext:graphic-properties draw:fill-color="#ffffff"/>
      <style:paragraph-properties fo:text-align="center"/>
      <style:text-properties style:font-name="Arial" fo:font-size="18pt" fo:font-weight="bold" style:font-weight-asian="bold" style:font-weight-complex="bold"/>
    </style:style>
    <style:style style:name="P24" style:family="paragraph">
      <style:paragraph-properties fo:margin-left="0cm" fo:margin-right="0cm" fo:margin-top="0.141cm" fo:margin-bottom="0cm" fo:line-height="90%" fo:text-align="end" fo:text-indent="0cm" style:punctuation-wrap="simple" style:writing-mode="lr-tb">
        <style:tab-stops/>
      </style:paragraph-properties>
    </style:style>
    <style:style style:name="P25" style:family="paragraph">
      <loext:graphic-properties draw:fill="solid" draw:fill-color="#ff0000" draw:opacity="100%"/>
      <style:paragraph-properties fo:margin-left="0cm" fo:margin-right="0cm" fo:margin-top="0.141cm" fo:margin-bottom="0cm" fo:line-height="90%" fo:text-align="end" fo:text-indent="0cm" style:punctuation-wrap="simple" style:writing-mode="lr-tb" style:font-independent-line-spacing="true">
        <style:tab-stops/>
      </style:paragraph-properties>
      <style:text-properties fo:color="#ffffff" style:font-name="Arial" fo:font-size="8pt"/>
    </style:style>
    <style:style style:name="P26" style:family="paragraph">
      <loext:graphic-properties draw:fill="solid" draw:fill-color="#579d1c" draw:opacity="100%"/>
      <style:paragraph-properties fo:margin-left="0cm" fo:margin-right="0cm" fo:margin-top="0.141cm" fo:margin-bottom="0cm" fo:line-height="90%" fo:text-align="end" fo:text-indent="0cm" style:punctuation-wrap="simple" style:writing-mode="lr-tb" style:font-independent-line-spacing="true">
        <style:tab-stops/>
      </style:paragraph-properties>
      <style:text-properties fo:color="#ffffff" style:font-name="Arial" fo:font-size="8pt"/>
    </style:style>
    <style:style style:name="P27" style:family="paragraph">
      <loext:graphic-properties draw:fill="solid" draw:fill-color="#ff0000" draw:opacity="100%"/>
      <style:paragraph-properties fo:margin-left="0cm" fo:margin-right="0cm" fo:margin-top="0.141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color="#ffffff" style:font-name="Arial" fo:font-size="8pt"/>
    </style:style>
    <style:style style:name="P28" style:family="paragraph">
      <loext:graphic-properties draw:fill="solid" draw:fill-color="#579d1c" draw:opacity="98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" fo:font-size="7pt" fo:font-weight="normal" style:font-size-asian="7pt" style:font-size-complex="7pt" fo:hyphenate="false"/>
    </style:style>
    <style:style style:name="P29" style:family="paragraph">
      <loext:graphic-properties draw:fill="solid" draw:fill-color="#dc2300" draw:opacity="98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Arial" fo:font-size="7pt" fo:font-weight="normal" style:font-size-asian="7pt" style:font-size-complex="7pt" fo:hyphenate="false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579d1c" draw:opacity="100%"/>
      <style:paragraph-properties fo:margin-left="0cm" fo:margin-right="0cm" fo:margin-top="0.141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color="#ffffff" style:font-name="Arial" fo:font-size="8pt"/>
    </style:style>
    <style:style style:name="P32" style:family="paragraph">
      <loext:graphic-properties draw:fill="none"/>
      <style:paragraph-properties fo:margin-left="0cm" fo:margin-right="0cm" fo:margin-top="0.141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font-size="18pt" fo:font-style="italic" fo:font-weight="normal" style:font-weight-asian="normal" style:font-weight-complex="normal"/>
    </style:style>
    <style:style style:name="P33" style:family="paragraph">
      <loext:graphic-properties draw:fill="none"/>
      <style:paragraph-properties fo:margin-left="0cm" fo:margin-right="0cm" fo:margin-top="0.141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font-size="18pt" fo:font-weight="normal" style:font-weight-asian="normal" style:font-weight-complex="normal"/>
    </style:style>
    <style:style style:name="T1" style:family="text">
      <style:text-properties fo:color="#000000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" style:font-size-complex="6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" fo:font-size="1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Arial" fo:font-size="1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fo:color="#ffffff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ffff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ffffff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name-complex="Arial" style:font-size-complex="8pt" style:font-style-complex="normal" style:font-weight-complex="bold"/>
    </style:style>
    <style:style style:name="T10" style:family="text">
      <style:text-properties fo:color="#ffffff" style:text-line-through-style="none" style:text-line-through-type="none" style:text-position="0% 100%" style:font-name="Arial2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1" style:family="text">
      <style:text-properties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Arial" fo:font-size="1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8pt" style:font-style-asian="italic" style:font-weight-asian="bold" style:font-name-complex="Arial" style:font-size-complex="8pt" style:font-style-complex="italic" style:font-weight-complex="bold"/>
    </style:style>
    <style:style style:name="T13" style:family="text">
      <style:text-properties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rial3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name-complex="Arial" style:font-size-complex="7pt" style:font-style-complex="normal" style:font-weight-complex="normal"/>
    </style:style>
    <style:style style:name="T15" style:family="text">
      <style:text-properties style:font-name="Arial" fo:font-size="18pt" fo:font-weight="bold" style:font-weight-asian="bold" style:font-weight-complex="bold"/>
    </style:style>
    <style:style style:name="T16" style:family="text">
      <style:text-properties fo:color="#000000" style:text-line-through-style="none" style:text-line-through-type="none" style:text-position="0% 100%" style:font-name="Arial" fo:font-size="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6pt" style:font-style-asian="italic" style:font-weight-asian="normal" style:font-name-complex="Arial" style:font-size-complex="6pt" style:font-style-complex="italic" style:font-weight-complex="normal"/>
    </style:style>
    <style:style style:name="T17" style:family="text">
      <style:text-properties fo:color="#ffffff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name-complex="Arial" style:font-size-complex="6pt" style:font-style-complex="normal" style:font-weight-complex="normal"/>
    </style:style>
    <style:style style:name="T18" style:family="text">
      <style:text-properties fo:color="#ffffff" style:text-line-through-style="none" style:text-line-through-type="none" style:text-position="0% 100%" style:font-name="Arial" fo:font-size="7pt" fo:letter-spacing="normal" fo:font-style="normal" style:text-underline-style="none" fo:font-weight="normal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19" style:family="text">
      <style:text-properties fo:color="#ffffff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Arial" style:font-size-complex="8pt" style:font-style-complex="normal" style:font-weight-complex="normal"/>
    </style:style>
    <style:style style:name="T20" style:family="text">
      <style:text-properties fo:color="#ffffff" fo:font-size="8pt" style:font-size-asian="8pt" style:font-size-complex="8pt"/>
    </style:style>
    <style:style style:name="T21" style:family="text">
      <style:text-properties fo:color="#000000" style:text-line-through-style="none" style:text-line-through-type="none" style:text-position="0% 100%" style:font-name="Arial" fo:font-size="1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text-position="super 58%" style:font-name="Arial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name="Rectangle 170" draw:style-name="gr1" draw:text-style-name="P2" draw:layer="layout" svg:width="5.906cm" svg:height="2.3cm" svg:x="17.9cm" svg:y="16.3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3" draw:layer="layout" svg:width="5.98cm" svg:height="2.095cm" svg:x="4.588cm" svg:y="3.7cm">
          <text:p text:style-name="P1"><text:span text:style-name="T2">Secrétariat Général</text:span></text:p>
          <text:p text:style-name="P1"><text:span text:style-name="T3">Chef : 1 </text:span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5" draw:layer="layout" svg:width="5.9cm" svg:height="2.1cm" svg:x="11.268cm" svg:y="3.7cm">
          <text:p text:style-name="P4"><text:span text:style-name="T2">Pôle Publics, Territoires et Industries Culturelles</text:span></text:p>
          <text:p text:style-name="P4"><text:span text:style-name="T3">Chef de pôle : 1</text:span></text:p>
          <text:p text:style-name="P4"><text:span text:style-name="T4"/></text:p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8" draw:layer="layout" svg:width="32.9cm" svg:height="1.7cm" svg:x="4.6cm" svg:y="1.7cm">
          <text:p text:style-name="P6"><text:span text:style-name="T5">Etat-major</text:span></text:p>
          <text:p text:style-name="P7"><text:span text:style-name="T6">DR </text:span><text:span text:style-name="T6"><text:tab/></text:span><text:span text:style-name="T6">1 <text:s text:c="8"/>DR adjoint : 1 <text:s text:c="2"/></text:span><text:span text:style-name="T6"><text:tab/></text:span><text:span text:style-name="T6"> <text:s text:c="2"/>Autres ETP : 7 * <text:s text:c="10"/>4 **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6.226cm" svg:y="27.935cm">
          <text:p text:style-name="P9"><text:span text:style-name="T7">Amiens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8.713cm" svg:y="27.863cm">
          <text:p text:style-name="P9"><text:span text:style-name="T7">Lille</text:span></text:p>
          <draw:enhanced-geometry svg:viewBox="0 0 21600 21600" draw:type="non-primitive" draw:enhanced-path="M 0 0 L 21600 0 21600 21600 0 21600 Z N"/>
        </draw:custom-shape>
        <draw:custom-shape draw:name="Rectangle 3" draw:style-name="gr6" draw:text-style-name="P10" draw:layer="layout" svg:width="3.439cm" svg:height="0.825cm" svg:x="32.222cm" svg:y="28.425cm">
          <text:p text:style-name="P9"><text:span text:style-name="T8">Équipes </text:span></text:p>
          <text:p text:style-name="P9"><text:span text:style-name="T8">opérationnelles :</text:span></text:p>
          <draw:enhanced-geometry svg:viewBox="0 0 21600 21600" draw:type="non-primitive" draw:enhanced-path="M 0 0 L 21600 0 21600 21600 0 21600 Z N"/>
        </draw:custom-shape>
        <draw:custom-shape draw:name="Diamond 263" draw:style-name="gr7" draw:text-style-name="P11" draw:layer="layout" svg:width="1.116cm" svg:height="0.483cm" svg:x="35.585cm" svg:y="28.652cm">
          <text:p text:style-name="P1"><text:span text:style-name="T9">A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3" draw:style-name="gr5" draw:text-style-name="P10" draw:layer="layout" svg:width="2.204cm" svg:height="0.641cm" svg:x="36.761cm" svg:y="28.579cm">
          <text:p text:style-name="P9"><text:span text:style-name="T7">Amiens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9.796cm" svg:y="28.633cm">
          <text:p text:style-name="P9"><text:span text:style-name="T7">Lille</text:span></text:p>
          <draw:enhanced-geometry svg:viewBox="0 0 21600 21600" draw:type="non-primitive" draw:enhanced-path="M 0 0 L 21600 0 21600 21600 0 21600 Z N"/>
        </draw:custom-shape>
        <draw:custom-shape draw:name="Diamond 266" draw:style-name="gr8" draw:text-style-name="P12" draw:layer="layout" svg:width="1.2cm" svg:height="0.5cm" svg:x="38.5cm" svg:y="28.7cm">
          <text:p text:style-name="P1"><text:span text:style-name="T9">L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Triangle isocèle 140" draw:style-name="gr9" draw:text-style-name="P14" draw:layer="layout" svg:width="0.633cm" svg:height="0.619cm" svg:x="38.201cm" svg:y="27.8cm">
          <text:p text:style-name="P13"><text:span text:style-name="T10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633cm" svg:height="0.619cm" svg:x="35.616cm" svg:y="27.807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11" draw:text-style-name="P10" draw:layer="layout" svg:width="4.739cm" svg:height="0.825cm" svg:x="32.261cm" svg:y="27.9cm">
          <text:p text:style-name="P9"><text:span text:style-name="T8">Lieu du pilotage :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6.7cm" svg:y="2.3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" draw:style-name="gr13" draw:text-style-name="P5" draw:layer="layout" svg:width="9.632cm" svg:height="2.1cm" svg:x="24.868cm" svg:y="3.7cm">
          <text:p text:style-name="P4"><text:span text:style-name="T2">Pôle Patrimoines</text:span></text:p>
          <text:p text:style-name="P4"><text:span text:style-name="T3">Chef de pôle : 1</text:span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5" draw:layer="layout" svg:width="5.9cm" svg:height="2.1cm" svg:x="17.968cm" svg:y="3.7cm">
          <text:p text:style-name="P4"><text:span text:style-name="T2">Pôle Création</text:span></text:p>
          <text:p text:style-name="P4"><text:span text:style-name="T3">Chef de pôle : 1</text:span></text:p>
          <text:p text:style-name="P4"><text:span text:style-name="T3"/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868cm" svg:y="3.8cm">
          <text:p text:style-name="P4"><text:span text:style-name="T2">STAP du Nord</text:span></text:p>
          <text:p text:style-name="P4"><text:span text:style-name="T12"/></text:p>
          <text:p text:style-name="P4"><text:span text:style-name="T3">ETP : 9</text:span></text:p>
          <text:p text:style-name="P4"><text:span text:style-name="T3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0.078cm" svg:y="3.98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5" draw:text-style-name="P17" draw:layer="layout" svg:width="0.89cm" svg:height="0.71cm" svg:x="29.8cm" svg:y="2.3cm">
          <text:p text:style-name="P13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5" draw:text-style-name="P17" draw:layer="layout" svg:width="0.89cm" svg:height="0.71cm" svg:x="33.31cm" svg:y="4.09cm">
          <text:p text:style-name="P13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9" draw:text-style-name="P14" draw:layer="layout" svg:width="0.633cm" svg:height="0.619cm" svg:x="38.2cm" svg:y="27.8cm">
          <text:p text:style-name="P13"><text:span text:style-name="T10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16" draw:text-style-name="P19" draw:layer="layout" svg:width="4.599cm" svg:height="0.7cm" svg:x="24.901cm" svg:y="8.7cm">
          <text:p text:style-name="P18"><text:span text:style-name="T14">Musées</text:span></text:p>
          <draw:enhanced-geometry svg:viewBox="0 0 21600 21600" draw:type="non-primitive" draw:enhanced-path="M 0 0 L 21600 0 21600 21600 0 21600 Z N"/>
        </draw:custom-shape>
        <draw:custom-shape draw:name="Rectangle 169" draw:style-name="gr17" draw:text-style-name="P19" draw:layer="layout" svg:width="4.599cm" svg:height="1.9cm" svg:x="29.8cm" svg:y="13.035cm">
          <text:p text:style-name="P18"><text:span text:style-name="T14">SRA</text:span></text:p>
          <text:p text:style-name="P18"><text:span text:style-name="T14">Chef de service : <text:s/>1 </text:span></text:p>
          <text:p text:style-name="P18"><text:span text:style-name="T14">Adjoint : 2 <text:s text:c="11"/></text:span></text:p>
          <text:p text:style-name="P18"><text:span text:style-name="T14">Autres ETP : 1</text:span></text:p>
          <draw:enhanced-geometry svg:viewBox="0 0 21600 21600" draw:type="non-primitive" draw:enhanced-path="M 0 0 L 21600 0 21600 21600 0 21600 Z N"/>
        </draw:custom-shape>
        <draw:custom-shape draw:name="Triangle isocèle 141" draw:style-name="gr15" draw:text-style-name="P21" draw:layer="layout" svg:width="0.66cm" svg:height="0.71cm" svg:x="34cm" svg:y="13.29cm">
          <text:p text:style-name="P20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style-name="gr18" draw:text-style-name="P23" draw:layer="layout" svg:width="40cm" svg:height="1.459cm" svg:x="1cm" svg:y="0.041cm">
          <text:p text:style-name="P22"><text:span text:style-name="T15">Organigramme détaillé de la DRAC - Organigramme transitoire 2016</text:span></text:p>
          <draw:enhanced-geometry svg:viewBox="0 0 21600 21600" draw:type="rectangle" draw:enhanced-path="M 0 0 L 21600 0 21600 21600 0 21600 0 0 Z N"/>
        </draw:custom-shape>
        <draw:custom-shape draw:name="Triangle isocèle 140" draw:style-name="gr12" draw:text-style-name="P16" draw:layer="layout" svg:width="0.89cm" svg:height="0.7cm" svg:x="20.1cm" svg:y="2.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14.3cm" svg:y="2.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16.778cm" svg:y="4.08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23.468cm" svg:y="4.08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19" draw:text-style-name="P19" draw:layer="layout" svg:width="4.603cm" svg:height="1.793cm" svg:x="29.848cm" svg:y="6.007cm">
          <text:p text:style-name="P18"><text:span text:style-name="T14">CRMH</text:span></text:p>
          <text:p text:style-name="P18"><text:span text:style-name="T14">Chef de service : 1 </text:span></text:p>
          <text:p text:style-name="P18"><text:span text:style-name="T14">Adjoint : 2 <text:s text:c="11"/></text:span></text:p>
          <text:p text:style-name="P18"><text:span text:style-name="T14">Autres ETP : 1</text:span></text:p>
          <draw:enhanced-geometry svg:viewBox="0 0 21600 21600" draw:type="non-primitive" draw:enhanced-path="M 0 0 L 21600 0 21600 21600 0 21600 Z N"/>
        </draw:custom-shape>
        <draw:custom-shape draw:name="Triangle isocèle 141" draw:style-name="gr15" draw:text-style-name="P21" draw:layer="layout" svg:width="0.662cm" svg:height="0.71cm" svg:x="33.838cm" svg:y="6.2cm">
          <text:p text:style-name="P20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1.214cm" svg:y="8.6cm">
          <text:p text:style-name="P18"><text:span text:style-name="T14">Publics et Territoir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61cm" svg:y="8.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1" draw:text-style-name="P19" draw:layer="layout" svg:width="5.896cm" svg:height="2.3cm" svg:x="11.204cm" svg:y="6.1cm">
          <text:p text:style-name="P18"><text:span text:style-name="T14">Équipe administrative</text:span></text:p>
          <text:p text:style-name="P18"><text:span text:style-name="T14">Coordinateur de l’équipe : 1</text:span></text:p>
          <text:p text:style-name="P18"><text:span text:style-name="T14">Adjoint : 1 <text:s text:c="11"/>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61cm" svg:y="6.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22" draw:text-style-name="P2" draw:layer="layout" svg:width="5.906cm" svg:height="5.4cm" svg:x="17.912cm" svg:y="9.6cm">
          <text:p text:style-name="P1"><text:span text:style-name="T1">Conseillers </text:span></text:p>
          <text:p text:style-name="P1"><text:span text:style-name="T16">Danse <text:s/>et scènes conventionnées</text:span></text:p>
          <text:p text:style-name="P1"><text:span text:style-name="T16"/></text:p>
          <text:p text:style-name="P1"><text:span text:style-name="T16">Musique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>Théâtre</text:span></text:p>
          <text:p text:style-name="P1"><text:span text:style-name="T16"/></text:p>
          <text:p text:style-name="P1"><text:span text:style-name="T16"/></text:p>
          <draw:enhanced-geometry svg:viewBox="0 0 21600 21600" draw:type="non-primitive" draw:enhanced-path="M 0 0 L 21600 0 21600 21600 0 21600 Z N"/>
        </draw:custom-shape>
        <draw:custom-shape draw:name="Rectangle 169" draw:style-name="gr23" draw:text-style-name="P19" draw:layer="layout" svg:width="5.996cm" svg:height="2.2cm" svg:x="4.516cm" svg:y="6.1cm">
          <text:p text:style-name="P18"><text:span text:style-name="T14">Service Ressources Humaines</text:span></text:p>
          <text:p text:style-name="P18"><text:span text:style-name="T14">Chef de service : 1</text:span></text:p>
          <text:p text:style-name="P18"><text:span text:style-name="T14"/></text:p>
          <text:p text:style-name="P18"><text:span text:style-name="T14"/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922cm" svg:y="6.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4" draw:text-style-name="P19" draw:layer="layout" svg:width="5.99cm" svg:height="1.8cm" svg:x="4.512cm" svg:y="8.6cm">
          <text:p text:style-name="P18"><text:span text:style-name="T14">Service Affaires Financières</text:span></text:p>
          <text:p text:style-name="P18"><text:span text:style-name="T14">Chef de service : 1</text:span></text:p>
          <text:p text:style-name="P18"><text:span text:style-name="T14">Adjoint : 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918cm" svg:y="8.9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5" draw:text-style-name="P19" draw:layer="layout" svg:width="5.99cm" svg:height="2.6cm" svg:x="4.506cm" svg:y="14.8cm">
          <text:p text:style-name="P18"><text:span text:style-name="T14">Service Logistique</text:span></text:p>
          <text:p text:style-name="P18"><text:span text:style-name="T14">Chef de service : 1</text:span></text:p>
          <text:p text:style-name="P18"><text:span text:style-name="T14">Adjoint : 1  </text:span></text:p>
          <text:p text:style-name="P18"><text:span text:style-name="T14">Un resp. <text:s/>à Amiens : 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91cm" svg:y="14.9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6" draw:text-style-name="P19" draw:layer="layout" svg:width="5.99cm" svg:height="1.1cm" svg:x="4.51cm" svg:y="17.7cm">
          <text:p text:style-name="P18"><text:span text:style-name="T14">Informatique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Rectangle 170" draw:style-name="gr27" draw:text-style-name="P2" draw:layer="layout" svg:width="6.006cm" svg:height="1.3cm" svg:x="4.506cm" svg:y="10.6cm">
          <text:p text:style-name="P1"><text:span text:style-name="T1">Cellule fonctionnement </text:span></text:p>
          <draw:enhanced-geometry svg:viewBox="0 0 21600 21600" draw:type="non-primitive" draw:enhanced-path="M 0 0 L 21600 0 21600 21600 0 21600 Z N"/>
        </draw:custom-shape>
        <draw:custom-shape draw:name="Rectangle 170" draw:style-name="gr28" draw:text-style-name="P2" draw:layer="layout" svg:width="5.906cm" svg:height="1.235cm" svg:x="11.21cm" svg:y="9.5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69" draw:style-name="gr29" draw:text-style-name="P19" draw:layer="layout" svg:width="5.896cm" svg:height="1cm" svg:x="11.206cm" svg:y="14.9cm">
          <text:p text:style-name="P18"><text:span text:style-name="T14">Industries culturell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616cm" svg:y="14.9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0" draw:text-style-name="P25" draw:layer="layout" svg:width="5.994cm" svg:height="0.4cm" svg:x="4.518cm" svg:y="7.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12cm" svg:y="7.9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12cm" svg:y="11.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2" draw:text-style-name="P2" draw:layer="layout" svg:width="6.006cm" svg:height="0.9cm" svg:x="4.494cm" svg:y="13.6cm">
          <text:p text:style-name="P1"><text:span text:style-name="T1">Fonds interministeriels</text:span></text:p>
          <draw:enhanced-geometry svg:viewBox="0 0 21600 21600" draw:type="non-primitive" draw:enhanced-path="M 0 0 L 21600 0 21600 21600 0 21600 Z N"/>
        </draw:custom-shape>
        <draw:custom-shape draw:name="Rectangle 170" draw:style-name="gr27" draw:text-style-name="P2" draw:layer="layout" svg:width="6.006cm" svg:height="1.3cm" svg:x="4.5cm" svg:y="12.1cm">
          <text:p text:style-name="P1"><text:span text:style-name="T1">Cellule investissement </text:span></text:p>
          <draw:enhanced-geometry svg:viewBox="0 0 21600 21600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06cm" svg:y="12.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0" draw:text-style-name="P25" draw:layer="layout" svg:width="5.994cm" svg:height="0.4cm" svg:x="4.512cm" svg:y="16.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06cm" svg:y="17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cm" svg:y="18.4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3" draw:text-style-name="P27" draw:layer="layout" svg:width="5.894cm" svg:height="2.1cm" svg:x="11.216cm" svg:y="10cm">
          <text:p text:style-name="P9"><text:span text:style-name="T17"><text:s text:c="11"/></text:span><text:span text:style-name="T17">Amiens : </text:span><text:span text:style-name="T17"><text:tab/></text:span><text:span text:style-name="T17"><text:tab/></text:span><text:span text:style-name="T17"> <text:s text:c="10"/>3</text:span></text:p>
          <text:p text:style-name="P9"><text:span text:style-name="T17"><text:s text:c="11"/></text:span><text:span text:style-name="T17">EAC et Somme</text:span></text:p>
          <text:p text:style-name="P9"><text:span text:style-name="T17"><text:s text:c="10"/></text:span><text:span text:style-name="T17">Jeunesse / politiques inteministerieles <text:s text:c="14"/>et Oise</text:span></text:p>
          <text:p text:style-name="P9"><text:span text:style-name="T17"><text:s text:c="10"/></text:span><text:span text:style-name="T17">Ruralité et Aisn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4" draw:text-style-name="P26" draw:layer="layout" svg:width="5.894cm" svg:height="2.3cm" svg:x="11.206cm" svg:y="12.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</text:span></text:p>
          <text:p text:style-name="P9"><text:span text:style-name="T17">EAC</text:span></text:p>
          <text:p text:style-name="P9"><text:span text:style-name="T17">Valorisation du patrimoine</text:span></text:p>
          <text:p text:style-name="P9"><text:span text:style-name="T17">Politiques interministerieles </text:span></text:p>
          <text:p text:style-name="P9"><text:span text:style-name="T17">Politique de la vill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5" draw:text-style-name="P25" draw:layer="layout" svg:width="5.894cm" svg:height="0.4cm" svg:x="11.206cm" svg:y="7.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1.2cm" svg:y="8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5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59cm" svg:height="0.5cm" svg:x="14.3cm" svg:y="6.9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59cm" svg:height="0.5cm" svg:x="15.6cm" svg:y="6.9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5" draw:text-style-name="P25" draw:layer="layout" svg:width="5.894cm" svg:height="0.4cm" svg:x="17.918cm" svg:y="10.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9" draw:text-style-name="P31" draw:layer="layout" svg:width="5.888cm" svg:height="1.1cm" svg:x="17.924cm" svg:y="11.4cm">
          <text:p text:style-name="P9"><text:span text:style-name="T17"><text:s text:c="5"/></text:span><text:span text:style-name="T17">Lille : </text:span><text:span text:style-name="T19">Lieux labellisés <text:s text:c="15"/>1 <text:s/></text:span></text:p>
          <text:p text:style-name="P30"><text:span text:style-name="T19"><text:s text:c="5"/></text:span><text:span text:style-name="T19">Ensembles indépendants</text:span></text:p>
          <text:p text:style-name="P30"><text:span text:style-name="T19"><text:s text:c="5"/></text:span><text:span text:style-name="T19">Enseignement supérieur</text:span><text:span text:style-name="T17"><text:tab/></text:span><text:span text:style-name="T17"><text:tab/></text:span><text:span text:style-name="T17"><text:tab/>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7.9cm" svg:y="14.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1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0" draw:text-style-name="P25" draw:layer="layout" svg:width="5.894cm" svg:height="1.7cm" svg:x="17.9cm" svg:y="18.6cm">
          <text:p text:style-name="P9"><text:span text:style-name="T17"><text:s text:c="4"/></text:span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text:p text:style-name="P30"><text:span text:style-name="T19"><text:s text:c="2"/></text:span><text:span text:style-name="T19">Suivi artistes</text:span></text:p>
          <text:p text:style-name="P30"><text:span text:style-name="T20"><text:s text:c="2"/></text:span><text:span text:style-name="T20">Suivi commande publique 1 % </text:span></text:p>
          <text:p text:style-name="P30"><text:span text:style-name="T20"><text:s text:c="2"/></text:span><text:span text:style-name="T20">Métiers d’art et innovation, numér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1" draw:text-style-name="P31" draw:layer="layout" svg:width="5.894cm" svg:height="1.8cm" svg:x="17.906cm" svg:y="16.8cm">
          <text:p text:style-name="P9"><text:span text:style-name="T17">Lille :</text:span><text:span text:style-name="T17"><text:tab/></text:span><text:span text:style-name="T17"> <text:s text:c="2"/></text:span><text:span text:style-name="T17"><text:tab/></text:span><text:span text:style-name="T17"><text:tab/></text:span><text:span text:style-name="T17">1</text:span></text:p>
          <text:p text:style-name="P30"><text:span text:style-name="T19">SODAVI</text:span></text:p>
          <text:p text:style-name="P30"><text:span text:style-name="T19">Suivi artistes proximité</text:span></text:p>
          <text:p text:style-name="P30"><text:span text:style-name="T19">Lieux (FRAC et centres d'art, ...)</text:span></text:p>
          <text:p text:style-name="P30"><text:span text:style-name="T19">Enseignement supérieur, recherche</text:span><text:span text:style-name="T17">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2" draw:text-style-name="P2" draw:layer="layout" svg:width="4.588cm" svg:height="0.9cm" svg:x="24.911cm" svg:y="12.1cm">
          <text:p text:style-name="P1"><text:span text:style-name="T1">Numérisation</text:span></text:p>
          <draw:enhanced-geometry svg:viewBox="0 0 21600 21600" draw:type="non-primitive" draw:enhanced-path="M 0 0 L 21600 0 21600 21600 0 21600 Z N"/>
        </draw:custom-shape>
        <draw:custom-shape draw:name="Rectangle 170" draw:style-name="gr43" draw:text-style-name="P25" draw:layer="layout" svg:width="4.585cm" svg:height="0.4cm" svg:x="24.915cm" svg:y="12.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4" draw:text-style-name="P2" draw:layer="layout" svg:width="4.595cm" svg:height="1.4cm" svg:x="24.905cm" svg:y="7.1cm">
          <text:p text:style-name="P1"><text:span text:style-name="T1">Documentation patrimoniale</text:span></text:p>
          <draw:enhanced-geometry svg:viewBox="0 0 21600 21600" draw:type="non-primitive" draw:enhanced-path="M 0 0 L 21600 0 21600 21600 0 21600 Z N"/>
        </draw:custom-shape>
        <draw:custom-shape draw:name="Rectangle 170" draw:style-name="gr45" draw:text-style-name="P26" draw:layer="layout" svg:width="4.584cm" svg:height="0.4cm" svg:x="24.911cm" svg:y="7.7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6" draw:text-style-name="P2" draw:layer="layout" svg:width="4.595cm" svg:height="0.9cm" svg:x="24.905cm" svg:y="6cm">
          <text:p text:style-name="P1"><text:span text:style-name="T1">Coordination administrative</text:span></text:p>
          <draw:enhanced-geometry svg:viewBox="0 0 21600 21600" draw:type="non-primitive" draw:enhanced-path="M 0 0 L 21600 0 21600 21600 0 21600 Z N"/>
        </draw:custom-shape>
        <draw:custom-shape draw:name="Rectangle 170" draw:style-name="gr47" draw:text-style-name="P25" draw:layer="layout" svg:width="4.584cm" svg:height="0.4cm" svg:x="24.911cm" svg:y="6.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7" draw:text-style-name="P25" draw:layer="layout" svg:width="4.584cm" svg:height="0.4cm" svg:x="24.911cm" svg:y="8.1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8" draw:text-style-name="P2" draw:layer="layout" svg:width="4.594cm" svg:height="0.9cm" svg:x="24.875cm" svg:y="9.4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46" draw:text-style-name="P2" draw:layer="layout" svg:width="4.595cm" svg:height="0.9cm" svg:x="24.905cm" svg:y="10.7cm">
          <text:p text:style-name="P1"><text:span text:style-name="T1">Assistants</text:span></text:p>
          <draw:enhanced-geometry svg:viewBox="0 0 21600 21600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875cm" svg:y="9.9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9cm" svg:y="11.2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438cm" svg:height="0.5cm" svg:x="32.3cm" svg:y="13.9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8cm" svg:height="0.5cm" svg:x="33.219cm" svg:y="13.928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0" draw:text-style-name="P2" draw:layer="layout" svg:width="4.381cm" svg:height="1.235cm" svg:x="29.8cm" svg:y="15.135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1" draw:text-style-name="P2" draw:layer="layout" svg:width="4.598cm" svg:height="1.335cm" svg:x="29.801cm" svg:y="15.135cm">
          <text:p text:style-name="P1"><text:span text:style-name="T1">Cellule scientifique et techn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2" draw:text-style-name="P25" draw:layer="layout" svg:width="4.588cm" svg:height="0.4cm" svg:x="29.81cm" svg:y="15.67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7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3" draw:text-style-name="P26" draw:layer="layout" svg:width="4.59cm" svg:height="0.4cm" svg:x="29.804cm" svg:y="16.07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9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69cm" svg:height="0.619cm" svg:x="34.078cm" svg:y="14.835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469cm" svg:height="0.619cm" svg:x="34.078cm" svg:y="14.835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4" draw:text-style-name="P2" draw:layer="layout" svg:width="4.382cm" svg:height="1.235cm" svg:x="29.8cm" svg:y="16.665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5" draw:text-style-name="P2" draw:layer="layout" svg:width="4.599cm" svg:height="1.335cm" svg:x="29.801cm" svg:y="16.665cm">
          <text:p text:style-name="P1"><text:span text:style-name="T1">Cellule administrativ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6" draw:text-style-name="P25" draw:layer="layout" svg:width="4.591cm" svg:height="0.4cm" svg:x="29.809cm" svg:y="17.2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7" draw:text-style-name="P26" draw:layer="layout" svg:width="4.592cm" svg:height="0.4cm" svg:x="29.804cm" svg:y="17.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633cm" svg:height="0.619cm" svg:x="33.9cm" svg:y="16.581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841cm" svg:y="7.925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842cm" svg:y="7.925cm">
          <text:p text:style-name="P1"><text:span text:style-name="T1">Cellule scientifique et techn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0" draw:text-style-name="P25" draw:layer="layout" svg:width="4.599cm" svg:height="0.4cm" svg:x="29.851cm" svg:y="8.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1" draw:text-style-name="P26" draw:layer="layout" svg:width="4.601cm" svg:height="0.4cm" svg:x="29.845cm" svg:y="8.8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5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71cm" svg:height="0.619cm" svg:x="34.129cm" svg:y="7.781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62" draw:text-style-name="P15" draw:layer="layout" svg:width="0.471cm" svg:height="0.419cm" svg:x="33.6cm" svg:y="7.3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841cm" svg:y="9.49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842cm" svg:y="9.49cm">
          <text:p text:style-name="P1"><text:span text:style-name="T1">Cellule gestion des opérations patrimoniales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0" draw:text-style-name="P25" draw:layer="layout" svg:width="4.599cm" svg:height="0.4cm" svg:x="29.806cm" svg:y="10.4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1" draw:text-style-name="P26" draw:layer="layout" svg:width="4.601cm" svg:height="0.4cm" svg:x="29.8cm" svg:y="10.8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3 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71cm" svg:height="0.619cm" svg:x="34.129cm" svg:y="9.19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471cm" svg:height="0.619cm" svg:x="34.129cm" svg:y="9.19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841cm" svg:y="11.5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842cm" svg:y="11.5cm">
          <text:p text:style-name="P1"><text:span text:style-name="T1">Cellule valorisation et protection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3" draw:text-style-name="P25" draw:layer="layout" svg:width="4.601cm" svg:height="0.4cm" svg:x="29.85cm" svg:y="12.03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4" draw:text-style-name="P26" draw:layer="layout" svg:width="4.602cm" svg:height="0.4cm" svg:x="29.845cm" svg:y="12.435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69" draw:style-name="gr65" draw:text-style-name="P19" draw:layer="layout" svg:width="4.61cm" svg:height="0.7cm" svg:x="24.9cm" svg:y="13.2cm">
          <text:p text:style-name="P18"><text:span text:style-name="T14">Architecture</text:span></text:p>
          <draw:enhanced-geometry svg:viewBox="0 0 21600 21600" draw:type="non-primitive" draw:enhanced-path="M 0 0 L 21600 0 21600 21600 0 21600 Z N"/>
        </draw:custom-shape>
        <draw:custom-shape draw:name="Rectangle 170" draw:style-name="gr66" draw:text-style-name="P2" draw:layer="layout" svg:width="4.606cm" svg:height="1.3cm" svg:x="24.9cm" svg:y="13.9cm">
          <text:p text:style-name="P1"><text:span text:style-name="T1">Conseiller architecture</text:span></text:p>
          <draw:enhanced-geometry svg:viewBox="0 0 21600 21600" draw:type="non-primitive" draw:enhanced-path="M 0 0 L 21600 0 21600 21600 0 21600 Z N"/>
        </draw:custom-shape>
        <draw:custom-shape draw:name="Rectangle 170" draw:style-name="gr67" draw:text-style-name="P2" draw:layer="layout" svg:width="4.606cm" svg:height="0.9cm" svg:x="24.904cm" svg:y="15.3cm">
          <text:p text:style-name="P1"><text:span text:style-name="T1">Assistant</text:span></text:p>
          <draw:enhanced-geometry svg:viewBox="0 0 21600 21600" draw:type="non-primitive" draw:enhanced-path="M 0 0 L 21600 0 21600 21600 0 21600 Z N"/>
        </draw:custom-shape>
        <draw:custom-shape draw:name="Rectangle 170" draw:style-name="gr68" draw:text-style-name="P25" draw:layer="layout" svg:width="4.606cm" svg:height="0.4cm" svg:x="24.9cm" svg:y="14.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4.555cm" svg:y="20.775cm">
          <text:p text:style-name="P9"><text:span text:style-name="T21">Total : 29</text:span></text:p>
          <text:p text:style-name="P9"><text:span text:style-name="T22">Amiens : 9</text:span></text:p>
          <text:p text:style-name="P9"><text:span text:style-name="T22">Lille : 20 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17.8cm" svg:y="21cm">
          <text:p text:style-name="P9"><text:span text:style-name="T21">Total : 17 </text:span></text:p>
          <text:p text:style-name="P9"><text:span text:style-name="T22">Amiens : 5</text:span></text:p>
          <text:p text:style-name="P9"><text:span text:style-name="T22">Lille : 12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30.2cm" svg:y="21.9cm">
          <text:p text:style-name="P9"><text:span text:style-name="T21">Total : 187 </text:span></text:p>
          <text:p text:style-name="P9"><text:span text:style-name="T22">Amiens : 59</text:span></text:p>
          <text:p text:style-name="P9"><text:span text:style-name="T22">Lille : 88</text:span></text:p>
          <text:p text:style-name="P9"><text:span text:style-name="T22">STAP : 40</text:span></text:p>
          <draw:enhanced-geometry svg:viewBox="0 0 21600 21600" draw:type="non-primitive" draw:enhanced-path="M 0 0 L 21600 0 21600 21600 0 21600 Z N"/>
        </draw:custom-shape>
        <draw:custom-shape draw:name="Rectangle 3" draw:style-name="gr70" draw:text-style-name="P32" draw:layer="layout" svg:width="9.539cm" svg:height="2.125cm" svg:x="1.3cm" svg:y="23.175cm">
          <text:p text:style-name="P9"><text:span text:style-name="T21">Total des effectifs de la DRAC </text:span><text:span text:style-name="T22">(sans STAP) </text:span><text:span text:style-name="T21">: 147 </text:span></text:p>
          <text:p text:style-name="P9"><text:span text:style-name="T22">Amiens : 59</text:span></text:p>
          <text:p text:style-name="P9"><text:span text:style-name="T22">Lille : 88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868cm" svg:y="6.1cm">
          <text:p text:style-name="P4"><text:span text:style-name="T2">STAP du Pas-de-Calais</text:span></text:p>
          <text:p text:style-name="P4"><text:span text:style-name="T12"/></text:p>
          <text:p text:style-name="P4"><text:span text:style-name="T3">ETP : 8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37" draw:text-style-name="P28" draw:layer="layout" svg:width="0.438cm" svg:height="0.5cm" svg:x="32.4cm" svg:y="6.8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9cm" svg:height="0.5cm" svg:x="33.261cm" svg:y="6.8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" draw:style-name="gr14" draw:text-style-name="P5" draw:layer="layout" svg:width="5.832cm" svg:height="2.1cm" svg:x="34.9cm" svg:y="8.5cm">
          <text:p text:style-name="P4"><text:span text:style-name="T2">STAP de la Somme</text:span></text:p>
          <text:p text:style-name="P4"><text:span text:style-name="T3">ETP : 8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9cm" svg:y="10.9cm">
          <text:p text:style-name="P4"><text:span text:style-name="T2">STAP de l’Oise</text:span></text:p>
          <text:p text:style-name="P4"><text:span text:style-name="T3">ETP : 9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968cm" svg:y="13.3cm">
          <text:p text:style-name="P4"><text:span text:style-name="T2">STAP de l’Aisne</text:span></text:p>
          <text:p text:style-name="P4"><text:span text:style-name="T3">ETP : 6</text:span></text:p>
          <draw:enhanced-geometry svg:viewBox="0 0 21600 21600" draw:type="non-primitive" draw:enhanced-path="M 0 0 L 21600 0 21600 21600 0 21600 Z N"/>
        </draw:custom-shape>
        <draw:custom-shape draw:name="Rectangle 170" draw:style-name="gr30" draw:text-style-name="P25" draw:layer="layout" svg:width="5.994cm" svg:height="0.4cm" svg:x="4.506cm" svg:y="11.5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0" draw:text-style-name="P25" draw:layer="layout" svg:width="5.994cm" svg:height="0.4cm" svg:x="4.506cm" svg:y="13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5cm" svg:y="14.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1" draw:text-style-name="P27" draw:layer="layout" svg:width="5.894cm" svg:height="1.4cm" svg:x="17.906cm" svg:y="12.5cm">
          <text:p text:style-name="P24"><text:span text:style-name="T17">Amiens :</text:span><text:span text:style-name="T17"><text:tab/></text:span><text:span text:style-name="T19">Enseignements spécialisés <text:s/>1</text:span></text:p>
          <text:p text:style-name="P30"><text:span text:style-name="T19">Scènes conventionnées</text:span></text:p>
          <text:p text:style-name="P30"><text:span text:style-name="T19">Pratiques amateurs</text:span></text:p>
          <text:p text:style-name="P30"><text:span text:style-name="T19">Mécénat</text:span><text:span text:style-name="T17"><text:tab/></text:span><text:span text:style-name="T17"><text:tab/>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72" draw:text-style-name="P33" draw:layer="layout" svg:width="22.809cm" svg:height="1.8cm" svg:x="1.091cm" svg:y="26.8cm">
          <text:p text:style-name="P9"><text:span text:style-name="T7">* 7 ETP à Lille : 2 chargés de communication, 2 responsables de la documentation générale, 2 assistants, 1 chargé de programmation budgétaire</text:span></text:p>
          <text:p text:style-name="P9"><text:span text:style-name="T7">** 4 ETP à Amiens : 1 responsable de l’observation culturelle, 1 contrôleur de gestion, 1 chargé de communication, 1 chargé juridique</text:span></text:p>
          <draw:enhanced-geometry svg:viewBox="0 0 21600 21600" draw:type="non-primitive" draw:enhanced-path="M 0 0 L 21600 0 21600 21600 0 21600 Z N"/>
        </draw:custom-shape>
        <draw:custom-shape draw:name="Rectangle 170" draw:style-name="gr73" draw:text-style-name="P27" draw:layer="layout" svg:width="5.894cm" svg:height="0.9cm" svg:x="11.212cm" svg:y="16.4cm">
          <text:p text:style-name="P9"><text:span text:style-name="T17"><text:s text:c="2"/></text:span><text:span text:style-name="T17">Amiens : </text:span><text:span text:style-name="T17"><text:tab/></text:span><text:span text:style-name="T17"><text:tab/></text:span><text:span text:style-name="T17"> <text:s text:c="2"/>1</text:span></text:p>
          <text:p text:style-name="P9"><text:span text:style-name="T17"><text:s text:c="2"/></text:span><text:span text:style-name="T17">Livre et lectur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4" draw:text-style-name="P26" draw:layer="layout" svg:width="5.894cm" svg:height="1.4cm" svg:x="11.206cm" svg:y="16.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3</text:span></text:p>
          <text:p text:style-name="P9"><text:span text:style-name="T17">Livre et lecture</text:span></text:p>
          <text:p text:style-name="P9"><text:span text:style-name="T17">Cinéma</text:span></text:p>
          <text:p text:style-name="P9"><text:span text:style-name="T17"/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5" draw:text-style-name="P2" draw:layer="layout" svg:width="5.906cm" svg:height="0.5cm" svg:x="11.2cm" svg:y="15.9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69" draw:style-name="gr21" draw:text-style-name="P19" draw:layer="layout" svg:width="5.896cm" svg:height="2.3cm" svg:x="17.904cm" svg:y="6.1cm">
          <text:p text:style-name="P18"><text:span text:style-name="T14">Équipe administrative</text:span></text:p>
          <text:p text:style-name="P18"><text:span text:style-name="T14">Coordinateur de l’équipe : 1</text:span></text:p>
          <text:p text:style-name="P18"><text:span text:style-name="T14">Adjoint : 1 <text:s text:c="11"/>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3.31cm" svg:y="6.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5" draw:text-style-name="P25" draw:layer="layout" svg:width="5.894cm" svg:height="0.4cm" svg:x="17.906cm" svg:y="7.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7.9cm" svg:y="8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6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59cm" svg:height="0.5cm" svg:x="21cm" svg:y="6.9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59cm" svg:height="0.5cm" svg:x="22.3cm" svg:y="6.9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7.904cm" svg:y="8.68cm">
          <text:p text:style-name="P18"><text:span text:style-name="T14">Spectacle vivant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3.31cm" svg:y="8.7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7.9cm" svg:y="15.4cm">
          <text:p text:style-name="P18"><text:span text:style-name="T14">Arts plastiqu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3.3cm" svg:y="15.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69" draw:text-style-name="P32" draw:layer="layout" svg:width="5.739cm" svg:height="2.125cm" svg:x="9.621cm" svg:y="19.761cm">
          <text:p text:style-name="P9"><text:span text:style-name="T21">Total : 22 </text:span></text:p>
          <text:p text:style-name="P9"><text:span text:style-name="T22">Amiens : 7</text:span></text:p>
          <text:p text:style-name="P9"><text:span text:style-name="T22">Lille : 15</text:span></text:p>
          <draw:enhanced-geometry svg:viewBox="0 0 21600 21600" draw:type="non-primitive" draw:enhanced-path="M 0 0 L 21600 0 21600 21600 0 21600 Z N"/>
        </draw:custom-shape>
        <draw:custom-shape draw:name="Rectangle 170" draw:style-name="gr47" draw:text-style-name="P25" draw:layer="layout" svg:width="4.584cm" svg:height="0.4cm" svg:x="24.9cm" svg:y="10.3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915cm" svg:y="14.9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915cm" svg:y="15.8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8.91cm" svg:y="8.7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28.9cm" svg:y="13.2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8cm" svg:height="0.5cm" svg:x="33.362cm" svg:y="14.4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69" draw:text-style-name="P32" draw:layer="layout" svg:width="5.739cm" svg:height="2.125cm" svg:x="26.9cm" svg:y="19.075cm">
          <text:p text:style-name="P9"><text:span text:style-name="T21">Total : 66 </text:span></text:p>
          <text:p text:style-name="P9"><text:span text:style-name="T22">Amiens : 34</text:span></text:p>
          <text:p text:style-name="P9"><text:span text:style-name="T22">Lille : 32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35.5cm" svg:y="16.275cm">
          <text:p text:style-name="P9"><text:span text:style-name="T21">Total : 40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38.1cm" svg:y="1.9cm">
          <text:p text:style-name="P9"><text:span text:style-name="T21">Total : 13 </text:span></text:p>
          <text:p text:style-name="P9"><text:span text:style-name="T22">Amiens : 4</text:span></text:p>
          <text:p text:style-name="P9"><text:span text:style-name="T22">Lille : 9</text:span></text:p>
          <draw:enhanced-geometry svg:viewBox="0 0 21600 21600" draw:type="non-primitive" draw:enhanced-path="M 0 0 L 21600 0 21600 21600 0 21600 Z N"/>
        </draw:custom-shape>
      </draw:page>
      <draw:page draw:name="page2" draw:style-name="dp1" draw:master-page-name="Default">
        <office:forms form:automatic-focus="false" form:apply-design-mode="false"/>
        <draw:custom-shape draw:name="Rectangle 170" draw:style-name="gr76" draw:text-style-name="P2" draw:layer="layout" svg:width="5.906cm" svg:height="0.854cm" svg:x="17.394cm" svg:y="14.946cm">
          <text:p text:style-name="P1"><text:span text:style-name="T1">Conseillers </text:span></text:p>
          <draw:enhanced-geometry svg:viewBox="0 0 21600 21600" draw:type="non-primitive" draw:enhanced-path="M 0 0 L 21600 0 21600 21600 0 21600 Z N"/>
        </draw:custom-shape>
        <draw:custom-shape draw:name="Rectangle 170" draw:style-name="gr1" draw:text-style-name="P2" draw:layer="layout" svg:width="5.906cm" svg:height="2.3cm" svg:x="17.4cm" svg:y="17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3" draw:layer="layout" svg:width="5.98cm" svg:height="2.095cm" svg:x="4.088cm" svg:y="3.846cm">
          <text:p text:style-name="P1"><text:span text:style-name="T2">Secrétariat Général</text:span></text:p>
          <text:p text:style-name="P1"><text:span text:style-name="T3">Chef : 1 </text:span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5" draw:layer="layout" svg:width="5.9cm" svg:height="2.1cm" svg:x="10.768cm" svg:y="3.846cm">
          <text:p text:style-name="P4"><text:span text:style-name="T2">Pôle Publics, Territoires et Industries Culturelles</text:span></text:p>
          <text:p text:style-name="P4"><text:span text:style-name="T3">Chef de pôle : 1</text:span></text:p>
          <text:p text:style-name="P4"><text:span text:style-name="T4"/></text:p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8" draw:layer="layout" svg:width="32.9cm" svg:height="1.7cm" svg:x="4.1cm" svg:y="1.846cm">
          <text:p text:style-name="P6"><text:span text:style-name="T5">Etat-major</text:span></text:p>
          <text:p text:style-name="P7"><text:span text:style-name="T6">DR </text:span><text:span text:style-name="T6"><text:tab/></text:span><text:span text:style-name="T6">1 <text:s text:c="8"/>DR adjoint : 1 <text:s text:c="2"/></text:span><text:span text:style-name="T6"><text:tab/></text:span><text:span text:style-name="T6"> <text:s text:c="2"/>Autres ETP : 8 * <text:s text:c="10"/>2 **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5.726cm" svg:y="28.081cm">
          <text:p text:style-name="P9"><text:span text:style-name="T7">Amiens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8.213cm" svg:y="28.009cm">
          <text:p text:style-name="P9"><text:span text:style-name="T7">Lille</text:span></text:p>
          <draw:enhanced-geometry svg:viewBox="0 0 21600 21600" draw:type="non-primitive" draw:enhanced-path="M 0 0 L 21600 0 21600 21600 0 21600 Z N"/>
        </draw:custom-shape>
        <draw:custom-shape draw:name="Rectangle 3" draw:style-name="gr6" draw:text-style-name="P10" draw:layer="layout" svg:width="3.439cm" svg:height="0.825cm" svg:x="31.722cm" svg:y="28.571cm">
          <text:p text:style-name="P9"><text:span text:style-name="T8">Équipes </text:span></text:p>
          <text:p text:style-name="P9"><text:span text:style-name="T8">opérationnelles :</text:span></text:p>
          <draw:enhanced-geometry svg:viewBox="0 0 21600 21600" draw:type="non-primitive" draw:enhanced-path="M 0 0 L 21600 0 21600 21600 0 21600 Z N"/>
        </draw:custom-shape>
        <draw:custom-shape draw:name="Diamond 263" draw:style-name="gr7" draw:text-style-name="P11" draw:layer="layout" svg:width="1.116cm" svg:height="0.483cm" svg:x="35.085cm" svg:y="28.798cm">
          <text:p text:style-name="P1"><text:span text:style-name="T9">A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3" draw:style-name="gr5" draw:text-style-name="P10" draw:layer="layout" svg:width="2.204cm" svg:height="0.641cm" svg:x="36.261cm" svg:y="28.725cm">
          <text:p text:style-name="P9"><text:span text:style-name="T7">Amiens</text:span></text:p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10" draw:layer="layout" svg:width="2.204cm" svg:height="0.641cm" svg:x="39.296cm" svg:y="28.779cm">
          <text:p text:style-name="P9"><text:span text:style-name="T7">Lille</text:span></text:p>
          <draw:enhanced-geometry svg:viewBox="0 0 21600 21600" draw:type="non-primitive" draw:enhanced-path="M 0 0 L 21600 0 21600 21600 0 21600 Z N"/>
        </draw:custom-shape>
        <draw:custom-shape draw:name="Diamond 266" draw:style-name="gr8" draw:text-style-name="P12" draw:layer="layout" svg:width="1.2cm" svg:height="0.5cm" svg:x="38cm" svg:y="28.846cm">
          <text:p text:style-name="P1"><text:span text:style-name="T9">L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Triangle isocèle 140" draw:style-name="gr9" draw:text-style-name="P14" draw:layer="layout" svg:width="0.633cm" svg:height="0.619cm" svg:x="37.701cm" svg:y="27.946cm">
          <text:p text:style-name="P13"><text:span text:style-name="T10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633cm" svg:height="0.619cm" svg:x="35.116cm" svg:y="27.953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11" draw:text-style-name="P10" draw:layer="layout" svg:width="4.739cm" svg:height="0.825cm" svg:x="31.761cm" svg:y="28.046cm">
          <text:p text:style-name="P9"><text:span text:style-name="T8">Lieu du pilotage :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6.2cm" svg:y="2.4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" draw:style-name="gr13" draw:text-style-name="P5" draw:layer="layout" svg:width="9.632cm" svg:height="2.1cm" svg:x="24.368cm" svg:y="3.846cm">
          <text:p text:style-name="P4"><text:span text:style-name="T2">Pôle Patrimoines</text:span></text:p>
          <text:p text:style-name="P4"><text:span text:style-name="T3">Chef de pôle : 1</text:span></text:p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5" draw:layer="layout" svg:width="5.9cm" svg:height="2.1cm" svg:x="17.468cm" svg:y="3.846cm">
          <text:p text:style-name="P4"><text:span text:style-name="T2">Pôle Création</text:span></text:p>
          <text:p text:style-name="P4"><text:span text:style-name="T3">Chef de pôle : 1</text:span></text:p>
          <text:p text:style-name="P4"><text:span text:style-name="T3"/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368cm" svg:y="3.946cm">
          <text:p text:style-name="P4"><text:span text:style-name="T2">STAP du Nord</text:span></text:p>
          <text:p text:style-name="P4"><text:span text:style-name="T12"/></text:p>
          <text:p text:style-name="P4"><text:span text:style-name="T3">ETP : 10</text:span></text:p>
          <text:p text:style-name="P4"><text:span text:style-name="T3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578cm" svg:y="4.12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5" draw:text-style-name="P17" draw:layer="layout" svg:width="0.89cm" svg:height="0.71cm" svg:x="29.3cm" svg:y="2.446cm">
          <text:p text:style-name="P13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5" draw:text-style-name="P17" draw:layer="layout" svg:width="0.89cm" svg:height="0.71cm" svg:x="32.81cm" svg:y="4.236cm">
          <text:p text:style-name="P13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9" draw:text-style-name="P14" draw:layer="layout" svg:width="0.633cm" svg:height="0.619cm" svg:x="37.7cm" svg:y="27.946cm">
          <text:p text:style-name="P13"><text:span text:style-name="T10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16" draw:text-style-name="P19" draw:layer="layout" svg:width="4.599cm" svg:height="0.7cm" svg:x="24.401cm" svg:y="8.846cm">
          <text:p text:style-name="P18"><text:span text:style-name="T14">Musées</text:span></text:p>
          <draw:enhanced-geometry svg:viewBox="0 0 21600 21600" draw:type="non-primitive" draw:enhanced-path="M 0 0 L 21600 0 21600 21600 0 21600 Z N"/>
        </draw:custom-shape>
        <draw:custom-shape draw:name="Rectangle 169" draw:style-name="gr17" draw:text-style-name="P19" draw:layer="layout" svg:width="4.599cm" svg:height="1.9cm" svg:x="29.3cm" svg:y="13.181cm">
          <text:p text:style-name="P18"><text:span text:style-name="T14">SRA</text:span></text:p>
          <text:p text:style-name="P18"><text:span text:style-name="T14">Chef de service : <text:s/>1 </text:span></text:p>
          <text:p text:style-name="P18"><text:span text:style-name="T14">Adjoint : 2 <text:s text:c="11"/></text:span></text:p>
          <text:p text:style-name="P18"><text:span text:style-name="T14">Autres ETP : 1</text:span></text:p>
          <draw:enhanced-geometry svg:viewBox="0 0 21600 21600" draw:type="non-primitive" draw:enhanced-path="M 0 0 L 21600 0 21600 21600 0 21600 Z N"/>
        </draw:custom-shape>
        <draw:custom-shape draw:name="Triangle isocèle 141" draw:style-name="gr15" draw:text-style-name="P21" draw:layer="layout" svg:width="0.66cm" svg:height="0.71cm" svg:x="33.5cm" svg:y="13.436cm">
          <text:p text:style-name="P20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style-name="gr18" draw:text-style-name="P23" draw:layer="layout" svg:width="40cm" svg:height="1.459cm" svg:x="0.5cm" svg:y="0.187cm">
          <text:p text:style-name="P22"><text:span text:style-name="T15">Organigramme détaillé de la DRAC - Organigramme cible au 1</text:span><text:span text:style-name="T23">er</text:span><text:span text:style-name="T15"> janvier 2019</text:span></text:p>
          <draw:enhanced-geometry svg:viewBox="0 0 21600 21600" draw:type="rectangle" draw:enhanced-path="M 0 0 L 21600 0 21600 21600 0 21600 0 0 Z N"/>
        </draw:custom-shape>
        <draw:custom-shape draw:name="Triangle isocèle 140" draw:style-name="gr12" draw:text-style-name="P16" draw:layer="layout" svg:width="0.89cm" svg:height="0.7cm" svg:x="19.6cm" svg:y="2.7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13.8cm" svg:y="2.5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16.278cm" svg:y="4.22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22.968cm" svg:y="4.22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19" draw:text-style-name="P19" draw:layer="layout" svg:width="4.603cm" svg:height="1.793cm" svg:x="29.348cm" svg:y="6.153cm">
          <text:p text:style-name="P18"><text:span text:style-name="T14">CRMH</text:span></text:p>
          <text:p text:style-name="P18"><text:span text:style-name="T14">Chef de service : 1 </text:span></text:p>
          <text:p text:style-name="P18"><text:span text:style-name="T14">Adjoint : 2 <text:s text:c="11"/></text:span></text:p>
          <text:p text:style-name="P18"><text:span text:style-name="T14">Autres ETP : 1</text:span></text:p>
          <draw:enhanced-geometry svg:viewBox="0 0 21600 21600" draw:type="non-primitive" draw:enhanced-path="M 0 0 L 21600 0 21600 21600 0 21600 Z N"/>
        </draw:custom-shape>
        <draw:custom-shape draw:name="Triangle isocèle 141" draw:style-name="gr15" draw:text-style-name="P21" draw:layer="layout" svg:width="0.662cm" svg:height="0.71cm" svg:x="33.338cm" svg:y="6.346cm">
          <text:p text:style-name="P20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0.714cm" svg:y="8.746cm">
          <text:p text:style-name="P18"><text:span text:style-name="T14">Publics et Territoir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11cm" svg:y="8.7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1" draw:text-style-name="P19" draw:layer="layout" svg:width="5.896cm" svg:height="2.3cm" svg:x="10.704cm" svg:y="6.246cm">
          <text:p text:style-name="P18"><text:span text:style-name="T14">Équipe administrative</text:span></text:p>
          <text:p text:style-name="P18"><text:span text:style-name="T14">Coordinateur de l’équipe : 1</text:span></text:p>
          <text:p text:style-name="P18"><text:span text:style-name="T14">Adjoint : 1 <text:s text:c="11"/>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11cm" svg:y="6.5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77" draw:text-style-name="P2" draw:layer="layout" svg:width="5.906cm" svg:height="4.054cm" svg:x="17.412cm" svg:y="9.746cm">
          <text:p text:style-name="P1"><text:span text:style-name="T1">Conseillers </text:span></text:p>
          <text:p text:style-name="P1"><text:span text:style-name="T16">Danse <text:s/>et scènes conventionnées</text:span></text:p>
          <text:p text:style-name="P1"><text:span text:style-name="T16"/></text:p>
          <text:p text:style-name="P1"><text:span text:style-name="T16">Musique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>Théâtre</text:span></text:p>
          <text:p text:style-name="P1"><text:span text:style-name="T16"/></text:p>
          <text:p text:style-name="P1"><text:span text:style-name="T16"/></text:p>
          <draw:enhanced-geometry svg:viewBox="0 0 21600 21600" draw:type="non-primitive" draw:enhanced-path="M 0 0 L 21600 0 21600 21600 0 21600 Z N"/>
        </draw:custom-shape>
        <draw:custom-shape draw:name="Rectangle 169" draw:style-name="gr23" draw:text-style-name="P19" draw:layer="layout" svg:width="5.996cm" svg:height="2.2cm" svg:x="4.016cm" svg:y="6.246cm">
          <text:p text:style-name="P18"><text:span text:style-name="T14">Service Ressources Humaines</text:span></text:p>
          <text:p text:style-name="P18"><text:span text:style-name="T14">Chef de service : 1</text:span></text:p>
          <text:p text:style-name="P18"><text:span text:style-name="T14"/></text:p>
          <text:p text:style-name="P18"><text:span text:style-name="T14"/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422cm" svg:y="6.5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4" draw:text-style-name="P19" draw:layer="layout" svg:width="5.99cm" svg:height="1.8cm" svg:x="4.012cm" svg:y="8.746cm">
          <text:p text:style-name="P18"><text:span text:style-name="T14">Service Affaires Financières</text:span></text:p>
          <text:p text:style-name="P18"><text:span text:style-name="T14">Chef de service : 1</text:span></text:p>
          <text:p text:style-name="P18"><text:span text:style-name="T14">Adjoint : 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418cm" svg:y="9.0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5" draw:text-style-name="P19" draw:layer="layout" svg:width="5.99cm" svg:height="2.6cm" svg:x="4.006cm" svg:y="14.946cm">
          <text:p text:style-name="P18"><text:span text:style-name="T14">Service Logistique</text:span></text:p>
          <text:p text:style-name="P18"><text:span text:style-name="T14">Chef de service : 1</text:span></text:p>
          <text:p text:style-name="P18"><text:span text:style-name="T14">Adjoint : 1  </text:span></text:p>
          <text:p text:style-name="P18"><text:span text:style-name="T14">Un resp. <text:s/>à Amiens : 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9.41cm" svg:y="15.0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6" draw:text-style-name="P19" draw:layer="layout" svg:width="5.99cm" svg:height="1.1cm" svg:x="4.01cm" svg:y="17.846cm">
          <text:p text:style-name="P18"><text:span text:style-name="T14">Informatique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Rectangle 170" draw:style-name="gr78" draw:text-style-name="P2" draw:layer="layout" svg:width="6.006cm" svg:height="0.854cm" svg:x="4.006cm" svg:y="10.746cm">
          <text:p text:style-name="P1"><text:span text:style-name="T1">Cellule fonctionnement </text:span></text:p>
          <draw:enhanced-geometry svg:viewBox="0 0 21600 21600" draw:type="non-primitive" draw:enhanced-path="M 0 0 L 21600 0 21600 21600 0 21600 Z N"/>
        </draw:custom-shape>
        <draw:custom-shape draw:name="Rectangle 170" draw:style-name="gr28" draw:text-style-name="P2" draw:layer="layout" svg:width="5.906cm" svg:height="1.235cm" svg:x="10.71cm" svg:y="9.646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69" draw:style-name="gr29" draw:text-style-name="P19" draw:layer="layout" svg:width="5.896cm" svg:height="1cm" svg:x="10.706cm" svg:y="14.9cm">
          <text:p text:style-name="P18"><text:span text:style-name="T14">Industries culturell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16.116cm" svg:y="14.9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0" draw:text-style-name="P25" draw:layer="layout" svg:width="5.994cm" svg:height="0.4cm" svg:x="4.018cm" svg:y="7.646cm">
          <text:p text:style-name="P24"><text:span text:style-name="T17">Amiens :</text:span><text:span text:style-name="T17"><text:tab/></text:span><text:span text:style-name="T17"> <text:s text:c="4"/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012cm" svg:y="8.0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012cm" svg:y="11.2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2" draw:text-style-name="P2" draw:layer="layout" svg:width="6.006cm" svg:height="0.9cm" svg:x="4cm" svg:y="12.9cm">
          <text:p text:style-name="P1"><text:span text:style-name="T1">Fonds interministeriels</text:span></text:p>
          <draw:enhanced-geometry svg:viewBox="0 0 21600 21600" draw:type="non-primitive" draw:enhanced-path="M 0 0 L 21600 0 21600 21600 0 21600 Z N"/>
        </draw:custom-shape>
        <draw:custom-shape draw:name="Rectangle 170" draw:style-name="gr27" draw:text-style-name="P2" draw:layer="layout" svg:width="6.006cm" svg:height="1.3cm" svg:x="3.994cm" svg:y="11.6cm">
          <text:p text:style-name="P1"><text:span text:style-name="T1">Cellule investissement </text:span></text:p>
          <draw:enhanced-geometry svg:viewBox="0 0 21600 21600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cm" svg:y="12.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0" draw:text-style-name="P25" draw:layer="layout" svg:width="5.994cm" svg:height="0.4cm" svg:x="4.012cm" svg:y="16.7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006cm" svg:y="17.1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cm" svg:y="18.5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3" draw:text-style-name="P27" draw:layer="layout" svg:width="5.894cm" svg:height="2.1cm" svg:x="10.716cm" svg:y="10.146cm">
          <text:p text:style-name="P9"><text:span text:style-name="T17"><text:s text:c="11"/></text:span><text:span text:style-name="T17">Amiens : </text:span><text:span text:style-name="T17"><text:tab/></text:span><text:span text:style-name="T17"><text:tab/></text:span><text:span text:style-name="T17"> <text:s text:c="10"/>3</text:span></text:p>
          <text:p text:style-name="P9"><text:span text:style-name="T17"><text:s text:c="11"/></text:span><text:span text:style-name="T17">EAC et Somme</text:span></text:p>
          <text:p text:style-name="P9"><text:span text:style-name="T17"><text:s text:c="10"/></text:span><text:span text:style-name="T17">Jeunesse / politiques inteministerieles <text:s text:c="14"/>et Oise</text:span></text:p>
          <text:p text:style-name="P9"><text:span text:style-name="T17"><text:s text:c="10"/></text:span><text:span text:style-name="T17">Ruralité et Aisn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9" draw:text-style-name="P26" draw:layer="layout" svg:width="5.894cm" svg:height="2.454cm" svg:x="10.706cm" svg:y="12.2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</text:span></text:p>
          <text:p text:style-name="P9"><text:span text:style-name="T17">EAC</text:span></text:p>
          <text:p text:style-name="P9"><text:span text:style-name="T17">Valorisation du patrimoine</text:span></text:p>
          <text:p text:style-name="P9"><text:span text:style-name="T17">Politiques interministérielles</text:span></text:p>
          <text:p text:style-name="P9"><text:span text:style-name="T17">Politique de la ville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5" draw:text-style-name="P25" draw:layer="layout" svg:width="5.894cm" svg:height="0.4cm" svg:x="10.706cm" svg:y="7.7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0.7cm" svg:y="8.1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5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59cm" svg:height="0.5cm" svg:x="13.8cm" svg:y="7.046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59cm" svg:height="0.5cm" svg:x="15.1cm" svg:y="7.046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5" draw:text-style-name="P25" draw:layer="layout" svg:width="5.894cm" svg:height="0.4cm" svg:x="17.418cm" svg:y="10.6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9" draw:text-style-name="P31" draw:layer="layout" svg:width="5.888cm" svg:height="1.1cm" svg:x="17.424cm" svg:y="11.546cm">
          <text:p text:style-name="P9"><text:span text:style-name="T17"><text:s text:c="5"/></text:span><text:span text:style-name="T17">Lille : </text:span><text:span text:style-name="T19">Lieux labellisés <text:s text:c="15"/>1 <text:s/></text:span></text:p>
          <text:p text:style-name="P30"><text:span text:style-name="T19"><text:s text:c="5"/></text:span><text:span text:style-name="T19">Ensembles indépendants</text:span></text:p>
          <text:p text:style-name="P30"><text:span text:style-name="T19"><text:s text:c="5"/></text:span><text:span text:style-name="T19">Enseignement supérieur</text:span><text:span text:style-name="T17"><text:tab/></text:span><text:span text:style-name="T17"><text:tab/></text:span><text:span text:style-name="T17"><text:tab/>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7.4cm" svg:y="15.4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1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0" draw:text-style-name="P27" draw:layer="layout" svg:width="5.894cm" svg:height="1.7cm" svg:x="17.4cm" svg:y="19.3cm">
          <text:p text:style-name="P9"><text:span text:style-name="T17"><text:s text:c="4"/></text:span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text:p text:style-name="P30"><text:span text:style-name="T19"><text:s text:c="2"/></text:span><text:span text:style-name="T19">Suivi artistes</text:span></text:p>
          <text:p text:style-name="P30"><text:span text:style-name="T20"><text:s text:c="2"/></text:span><text:span text:style-name="T20">Suivi commande publique 1 % </text:span></text:p>
          <text:p text:style-name="P30"><text:span text:style-name="T20"><text:s text:c="2"/></text:span><text:span text:style-name="T20">Métiers d’art et innovation, numér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1" draw:text-style-name="P31" draw:layer="layout" svg:width="5.894cm" svg:height="1.8cm" svg:x="17.406cm" svg:y="17.5cm">
          <text:p text:style-name="P9"><text:span text:style-name="T17">Lille :</text:span><text:span text:style-name="T17"><text:tab/></text:span><text:span text:style-name="T17"> <text:s text:c="2"/></text:span><text:span text:style-name="T17"><text:tab/></text:span><text:span text:style-name="T17"><text:tab/></text:span><text:span text:style-name="T17">1</text:span></text:p>
          <text:p text:style-name="P30"><text:span text:style-name="T19">SODAVI</text:span></text:p>
          <text:p text:style-name="P30"><text:span text:style-name="T19">Suivi artistes proximité</text:span></text:p>
          <text:p text:style-name="P30"><text:span text:style-name="T19">Lieux (FRAC et centres d'art, ...)</text:span></text:p>
          <text:p text:style-name="P30"><text:span text:style-name="T19">Enseignement supérieur, recherche</text:span><text:span text:style-name="T17">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2" draw:text-style-name="P2" draw:layer="layout" svg:width="4.588cm" svg:height="0.9cm" svg:x="24.4cm" svg:y="11.7cm">
          <text:p text:style-name="P1"><text:span text:style-name="T1">Numérisation</text:span></text:p>
          <draw:enhanced-geometry svg:viewBox="0 0 21600 21600" draw:type="non-primitive" draw:enhanced-path="M 0 0 L 21600 0 21600 21600 0 21600 Z N"/>
        </draw:custom-shape>
        <draw:custom-shape draw:name="Rectangle 170" draw:style-name="gr43" draw:text-style-name="P25" draw:layer="layout" svg:width="4.585cm" svg:height="0.4cm" svg:x="24.404cm" svg:y="12.2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4" draw:text-style-name="P2" draw:layer="layout" svg:width="4.595cm" svg:height="1.4cm" svg:x="24.405cm" svg:y="7.246cm">
          <text:p text:style-name="P1"><text:span text:style-name="T1">Documentation patrimoniale</text:span></text:p>
          <draw:enhanced-geometry svg:viewBox="0 0 21600 21600" draw:type="non-primitive" draw:enhanced-path="M 0 0 L 21600 0 21600 21600 0 21600 Z N"/>
        </draw:custom-shape>
        <draw:custom-shape draw:name="Rectangle 170" draw:style-name="gr45" draw:text-style-name="P26" draw:layer="layout" svg:width="4.584cm" svg:height="0.4cm" svg:x="24.411cm" svg:y="7.8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6" draw:text-style-name="P2" draw:layer="layout" svg:width="4.595cm" svg:height="0.9cm" svg:x="24.405cm" svg:y="6.146cm">
          <text:p text:style-name="P1"><text:span text:style-name="T1">Coordination administrative</text:span></text:p>
          <draw:enhanced-geometry svg:viewBox="0 0 21600 21600" draw:type="non-primitive" draw:enhanced-path="M 0 0 L 21600 0 21600 21600 0 21600 Z N"/>
        </draw:custom-shape>
        <draw:custom-shape draw:name="Rectangle 170" draw:style-name="gr47" draw:text-style-name="P25" draw:layer="layout" svg:width="4.584cm" svg:height="0.4cm" svg:x="24.411cm" svg:y="6.6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7" draw:text-style-name="P25" draw:layer="layout" svg:width="4.584cm" svg:height="0.4cm" svg:x="24.411cm" svg:y="8.2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2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8" draw:text-style-name="P2" draw:layer="layout" svg:width="4.594cm" svg:height="0.9cm" svg:x="24.375cm" svg:y="9.546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46" draw:text-style-name="P2" draw:layer="layout" svg:width="4.595cm" svg:height="0.9cm" svg:x="24.405cm" svg:y="10.5cm">
          <text:p text:style-name="P1"><text:span text:style-name="T1">Assistants</text:span></text:p>
          <draw:enhanced-geometry svg:viewBox="0 0 21600 21600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375cm" svg:y="10.0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49" draw:text-style-name="P26" draw:layer="layout" svg:width="4.585cm" svg:height="0.4cm" svg:x="24.4cm" svg:y="1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438cm" svg:height="0.5cm" svg:x="31.8cm" svg:y="14.046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8cm" svg:height="0.5cm" svg:x="32.719cm" svg:y="14.074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0" draw:text-style-name="P2" draw:layer="layout" svg:width="4.381cm" svg:height="1.235cm" svg:x="29.3cm" svg:y="15.281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1" draw:text-style-name="P2" draw:layer="layout" svg:width="4.598cm" svg:height="1.335cm" svg:x="29.301cm" svg:y="15.281cm">
          <text:p text:style-name="P1"><text:span text:style-name="T1">Cellule scientifique et techn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2" draw:text-style-name="P25" draw:layer="layout" svg:width="4.588cm" svg:height="0.4cm" svg:x="29.31cm" svg:y="15.81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7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3" draw:text-style-name="P26" draw:layer="layout" svg:width="4.59cm" svg:height="0.4cm" svg:x="29.304cm" svg:y="16.21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9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69cm" svg:height="0.619cm" svg:x="33.578cm" svg:y="14.981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469cm" svg:height="0.619cm" svg:x="33.578cm" svg:y="14.981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4" draw:text-style-name="P2" draw:layer="layout" svg:width="4.382cm" svg:height="1.235cm" svg:x="29.3cm" svg:y="16.811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5" draw:text-style-name="P2" draw:layer="layout" svg:width="4.599cm" svg:height="1.335cm" svg:x="29.301cm" svg:y="16.811cm">
          <text:p text:style-name="P1"><text:span text:style-name="T1">Cellule administrativ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6" draw:text-style-name="P25" draw:layer="layout" svg:width="4.591cm" svg:height="0.4cm" svg:x="29.309cm" svg:y="17.3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57" draw:text-style-name="P26" draw:layer="layout" svg:width="4.592cm" svg:height="0.4cm" svg:x="29.304cm" svg:y="17.7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2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633cm" svg:height="0.619cm" svg:x="33.4cm" svg:y="16.727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341cm" svg:y="8.071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342cm" svg:y="8.071cm">
          <text:p text:style-name="P1"><text:span text:style-name="T1">Cellule scientifique et techniqu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0" draw:text-style-name="P25" draw:layer="layout" svg:width="4.599cm" svg:height="0.4cm" svg:x="29.351cm" svg:y="8.60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5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1" draw:text-style-name="P26" draw:layer="layout" svg:width="4.601cm" svg:height="0.4cm" svg:x="29.299cm" svg:y="9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71cm" svg:height="0.619cm" svg:x="33.629cm" svg:y="7.927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62" draw:text-style-name="P15" draw:layer="layout" svg:width="0.471cm" svg:height="0.419cm" svg:x="33.1cm" svg:y="7.446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341cm" svg:y="9.636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342cm" svg:y="9.636cm">
          <text:p text:style-name="P1"><text:span text:style-name="T1">Cellule gestion des opérations patrimoniales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0" draw:text-style-name="P25" draw:layer="layout" svg:width="4.599cm" svg:height="0.4cm" svg:x="29.306cm" svg:y="10.5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1" draw:text-style-name="P26" draw:layer="layout" svg:width="4.601cm" svg:height="0.4cm" svg:x="29.3cm" svg:y="10.9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3 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0" draw:text-style-name="P15" draw:layer="layout" svg:width="0.471cm" svg:height="0.619cm" svg:x="33.629cm" svg:y="9.336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1" draw:style-name="gr10" draw:text-style-name="P15" draw:layer="layout" svg:width="0.471cm" svg:height="0.619cm" svg:x="33.629cm" svg:y="9.336cm">
          <text:p text:style-name="P13"><text:span text:style-name="T10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58" draw:text-style-name="P2" draw:layer="layout" svg:width="4.391cm" svg:height="1.235cm" svg:x="29.341cm" svg:y="11.646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70" draw:style-name="gr59" draw:text-style-name="P2" draw:layer="layout" svg:width="4.609cm" svg:height="1.335cm" svg:x="29.342cm" svg:y="11.646cm">
          <text:p text:style-name="P1"><text:span text:style-name="T1">Cellule valorisation et protection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3" draw:text-style-name="P25" draw:layer="layout" svg:width="4.601cm" svg:height="0.4cm" svg:x="29.35cm" svg:y="12.181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4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4" draw:text-style-name="P26" draw:layer="layout" svg:width="4.602cm" svg:height="0.4cm" svg:x="29.345cm" svg:y="12.581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3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69" draw:style-name="gr65" draw:text-style-name="P19" draw:layer="layout" svg:width="4.61cm" svg:height="0.7cm" svg:x="24.4cm" svg:y="13cm">
          <text:p text:style-name="P18"><text:span text:style-name="T14">Architecture</text:span></text:p>
          <draw:enhanced-geometry svg:viewBox="0 0 21600 21600" draw:type="non-primitive" draw:enhanced-path="M 0 0 L 21600 0 21600 21600 0 21600 Z N"/>
        </draw:custom-shape>
        <draw:custom-shape draw:name="Rectangle 170" draw:style-name="gr66" draw:text-style-name="P2" draw:layer="layout" svg:width="4.606cm" svg:height="1.3cm" svg:x="24.4cm" svg:y="13.7cm">
          <text:p text:style-name="P1"><text:span text:style-name="T1">Conseiller architecture</text:span></text:p>
          <draw:enhanced-geometry svg:viewBox="0 0 21600 21600" draw:type="non-primitive" draw:enhanced-path="M 0 0 L 21600 0 21600 21600 0 21600 Z N"/>
        </draw:custom-shape>
        <draw:custom-shape draw:name="Rectangle 170" draw:style-name="gr67" draw:text-style-name="P2" draw:layer="layout" svg:width="4.606cm" svg:height="0.9cm" svg:x="24.404cm" svg:y="15.054cm">
          <text:p text:style-name="P1"><text:span text:style-name="T1">Assistant</text:span></text:p>
          <draw:enhanced-geometry svg:viewBox="0 0 21600 21600" draw:type="non-primitive" draw:enhanced-path="M 0 0 L 21600 0 21600 21600 0 21600 Z N"/>
        </draw:custom-shape>
        <draw:custom-shape draw:name="Rectangle 170" draw:style-name="gr68" draw:text-style-name="P25" draw:layer="layout" svg:width="4.606cm" svg:height="0.4cm" svg:x="24.4cm" svg:y="14.3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4.5cm" svg:y="19.3cm">
          <text:p text:style-name="P9"><text:span text:style-name="T21">Total : 26</text:span></text:p>
          <text:p text:style-name="P9"><text:span text:style-name="T22">Amiens : 6</text:span></text:p>
          <text:p text:style-name="P9"><text:span text:style-name="T22">Lille : 20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17.3cm" svg:y="21.146cm">
          <text:p text:style-name="P9"><text:span text:style-name="T21">Total : 17 </text:span></text:p>
          <text:p text:style-name="P9"><text:span text:style-name="T22">Amiens : 4</text:span></text:p>
          <text:p text:style-name="P9"><text:span text:style-name="T22">Lille : 13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30.161cm" svg:y="23.675cm">
          <text:p text:style-name="P9"><text:span text:style-name="T21">Total : 187 </text:span></text:p>
          <text:p text:style-name="P9"><text:span text:style-name="T22">Amiens : 56</text:span></text:p>
          <text:p text:style-name="P9"><text:span text:style-name="T22">Lille : 86</text:span></text:p>
          <text:p text:style-name="P9"><text:span text:style-name="T22">STAP : 45</text:span></text:p>
          <draw:enhanced-geometry svg:viewBox="0 0 21600 21600" draw:type="non-primitive" draw:enhanced-path="M 0 0 L 21600 0 21600 21600 0 21600 Z N"/>
        </draw:custom-shape>
        <draw:custom-shape draw:name="Rectangle 3" draw:style-name="gr70" draw:text-style-name="P32" draw:layer="layout" svg:width="9.539cm" svg:height="2.125cm" svg:x="0.8cm" svg:y="23.321cm">
          <text:p text:style-name="P9"><text:span text:style-name="T21">Total des effectifs de la DRAC </text:span><text:span text:style-name="T22">(sans STAP) </text:span><text:span text:style-name="T21">: 142</text:span></text:p>
          <text:p text:style-name="P9"><text:span text:style-name="T22">Amiens : 55 </text:span></text:p>
          <text:p text:style-name="P9"><text:span text:style-name="T22">Lille : <text:s/>87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368cm" svg:y="6.246cm">
          <text:p text:style-name="P4"><text:span text:style-name="T2">STAP du Pas-de-Calais</text:span></text:p>
          <text:p text:style-name="P4"><text:span text:style-name="T12"/></text:p>
          <text:p text:style-name="P4"><text:span text:style-name="T3">ETP : 9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37" draw:text-style-name="P28" draw:layer="layout" svg:width="0.438cm" svg:height="0.5cm" svg:x="31.9cm" svg:y="6.946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9cm" svg:height="0.5cm" svg:x="32.761cm" svg:y="6.946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" draw:style-name="gr14" draw:text-style-name="P5" draw:layer="layout" svg:width="5.832cm" svg:height="2.1cm" svg:x="34.4cm" svg:y="8.646cm">
          <text:p text:style-name="P4"><text:span text:style-name="T2">STAP de la Somme</text:span></text:p>
          <text:p text:style-name="P4"><text:span text:style-name="T3">ETP : 8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4cm" svg:y="11.046cm">
          <text:p text:style-name="P4"><text:span text:style-name="T2">STAP de l’Oise</text:span></text:p>
          <text:p text:style-name="P4"><text:span text:style-name="T3">ETP : 10</text:span></text:p>
          <draw:enhanced-geometry svg:viewBox="0 0 21600 21600" draw:type="non-primitive" draw:enhanced-path="M 0 0 L 21600 0 21600 21600 0 21600 Z N"/>
        </draw:custom-shape>
        <draw:custom-shape draw:name="Rectangle 10" draw:style-name="gr14" draw:text-style-name="P5" draw:layer="layout" svg:width="5.832cm" svg:height="2.1cm" svg:x="34.468cm" svg:y="13.446cm">
          <text:p text:style-name="P4"><text:span text:style-name="T2">STAP de l’Aisne</text:span></text:p>
          <text:p text:style-name="P4"><text:span text:style-name="T3">ETP : 8</text:span></text:p>
          <draw:enhanced-geometry svg:viewBox="0 0 21600 21600" draw:type="non-primitive" draw:enhanced-path="M 0 0 L 21600 0 21600 21600 0 21600 Z N"/>
        </draw:custom-shape>
        <draw:custom-shape draw:name="Rectangle 170" draw:style-name="gr32" draw:text-style-name="P2" draw:layer="layout" svg:width="6.006cm" svg:height="0.9cm" svg:x="3.994cm" svg:y="13.8cm">
          <text:p text:style-name="P1"><text:span text:style-name="T1">Correspondant proximité</text:span></text:p>
          <draw:enhanced-geometry svg:viewBox="0 0 21600 21600" draw:type="non-primitive" draw:enhanced-path="M 0 0 L 21600 0 21600 21600 0 21600 Z N"/>
        </draw:custom-shape>
        <draw:custom-shape draw:name="Rectangle 170" draw:style-name="gr30" draw:text-style-name="P25" draw:layer="layout" svg:width="5.994cm" svg:height="0.4cm" svg:x="4cm" svg:y="14.3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1" draw:text-style-name="P26" draw:layer="layout" svg:width="5.994cm" svg:height="0.4cm" svg:x="4.006cm" svg:y="13.4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3" draw:style-name="gr72" draw:text-style-name="P33" draw:layer="layout" svg:width="22.809cm" svg:height="1.8cm" svg:x="0.591cm" svg:y="26.946cm">
          <text:p text:style-name="P9"><text:span text:style-name="T7">* 8 ETP à Lille : 2 chargés de communication, 2 responsables de la documentation générale, 2 assistants, 1 chargé de programmation budgétaire, 1 chargé juridique</text:span></text:p>
          <text:p text:style-name="P9"><text:span text:style-name="T7">** 2 ETP à Amiens : 1 responsable de l’observation culturelle, 1 contrôleur de gestion</text:span></text:p>
          <draw:enhanced-geometry svg:viewBox="0 0 21600 21600" draw:type="non-primitive" draw:enhanced-path="M 0 0 L 21600 0 21600 21600 0 21600 Z N"/>
        </draw:custom-shape>
        <draw:custom-shape draw:name="Rectangle 170" draw:style-name="gr73" draw:text-style-name="P27" draw:layer="layout" svg:width="5.894cm" svg:height="0.9cm" svg:x="10.712cm" svg:y="16.4cm">
          <text:p text:style-name="P9"><text:span text:style-name="T17"><text:s text:c="2"/></text:span><text:span text:style-name="T17">Amiens : </text:span><text:span text:style-name="T17"><text:tab/></text:span><text:span text:style-name="T17"><text:tab/></text:span><text:span text:style-name="T17"> <text:s text:c="2"/>1</text:span></text:p>
          <text:p text:style-name="P9"><text:span text:style-name="T17"><text:s text:c="2"/></text:span><text:span text:style-name="T17">Livre et lecture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4" draw:text-style-name="P26" draw:layer="layout" svg:width="5.894cm" svg:height="1.4cm" svg:x="10.712cm" svg:y="17.3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2</text:span></text:p>
          <text:p text:style-name="P9"><text:span text:style-name="T17">Livre et lecture</text:span></text:p>
          <text:p text:style-name="P9"><text:span text:style-name="T17">Cinéma</text:span></text:p>
          <text:p text:style-name="P9"><text:span text:style-name="T17"/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75" draw:text-style-name="P2" draw:layer="layout" svg:width="5.906cm" svg:height="0.5cm" svg:x="10.7cm" svg:y="15.9cm">
          <text:p text:style-name="P1"><text:span text:style-name="T1">Conseillers</text:span></text:p>
          <draw:enhanced-geometry svg:viewBox="0 0 21600 21600" draw:type="non-primitive" draw:enhanced-path="M 0 0 L 21600 0 21600 21600 0 21600 Z N"/>
        </draw:custom-shape>
        <draw:custom-shape draw:name="Rectangle 169" draw:style-name="gr21" draw:text-style-name="P19" draw:layer="layout" svg:width="5.896cm" svg:height="2.3cm" svg:x="17.404cm" svg:y="6.246cm">
          <text:p text:style-name="P18"><text:span text:style-name="T14">Équipe administrative</text:span></text:p>
          <text:p text:style-name="P18"><text:span text:style-name="T14">Coordinateur de l’équipe : 1</text:span></text:p>
          <text:p text:style-name="P18"><text:span text:style-name="T14">Adjoint : 1 <text:s text:c="11"/>1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2.81cm" svg:y="6.5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5" draw:text-style-name="P25" draw:layer="layout" svg:width="5.894cm" svg:height="0.4cm" svg:x="17.406cm" svg:y="7.746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36" draw:text-style-name="P26" draw:layer="layout" svg:width="5.894cm" svg:height="0.4cm" svg:x="17.4cm" svg:y="8.146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6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0" draw:style-name="gr37" draw:text-style-name="P28" draw:layer="layout" svg:width="0.59cm" svg:height="0.5cm" svg:x="20.5cm" svg:y="7.046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59cm" svg:height="0.5cm" svg:x="21.8cm" svg:y="7.046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7.404cm" svg:y="8.826cm">
          <text:p text:style-name="P18"><text:span text:style-name="T14">Spectacle vivant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2.81cm" svg:y="8.8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7.4cm" svg:y="16.1cm">
          <text:p text:style-name="P18"><text:span text:style-name="T14">Arts plastiques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10.9cm" svg:y="19.2cm">
          <text:p text:style-name="P9"><text:span text:style-name="T21">Total : 21 </text:span></text:p>
          <text:p text:style-name="P9"><text:span text:style-name="T22">Amiens : 7</text:span></text:p>
          <text:p text:style-name="P9"><text:span text:style-name="T22">Lille : 14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8.41cm" svg:y="8.846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8" draw:text-style-name="P29" draw:layer="layout" svg:width="0.438cm" svg:height="0.5cm" svg:x="32.862cm" svg:y="14.546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69" draw:text-style-name="P32" draw:layer="layout" svg:width="5.739cm" svg:height="2.125cm" svg:x="26.4cm" svg:y="19.221cm">
          <text:p text:style-name="P9"><text:span text:style-name="T21">Total : 66 </text:span></text:p>
          <text:p text:style-name="P9"><text:span text:style-name="T22">Amiens : 37</text:span></text:p>
          <text:p text:style-name="P9"><text:span text:style-name="T22">Lille : 29</text:span></text:p>
          <draw:enhanced-geometry svg:viewBox="0 0 21600 21600" draw:type="non-primitive" draw:enhanced-path="M 0 0 L 21600 0 21600 21600 0 21600 Z N"/>
        </draw:custom-shape>
        <draw:custom-shape draw:name="Triangle isocèle 140" draw:style-name="gr38" draw:text-style-name="P29" draw:layer="layout" svg:width="0.59cm" svg:height="0.5cm" svg:x="8.81cm" svg:y="16.2cm">
          <text:p text:style-name="P13"><text:span text:style-name="T18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37" draw:text-style-name="P28" draw:layer="layout" svg:width="0.59cm" svg:height="0.5cm" svg:x="7.8cm" svg:y="15.8cm">
          <text:p text:style-name="P13"><text:span text:style-name="T18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69" draw:style-name="gr20" draw:text-style-name="P19" draw:layer="layout" svg:width="5.896cm" svg:height="0.92cm" svg:x="17.404cm" svg:y="14cm">
          <text:p text:style-name="P18"><text:span text:style-name="T14">Enseignement supérieur</text:span></text:p>
          <text:p text:style-name="P18"><text:span text:style-name="T14"/></text:p>
          <draw:enhanced-geometry svg:viewBox="0 0 21600 21600" draw:type="non-primitive" draw:enhanced-path="M 0 0 L 21600 0 21600 21600 0 21600 Z N"/>
        </draw:custom-shape>
        <draw:custom-shape draw:name="Triangle isocèle 140" draw:style-name="gr12" draw:text-style-name="P16" draw:layer="layout" svg:width="0.89cm" svg:height="0.7cm" svg:x="22.8cm" svg:y="14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140" draw:style-name="gr12" draw:text-style-name="P16" draw:layer="layout" svg:width="0.89cm" svg:height="0.7cm" svg:x="22.7cm" svg:y="16.3cm">
          <text:p text:style-name="P13"><text:span text:style-name="T11">L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70" draw:style-name="gr36" draw:text-style-name="P26" draw:layer="layout" svg:width="5.894cm" svg:height="0.4cm" svg:x="17.406cm" svg:y="13.4cm">
          <text:p text:style-name="P24"><text:span text:style-name="T17">Lille :</text:span><text:span text:style-name="T17"><text:tab/></text:span><text:span text:style-name="T17"><text:tab/></text:span><text:span text:style-name="T17"><text:tab/></text:span><text:span text:style-name="T17">1 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70" draw:style-name="gr68" draw:text-style-name="P25" draw:layer="layout" svg:width="4.606cm" svg:height="0.4cm" svg:x="24.4cm" svg:y="15.508cm">
          <text:p text:style-name="P24"><text:span text:style-name="T17">Amiens :</text:span><text:span text:style-name="T17"><text:tab/></text:span><text:span text:style-name="T17"><text:tab/></text:span><text:span text:style-name="T17"><text:tab/></text:span><text:span text:style-name="T17"> 1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Triangle isocèle 141" draw:style-name="gr15" draw:text-style-name="P17" draw:layer="layout" svg:width="0.89cm" svg:height="0.71cm" svg:x="28.3cm" svg:y="12.89cm">
          <text:p text:style-name="P13"><text:span text:style-name="T13">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3" draw:style-name="gr69" draw:text-style-name="P32" draw:layer="layout" svg:width="5.739cm" svg:height="2.125cm" svg:x="37.4cm" svg:y="1.975cm">
          <text:p text:style-name="P9"><text:span text:style-name="T21">Total : 12 </text:span></text:p>
          <text:p text:style-name="P9"><text:span text:style-name="T22">Amiens : 2</text:span></text:p>
          <text:p text:style-name="P9"><text:span text:style-name="T22">Lille : 10</text:span></text:p>
          <draw:enhanced-geometry svg:viewBox="0 0 21600 21600" draw:type="non-primitive" draw:enhanced-path="M 0 0 L 21600 0 21600 21600 0 21600 Z N"/>
        </draw:custom-shape>
        <draw:custom-shape draw:name="Rectangle 3" draw:style-name="gr69" draw:text-style-name="P32" draw:layer="layout" svg:width="5.739cm" svg:height="2.125cm" svg:x="35.261cm" svg:y="16.6cm">
          <text:p text:style-name="P9"><text:span text:style-name="T21">Total : 45</text:span></text:p>
          <draw:enhanced-geometry svg:viewBox="0 0 21600 21600" draw:type="non-primitive" draw:enhanced-path="M 0 0 L 21600 0 21600 21600 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2T10:25:20.680000000</meta:creation-date>
    <dc:date>2015-10-26T15:58:16.914000000</dc:date>
    <meta:editing-duration>PT7H33M22S</meta:editing-duration>
    <meta:editing-cycles>121</meta:editing-cycles>
    <meta:generator>LibreOffice/5.0.2.2$Windows_x86 LibreOffice_project/37b43f919e4de5eeaca9b9755ed688758a8251fe</meta:generator>
    <meta:document-statistic meta:object-count="303"/>
  </office:meta>
</office:document-meta>
</file>