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color="#99ccff" draw:fill="solid" draw:fill-color="#99ccff" draw:textarea-horizontal-align="justify" draw:textarea-vertical-align="middle" draw:auto-grow-height="false" fo:min-height="1.35cm" fo:min-width="4.9cm"/>
    </style:style>
    <style:style style:name="gr2" style:family="graphic" style:parent-style-name="standard">
      <style:graphic-properties draw:fill-color="#ff950e" draw:textarea-horizontal-align="justify" draw:textarea-vertical-align="middle" draw:auto-grow-height="false" fo:min-height="1.25cm" fo:min-width="5.7cm"/>
    </style:style>
    <style:style style:name="gr3" style:family="graphic" style:parent-style-name="standard">
      <style:graphic-properties draw:fill="solid" draw:fill-color="#729fcf" draw:textarea-horizontal-align="justify" draw:textarea-vertical-align="middle" draw:auto-grow-height="false" fo:min-height="1.35cm" fo:min-width="5.031cm"/>
    </style:style>
    <style:style style:name="gr4" style:family="graphic" style:parent-style-name="standard">
      <style:graphic-properties svg:stroke-color="#99ccff" draw:fill-color="#99ccff" draw:textarea-horizontal-align="justify" draw:textarea-vertical-align="middle" draw:auto-grow-height="false" fo:min-height="1.35cm" fo:min-width="13.9cm"/>
    </style:style>
    <style:style style:name="gr5" style:family="graphic" style:parent-style-name="standard">
      <style:graphic-properties draw:stroke="none" draw:fill="none" fo:min-height="2.154cm"/>
    </style:style>
    <style:style style:name="gr6" style:family="graphic" style:parent-style-name="standard">
      <style:graphic-properties draw:stroke="none" draw:fill="none" fo:min-height="3.026cm"/>
    </style:style>
    <style:style style:name="gr7" style:family="graphic" style:parent-style-name="standard">
      <style:graphic-properties draw:stroke="none" draw:fill="none" fo:min-height="4.333cm"/>
    </style:style>
    <style:style style:name="gr8" style:family="graphic" style:parent-style-name="standard">
      <style:graphic-properties draw:stroke="none" draw:fill="none" fo:min-height="1.718cm"/>
    </style:style>
    <style:style style:name="gr9" style:family="graphic" style:parent-style-name="standard">
      <style:graphic-properties draw:stroke="none" draw:fill="none" fo:min-height="1.958cm"/>
    </style:style>
    <style:style style:name="gr10" style:family="graphic" style:parent-style-name="standard">
      <style:graphic-properties svg:stroke-color="#99ccff" draw:fill-color="#99ccff" draw:textarea-horizontal-align="justify" draw:textarea-vertical-align="middle" draw:auto-grow-height="false" fo:min-height="1.75cm" fo:min-width="13.9cm"/>
    </style:style>
    <style:style style:name="gr11" style:family="graphic" style:parent-style-name="standard">
      <style:graphic-properties svg:stroke-color="#99ccff" draw:fill-color="#99ccff" draw:textarea-horizontal-align="justify" draw:textarea-vertical-align="middle" draw:auto-grow-height="false" fo:min-height="0.75cm" fo:min-width="21.9cm"/>
    </style:style>
    <style:style style:name="gr12" style:family="graphic" style:parent-style-name="standard">
      <style:graphic-properties svg:stroke-color="#99ccff" draw:fill-color="#99ccff" draw:textarea-horizontal-align="justify" draw:textarea-vertical-align="middle" draw:auto-grow-height="false" fo:min-height="4.05cm" fo:min-width="2.7cm"/>
    </style:style>
    <style:style style:name="gr13" style:family="graphic" style:parent-style-name="standard">
      <style:graphic-properties svg:stroke-color="#99ccff" draw:fill-color="#99ccff" draw:textarea-horizontal-align="justify" draw:textarea-vertical-align="middle" draw:auto-grow-height="false" fo:min-height="1.55cm" fo:min-width="6.7cm"/>
    </style:style>
    <style:style style:name="gr14" style:family="graphic" style:parent-style-name="standard">
      <style:graphic-properties svg:stroke-color="#99ccff" draw:fill-color="#99ccff" draw:textarea-horizontal-align="justify" draw:textarea-vertical-align="middle" draw:auto-grow-height="false" fo:min-height="1.55cm" fo:min-width="16.9cm"/>
    </style:style>
    <style:style style:name="gr15" style:family="graphic" style:parent-style-name="standard">
      <style:graphic-properties svg:stroke-color="#99ccff" draw:fill-color="#99ccff" draw:textarea-horizontal-align="justify" draw:textarea-vertical-align="middle" draw:auto-grow-height="false" fo:min-height="3.15cm" fo:min-width="7.3cm"/>
    </style:style>
    <style:style style:name="gr16" style:family="graphic" style:parent-style-name="standard">
      <style:graphic-properties svg:stroke-color="#99ccff" draw:fill-color="#99ccff" draw:textarea-horizontal-align="justify" draw:textarea-vertical-align="middle" draw:auto-grow-height="false" fo:min-height="3.15cm" fo:min-width="6.7cm"/>
    </style:style>
    <style:style style:name="gr17" style:family="graphic" style:parent-style-name="standard">
      <style:graphic-properties svg:stroke-color="#99ccff" draw:fill-color="#99ccff" draw:textarea-horizontal-align="justify" draw:textarea-vertical-align="middle" draw:auto-grow-height="false" fo:min-height="3.15cm" fo:min-width="6.9cm"/>
    </style:style>
    <style:style style:name="gr18" style:family="graphic" style:parent-style-name="standard">
      <style:graphic-properties svg:stroke-color="#99ccff" draw:fill-color="#99ccff" draw:textarea-horizontal-align="justify" draw:textarea-vertical-align="middle" draw:auto-grow-height="false" fo:min-height="2.15cm" fo:min-width="18.7cm"/>
    </style:style>
    <style:style style:name="gr19" style:family="graphic" style:parent-style-name="standard">
      <style:graphic-properties svg:stroke-color="#99ccff" draw:fill-color="#99ccff" draw:textarea-horizontal-align="justify" draw:textarea-vertical-align="middle" draw:auto-grow-height="false" fo:min-height="1.65cm" fo:min-width="3.1cm"/>
    </style:style>
    <style:style style:name="gr20" style:family="graphic" style:parent-style-name="standard">
      <style:graphic-properties svg:stroke-color="#99ccff" draw:fill-color="#99ccff" draw:textarea-horizontal-align="justify" draw:textarea-vertical-align="middle" draw:auto-grow-height="false" fo:min-height="1.631cm" fo:min-width="3.81cm"/>
    </style:style>
    <style:style style:name="gr21" style:family="graphic" style:parent-style-name="standard">
      <style:graphic-properties svg:stroke-color="#99ccff" draw:fill-color="#99ccff" draw:textarea-horizontal-align="justify" draw:textarea-vertical-align="middle" draw:auto-grow-height="false" fo:min-height="1.65cm" fo:min-width="2.5cm"/>
    </style:style>
    <style:style style:name="gr22" style:family="graphic" style:parent-style-name="standard">
      <style:graphic-properties svg:stroke-color="#99ccff" draw:fill-color="#99ccff" draw:textarea-horizontal-align="justify" draw:textarea-vertical-align="middle" draw:auto-grow-height="false" fo:min-height="0.65cm" fo:min-width="21.9cm"/>
    </style:style>
    <style:style style:name="gr23" style:family="graphic" style:parent-style-name="standard">
      <style:graphic-properties svg:stroke-color="#99ccff" draw:fill-color="#99ccff" draw:textarea-horizontal-align="justify" draw:textarea-vertical-align="middle" draw:auto-grow-height="false" fo:min-height="4.55cm" fo:min-width="21.9cm"/>
    </style:style>
    <style:style style:name="gr24" style:family="graphic" style:parent-style-name="standard">
      <style:graphic-properties svg:stroke-color="#99ccff" draw:fill-color="#99ccff" draw:textarea-horizontal-align="justify" draw:textarea-vertical-align="middle" draw:auto-grow-height="false" fo:min-height="1.95cm" fo:min-width="13.9cm"/>
    </style:style>
    <style:style style:name="gr25" style:family="graphic" style:parent-style-name="standard">
      <style:graphic-properties svg:stroke-color="#99ccff" draw:fill-color="#6699cc" draw:textarea-horizontal-align="justify" draw:textarea-vertical-align="middle" draw:auto-grow-height="false" fo:min-height="1.75cm" fo:min-width="13.9cm"/>
    </style:style>
    <style:style style:name="gr26" style:family="graphic">
      <style:graphic-properties style:protect="size"/>
    </style:style>
    <style:style style:name="pr1" style:family="presentation" style:parent-style-name="Standard-title">
      <style:graphic-properties fo:min-height="3.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>
      <style:paragraph-properties fo:text-align="center"/>
      <style:text-properties fo:font-size="22.6000003814697pt"/>
    </style:style>
    <style:style style:name="P3" style:family="paragraph">
      <style:paragraph-properties fo:text-align="center"/>
      <style:text-properties fo:color="#000000" fo:font-size="22.6000003814697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  <style:text-properties fo:font-size="14.1999998092651pt" style:font-size-asian="10pt" style:font-size-complex="10pt"/>
    </style:style>
    <style:style style:name="P5" style:family="paragraph">
      <style:paragraph-properties fo:text-align="center"/>
      <style:text-properties fo:font-size="19.7999992370605pt" style:font-size-asian="14pt" style:font-size-complex="14pt"/>
    </style:style>
    <style:style style:name="P6" style:family="paragraph">
      <style:paragraph-properties fo:text-align="center"/>
      <style:text-properties fo:font-family="'Arial Black'" style:font-family-generic="swiss" style:font-pitch="variable" fo:font-size="18.3999996185303pt" style:font-size-asian="13pt" style:font-size-complex="13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font-size="18.3999996185303pt"/>
    </style:style>
    <style:style style:name="P9" style:family="paragraph">
      <style:paragraph-properties fo:text-align="center"/>
      <style:text-properties fo:font-family="'Arial Black'" style:font-family-generic="swiss" style:font-pitch="variable" fo:font-size="18.3999996185303pt" fo:font-weight="bold" style:font-size-asian="13pt" style:font-weight-asian="bold" style:font-size-complex="13pt" style:font-weight-complex="bold"/>
    </style:style>
    <style:style style:name="P10" style:family="paragraph">
      <style:paragraph-properties fo:text-align="center"/>
      <style:text-properties fo:font-size="11.3000001907349pt"/>
    </style:style>
    <style:style style:name="P11" style:family="paragraph">
      <style:paragraph-properties fo:text-align="center"/>
      <style:text-properties fo:font-size="11.3000001907349pt" style:font-size-asian="8pt" style:font-size-complex="8pt"/>
    </style:style>
    <style:style style:name="P12" style:family="paragraph">
      <style:paragraph-properties fo:text-align="center"/>
      <style:text-properties fo:font-size="15.6000003814697pt"/>
    </style:style>
    <style:style style:name="P13" style:family="paragraph">
      <style:paragraph-properties fo:text-align="center"/>
      <style:text-properties fo:font-size="15.6000003814697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family="Arial" style:font-family-generic="swiss" style:font-pitch="variable" fo:font-size="17pt" style:font-size-asian="12pt" style:font-size-complex="12pt"/>
    </style:style>
    <style:style style:name="P16" style:family="paragraph">
      <style:paragraph-properties fo:text-align="center"/>
      <style:text-properties fo:font-family="Arial" style:font-family-generic="swiss" style:font-pitch="variable" fo:font-size="11pt" style:font-size-asian="11pt" style:font-size-complex="11pt"/>
    </style:style>
    <style:style style:name="P17" style:family="paragraph">
      <style:paragraph-properties fo:text-align="center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>
      <style:paragraph-properties fo:text-align="center"/>
      <style:text-properties fo:font-size="12.800000190734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>
      <style:paragraph-properties fo:text-align="center"/>
      <style:text-properties fo:font-size="25.5pt"/>
    </style:style>
    <style:style style:name="P20" style:family="paragraph">
      <style:paragraph-properties fo:text-align="center"/>
      <style:text-properties fo:font-size="17pt" style:font-size-asian="12pt" style:font-size-complex="12pt"/>
    </style:style>
    <style:style style:name="P21" style:family="paragraph">
      <style:paragraph-properties fo:text-align="center"/>
      <style:text-properties fo:font-size="11pt"/>
    </style:style>
    <style:style style:name="P22" style:family="paragraph">
      <style:paragraph-properties fo:text-align="center"/>
      <style:text-properties fo:font-family="'Arial Black'" style:font-family-generic="swiss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>
      <style:paragraph-properties fo:text-align="center"/>
      <style:text-properties fo:color="#000000" fo:font-family="Arial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family="'Arial Black'" style:font-family-generic="swiss" style:font-pitch="variable" fo:font-size="20pt" style:text-underline-style="none" style:font-size-asian="20pt" style:font-size-complex="20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color="#000000" fo:font-family="'Arial Black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99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990000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6pt" fo:font-weight="normal" style:font-size-asian="6pt" style:font-weight-asian="normal" style:font-size-complex="6pt" style:font-weight-complex="normal"/>
    </style:style>
    <style:style style:name="T10" style:family="text">
      <style:text-properties fo:color="#000000" fo:font-family="'Arial Black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99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990000" fo:font-size="10pt" style:font-size-asian="10pt" style:font-size-complex="10pt"/>
    </style:style>
    <style:style style:name="T15" style:family="text">
      <style:text-properties fo:color="#ffff00" fo:font-size="10pt" style:font-size-asian="10pt" style:font-size-complex="1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990000" fo:font-size="14pt" style:font-size-asian="14pt" style:font-size-complex="14pt"/>
    </style:style>
    <style:style style:name="T18" style:family="text">
      <style:text-properties fo:color="#ffff00" fo:font-size="14pt" style:font-size-asian="14pt" style:font-size-complex="14pt"/>
    </style:style>
    <style:style style:name="T19" style:family="text">
      <style:text-properties fo:color="#000000" fo:font-family="'Arial Black'" style:font-family-generic="swiss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color="#000000" fo:font-family="'Arial Black'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990000" fo:font-family="'Arial Black'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ffff00" fo:font-family="'Arial Black'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fo:font-family="'Arial Black'" style:font-family-generic="swiss" style:font-pitch="variable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4" style:family="text">
      <style:text-properties fo:color="#000000" fo:font-family="Arial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990000" fo:font-family="Arial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color="#990000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ffff00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ffff00" fo:font-family="Arial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fo:font-family="'Arial Black'" style:font-family-generic="swiss" style:font-pitch="variable" fo:font-size="6pt" style:font-size-asian="6pt" style:font-size-complex="6pt"/>
    </style:style>
    <style:style style:name="T31" style:family="text">
      <style:text-properties fo:font-family="'Arial Black'" style:font-family-generic="swiss" style:font-pitch="variable" fo:font-size="13pt" style:font-size-asian="13pt" style:font-size-complex="13pt"/>
    </style:style>
    <style:style style:name="T32" style:family="text">
      <style:text-properties fo:font-family="Arial" style:font-family-generic="swiss" style:font-pitch="variable" fo:font-size="13pt" style:font-size-asian="13pt" style:font-size-complex="13pt"/>
    </style:style>
    <style:style style:name="T33" style:family="text">
      <style:text-properties fo:color="#990000" fo:font-family="Arial" style:font-family-generic="swiss" style:font-pitch="variable" fo:font-size="13pt" style:font-size-asian="13pt" style:font-size-complex="13pt"/>
    </style:style>
    <style:style style:name="T34" style:family="text">
      <style:text-properties fo:color="#ffff00" fo:font-family="Arial" style:font-family-generic="swiss" style:font-pitch="variable" fo:font-size="13pt" style:font-size-asian="13pt" style:font-size-complex="13pt"/>
    </style:style>
    <style:style style:name="T35" style:family="text">
      <style:text-properties fo:font-family="Arial" style:font-family-generic="swiss" style:font-pitch="variable" fo:font-size="6pt" style:font-size-asian="6pt" style:font-size-complex="6pt"/>
    </style:style>
    <style:style style:name="T36" style:family="text">
      <style:text-properties fo:color="#000000" fo:font-family="'Arial Black'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990000"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family="'Arial Black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0" style:family="text">
      <style:text-properties fo:font-family="'Arial Black'" style:font-family-generic="swiss" style:font-pitch="variabl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1" style:family="text">
      <style:text-properties fo:font-family="Arial" style:font-family-generic="swiss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color="#990000" fo:font-family="Arial" style:font-family-generic="swiss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fo:color="#ffff00" fo:font-family="Arial" style:font-family-generic="swiss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fo:color="#000000" fo:font-family="Arial" style:font-family-generic="swiss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5" style:family="text">
      <style:text-properties fo:font-family="Arial" style:font-family-generic="swiss" style:font-pitch="variable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46" style:family="text">
      <style:text-properties fo:color="#000000" fo:font-family="'Arial Black'" style:font-style-name="Normal" style:font-family-generic="swiss" style:font-pitch="variab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ffff00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ffff00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family="'Arial Black'" style:font-family-generic="swiss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fo:font-family="'Arial Black'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family="Arial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99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ffff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font-family="'Arial Black'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58" style:family="text">
      <style:text-properties fo:color="#000000" fo:font-family="'Arial Black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9" style:family="text">
      <style:text-properties fo:font-family="'Arial Black'" style:font-family-generic="swiss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fo:font-family="Arial" style:font-family-generic="swiss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62" style:family="text">
      <style:text-properties fo:font-family="Arial" style:font-family-generic="swiss" style:font-pitch="variable" fo:font-size="11pt" style:font-size-asian="11pt" style:font-size-complex="11pt"/>
    </style:style>
    <style:style style:name="T63" style:family="text">
      <style:text-properties fo:color="#ffff00" fo:font-family="Arial" style:font-family-generic="swiss" style:font-pitch="variable" fo:font-size="11pt" style:font-size-asian="11pt" style:font-size-complex="11pt"/>
    </style:style>
    <style:style style:name="T64" style:family="text">
      <style:text-properties fo:color="#990000" fo:font-family="Arial" style:font-family-generic="swiss" style:font-pitch="variable" fo:font-size="11pt" style:font-size-asian="11pt" style:font-size-complex="11pt"/>
    </style:style>
    <style:style style:name="T65" style:family="text">
      <style:text-properties fo:font-family="'Arial Black'" style:font-family-generic="swiss" style:font-pitch="variable" fo:font-size="13pt" fo:font-style="italic" style:font-size-asian="13pt" style:font-style-asian="italic" style:font-size-complex="13pt" style:font-style-complex="italic"/>
    </style:style>
    <style:style style:name="T66" style:family="text">
      <style:text-properties fo:font-family="Arial" style:font-family-generic="swiss" style:font-pitch="variable" fo:font-size="13pt" fo:font-style="normal" style:font-size-asian="13pt" style:font-style-asian="normal" style:font-size-complex="13pt" style:font-style-complex="normal"/>
    </style:style>
    <style:style style:name="T67" style:family="text">
      <style:text-properties fo:color="#990000" fo:font-family="Arial" style:font-family-generic="swiss" style:font-pitch="variable" fo:font-size="13pt" fo:font-style="normal" style:font-size-asian="13pt" style:font-style-asian="normal" style:font-size-complex="13pt" style:font-style-complex="normal"/>
    </style:style>
    <style:style style:name="T68" style:family="text">
      <style:text-properties fo:color="#ffff00" fo:font-family="Arial" style:font-family-generic="swiss" style:font-pitch="variable" fo:font-size="13pt" fo:font-style="normal" style:font-size-asian="13pt" style:font-style-asian="normal" style:font-size-complex="13pt" style:font-style-complex="normal"/>
    </style:style>
    <style:style style:name="T69" style:family="text">
      <style:text-properties fo:font-family="Arial" style:font-family-generic="swiss" style:font-pitch="variable" fo:font-size="6pt" fo:font-style="normal" style:font-size-asian="6pt" style:font-style-asian="normal" style:font-size-complex="6pt" style:font-style-complex="normal"/>
    </style:style>
    <style:style style:name="T70" style:family="text">
      <style:text-properties fo:color="#cc0000" fo:font-family="Arial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font-family="Arial" style:font-family-generic="swiss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font-family="Arial" style:font-family-generic="swiss" style:font-pitch="variable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73" style:family="text">
      <style:text-properties fo:color="#000000" fo:font-family="'Arial Black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4" style:family="text">
      <style:text-properties fo:font-family="'Arial Black'" style:font-family-generic="swiss" style:font-pitch="variable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75" style:family="text">
      <style:text-properties fo:color="#990000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00000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fo:color="#000000" fo:font-family="Arial" style:font-family-generic="swiss" style:font-pitch="variable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78" style:family="text">
      <style:text-properties fo:font-family="'Arial Black'" style:font-family-generic="swiss" style:font-pitch="variable" fo:font-size="13pt" fo:font-style="normal" style:font-size-asian="13pt" style:font-style-asian="normal" style:font-size-complex="13pt" style:font-style-complex="normal"/>
    </style:style>
    <style:style style:name="T79" style:family="text">
      <style:text-properties fo:font-family="'Arial Black'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36.9cm" svg:height="3.8cm" svg:x="3.1cm" svg:y="-0.2cm" presentation:class="title" presentation:user-transformed="true">
          <draw:text-box>
            <text:p><text:span text:style-name="T1"><text:line-break/></text:span><text:span text:style-name="T1"> <text:s text:c="2"/></text:span><text:span text:style-name="T1">Organigramme cible de la DRAC Auvergne Rhône-Alpes au 31/12/2018</text:span><text:span text:style-name="T2"><text:line-break/></text:span><text:span text:style-name="T3">Les effectifs affichés sont des postes libellés en compétences définies par le RIME.</text:span><text:span text:style-name="T3"><text:line-break/></text:span><text:span text:style-name="T3">Soit 247 postes pour 243 ETP conforme au plafond d’emploi 2016</text:span></text:p>
          </draw:text-box>
        </draw:frame>
        <draw:custom-shape draw:style-name="gr1" draw:text-style-name="P3" draw:layer="layout" svg:width="11.2cm" svg:height="2.46cm" svg:x="15cm" svg:y="3.492cm">
          <text:p text:style-name="P2"><text:span text:style-name="T4">Directeur</text:span><text:span text:style-name="T5"> (</text:span><text:span text:style-name="T6">1</text:span><text:span text:style-name="T5">)</text:span></text:p>
          <text:p text:style-name="P2"><text:span text:style-name="T7">Rédacteur – assistant (</text:span><text:span text:style-name="T8">1</text:span><text:span text:style-name="T7">)</text:span></text:p>
          <text:p text:style-name="P2"><text:span text:style-name="T9"/></text:p>
          <text:p text:style-name="P2"><text:span text:style-name="T10">Directeur adjoint</text:span><text:span text:style-name="T11"> (</text:span><text:span text:style-name="T12">1</text:span><text:span text:style-name="T11">)</text:span></text:p>
          <text:p text:style-name="P2"><text:span text:style-name="T7">Assistant (</text:span><text:span text:style-name="T8">1</text:span><text:span text:style-name="T7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6.2cm" svg:height="2cm" svg:x="1.8cm" svg:y="1.6cm">
          <text:p text:style-name="P4"><text:span text:style-name="T13">Légende :</text:span></text:p>
          <text:p text:style-name="P4"><text:span text:style-name="T14">Positionné au siège à Lyon</text:span></text:p>
          <text:p text:style-name="P4"><text:span text:style-name="T15">Positionné au site à Clermont-Ferrand 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6cm" svg:height="2cm" svg:x="1.8cm" svg:y="3.9cm">
          <text:p text:style-name="P5"><text:span text:style-name="T16">Effectif : </text:span></text:p>
          <text:p text:style-name="P5"><text:span text:style-name="T17">164</text:span><text:span text:style-name="T16">+</text:span><text:span text:style-name="T18">83 </text:span><text:span text:style-name="T16">= 24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8.4cm" svg:height="4.3cm" svg:x="1.8cm" svg:y="24.4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5.899cm" svg:height="2.404cm" svg:x="2.101cm" svg:y="24.324cm">
          <draw:text-box>
            <text:p text:style-name="P7"><text:span text:style-name="T19">Affaires financières</text:span><text:span text:style-name="T20"> (</text:span><text:span text:style-name="T21">6</text:span><text:span text:style-name="T20">+</text:span><text:span text:style-name="T22">1</text:span><text:span text:style-name="T20">)</text:span></text:p>
            <text:p text:style-name="P7"><text:span text:style-name="T23"/></text:p>
            <text:p text:style-name="P7"><text:span text:style-name="T24">Responsable de service (</text:span><text:span text:style-name="T25">1</text:span><text:span text:style-name="T24">)</text:span></text:p>
            <text:p text:style-name="P7"><text:span text:style-name="T26">Gestionnaires financiers (</text:span><text:span text:style-name="T27">5</text:span><text:span text:style-name="T26">+</text:span><text:span text:style-name="T28">1</text:span><text:span text:style-name="T26">)</text:span></text:p>
            <text:p text:style-name="P7"><text:span text:style-name="T26"/></text:p>
          </draw:text-box>
        </draw:frame>
        <draw:frame draw:style-name="gr6" draw:text-style-name="P7" draw:layer="layout" svg:width="6.373cm" svg:height="3.276cm" svg:x="9.427cm" svg:y="24.324cm">
          <draw:text-box>
            <text:p text:style-name="P7"><text:span text:style-name="T19">Ressources humaines</text:span><text:span text:style-name="T20"> (</text:span><text:span text:style-name="T21">5</text:span><text:span text:style-name="T20">+</text:span><text:span text:style-name="T22">1</text:span><text:span text:style-name="T20">)</text:span></text:p>
            <text:p text:style-name="P7"><text:span text:style-name="T23"/></text:p>
            <text:p text:style-name="P7"><text:span text:style-name="T24">Responsable RH (</text:span><text:span text:style-name="T25">1</text:span><text:span text:style-name="T24">)</text:span></text:p>
            <text:p text:style-name="P7"><text:span text:style-name="T24">Chargé de GPRH (</text:span><text:span text:style-name="T25">1</text:span><text:span text:style-name="T24">)</text:span></text:p>
            <text:p text:style-name="P7"><text:span text:style-name="T24">Conseillers mobilité-carrière (</text:span><text:span text:style-name="T25">2</text:span><text:span text:style-name="T24">)</text:span></text:p>
            <text:p text:style-name="P7"><text:span text:style-name="T24">Gestionnaire RH (</text:span><text:span text:style-name="T25">1</text:span><text:span text:style-name="T24">)</text:span></text:p>
            <text:p text:style-name="P7"><text:span text:style-name="T24">Formation et gestionnaire RH (</text:span><text:span text:style-name="T29">1</text:span><text:span text:style-name="T24">)</text:span></text:p>
          </draw:text-box>
        </draw:frame>
        <draw:frame draw:style-name="gr7" draw:text-style-name="P7" draw:layer="layout" svg:width="7.687cm" svg:height="4.583cm" svg:x="25.313cm" svg:y="24.017cm">
          <draw:text-box>
            <text:p text:style-name="P7"><text:span text:style-name="T24"/></text:p>
            <text:p text:style-name="P7"><text:span text:style-name="T19">Moyens généraux</text:span><text:span text:style-name="T20"> (</text:span><text:span text:style-name="T21">10</text:span><text:span text:style-name="T20">+</text:span><text:span text:style-name="T22">4</text:span><text:span text:style-name="T20">)</text:span></text:p>
            <text:p text:style-name="P7"><text:span text:style-name="T23"/></text:p>
            <text:p text:style-name="P7"><text:span text:style-name="T24">Responsable logistique (</text:span><text:span text:style-name="T25">1</text:span><text:span text:style-name="T24">)</text:span></text:p>
            <text:p text:style-name="P7"><text:span text:style-name="T24">Gestionnaire budgétaire (</text:span><text:span text:style-name="T25">1</text:span><text:span text:style-name="T24">)</text:span></text:p>
            <text:p text:style-name="P7"><text:span text:style-name="T24">Gestionnaires logistiques (</text:span><text:span text:style-name="T25">3</text:span><text:span text:style-name="T24">+</text:span><text:span text:style-name="T29">2</text:span><text:span text:style-name="T24">)</text:span></text:p>
            <text:p text:style-name="P7"><text:span text:style-name="T24">Gestionnaire courrier (</text:span><text:span text:style-name="T25">1</text:span><text:span text:style-name="T24">)</text:span></text:p>
            <text:p text:style-name="P7"><text:span text:style-name="T24">Chargé de maintenance (</text:span><text:span text:style-name="T25">1</text:span><text:span text:style-name="T24">)</text:span></text:p>
            <text:p text:style-name="P7"><text:span text:style-name="T24">Agents d'accueil (</text:span><text:span text:style-name="T25">1</text:span><text:span text:style-name="T24">+</text:span><text:span text:style-name="T29">1</text:span><text:span text:style-name="T24">)</text:span></text:p>
            <text:p text:style-name="P7"><text:span text:style-name="T24">Informaticiens (</text:span><text:span text:style-name="T25">2</text:span><text:span text:style-name="T24">+</text:span><text:span text:style-name="T29">1</text:span><text:span text:style-name="T24">)</text:span></text:p>
          </draw:text-box>
        </draw:frame>
        <draw:frame draw:style-name="gr8" draw:text-style-name="P7" draw:layer="layout" svg:width="6.623cm" svg:height="1.968cm" svg:x="33.577cm" svg:y="24.5cm">
          <draw:text-box>
            <text:p text:style-name="P7"><text:span text:style-name="T19">Communication</text:span><text:span text:style-name="T20"> (</text:span><text:span text:style-name="T21">2</text:span><text:span text:style-name="T20">)</text:span></text:p>
            <text:p text:style-name="P7"><text:span text:style-name="T30"/></text:p>
            <text:p text:style-name="P7"><text:span text:style-name="T24">Responsable de communication (</text:span><text:span text:style-name="T25">1</text:span><text:span text:style-name="T24">)</text:span></text:p>
            <text:p text:style-name="P7"><text:span text:style-name="T24">Chargé de communication (</text:span><text:span text:style-name="T25">1</text:span><text:span text:style-name="T24">)</text:span></text:p>
          </draw:text-box>
        </draw:frame>
        <draw:frame draw:style-name="gr9" draw:text-style-name="P7" draw:layer="layout" svg:width="7.147cm" svg:height="2.208cm" svg:x="17.6cm" svg:y="25.4cm">
          <draw:text-box>
            <text:p text:style-name="P7"><text:span text:style-name="T31">Secrétariat général </text:span><text:span text:style-name="T32">(</text:span><text:span text:style-name="T33">25</text:span><text:span text:style-name="T32">+</text:span><text:span text:style-name="T34">6</text:span><text:span text:style-name="T32">)</text:span></text:p>
            <text:p text:style-name="P7"><text:span text:style-name="T35"/></text:p>
            <text:p text:style-name="P7"><text:span text:style-name="T36">Secrétaire général</text:span><text:span text:style-name="T37"> (</text:span><text:span text:style-name="T38">1</text:span><text:span text:style-name="T37">) <text:s text:c="2"/></text:span></text:p>
            <text:p text:style-name="P7"><text:span text:style-name="T37">Assistant (</text:span><text:span text:style-name="T38">1</text:span><text:span text:style-name="T37">)</text:span></text:p>
          </draw:text-box>
        </draw:frame>
        <draw:custom-shape draw:style-name="gr10" draw:text-style-name="P9" draw:layer="layout" svg:width="18.45cm" svg:height="2.6cm" svg:x="1.85cm" svg:y="6.4cm">
          <text:p text:style-name="P8"><text:span text:style-name="T39">Pôle </text:span><text:span text:style-name="T40">Architecture et Patrimoines </text:span><text:span text:style-name="T41">(</text:span><text:span text:style-name="T42">55</text:span><text:span text:style-name="T41">+</text:span><text:span text:style-name="T43">35</text:span><text:span text:style-name="T44">+78</text:span><text:span text:style-name="T41">)</text:span></text:p>
          <text:p text:style-name="P8"><text:span text:style-name="T45"/></text:p>
          <text:p text:style-name="P8"><text:span text:style-name="T46">Directeur de pôle </text:span><text:span text:style-name="T47">(</text:span><text:span text:style-name="T48">1</text:span><text:span text:style-name="T47">) <text:s text:c="3"/></text:span><text:span text:style-name="T49">Assistant (</text:span><text:span text:style-name="T50">1</text:span><text:span text:style-name="T49">)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3.779cm" svg:height="3.987cm" svg:x="1.805cm" svg:y="13.213cm">
          <text:p text:style-name="P10"><text:span text:style-name="T51">Archéologie</text:span><text:span text:style-name="T52"> </text:span><text:span text:style-name="T53">(</text:span><text:span text:style-name="T29">13</text:span><text:span text:style-name="T53">+</text:span><text:span text:style-name="T25">23</text:span><text:span text:style-name="T53">)</text:span></text:p>
          <text:p text:style-name="P10"><text:span text:style-name="T24">Conservateur régional de l'archéologie (</text:span><text:span text:style-name="T25">1</text:span><text:span text:style-name="T24">)</text:span></text:p>
          <text:p text:style-name="P10"><text:span text:style-name="T24"/></text:p>
          <text:p text:style-name="P10"><text:span text:style-name="T24">Archéologie préventive et programmée</text:span></text:p>
          <text:p text:style-name="P10"><text:span text:style-name="T54">Dont prescriptions, carte archéologique... (</text:span><text:span text:style-name="T55">17</text:span><text:span text:style-name="T54">+</text:span><text:span text:style-name="T56">11</text:span><text:span text:style-name="T54">)</text:span></text:p>
          <text:p text:style-name="P10"><text:span text:style-name="T54"/></text:p>
          <text:p text:style-name="P10"><text:span text:style-name="T54">Rédacteurs (</text:span><text:span text:style-name="T55">2</text:span><text:span text:style-name="T54">)</text:span></text:p>
          <text:p text:style-name="P10"><text:span text:style-name="T54">Gestionnaires – instructeurs administratifs (</text:span><text:span text:style-name="T55">3</text:span><text:span text:style-name="T54">+</text:span><text:span text:style-name="T56">2</text:span><text:span text:style-name="T54">)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4.5cm" svg:height="4cm" svg:x="15.75cm" svg:y="13.2cm">
          <text:p text:style-name="P10"><text:span text:style-name="T57">Grotte Chauvet</text:span></text:p>
          <text:p text:style-name="P10"><text:span text:style-name="T58"/></text:p>
          <text:p text:style-name="P10"><text:span text:style-name="T54">Conservateur </text:span></text:p>
          <text:p text:style-name="P10"><text:span text:style-name="T54">des MH (</text:span><text:span text:style-name="T55">1</text:span><text:span text:style-name="T54">)</text:span></text:p>
          <text:p text:style-name="P10"><text:span text:style-name="T54">Techniciens </text:span></text:p>
          <text:p text:style-name="P10"><text:span text:style-name="T54">du patrimoine (</text:span><text:span text:style-name="T55">3</text:span><text:span text:style-name="T54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draw:layer="layout" svg:width="9.163cm" svg:height="3.2cm" svg:x="1.85cm" svg:y="20.7cm">
          <text:p text:style-name="P10"><text:span text:style-name="T57">Documentation</text:span></text:p>
          <text:p text:style-name="P10"><text:span text:style-name="T54">Chargés d'étude (</text:span><text:span text:style-name="T55">1</text:span><text:span text:style-name="T54">) ; </text:span><text:span text:style-name="T24">Cartographie (</text:span><text:span text:style-name="T25">1</text:span><text:span text:style-name="T24">)</text:span></text:p>
          <text:p text:style-name="P10"><text:span text:style-name="T54">Gestionnaires ressources (</text:span><text:span text:style-name="T55">2</text:span><text:span text:style-name="T54">) 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9.163cm" svg:height="3.2cm" svg:x="11.137cm" svg:y="20.7cm">
          <text:p text:style-name="P12"><text:span text:style-name="T59">11 SDAP</text:span><text:span text:style-name="T60"> (78)</text:span></text:p>
          <text:p text:style-name="P12"><text:span text:style-name="T53">11 responsables de service</text:span></text:p>
          <text:p text:style-name="P12"><text:span text:style-name="T53">67 instructeurs – contrôleurs en architecture</text:span></text:p>
          <text:p text:style-name="P12"><text:span text:style-name="T53">et en urbanisme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11" draw:layer="layout" svg:width="18.45cm" svg:height="1.33cm" svg:x="1.85cm" svg:y="9.199cm">
            <text:p text:style-name="P14"><text:span text:style-name="T51">Monuments historiques</text:span><text:span text:style-name="T52"> </text:span><text:span text:style-name="T53">(</text:span><text:span text:style-name="T25">20</text:span><text:span text:style-name="T53">+</text:span><text:span text:style-name="T29">17</text:span><text:span text:style-name="T53">)</text:span></text:p>
            <text:p text:style-name="P14"><text:span text:style-name="T24">Conservateur régional des MH (</text:span><text:span text:style-name="T29">1</text:span><text:span text:style-name="T24">)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9.17cm" svg:height="1.611cm" svg:x="1.85cm" svg:y="10.346cm">
            <text:p text:style-name="P14"><text:span text:style-name="T61">Contrôle scientifique et technique</text:span></text:p>
            <text:p text:style-name="P14"><text:span text:style-name="T24">Conservateurs des MH (</text:span><text:span text:style-name="T29">2</text:span><text:span text:style-name="T24">+</text:span><text:span text:style-name="T25">4</text:span><text:span text:style-name="T24">)</text:span></text:p>
            <text:p text:style-name="P14"><text:span text:style-name="T24">Ingénieurs et techniciens du patrimoine (</text:span><text:span text:style-name="T29">4</text:span><text:span text:style-name="T24">+</text:span><text:span text:style-name="T25">6</text:span><text:span text:style-name="T24">)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6" draw:layer="layout" svg:width="9.443cm" svg:height="1.611cm" svg:x="10.857cm" svg:y="10.346cm">
            <text:p text:style-name="P14"><text:span text:style-name="T61">Protection</text:span></text:p>
            <text:p text:style-name="P14"><text:span text:style-name="T62">Chargés d'étude (</text:span><text:span text:style-name="T63">2</text:span><text:span text:style-name="T62">+</text:span><text:span text:style-name="T64">3</text:span><text:span text:style-name="T62">)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7" draw:layer="layout" svg:width="18.45cm" svg:height="1.045cm" svg:x="1.85cm" svg:y="11.954cm">
            <text:p text:style-name="P14"><text:span text:style-name="T24">Rédacteurs (</text:span><text:span text:style-name="T25">3</text:span><text:span text:style-name="T24">) –Gestionnaire financier(</text:span><text:span text:style-name="T29">1</text:span><text:span text:style-name="T24">) - Gestionnaires - instructeurs administratifs (</text:span><text:span text:style-name="T29">5</text:span><text:span text:style-name="T24">+</text:span><text:span text:style-name="T25">4</text:span><text:span text:style-name="T24">)</text:span></text:p>
            <text:p text:style-name="P14"><text:span text:style-name="T24">Chargés des marchés publics travaux MH (</text:span><text:span text:style-name="T29">2</text:span><text:span text:style-name="T24">)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8" draw:layer="layout" svg:width="18.445cm" svg:height="1.278cm" svg:x="1.85cm" svg:y="19.2cm">
            <text:p text:style-name="P14"><text:span text:style-name="T54">Rédacteur (</text:span><text:span text:style-name="T55">1</text:span><text:span text:style-name="T54">)</text:span></text:p>
            <text:p text:style-name="P14"><text:span text:style-name="T54">Gestionnaires – instructeurs administratifs (</text:span><text:span text:style-name="T55">1</text:span><text:span text:style-name="T54">+</text:span><text:span text:style-name="T56">1</text:span><text:span text:style-name="T54">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1" draw:layer="layout" svg:width="5.757cm" svg:height="1.78cm" svg:x="1.85cm" svg:y="17.403cm">
            <text:p text:style-name="P14"><text:span text:style-name="T57">Musées</text:span></text:p>
            <text:p text:style-name="P14"><text:span text:style-name="T54">Conseillers (</text:span><text:span text:style-name="T55">1</text:span><text:span text:style-name="T54">+</text:span><text:span text:style-name="T56">1</text:span><text:span text:style-name="T54">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19" draw:layer="layout" svg:width="6.798cm" svg:height="1.778cm" svg:x="7.612cm" svg:y="17.4cm">
            <text:p text:style-name="P14"><text:span text:style-name="T57">Ethnologie</text:span></text:p>
            <text:p text:style-name="P14"><text:span text:style-name="T54">Conseiller (</text:span><text:span text:style-name="T55">1</text:span><text:span text:style-name="T54">)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5.891cm" svg:height="1.78cm" svg:x="14.404cm" svg:y="17.4cm">
            <text:p text:style-name="P14"><text:span text:style-name="T57">Architecture</text:span></text:p>
            <text:p text:style-name="P14"><text:span text:style-name="T24">Conseiller (</text:span><text:span text:style-name="T29">1</text:span><text:span text:style-name="T24">)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6" draw:layer="layout" svg:width="8.75cm" svg:height="2.595cm" svg:x="31.45cm" svg:y="6.4cm">
          <text:p text:style-name="P8"><text:span text:style-name="T31">Pôle </text:span><text:span text:style-name="T65">Création artistique, médias</text:span></text:p>
          <text:p text:style-name="P8"><text:span text:style-name="T65">et industries culturelles </text:span><text:span text:style-name="T66">(</text:span><text:span text:style-name="T67">18</text:span><text:span text:style-name="T66">+</text:span><text:span text:style-name="T68">8</text:span><text:span text:style-name="T66">)</text:span></text:p>
          <text:p text:style-name="P8"><text:span text:style-name="T69"/></text:p>
          <text:p text:style-name="P8"><text:span text:style-name="T36">Directeur de pôle</text:span><text:span text:style-name="T37"> (</text:span><text:span text:style-name="T38">1</text:span><text:span text:style-name="T37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2" draw:layer="layout" svg:width="8.75cm" svg:height="14.7cm" svg:x="31.5cm" svg:y="9.199cm">
          <text:p text:style-name="P21"><text:span text:style-name="T51">Création artistique</text:span><text:span text:style-name="T52"> </text:span><text:span text:style-name="T53">(</text:span><text:span text:style-name="T25">11</text:span><text:span text:style-name="T53">+</text:span><text:span text:style-name="T29">6</text:span><text:span text:style-name="T53">)</text:span></text:p>
          <text:p text:style-name="P21"><text:span text:style-name="T45"/></text:p>
          <text:p text:style-name="P21"><text:span text:style-name="T53">Conseillers Théâtre, Arts de la rue </text:span><text:span text:style-name="T24">(</text:span><text:span text:style-name="T70">1</text:span><text:span text:style-name="T24">+</text:span><text:span text:style-name="T29">1</text:span><text:span text:style-name="T24">)</text:span></text:p>
          <text:p text:style-name="P21"><text:span text:style-name="T71">Conseillers Musique </text:span><text:span text:style-name="T24">(</text:span><text:span text:style-name="T70">1</text:span><text:span text:style-name="T24">+</text:span><text:span text:style-name="T29">1</text:span><text:span text:style-name="T24">)</text:span></text:p>
          <text:p text:style-name="P21"><text:span text:style-name="T71">Conseiller Danse, cirque </text:span><text:span text:style-name="T24">(</text:span><text:span text:style-name="T70">1</text:span><text:span text:style-name="T24">)</text:span></text:p>
          <text:p text:style-name="P21"><text:span text:style-name="T71">Conseillers Arts plastiques </text:span><text:span text:style-name="T24">(</text:span><text:span text:style-name="T70">1</text:span><text:span text:style-name="T24">+</text:span><text:span text:style-name="T29">1</text:span><text:span text:style-name="T24">)</text:span></text:p>
          <text:p text:style-name="P21"><text:span text:style-name="T72"/></text:p>
          <text:p text:style-name="P21"><text:span text:style-name="T24">Gestionnaires – instructeurs administratifs (</text:span><text:span text:style-name="T25">5</text:span><text:span text:style-name="T24">+</text:span><text:span text:style-name="T29">3</text:span><text:span text:style-name="T24">)</text:span></text:p>
          <text:p text:style-name="P21"><text:span text:style-name="T24"/></text:p>
          <text:p text:style-name="P21"><text:span text:style-name="T73">Licences d'entrepreneurs de spectacle</text:span></text:p>
          <text:p text:style-name="P21"><text:span text:style-name="T74"/></text:p>
          <text:p text:style-name="P21"><text:span text:style-name="T24">Gestionnaires – instructeurs administratifs (</text:span><text:span text:style-name="T25">2</text:span><text:span text:style-name="T24">)</text:span></text:p>
          <text:p text:style-name="P21"><text:span text:style-name="T24"/></text:p>
          <text:p text:style-name="P21"><text:span text:style-name="T19">Médias et industries culturelles </text:span><text:span text:style-name="T24">(</text:span><text:span text:style-name="T25">6</text:span><text:span text:style-name="T24">+</text:span><text:span text:style-name="T29">2</text:span><text:span text:style-name="T24">)</text:span></text:p>
          <text:p text:style-name="P21"><text:span text:style-name="T45"/></text:p>
          <text:p text:style-name="P21"><text:span text:style-name="T53">Conseiller Cinéma </text:span><text:span text:style-name="T24">(</text:span><text:span text:style-name="T70">1</text:span><text:span text:style-name="T24">)</text:span></text:p>
          <text:p text:style-name="P21"><text:span text:style-name="T71">Conseillers Livre et lecture, Archives</text:span></text:p>
          <text:p text:style-name="P21"><text:span text:style-name="T71">et langues de France </text:span><text:span text:style-name="T24">(</text:span><text:span text:style-name="T70">2</text:span><text:span text:style-name="T24">+</text:span><text:span text:style-name="T29">1</text:span><text:span text:style-name="T24">)</text:span></text:p>
          <text:p text:style-name="P21"><text:span text:style-name="T72"/></text:p>
          <text:p text:style-name="P21"><text:span text:style-name="T24">Gestionnaires – instructeurs administratifs (</text:span><text:span text:style-name="T25">3</text:span><text:span text:style-name="T24">+</text:span><text:span text:style-name="T29">1</text:span><text:span text:style-name="T24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3" draw:layer="layout" svg:width="8.75cm" svg:height="14.7cm" svg:x="21.425cm" svg:y="9.199cm">
          <text:p text:style-name="P21"><text:span text:style-name="T49">Conseillers (</text:span><text:span text:style-name="T75">6</text:span><text:span text:style-name="T49">+</text:span><text:span text:style-name="T50">4</text:span><text:span text:style-name="T49">)</text:span></text:p>
          <text:p text:style-name="P21"><text:span text:style-name="T49"/></text:p>
          <text:p text:style-name="P21"><text:span text:style-name="T49"/></text:p>
          <text:p text:style-name="P21"><text:span text:style-name="T49"/></text:p>
          <text:p text:style-name="P21"><text:span text:style-name="T76">Éducation artistique / Monde rural</text:span></text:p>
          <text:p text:style-name="P21"><text:span text:style-name="T76">Politique de la ville / Culture-Santé</text:span></text:p>
          <text:p text:style-name="P21"><text:span text:style-name="T76">Culture-Justice / Culture-Handicap</text:span></text:p>
          <text:p text:style-name="P21"><text:span text:style-name="T76">Valorisation du patrimoine</text:span></text:p>
          <text:p text:style-name="P21"><text:span text:style-name="T76">Enseignements supérieurs et Emploi</text:span></text:p>
          <text:p text:style-name="P21"><text:span text:style-name="T76">– </text:span><text:span text:style-name="T76">Numérique –</text:span></text:p>
          <text:p text:style-name="P21"><text:span text:style-name="T76"/></text:p>
          <text:p text:style-name="P21"><text:span text:style-name="T76"/></text:p>
          <text:p text:style-name="P21"><text:span text:style-name="T76"/></text:p>
          <text:p text:style-name="P21"><text:span text:style-name="T49">également en charge </text:span><text:span text:style-name="T37">de 1 à 3 départements </text:span></text:p>
          <text:p text:style-name="P21"><text:span text:style-name="T37">dont Cantal, Drôme, Loire et Savoie</text:span></text:p>
          <text:p text:style-name="P21"><text:span text:style-name="T37"/></text:p>
          <text:p text:style-name="P21"><text:span text:style-name="T77"/></text:p>
          <text:p text:style-name="P21"><text:span text:style-name="T24">Gestionnaires – instructeurs administratifs (</text:span><text:span text:style-name="T25">4</text:span><text:span text:style-name="T24">+</text:span><text:span text:style-name="T29">3</text:span><text:span text:style-name="T24">) 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8.75cm" svg:height="2.6cm" svg:x="21.425cm" svg:y="6.395cm">
          <text:p text:style-name="P8"><text:span text:style-name="T31">Pôle </text:span><text:span text:style-name="T65">Action culturelle</text:span></text:p>
          <text:p text:style-name="P8"><text:span text:style-name="T65">et territoriale</text:span><text:span text:style-name="T78"> </text:span><text:span text:style-name="T66">(</text:span><text:span text:style-name="T67">11</text:span><text:span text:style-name="T66">+</text:span><text:span text:style-name="T68">7</text:span><text:span text:style-name="T66">)</text:span></text:p>
          <text:p text:style-name="P8"><text:span text:style-name="T69"/></text:p>
          <text:p text:style-name="P8"><text:span text:style-name="T36">Directeur de pôle </text:span><text:span text:style-name="T37">(</text:span><text:span text:style-name="T38">1</text:span><text:span text:style-name="T37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6" draw:layer="layout" svg:width="8.75cm" svg:height="2.395cm" svg:x="31.45cm" svg:y="3.6cm">
          <text:p text:style-name="P8"><text:span text:style-name="T79">CODIR</text:span></text:p>
          <text:p text:style-name="P8"><text:span text:style-name="T80">Directeur régional, directeur adjoint, </text:span></text:p>
          <text:p text:style-name="P8"><text:span text:style-name="T80">Secrétaire général </text:span></text:p>
          <text:p text:style-name="P8"><text:span text:style-name="T80">et les trois directeurs de pôles.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6cm" fo:text-indent="0cm"/>
      <style:text-properties style:use-window-font-color="true" style:text-outline="false" style:text-line-through-style="none" fo:font-family="Arial" style:font-family-generic="roman" style:font-pitch="variable" fo:font-size="45.299999237060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3cm" fo:text-indent="0cm"/>
      <style:text-properties fo:font-size="3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37.799cm" svg:height="4.958cm" svg:x="2.1cm" svg:y="1.183cm" presentation:class="title" presentation:placeholder="true">
        <draw:text-box/>
      </draw:frame>
      <draw:frame presentation:style-name="Standard-outline1" draw:layer="backgroundobjects" svg:width="37.799cm" svg:height="17.226cm" svg:x="2.1cm" svg:y="6.949cm" presentation:class="outline" presentation:placeholder="true">
        <draw:text-box/>
      </draw:frame>
      <draw:frame presentation:style-name="Mpr1" draw:text-style-name="MP1" draw:layer="backgroundobjects" svg:width="9.785cm" svg:height="2.048cm" svg:x="2.1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.313cm" svg:height="2.048cm" svg:x="14.364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9.785cm" svg:height="2.048cm" svg:x="30.114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19T10:02:21.20</meta:creation-date>
    <meta:print-date>2015-10-26T17:08:00.081000000</meta:print-date>
    <dc:date>2015-10-28T08:58:37.25</dc:date>
    <meta:editing-duration>P2DT3H22M52S</meta:editing-duration>
    <meta:editing-cycles>63</meta:editing-cycles>
    <meta:generator>OpenOffice/4.1.1$Win32 OpenOffice.org_project/411m6$Build-9775</meta:generator>
    <dc:creator>Alain Daguerre de Hureaux</dc:creator>
    <meta:document-statistic meta:object-count="53"/>
  </office:meta>
</office:document-meta>
</file>