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2" svg:font-family="'Liberation Sans'"/>
    <style:font-face style:name="Mangal3" svg:font-family="Mangal"/>
    <style:font-face style:name="OpenSymbol" svg:font-family="OpenSymbol"/>
    <style:font-face style:name="Liberation Sans" svg:font-family="'Liberation Sans'" style:font-family-generic="swiss"/>
    <style:font-face style:name="Liberation Serif" svg:font-family="'Liberation Serif'" style:font-family-generic="swiss"/>
    <style:font-face style:name="Mangal" svg:font-family="Mangal" style:font-family-generic="swiss"/>
    <style:font-face style:name="Liberation Sans3" svg:font-family="'Liberation Sans'" style:font-pitch="variable"/>
    <style:font-face style:name="Mangal2" svg:font-family="Mangal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Liberation Sans4" svg:font-family="'Liberation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6pt" fo:font-weight="bold" officeooo:paragraph-rsid="00488356" style:font-size-asian="16pt" style:font-weight-asian="bold" style:font-size-complex="16pt" style:font-weight-complex="bold"/>
    </style:style>
    <style:style style:name="P2" style:family="paragraph" style:parent-style-name="Header">
      <style:paragraph-properties fo:text-align="center" style:justify-single-word="false"/>
      <style:text-properties fo:font-weight="bold" officeooo:rsid="00488356" officeooo:paragraph-rsid="00488356" style:font-weight-asian="bold" style:font-weight-complex="bold"/>
    </style:style>
    <style:style style:name="P3" style:family="paragraph" style:parent-style-name="Standard">
      <style:text-properties style:font-name="Calibri"/>
    </style:style>
    <style:style style:name="P4" style:family="paragraph" style:parent-style-name="Standard">
      <style:text-properties style:font-name="Calibri" officeooo:paragraph-rsid="006f1fb8"/>
    </style:style>
    <style:style style:name="P5" style:family="paragraph" style:parent-style-name="Standard">
      <style:text-properties style:font-name="Calibri" officeooo:rsid="00a95dd4" officeooo:paragraph-rsid="00a95dd4"/>
    </style:style>
    <style:style style:name="P6" style:family="paragraph" style:parent-style-name="Standard">
      <style:paragraph-properties fo:text-align="center" style:justify-single-word="false"/>
      <style:text-properties style:font-name="Calibri"/>
    </style:style>
    <style:style style:name="P7" style:family="paragraph" style:parent-style-name="Frame_20_contents">
      <style:paragraph-properties fo:text-align="center" style:justify-single-word="false"/>
      <style:text-properties style:font-name="Liberation Sans1" fo:font-weight="bold" style:font-weight-asian="bold" style:font-weight-complex="bold"/>
    </style:style>
    <style:style style:name="P8" style:family="paragraph" style:parent-style-name="Frame_20_contents">
      <style:paragraph-properties fo:text-align="center" style:justify-single-word="false"/>
      <style:text-properties style:font-name="Liberation Sans1"/>
    </style:style>
    <style:style style:name="P9" style:family="paragraph" style:parent-style-name="Frame_20_contents">
      <style:paragraph-properties fo:text-align="center" style:justify-single-word="false"/>
      <style:text-properties style:font-name="Liberation Sans1" fo:font-size="12pt" style:font-size-asian="12pt" style:font-size-complex="12pt"/>
    </style:style>
    <style:style style:name="P10" style:family="paragraph" style:parent-style-name="Frame_20_contents">
      <style:paragraph-properties fo:text-align="center" style:justify-single-word="false"/>
      <style:text-properties style:font-name="Liberation Sans1" fo:font-size="6pt" style:font-size-asian="5.25pt" style:font-size-complex="6pt"/>
    </style:style>
    <style:style style:name="P11" style:family="paragraph" style:parent-style-name="Frame_20_contents">
      <style:paragraph-properties fo:text-align="center" style:justify-single-word="false"/>
      <style:text-properties style:font-name="Liberation Sans1" fo:font-size="9pt" fo:font-weight="normal" officeooo:rsid="006848aa" officeooo:paragraph-rsid="006848aa" style:font-size-asian="9pt" style:font-weight-asian="normal" style:font-size-complex="9pt" style:font-weight-complex="normal"/>
    </style:style>
    <style:style style:name="P12" style:family="paragraph" style:parent-style-name="Frame_20_contents">
      <style:paragraph-properties fo:text-align="center" style:justify-single-word="false"/>
      <style:text-properties fo:font-size="9pt" fo:font-weight="bold" officeooo:paragraph-rsid="006848aa" style:font-size-asian="9pt" style:font-weight-asian="bold" style:font-size-complex="9pt" style:font-weight-complex="bold"/>
    </style:style>
    <style:style style:name="P13" style:family="paragraph" style:parent-style-name="Frame_20_contents">
      <style:paragraph-properties fo:text-align="center" style:justify-single-word="false"/>
      <style:text-properties fo:font-size="9pt" fo:font-weight="bold" officeooo:paragraph-rsid="008c526e" style:font-size-asian="9pt" style:font-weight-asian="bold" style:font-size-complex="9pt" style:font-weight-complex="bold"/>
    </style:style>
    <style:style style:name="P14" style:family="paragraph" style:parent-style-name="Frame_20_contents">
      <style:paragraph-properties fo:text-align="center" style:justify-single-word="false"/>
      <style:text-properties fo:font-size="9pt" fo:font-weight="bold" officeooo:rsid="0030a3e0" officeooo:paragraph-rsid="0030a3e0" style:font-size-asian="9pt" style:font-weight-asian="bold" style:font-size-complex="9pt" style:font-weight-complex="bold"/>
    </style:style>
    <style:style style:name="P15" style:family="paragraph" style:parent-style-name="Frame_20_contents">
      <style:paragraph-properties fo:text-align="center" style:justify-single-word="false"/>
      <style:text-properties fo:font-size="9pt" fo:font-weight="bold" officeooo:rsid="0030a3e0" officeooo:paragraph-rsid="006acfb7" style:font-size-asian="9pt" style:font-weight-asian="bold" style:font-size-complex="9pt" style:font-weight-complex="bold"/>
    </style:style>
    <style:style style:name="P16" style:family="paragraph" style:parent-style-name="Frame_20_contents">
      <style:paragraph-properties fo:text-align="center" style:justify-single-word="false"/>
      <style:text-properties fo:font-size="9pt" fo:font-weight="bold" officeooo:rsid="006acfb7" officeooo:paragraph-rsid="006acfb7" style:font-size-asian="9pt" style:font-weight-asian="bold" style:font-size-complex="9pt" style:font-weight-complex="bold"/>
    </style:style>
    <style:style style:name="P17" style:family="paragraph" style:parent-style-name="Frame_20_contents">
      <style:paragraph-properties fo:text-align="center" style:justify-single-word="false"/>
      <style:text-properties fo:font-size="9pt" fo:font-weight="bold" officeooo:rsid="00839e3f" style:font-size-asian="9pt" style:font-weight-asian="bold" style:font-size-complex="9pt" style:font-weight-complex="bold"/>
    </style:style>
    <style:style style:name="P18" style:family="paragraph" style:parent-style-name="Frame_20_contents">
      <style:paragraph-properties fo:text-align="center" style:justify-single-word="false"/>
      <style:text-properties fo:font-size="9pt" fo:font-weight="bold" officeooo:rsid="00873840" officeooo:paragraph-rsid="00a0e7e3" style:font-size-asian="9pt" style:font-weight-asian="bold" style:font-size-complex="9pt" style:font-weight-complex="bold"/>
    </style:style>
    <style:style style:name="P19" style:family="paragraph" style:parent-style-name="Frame_20_contents">
      <style:paragraph-properties fo:text-align="center" style:justify-single-word="false"/>
      <style:text-properties fo:font-size="9pt" fo:font-weight="bold" officeooo:rsid="008c526e" officeooo:paragraph-rsid="00a0e7e3" style:font-size-asian="9pt" style:font-weight-asian="bold" style:font-size-complex="9pt" style:font-weight-complex="bold"/>
    </style:style>
    <style:style style:name="P20" style:family="paragraph" style:parent-style-name="Frame_20_contents">
      <style:paragraph-properties fo:text-align="center" style:justify-single-word="false"/>
      <style:text-properties fo:font-size="9pt" fo:font-weight="bold" officeooo:rsid="008c526e" officeooo:paragraph-rsid="008c526e" style:font-size-asian="9pt" style:font-weight-asian="bold" style:font-size-complex="9pt" style:font-weight-complex="bold"/>
    </style:style>
    <style:style style:name="P21" style:family="paragraph" style:parent-style-name="Frame_20_contents">
      <style:paragraph-properties fo:text-align="center" style:justify-single-word="false"/>
      <style:text-properties fo:font-size="9pt" fo:font-weight="bold" officeooo:rsid="00677f8e" officeooo:paragraph-rsid="0033d2cf" style:font-size-asian="7.84999990463257pt" style:font-weight-asian="bold" style:font-size-complex="9pt" style:font-weight-complex="bold"/>
    </style:style>
    <style:style style:name="P22" style:family="paragraph" style:parent-style-name="Frame_20_contents">
      <style:paragraph-properties fo:text-align="start" style:justify-single-word="false"/>
      <style:text-properties fo:font-size="9pt" fo:font-weight="normal" officeooo:rsid="0033d2cf" officeooo:paragraph-rsid="00a583ed" style:font-size-asian="7.84999990463257pt" style:font-weight-asian="normal" style:font-size-complex="9pt" style:font-weight-complex="normal"/>
    </style:style>
    <style:style style:name="P23" style:family="paragraph" style:parent-style-name="Frame_20_contents">
      <style:paragraph-properties fo:text-align="start" style:justify-single-word="false"/>
      <style:text-properties fo:font-size="9pt" fo:font-weight="normal" officeooo:rsid="008c526e" officeooo:paragraph-rsid="00a583ed" style:font-size-asian="7.84999990463257pt" style:font-weight-asian="normal" style:font-size-complex="9pt" style:font-weight-complex="normal"/>
    </style:style>
    <style:style style:name="P24" style:family="paragraph" style:parent-style-name="Frame_20_contents">
      <style:paragraph-properties fo:text-align="center" style:justify-single-word="false"/>
      <style:text-properties fo:font-size="9pt" fo:font-weight="normal" officeooo:rsid="004335c8" officeooo:paragraph-rsid="00a583ed" style:font-size-asian="9pt" style:font-weight-asian="normal" style:font-size-complex="9pt" style:font-weight-complex="normal"/>
    </style:style>
    <style:style style:name="P25" style:family="paragraph" style:parent-style-name="Frame_20_contents">
      <style:paragraph-properties fo:text-align="center" style:justify-single-word="false"/>
      <style:text-properties fo:font-size="9pt" fo:font-weight="normal" officeooo:rsid="006848aa" officeooo:paragraph-rsid="006848aa" style:font-size-asian="9pt" style:font-weight-asian="normal" style:font-size-complex="9pt" style:font-weight-complex="normal"/>
    </style:style>
    <style:style style:name="P26" style:family="paragraph" style:parent-style-name="Frame_20_contents">
      <style:paragraph-properties fo:text-align="center" style:justify-single-word="false"/>
      <style:text-properties fo:font-size="9pt" fo:font-weight="normal" officeooo:paragraph-rsid="00a583ed" style:font-size-asian="9pt" style:font-weight-asian="normal" style:font-size-complex="9pt" style:font-weight-complex="normal"/>
    </style:style>
    <style:style style:name="P27" style:family="paragraph" style:parent-style-name="Frame_20_contents">
      <style:paragraph-properties fo:text-align="center" style:justify-single-word="false"/>
      <style:text-properties fo:font-size="9pt" fo:font-weight="normal" officeooo:paragraph-rsid="0030a3e0" style:font-size-asian="9pt" style:font-weight-asian="normal" style:font-size-complex="9pt" style:font-weight-complex="normal"/>
    </style:style>
    <style:style style:name="P28" style:family="paragraph" style:parent-style-name="Frame_20_contents">
      <style:paragraph-properties fo:text-align="center" style:justify-single-word="false"/>
      <style:text-properties fo:font-size="9pt" fo:font-weight="normal" officeooo:rsid="008986a3" officeooo:paragraph-rsid="008986a3" style:font-size-asian="9pt" style:font-weight-asian="normal" style:font-size-complex="9pt" style:font-weight-complex="normal"/>
    </style:style>
    <style:style style:name="P29" style:family="paragraph" style:parent-style-name="Frame_20_contents">
      <style:paragraph-properties fo:text-align="center" style:justify-single-word="false"/>
      <style:text-properties fo:font-size="9pt" fo:font-weight="normal" officeooo:rsid="0030a3e0" officeooo:paragraph-rsid="0030a3e0" style:font-size-asian="9pt" style:font-weight-asian="normal" style:font-size-complex="9pt" style:font-weight-complex="normal"/>
    </style:style>
    <style:style style:name="P30" style:family="paragraph" style:parent-style-name="Frame_20_contents">
      <style:paragraph-properties fo:text-align="center" style:justify-single-word="false"/>
      <style:text-properties fo:font-size="9pt" fo:font-weight="normal" officeooo:rsid="008fe80a" officeooo:paragraph-rsid="008fe80a" style:font-size-asian="9pt" style:font-weight-asian="normal" style:font-size-complex="9pt" style:font-weight-complex="normal"/>
    </style:style>
    <style:style style:name="P31" style:family="paragraph" style:parent-style-name="Frame_20_contents">
      <style:paragraph-properties fo:text-align="center" style:justify-single-word="false"/>
      <style:text-properties fo:font-size="9pt" fo:font-weight="normal" officeooo:rsid="006d40a2" officeooo:paragraph-rsid="006d40a2" style:font-size-asian="9pt" style:font-weight-asian="normal" style:font-size-complex="9pt" style:font-weight-complex="normal"/>
    </style:style>
    <style:style style:name="P32" style:family="paragraph" style:parent-style-name="Frame_20_contents">
      <style:paragraph-properties fo:text-align="center" style:justify-single-word="false"/>
      <style:text-properties fo:font-size="9pt" fo:font-weight="normal" officeooo:rsid="008c526e" officeooo:paragraph-rsid="00320172" style:font-size-asian="9pt" style:font-weight-asian="normal" style:font-size-complex="9pt" style:font-weight-complex="normal"/>
    </style:style>
    <style:style style:name="P33" style:family="paragraph" style:parent-style-name="Frame_20_contents">
      <style:paragraph-properties fo:text-align="center" style:justify-single-word="false"/>
      <style:text-properties fo:font-size="9pt" fo:font-weight="normal" officeooo:rsid="00267a51" officeooo:paragraph-rsid="00267a51" style:font-size-asian="9pt" style:font-weight-asian="normal" style:font-size-complex="9pt" style:font-weight-complex="normal"/>
    </style:style>
    <style:style style:name="P34" style:family="paragraph" style:parent-style-name="Frame_20_contents">
      <style:paragraph-properties fo:text-align="center" style:justify-single-word="false"/>
      <style:text-properties fo:font-size="9pt" fo:font-weight="normal" officeooo:rsid="00320172" officeooo:paragraph-rsid="00320172" style:font-size-asian="9pt" style:font-weight-asian="normal" style:font-size-complex="9pt" style:font-weight-complex="normal"/>
    </style:style>
    <style:style style:name="P35" style:family="paragraph" style:parent-style-name="Frame_20_contents">
      <style:paragraph-properties fo:text-align="center" style:justify-single-word="false"/>
      <style:text-properties fo:font-size="9pt" fo:font-weight="normal" officeooo:paragraph-rsid="0030a3e0" fo:background-color="#99ccff" style:font-size-asian="9pt" style:font-weight-asian="normal" style:font-size-complex="9pt" style:font-weight-complex="normal"/>
    </style:style>
    <style:style style:name="P36" style:family="paragraph" style:parent-style-name="Frame_20_contents">
      <style:text-properties fo:font-size="9pt" style:font-size-asian="9pt" style:font-size-complex="9pt"/>
    </style:style>
    <style:style style:name="P37" style:family="paragraph" style:parent-style-name="Frame_20_contents">
      <style:paragraph-properties fo:text-align="start" style:justify-single-word="false"/>
      <style:text-properties fo:font-size="9pt" officeooo:rsid="0033d2cf" officeooo:paragraph-rsid="0033d2cf" style:font-size-asian="9pt" style:font-size-complex="9pt"/>
    </style:style>
    <style:style style:name="P38" style:family="paragraph" style:parent-style-name="Frame_20_contents">
      <style:paragraph-properties fo:text-align="center" style:justify-single-word="false"/>
      <style:text-properties fo:font-size="11pt" fo:font-weight="bold" officeooo:rsid="006848aa" officeooo:paragraph-rsid="006848aa" style:font-size-asian="11pt" style:font-weight-asian="bold" style:font-size-complex="11pt" style:font-weight-complex="bold"/>
    </style:style>
    <style:style style:name="P39" style:family="paragraph" style:parent-style-name="Frame_20_contents">
      <style:paragraph-properties fo:text-align="center" style:justify-single-word="false"/>
      <style:text-properties fo:font-size="11pt" fo:font-weight="bold" officeooo:rsid="006848aa" officeooo:paragraph-rsid="00a583ed" style:font-size-asian="11pt" style:font-weight-asian="bold" style:font-size-complex="11pt" style:font-weight-complex="bold"/>
    </style:style>
    <style:style style:name="P40" style:family="paragraph" style:parent-style-name="Frame_20_contents">
      <style:paragraph-properties fo:text-align="center" style:justify-single-word="false"/>
      <style:text-properties fo:font-size="10pt" fo:font-weight="normal" officeooo:paragraph-rsid="006848aa" style:font-size-asian="10pt" style:font-weight-asian="normal" style:font-size-complex="10pt" style:font-weight-complex="normal"/>
    </style:style>
    <style:style style:name="P41" style:family="paragraph" style:parent-style-name="Frame_20_contents">
      <style:paragraph-properties fo:text-align="center" style:justify-single-word="false"/>
      <style:text-properties fo:font-size="10pt" fo:font-weight="normal" officeooo:rsid="006848aa" officeooo:paragraph-rsid="006848aa" style:font-size-asian="10pt" style:font-weight-asian="normal" style:font-size-complex="10pt" style:font-weight-complex="normal"/>
    </style:style>
    <style:style style:name="P42" style:family="paragraph" style:parent-style-name="Frame_20_contents">
      <style:text-properties fo:font-size="8pt" fo:font-weight="normal" style:font-size-asian="8pt" style:font-weight-asian="normal" style:font-size-complex="8pt" style:font-weight-complex="normal"/>
    </style:style>
    <style:style style:name="P43" style:family="paragraph" style:parent-style-name="Frame_20_contents">
      <style:text-properties fo:font-size="8pt" fo:font-weight="normal" officeooo:rsid="0098a7d6" style:font-size-asian="8pt" style:font-weight-asian="normal" style:font-size-complex="8pt" style:font-weight-complex="normal"/>
    </style:style>
    <style:style style:name="P44" style:family="paragraph" style:parent-style-name="Frame_20_contents">
      <style:text-properties fo:font-size="8pt" fo:font-weight="normal" officeooo:rsid="008c526e" officeooo:paragraph-rsid="008c526e" style:font-size-asian="8pt" style:font-weight-asian="normal" style:font-size-complex="8pt" style:font-weight-complex="normal"/>
    </style:style>
    <style:style style:name="P45" style:family="paragraph" style:parent-style-name="Frame_20_contents">
      <style:paragraph-properties fo:text-align="start" style:justify-single-word="false"/>
      <style:text-properties fo:font-size="8pt" fo:font-weight="normal" officeooo:rsid="0033d2cf" officeooo:paragraph-rsid="0033d2cf" style:font-size-asian="8pt" style:font-weight-asian="normal" style:font-size-complex="8pt" style:font-weight-complex="normal"/>
    </style:style>
    <style:style style:name="P46" style:family="paragraph" style:parent-style-name="Frame_20_contents">
      <style:paragraph-properties fo:text-align="start" style:justify-single-word="false"/>
      <style:text-properties fo:font-size="8pt" fo:font-weight="normal" officeooo:rsid="0033d2cf" officeooo:paragraph-rsid="00b2cfb7" style:font-size-asian="8pt" style:font-weight-asian="normal" style:font-size-complex="8pt" style:font-weight-complex="normal"/>
    </style:style>
    <style:style style:name="P47" style:family="paragraph" style:parent-style-name="Frame_20_contents">
      <style:text-properties fo:font-size="8pt" fo:font-weight="normal" officeooo:paragraph-rsid="00b2cfb7" style:font-size-asian="8pt" style:font-weight-asian="normal" style:font-size-complex="8pt" style:font-weight-complex="normal"/>
    </style:style>
    <style:style style:name="P48" style:family="paragraph" style:parent-style-name="Frame_20_contents">
      <style:text-properties fo:font-size="8pt" style:font-size-asian="8pt" style:font-size-complex="8pt"/>
    </style:style>
    <style:style style:name="P49" style:family="paragraph" style:parent-style-name="Frame_20_contents">
      <style:text-properties fo:font-size="8pt" officeooo:paragraph-rsid="00b2cfb7" style:font-size-asian="8pt" style:font-size-complex="8pt"/>
    </style:style>
    <style:style style:name="P50" style:family="paragraph" style:parent-style-name="Frame_20_contents">
      <style:text-properties fo:font-size="8pt" officeooo:paragraph-rsid="006d40a2" style:font-size-asian="8pt" style:font-size-complex="8pt"/>
    </style:style>
    <style:style style:name="P51" style:family="paragraph" style:parent-style-name="Frame_20_contents">
      <style:text-properties fo:font-size="8pt" officeooo:rsid="006d40a2" officeooo:paragraph-rsid="006d40a2" style:font-size-asian="8pt" style:font-size-complex="8pt"/>
    </style:style>
    <style:style style:name="P52" style:family="paragraph" style:parent-style-name="Frame_20_contents">
      <style:paragraph-properties fo:text-align="center" style:justify-single-word="false"/>
      <style:text-properties fo:font-size="8pt" fo:font-weight="bold" officeooo:rsid="006d40a2" officeooo:paragraph-rsid="006d40a2" style:font-size-asian="8pt" style:font-weight-asian="bold" style:font-size-complex="8pt" style:font-weight-complex="bold"/>
    </style:style>
    <style:style style:name="P53" style:family="paragraph" style:parent-style-name="Frame_20_contents">
      <style:paragraph-properties fo:background-color="#99ccff">
        <style:background-image/>
      </style:paragraph-properties>
      <style:text-properties fo:font-size="8pt" fo:font-weight="normal" officeooo:paragraph-rsid="00b2cfb7" style:font-size-asian="8pt" style:font-weight-asian="normal" style:font-size-complex="8pt" style:font-weight-complex="normal"/>
    </style:style>
    <style:style style:name="P54" style:family="paragraph" style:parent-style-name="Frame_20_contents">
      <style:text-properties fo:font-size="8pt" fo:font-weight="normal" officeooo:rsid="0098a7d6" officeooo:paragraph-rsid="00b2cfb7" style:font-size-asian="8pt" style:font-weight-asian="normal" style:font-size-complex="8pt" style:font-weight-complex="normal"/>
    </style:style>
    <style:style style:name="P55" style:family="paragraph" style:parent-style-name="Frame_20_contents">
      <style:text-properties fo:font-size="8pt" fo:font-weight="normal" officeooo:rsid="00389f2f" officeooo:paragraph-rsid="00b2cfb7" style:font-size-asian="8pt" style:font-weight-asian="normal" style:font-size-complex="8pt" style:font-weight-complex="normal"/>
    </style:style>
    <style:style style:name="P56" style:family="paragraph" style:parent-style-name="Frame_20_contents">
      <style:text-properties fo:font-size="8pt" officeooo:rsid="00b2cfb7" officeooo:paragraph-rsid="00b2cfb7" style:font-size-asian="8pt" style:font-size-complex="8pt"/>
    </style:style>
    <style:style style:name="P57" style:family="paragraph" style:parent-style-name="Frame_20_contents">
      <style:paragraph-properties fo:background-color="#99ccff">
        <style:background-image/>
      </style:paragraph-properties>
      <style:text-properties fo:font-size="8pt" fo:font-weight="normal" officeooo:rsid="0030a3e0" officeooo:paragraph-rsid="00b2cfb7" style:font-size-asian="8pt" style:font-weight-asian="normal" style:font-size-complex="8pt" style:font-weight-complex="normal"/>
    </style:style>
    <style:style style:name="P58" style:family="paragraph">
      <style:paragraph-properties fo:text-align="center"/>
    </style:style>
    <style:style style:name="P59" style:family="paragraph">
      <style:paragraph-properties fo:text-align="center"/>
      <style:text-properties fo:font-size="12pt" fo:font-weight="bold" style:font-weight-asian="bold" style:font-weight-complex="bold"/>
    </style:style>
    <style:style style:name="P60" style:family="paragraph">
      <style:paragraph-properties fo:text-align="center"/>
      <style:text-properties fo:font-size="9pt" style:font-size-asian="9pt" style:font-size-complex="9pt"/>
    </style:style>
    <style:style style:name="P61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62" style:family="paragraph">
      <style:paragraph-properties fo:text-align="center"/>
      <style:text-properties fo:font-size="12pt"/>
    </style:style>
    <style:style style:name="P63" style:family="paragraph">
      <style:paragraph-properties fo:text-align="start"/>
    </style:style>
    <style:style style:name="P64" style:family="paragraph"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P65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66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Liberation Sans" fo:font-size="9pt" fo:letter-spacing="normal" fo:language="fr" fo:country="FR" fo:font-style="normal" fo:text-shadow="none" style:text-underline-style="none" style:text-underline-mode="continuous" style:text-overline-mode="continuous" style:text-line-through-mode="continuous" style:letter-kerning="true" style:font-name-asian="SimSun" style:font-size-asian="9pt" style:language-asian="zh" style:country-asian="CN" style:font-style-asian="normal" style:font-name-complex="Mangal1" style:font-size-complex="9pt" style:language-complex="hi" style:country-complex="IN" style:font-style-complex="normal" style:text-emphasize="none" style:text-scale="100%" style:font-relief="none" style:text-overline-style="none" style:text-overline-color="font-color" fo:hyphenate="false"/>
    </style:style>
    <style:style style:name="P67" style:family="paragraph">
      <style:paragraph-properties fo:text-align="center"/>
      <style:text-properties fo:font-weight="bold" style:font-weight-asian="bold" style:font-weight-complex="bold"/>
    </style:style>
    <style:style style:name="P68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Liberation Sans2" fo:font-size="12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name-asian="SimSun" style:font-size-asian="12pt" style:language-asian="zh" style:country-asian="CN" style:font-style-asian="normal" style:font-weight-asian="bold" style:font-name-complex="Liberation Sans2" style:font-size-complex="12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P69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Liberation Sans" fo:font-size="8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name-asian="SimSun" style:font-size-asian="8pt" style:language-asian="zh" style:country-asian="CN" style:font-style-asian="normal" style:font-weight-asian="bold" style:font-name-complex="Mangal1" style:font-size-complex="8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P70" style:family="paragraph">
      <style:paragraph-properties fo:text-align="center"/>
      <style:text-properties fo:font-size="11pt" style:font-size-asian="11pt" style:font-size-complex="11pt"/>
    </style:style>
    <style:style style:name="P71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Liberation Sans" fo:font-size="11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name-asian="SimSun" style:font-size-asian="11pt" style:language-asian="zh" style:country-asian="CN" style:font-style-asian="normal" style:font-weight-asian="bold" style:font-name-complex="Mangal1" style:font-size-complex="11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P72" style:family="paragraph"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P73" style:family="paragraph">
      <style:paragraph-properties fo:text-align="center"/>
      <style:text-properties fo:font-size="9pt" fo:font-weight="normal" style:font-size-asian="9pt" style:font-weight-asian="normal" style:font-size-complex="9pt" style:font-weight-complex="normal"/>
    </style:style>
    <style:style style:name="P74" style:family="paragraph">
      <style:paragraph-properties fo:text-align="start">
        <style:tab-stops/>
      </style:paragraph-properties>
    </style:style>
    <style:style style:name="T1" style:family="text">
      <style:text-properties officeooo:rsid="006848aa"/>
    </style:style>
    <style:style style:name="T2" style:family="text">
      <style:text-properties officeooo:rsid="00914d57"/>
    </style:style>
    <style:style style:name="T3" style:family="text">
      <style:text-properties officeooo:rsid="0033d2cf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6d40a2" style:font-weight-asian="normal" style:font-weight-complex="normal"/>
    </style:style>
    <style:style style:name="T6" style:family="text">
      <style:text-properties officeooo:rsid="00371429"/>
    </style:style>
    <style:style style:name="T7" style:family="text">
      <style:text-properties officeooo:rsid="00389f2f"/>
    </style:style>
    <style:style style:name="T8" style:family="text">
      <style:text-properties officeooo:rsid="003c376c"/>
    </style:style>
    <style:style style:name="T9" style:family="text">
      <style:text-properties officeooo:rsid="0030a3e0"/>
    </style:style>
    <style:style style:name="T10" style:family="text">
      <style:text-properties officeooo:rsid="006acfb7"/>
    </style:style>
    <style:style style:name="T11" style:family="text">
      <style:text-properties officeooo:rsid="006d40a2"/>
    </style:style>
    <style:style style:name="T12" style:family="text">
      <style:text-properties fo:background-color="#99ccff" loext:char-shading-value="0"/>
    </style:style>
    <style:style style:name="T13" style:family="text">
      <style:text-properties officeooo:rsid="0080cdc5"/>
    </style:style>
    <style:style style:name="T14" style:family="text">
      <style:text-properties officeooo:rsid="008c526e"/>
    </style:style>
    <style:style style:name="T15" style:family="text">
      <style:text-properties officeooo:rsid="0098a7d6"/>
    </style:style>
    <style:style style:name="T16" style:family="text">
      <style:text-properties officeooo:rsid="00a0e7e3"/>
    </style:style>
    <style:style style:name="T17" style:family="text">
      <style:text-properties officeooo:rsid="00acab5b"/>
    </style:style>
    <style:style style:name="T18" style:family="text">
      <style:text-properties officeooo:rsid="00b2cfb7"/>
    </style:style>
    <style:style style:name="T19" style:family="text">
      <style:text-properties style:font-name="Liberation Sans" fo:font-size="12pt" fo:font-weight="bold" style:font-name-asian="SimSun" style:font-weight-asian="bold" style:font-name-complex="Mangal1" style:font-weight-complex="bold"/>
    </style:style>
    <style:style style:name="T20" style:family="text">
      <style:text-properties style:font-name="Liberation Sans" fo:font-size="9pt" fo:font-weight="normal" style:font-name-asian="SimSun" style:font-size-asian="9pt" style:font-weight-asian="normal" style:font-name-complex="Mangal1" style:font-size-complex="9pt" style:font-weight-complex="normal"/>
    </style:style>
    <style:style style:name="T21" style:family="text">
      <style:text-properties fo:font-size="9pt" fo:font-weight="bold" style:font-size-asian="9pt" style:font-weight-asian="bold" style:font-size-complex="9pt" style:font-weight-complex="bold"/>
    </style:style>
    <style:style style:name="T22" style:family="text">
      <style:text-properties fo:font-size="6pt" fo:font-weight="bold" style:font-size-asian="6pt" style:font-weight-asian="bold" style:font-size-complex="6pt" style:font-weight-complex="bold"/>
    </style:style>
    <style:style style:name="T23" style:family="text">
      <style:text-properties fo:font-size="9pt" style:font-size-asian="9pt" style:font-size-complex="9pt"/>
    </style:style>
    <style:style style:name="T24" style:family="text">
      <style:text-properties style:use-window-font-color="true" style:text-outline="false" style:text-line-through-style="none" style:text-line-through-type="none" style:text-position="0% 100%" style:font-name="Liberation Sans" fo:font-size="9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name-asian="SimSun" style:font-size-asian="9pt" style:language-asian="zh" style:country-asian="CN" style:font-style-asian="normal" style:font-weight-asian="bold" style:font-name-complex="Mangal1" style:font-size-complex="9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25" style:family="text">
      <style:text-properties style:use-window-font-color="true" style:text-outline="false" style:text-line-through-style="none" style:text-line-through-type="none" style:text-position="0% 100%" style:font-name="Liberation Sans" fo:font-size="9pt" fo:letter-spacing="normal" fo:language="fr" fo:country="FR" fo:font-style="normal" fo:text-shadow="none" style:text-underline-style="none" style:text-underline-mode="continuous" style:text-overline-mode="continuous" style:text-line-through-mode="continuous" style:letter-kerning="true" style:font-name-asian="SimSun" style:font-size-asian="9pt" style:language-asian="zh" style:country-asian="CN" style:font-style-asian="normal" style:font-name-complex="Mangal1" style:font-size-complex="9pt" style:language-complex="hi" style:country-complex="IN" style:font-style-complex="normal" style:text-emphasize="none" style:text-scale="100%" style:font-relief="none" style:text-overline-style="none" style:text-overline-color="font-color"/>
    </style:style>
    <style:style style:name="T26" style:family="text">
      <style:text-properties style:use-window-font-color="true" style:text-outline="false" style:text-line-through-style="none" style:text-line-through-type="none" style:text-position="0% 100%" style:font-name="Liberation Sans" fo:font-size="6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name-asian="SimSun" style:font-size-asian="6pt" style:language-asian="zh" style:country-asian="CN" style:font-style-asian="normal" style:font-weight-asian="bold" style:font-name-complex="Mangal1" style:font-size-complex="6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27" style:family="text">
      <style:text-properties fo:font-size="6pt" style:font-size-asian="6pt" style:font-size-complex="6pt"/>
    </style:style>
    <style:style style:name="T28" style:family="text">
      <style:text-properties fo:font-size="11pt" fo:font-weight="bold" style:font-size-asian="11pt" style:font-weight-asian="bold" style:font-size-complex="11pt" style:font-weight-complex="bold"/>
    </style:style>
    <style:style style:name="T29" style:family="text">
      <style:text-properties style:use-window-font-color="true" style:text-outline="false" style:text-line-through-style="none" style:text-line-through-type="none" style:text-position="0% 100%" style:font-name="Liberation Sans" fo:font-size="9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size-asian="9pt" style:language-asian="zh" style:country-asian="CN" style:font-style-asian="normal" style:font-weight-asian="normal" style:font-name-complex="Mangal1" style:font-size-complex="9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30" style:family="text">
      <style:text-properties style:use-window-font-color="true" style:text-outline="false" style:text-line-through-style="none" style:text-line-through-type="none" style:text-position="0% 100%" style:font-name="Liberation Sans" fo:font-size="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size-asian="8pt" style:language-asian="zh" style:country-asian="CN" style:font-style-asian="normal" style:font-weight-asian="normal" style:font-name-complex="Mangal1" style:font-size-complex="8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font-size="9pt" fo:font-weight="normal" style:font-size-asian="9pt" style:font-weight-asian="normal" style:font-size-complex="9pt" style:font-weight-complex="normal"/>
    </style:style>
    <style:style style:name="T33" style:family="text">
      <style:text-properties fo:color="#000000" style:text-outline="false" style:text-line-through-style="none" style:text-line-through-type="none" style:text-position="0% 100%" style:font-name="Liberation Sans2" fo:font-size="12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name-asian="SimSun" style:font-size-asian="12pt" style:language-asian="zh" style:country-asian="CN" style:font-style-asian="normal" style:font-weight-asian="bold" style:font-name-complex="Liberation Sans2" style:font-size-complex="12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34" style:family="text">
      <style:text-properties fo:color="#000000" style:text-outline="false" style:text-line-through-style="none" style:text-line-through-type="none" style:text-position="0% 100%" style:font-name="Liberation Sans2" fo:font-size="9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size-asian="9pt" style:language-asian="zh" style:country-asian="CN" style:font-style-asian="normal" style:font-weight-asian="normal" style:font-name-complex="Liberation Sans2" style:font-size-complex="9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35" style:family="text">
      <style:text-properties style:use-window-font-color="true" style:text-outline="false" style:text-line-through-style="none" style:text-line-through-type="none" style:text-position="0% 100%" style:font-name="Liberation Sans" fo:font-size="8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name-asian="SimSun" style:font-size-asian="8pt" style:language-asian="zh" style:country-asian="CN" style:font-style-asian="normal" style:font-weight-asian="bold" style:font-name-complex="Mangal1" style:font-size-complex="8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36" style:family="text">
      <style:text-properties style:use-window-font-color="true" style:text-outline="false" style:text-line-through-style="none" style:text-line-through-type="none" style:text-position="0% 100%" style:font-name="Liberation Sans" fo:font-size="8pt" fo:letter-spacing="normal" fo:language="fr" fo:country="FR" fo:font-style="normal" fo:text-shadow="none" style:text-underline-style="none" style:text-underline-mode="continuous" style:text-overline-mode="continuous" style:text-line-through-mode="continuous" style:letter-kerning="true" style:font-name-asian="SimSun" style:font-size-asian="8pt" style:language-asian="zh" style:country-asian="CN" style:font-style-asian="normal" style:font-name-complex="Mangal1" style:font-size-complex="8pt" style:language-complex="hi" style:country-complex="IN" style:font-style-complex="normal" style:text-emphasize="none" style:text-scale="100%" style:font-relief="none" style:text-overline-style="none" style:text-overline-color="font-color"/>
    </style:style>
    <style:style style:name="T37" style:family="text">
      <style:text-properties fo:font-size="11pt" style:font-size-asian="11pt" style:font-size-complex="11pt"/>
    </style:style>
    <style:style style:name="T38" style:family="text">
      <style:text-properties fo:font-size="11pt" fo:font-weight="normal" style:font-size-asian="11pt" style:font-weight-asian="normal" style:font-size-complex="11pt" style:font-weight-complex="normal"/>
    </style:style>
    <style:style style:name="T39" style:family="text">
      <style:text-properties style:text-line-through-style="none" style:text-line-through-type="none" fo:font-size="11pt" fo:font-weight="normal" style:font-size-asian="11pt" style:font-weight-asian="normal" style:font-size-complex="11pt" style:font-weight-complex="normal"/>
    </style:style>
    <style:style style:name="T40" style:family="text">
      <style:text-properties style:use-window-font-color="true" style:text-outline="false" style:text-line-through-style="none" style:text-line-through-type="none" style:text-position="0% 100%" style:font-name="Liberation Sans" fo:font-size="11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name-asian="SimSun" style:font-size-asian="11pt" style:language-asian="zh" style:country-asian="CN" style:font-style-asian="normal" style:font-weight-asian="bold" style:font-name-complex="Mangal1" style:font-size-complex="11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41" style:family="text">
      <style:text-properties style:use-window-font-color="true" style:text-outline="false" style:text-line-through-style="none" style:text-line-through-type="none" style:text-position="0% 100%" style:font-name="Liberation Sans" fo:font-size="11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size-asian="11pt" style:language-asian="zh" style:country-asian="CN" style:font-style-asian="normal" style:font-weight-asian="normal" style:font-name-complex="Mangal1" style:font-size-complex="11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42" style:family="text">
      <style:text-properties fo:font-size="12pt"/>
    </style:style>
    <style:style style:name="T43" style:family="text">
      <style:text-properties fo:font-size="10pt" fo:font-weight="bold" style:font-size-asian="10pt" style:font-weight-asian="bold" style:font-size-complex="10pt" style:font-weight-complex="bold"/>
    </style:style>
    <style:style style:name="T44" style:family="text">
      <style:text-properties style:font-name="Liberation Sans1" fo:font-size="8pt" fo:font-weight="normal" style:font-size-asian="8pt" style:font-weight-asian="normal" style:font-size-complex="8pt" style:font-weight-complex="normal"/>
    </style:style>
    <style:style style:name="T45" style:family="text">
      <style:text-properties style:font-name="Liberation Sans1" fo:font-size="8pt" fo:font-weight="bold" style:font-size-asian="8pt" style:font-weight-asian="bold" style:font-size-complex="8pt" style:font-weight-complex="bold"/>
    </style:style>
    <style:style style:name="T46" style:family="text">
      <style:text-properties fo:font-size="8pt" style:font-size-asian="8pt" style:font-size-complex="8pt"/>
    </style:style>
    <style:style style:name="fr1" style:family="graphic" style:parent-style-name="Frame">
      <style:graphic-properties style:vertical-pos="from-top" style:vertical-rel="page" style:horizontal-pos="from-left" style:horizontal-rel="page" fo:background-color="#99ccff" style:background-transparency="0%" fo:padding="0.15cm" fo:border-left="0.06pt solid #000000" fo:border-right="none" fo:border-top="none" fo:border-bottom="none" style:shadow="none" draw:shadow-opacity="100%">
        <style:background-image/>
      </style:graphic-properties>
    </style:style>
    <style:style style:name="fr2" style:family="graphic" style:parent-style-name="Frame">
      <style:graphic-properties style:vertical-pos="from-top" style:vertical-rel="page" style:horizontal-pos="from-left" style:horizontal-rel="page" fo:background-color="#99ccff" style:background-transparency="0%" fo:padding="0.15cm" fo:border="0.06pt solid #000000" style:shadow="none" draw:shadow-opacity="100%">
        <style:background-image/>
      </style:graphic-properties>
    </style:style>
    <style:style style:name="fr3" style:family="graphic" style:parent-style-name="Frame">
      <style:graphic-properties style:vertical-pos="from-top" style:vertical-rel="page" style:horizontal-pos="from-left" style:horizontal-rel="page" fo:background-color="#ffcc99" style:background-transparency="0%" fo:padding="0.15cm" fo:border="0.06pt solid #000000" style:shadow="none" draw:shadow-opacity="100%">
        <style:background-image/>
      </style:graphic-properties>
    </style:style>
    <style:style style:name="fr4" style:family="graphic" style:parent-style-name="Frame">
      <style:graphic-properties style:vertical-pos="from-top" style:vertical-rel="page" style:horizontal-pos="from-left" style:horizontal-rel="page" fo:background-color="#99ccff" style:background-transparency="0%">
        <style:background-image/>
      </style:graphic-properties>
    </style:style>
    <style:style style:name="fr5" style:family="graphic" style:parent-style-name="Frame">
      <style:graphic-properties style:vertical-pos="from-top" style:vertical-rel="page" style:horizontal-pos="from-left" style:horizontal-rel="page" fo:background-color="#99ccff" style:background-transparency="0%">
        <style:background-image/>
        <style:columns fo:column-count="1" fo:column-gap="0cm"/>
      </style:graphic-properties>
    </style:style>
    <style:style style:name="fr6" style:family="graphic" style:parent-style-name="Frame">
      <style:graphic-properties style:vertical-pos="from-top" style:vertical-rel="page" style:horizontal-pos="from-left" style:horizontal-rel="page" fo:background-color="#ffcc99" style:background-transparency="0%">
        <style:background-image/>
      </style:graphic-properties>
    </style:style>
    <style:style style:name="fr7" style:family="graphic" style:parent-style-name="Frame">
      <style:graphic-properties style:vertical-pos="from-top" style:vertical-rel="paragraph" style:horizontal-pos="from-left" style:horizontal-rel="paragraph" fo:background-color="#99ccff" style:background-transparency="0%" style:shadow="none" draw:shadow-opacity="100%">
        <style:background-image/>
        <style:columns fo:column-count="1" fo:column-gap="0cm"/>
      </style:graphic-properties>
    </style:style>
    <style:style style:name="fr8" style:family="graphic" style:parent-style-name="Frame">
      <style:graphic-properties fo:margin-top="0.199cm" fo:margin-bottom="0cm" style:vertical-pos="from-top" style:vertical-rel="paragraph" style:horizontal-pos="from-left" style:horizontal-rel="paragraph" fo:background-color="#99ccff" style:background-transparency="0%" style:shadow="none" draw:shadow-opacity="100%">
        <style:background-image/>
        <style:columns fo:column-count="1" fo:column-gap="0cm"/>
      </style:graphic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none" draw:fill-color="#e6e6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-color="#ffffcc" draw:textarea-horizontal-align="center" draw:textarea-vertical-align="middle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fill="solid" draw:fill-color="#99ccff" draw:textarea-horizontal-align="center" draw:textarea-vertical-align="middle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4" style:family="graphic">
      <style:graphic-properties draw:fill="solid" draw:fill-color="#ffcc99" draw:textarea-horizontal-align="center" draw:textarea-vertical-align="top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5" style:family="graphic">
      <style:graphic-properties draw:fill-color="#ffffcc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dash" draw:stroke-dash="Dashed_20__28_var_29_" svg:stroke-width="0.101cm" draw:marker-start-width="0.653cm" draw:marker-end-width="0.653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width="0.049cm" draw:marker-start-width="0.494cm" draw:marker-end-width="0.494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fill-color="#99ccff" draw:textarea-horizontal-align="center" draw:textarea-vertical-align="middle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9" style:family="graphic">
      <style:graphic-properties draw:fill-color="#ffcc99" draw:textarea-horizontal-align="center" draw:textarea-vertical-align="middle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10" style:family="graphic">
      <style:graphic-properties draw:stroke="solid" svg:stroke-color="#000000" draw:fill-color="#ffcc99" draw:textarea-horizontal-align="center" draw:textarea-vertical-align="top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11" style:family="graphic">
      <style:graphic-properties draw:stroke="none" draw:marker-start="" draw:marker-end="" draw:fill="solid" draw:fill-color="#e6e6ff" draw:textarea-horizontal-align="left" draw:textarea-vertical-align="middle" draw:auto-grow-height="true" draw:auto-grow-width="true" fo:min-height="0.975cm" fo:min-width="11.43cm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fill="solid" draw:fill-color="#99ccff" draw:textarea-horizontal-align="center" draw:textarea-vertical-align="top" style:run-through="foreground" style:wrap="dynamic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fill="solid" draw:fill-color="#ffcc99" draw:textarea-horizontal-align="center" draw:textarea-vertical-align="top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fill="solid" draw:fill-color="#ffcc99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fill="solid" draw:fill-color="#99cc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fill="solid" draw:fill-color="#99ccff" draw:textarea-horizontal-align="center" draw:textarea-vertical-align="to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draw:stroke="none" draw:fill-color="#e6e6ff" draw:textarea-horizontal-align="center" draw:textarea-vertical-align="middl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9" style:family="graphic">
      <style:graphic-properties draw:fill="solid" draw:fill-color="#dddddd" draw:textarea-horizontal-align="center" draw:textarea-vertical-align="middle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0" style:family="graphic">
      <style:graphic-properties draw:fill-color="#dddddd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1" style:family="graphic">
      <style:graphic-properties svg:stroke-color="#000000" draw:fill="solid" draw:fill-color="#99cc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adre15" text:anchor-type="page" text:anchor-page-number="1" svg:x="0.99cm" svg:y="16.33cm" svg:width="4.249cm" draw:z-index="3">
        <draw:text-box fo:min-height="4.099cm">
          <text:p text:style-name="P13"/>
          <text:p text:style-name="P13"><text:span text:style-name="T16">Service m</text:span>onuments historiques, <text:span text:style-name="T14">gestion du </text:span></text:p>
          <text:p text:style-name="P20">patrimoine État</text:p>
          <text:p text:style-name="P33"/>
          <text:p text:style-name="P34">1<text:span text:style-name="T13">3,5</text:span></text:p>
          <text:p text:style-name="P47">- Pilotage, <text:span text:style-name="T15">programmation</text:span></text:p>
          <text:p text:style-name="P54"><text:s text:c="2"/>budgétaire, marchés publics</text:p>
          <text:p text:style-name="P43"/>
          <text:p text:style-name="P47">- Cellules opérationnelles <text:span text:style-name="T7">de</text:span></text:p>
          <text:p text:style-name="P55"><text:s text:c="2"/>proximité Ouest</text:p>
        </draw:text-box>
      </draw:frame>
      <draw:frame draw:style-name="fr2" draw:name="Cadre6" text:anchor-type="page" text:anchor-page-number="1" svg:x="1.011cm" svg:y="12.233cm" svg:width="4.249cm" draw:z-index="0">
        <draw:text-box fo:min-height="4.103cm">
          <text:p text:style-name="P17"><text:span text:style-name="T16">Service a</text:span>rchéologie, <text:span text:style-name="T14">gestion du mobilier</text:span></text:p>
          <text:p text:style-name="P33"/>
          <text:p text:style-name="P34">1<text:span text:style-name="T14">4</text:span></text:p>
          <text:p text:style-name="P47">- Pilotage, <text:span text:style-name="T15">programmation </text:span></text:p>
          <text:p text:style-name="P54"><text:s text:c="2"/>budgétaire</text:p>
          <text:p text:style-name="P42"/>
          <text:p text:style-name="P42"/>
          <text:p text:style-name="P47">- Cell<text:span text:style-name="T8">ul</text:span>es opérationnelles <text:span text:style-name="T7">de</text:span></text:p>
          <text:p text:style-name="P55"><text:s text:c="2"/>proximité Ouest</text:p>
          <text:p text:style-name="P44"/>
        </draw:text-box>
      </draw:frame>
      <draw:frame draw:style-name="fr3" draw:name="Cadre12" text:anchor-type="page" text:anchor-page-number="1" svg:x="5.249cm" svg:y="12.233cm" svg:width="4.249cm" draw:z-index="2">
        <draw:text-box fo:min-height="4.099cm">
          <text:p text:style-name="P18"><text:span text:style-name="T16">Service a</text:span>rchéologie,</text:p>
          <text:p text:style-name="P19">publications scientifiques</text:p>
          <text:p text:style-name="P33"/>
          <text:p text:style-name="P32">11</text:p>
          <text:p text:style-name="P46">- Bulletins scientifiques et </text:p>
          <text:p text:style-name="P46"><text:s text:c="2"/>publications</text:p>
          <text:p text:style-name="P45"/>
          <text:p text:style-name="P45"/>
          <text:p text:style-name="P46">- Cellules opérationnelles de</text:p>
          <text:p text:style-name="P46"><text:s text:c="2"/>proximité Est</text:p>
        </draw:text-box>
      </draw:frame>
      <draw:frame draw:style-name="fr4" draw:name="Cadre18" text:anchor-type="page" text:anchor-page-number="1" svg:x="17.21cm" svg:y="6.66cm" svg:width="9.999cm" draw:z-index="19">
        <draw:text-box fo:min-height="4.48cm">
          <text:p text:style-name="P38"/>
          <text:p text:style-name="P38">Chef de pôle</text:p>
          <text:p text:style-name="P41">1</text:p>
          <text:p text:style-name="P40"/>
          <text:p text:style-name="P40">Cellule de coordination</text:p>
          <text:p text:style-name="P27"/>
          <text:p text:style-name="P35"><text:span text:style-name="T18">C</text:span>onventions territoriales, <text:span text:style-name="T9">protocoles interministériels</text:span></text:p>
          <text:p text:style-name="P28">1</text:p>
          <text:p text:style-name="P29"><text:span text:style-name="T18">S</text:span>uivi <text:span text:style-name="T15">de la programmation</text:span></text:p>
          <text:p text:style-name="P30">1</text:p>
        </draw:text-box>
      </draw:frame>
      <draw:frame draw:style-name="fr5" draw:name="Cadre11" text:anchor-type="page" text:anchor-page-number="1" svg:x="17.21cm" svg:y="12.18cm" svg:width="5.001cm" draw:z-index="20">
        <draw:text-box fo:min-height="9.4cm">
          <text:p text:style-name="P16">Service réseaux</text:p>
          <text:p text:style-name="P15"><text:span text:style-name="T10">et </text:span><text:s/>valorisation</text:p>
          <text:p text:style-name="P36"/>
          <text:p text:style-name="P36"/>
          <text:p text:style-name="P49">- <text:span text:style-name="T18">Action culturelle - référent </text:span></text:p>
          <text:p text:style-name="P56"><text:s text:c="2"/>académie de Dijon – référent</text:p>
          <text:p text:style-name="P56"><text:s text:c="2"/>agriculture</text:p>
          <text:p text:style-name="P48"/>
          <text:p text:style-name="P48"/>
          <text:p text:style-name="P50">- <text:span text:style-name="T11">Action culturelle</text:span></text:p>
          <text:p text:style-name="P51"><text:s text:c="2"/>58-89</text:p>
          <text:p text:style-name="P42"/>
          <text:p text:style-name="P53">- <text:span text:style-name="T18">V</text:span>alorisation du patrimoin<text:span text:style-name="T12">e :</text:span></text:p>
          <text:p text:style-name="P53"><text:span text:style-name="T12"><text:s/></text:span><text:s/><text:span text:style-name="T9">réseaux VPAH, petites cités,</text:span></text:p>
          <text:p text:style-name="P57"><text:s text:c="2"/>labels</text:p>
          <text:p text:style-name="P42"/>
          <text:p text:style-name="P42"/>
          <text:p text:style-name="P47">- <text:span text:style-name="T18">Manifestations nationales et</text:span></text:p>
          <text:p text:style-name="P47"><text:span text:style-name="T18"><text:s text:c="2"/></text:span>publications</text:p>
          <text:p text:style-name="P42"/>
          <text:p text:style-name="P42"/>
          <text:p text:style-name="P42"/>
          <text:p text:style-name="P14"/>
          <text:p text:style-name="P31"/>
          <text:p text:style-name="P14"><text:span text:style-name="T5">4</text:span><text:span text:style-name="T4"> conseillers + 1 assistan</text:span>t</text:p>
        </draw:text-box>
      </draw:frame>
      <draw:frame draw:style-name="fr6" draw:name="Cadre35" text:anchor-type="page" text:anchor-page-number="1" svg:x="22.211cm" svg:y="12.18cm" svg:width="5.001cm" draw:z-index="21">
        <draw:text-box fo:min-height="9.4cm">
          <text:p text:style-name="P14">Service patrimoines et territoires</text:p>
          <text:p text:style-name="P36"/>
          <text:p text:style-name="P36"/>
          <text:p text:style-name="P49">- <text:span text:style-name="T18">Action culturelle - référent </text:span></text:p>
          <text:p text:style-name="P56"><text:s/>académie Besançon – référent</text:p>
          <text:p text:style-name="P56"><text:s/>culture/santé et culture/handicap</text:p>
          <text:p text:style-name="P48"/>
          <text:p text:style-name="P50">- <text:span text:style-name="T11"><text:s/>Action culturelle</text:span></text:p>
          <text:p text:style-name="P51"><text:s text:c="3"/>70-90</text:p>
          <text:p text:style-name="P50"/>
          <text:p text:style-name="P49">- <text:span text:style-name="T18">Patrimoine écrit, archives,</text:span></text:p>
          <text:p text:style-name="P56"><text:s text:c="2"/>commémorations</text:p>
          <text:p text:style-name="P48"/>
          <text:p text:style-name="P48">- <text:span text:style-name="T18">Architecture</text:span></text:p>
          <text:p text:style-name="P48"/>
          <text:p text:style-name="P49">- <text:span text:style-name="T18">Ethnologie, sciences sociales et</text:span></text:p>
          <text:p text:style-name="P56"><text:s text:c="2"/>patrimoine culturel immatériel</text:p>
          <text:p text:style-name="P48"/>
          <text:p text:style-name="P48"/>
          <text:p text:style-name="P48"/>
          <text:p text:style-name="P52"/>
          <text:p text:style-name="P52"/>
          <text:p text:style-name="P52"/>
          <text:p text:style-name="P29"><text:span text:style-name="T11">5</text:span> conseillers + 2 assistants</text:p>
          <text:p text:style-name="P14"/>
        </draw:text-box>
      </draw:frame>
      <draw:rect text:anchor-type="page" text:anchor-page-number="1" draw:z-index="4" draw:style-name="gr2" draw:text-style-name="P60" svg:width="5.005cm" svg:height="2.005cm" svg:x="10.605cm" svg:y="14.483cm">
        <text:p text:style-name="P58"><text:span text:style-name="T21"/></text:p>
        <text:p text:style-name="P58"><text:span text:style-name="T22"/></text:p>
        <text:p text:style-name="P58"><text:span text:style-name="T21">UD 58</text:span></text:p>
        <text:p text:style-name="P58"><text:span text:style-name="T23">Architecture et espaces protégés</text:span></text:p>
        <text:p text:style-name="P58"><text:span text:style-name="T23">Action culturelle</text:span></text:p>
        <text:p text:style-name="P58"><text:span text:style-name="T23">5</text:span></text:p>
        <text:p text:style-name="P58"><text:span text:style-name="T21"/></text:p>
      </draw:rect>
      <draw:rect text:anchor-type="page" text:anchor-page-number="1" draw:z-index="5" draw:style-name="gr3" draw:text-style-name="P62" svg:width="5.007cm" svg:height="1.805cm" svg:x="10.575cm" svg:y="18.911cm">
        <text:p text:style-name="P61"><text:span text:style-name="T24">UD 21</text:span></text:p>
        <text:p text:style-name="P61"><text:span text:style-name="T25">Architecture et</text:span></text:p>
        <text:p text:style-name="P61"><text:span text:style-name="T25">Espaces protégés</text:span></text:p>
        <text:p text:style-name="P61"><text:span text:style-name="T24">7</text:span></text:p>
      </draw:rect>
      <draw:rect text:anchor-type="page" text:anchor-page-number="1" draw:z-index="6" draw:style-name="gr4" draw:text-style-name="P60" svg:width="5.003cm" svg:height="1.802cm" svg:x="10.557cm" svg:y="20.902cm">
        <text:p text:style-name="P61"><text:span text:style-name="T26"/></text:p>
        <text:p text:style-name="P61"><text:span text:style-name="T24">UD 25</text:span></text:p>
        <text:p text:style-name="P61"><text:span text:style-name="T25">Architecture et espaces protégés</text:span></text:p>
        <text:p text:style-name="P61"><text:span text:style-name="T24">6</text:span></text:p>
      </draw:rect>
      <draw:rect text:anchor-type="page" text:anchor-page-number="1" draw:z-index="7" draw:style-name="gr2" draw:text-style-name="P60" svg:width="5.007cm" svg:height="1.807cm" svg:x="10.555cm" svg:y="22.835cm">
        <text:p text:style-name="P58"><text:span text:style-name="T21">UD 39</text:span></text:p>
        <text:p text:style-name="P58"><text:span text:style-name="T23">Architecture et espaces protégés</text:span></text:p>
        <text:p text:style-name="P58"><text:span text:style-name="T21">5</text:span></text:p>
      </draw:rect>
      <draw:rect text:anchor-type="page" text:anchor-page-number="1" draw:z-index="8" draw:style-name="gr2" draw:text-style-name="P60" svg:width="5.001cm" svg:height="2.001cm" svg:x="10.631cm" svg:y="12.224cm">
        <text:p text:style-name="P58"><text:span text:style-name="T21"/></text:p>
        <text:p text:style-name="P58"><text:span text:style-name="T27"/></text:p>
        <text:p text:style-name="P58"><text:span text:style-name="T21">UD 70 – 90</text:span></text:p>
        <text:p text:style-name="P58"><text:span text:style-name="T23">Architecture et espaces protégés</text:span></text:p>
        <text:p text:style-name="P58"><text:span text:style-name="T23">Action culturelle</text:span></text:p>
        <text:p text:style-name="P58"><text:span text:style-name="T23">9</text:span></text:p>
        <text:p text:style-name="P58"><text:span text:style-name="T21"/></text:p>
      </draw:rect>
      <draw:rect text:anchor-type="page" text:anchor-page-number="1" draw:z-index="14" draw:style-name="gr8" draw:text-style-name="P64" svg:width="5.001cm" svg:height="0.9cm" svg:x="22.982cm" svg:y="25.601cm">
        <text:p text:style-name="P63"><text:span text:style-name="T28">Dijon : 72,5 <text:s/>agents</text:span></text:p>
      </draw:rect>
      <draw:rect text:anchor-type="page" text:anchor-page-number="1" draw:z-index="15" draw:style-name="gr9" draw:text-style-name="P64" svg:width="5.001cm" svg:height="0.9cm" svg:x="22.982cm" svg:y="26.501cm">
        <text:p text:style-name="P58"><text:span text:style-name="T28">Besançon : 39,5 <text:s/>agents</text:span></text:p>
      </draw:rect>
      <draw:rect text:anchor-type="page" text:anchor-page-number="1" draw:z-index="16" draw:style-name="gr10" draw:text-style-name="P66" svg:width="4.255cm" svg:height="4.105cm" svg:x="5.241cm" svg:y="16.33cm">
        <text:p text:style-name="P61"><text:span text:style-name="T24"/></text:p>
        <text:p text:style-name="P61"><text:span text:style-name="T24">Service monuments</text:span></text:p>
        <text:p text:style-name="P61"><text:span text:style-name="T24">historiques, </text:span></text:p>
        <text:p text:style-name="P61"><text:span text:style-name="T29">patrimoine du XXè et</text:span></text:p>
        <text:p text:style-name="P61"><text:span text:style-name="T29"><text:s/></text:span><text:span text:style-name="T29">industriel</text:span></text:p>
        <text:p text:style-name="P61"><text:span text:style-name="T29">8</text:span></text:p>
        <text:p text:style-name="P65"><text:span text:style-name="T30"><text:s/></text:span><text:span text:style-name="T30">- Patrimoine industriel et du</text:span></text:p>
        <text:p text:style-name="P65"><text:span text:style-name="T30"><text:s text:c="3"/></text:span><text:span text:style-name="T30">XXe siècle </text:span></text:p>
        <text:p text:style-name="P65"><text:span text:style-name="T30"/></text:p>
        <text:p text:style-name="P65"><text:span text:style-name="T30">- Cellules opérationnelles de</text:span></text:p>
        <text:p text:style-name="P65"><text:span text:style-name="T30"><text:s text:c="2"/></text:span><text:span text:style-name="T30">proximité Est</text:span></text:p>
      </draw:rect>
      <draw:rect text:anchor-type="page" text:anchor-page-number="1" draw:z-index="31" draw:style-name="gr2" draw:text-style-name="P60" svg:width="5.003cm" svg:height="2.003cm" svg:x="10.605cm" svg:y="16.671cm">
        <text:p text:style-name="P58"><text:span text:style-name="T21"/></text:p>
        <text:p text:style-name="P58"><text:span text:style-name="T22"/></text:p>
        <text:p text:style-name="P58"><text:span text:style-name="T21">UD 89</text:span></text:p>
        <text:p text:style-name="P58"><text:span text:style-name="T23">Architecture et espaces protégés</text:span></text:p>
        <text:p text:style-name="P58"><text:span text:style-name="T23">Action culturelle</text:span></text:p>
        <text:p text:style-name="P58"><text:span text:style-name="T23">6</text:span></text:p>
        <text:p text:style-name="P58"><text:span text:style-name="T21"/></text:p>
      </draw:rect>
      <draw:rect text:anchor-type="page" text:anchor-page-number="1" draw:z-index="34" draw:style-name="gr18" draw:text-style-name="P72" svg:width="5.054cm" svg:height="0.6cm" svg:x="10.601cm" svg:y="11.379cm">
        <text:p text:style-name="P58"><text:span text:style-name="T43">UNITÉS DEPARTEMENTALES</text:span></text:p>
      </draw:rect>
      <draw:rect text:anchor-type="page" text:anchor-page-number="1" draw:z-index="35" draw:style-name="gr19" draw:text-style-name="P59" svg:width="5.005cm" svg:height="0.904cm" svg:x="10.504cm" svg:y="26.559cm">
        <text:p text:style-name="P58"><text:span text:style-name="T43">TOTAL : 45</text:span></text:p>
      </draw:rect>
      <text:p text:style-name="P3"><draw:frame draw:style-name="fr7" draw:name="Cadre1" text:anchor-type="paragraph" svg:x="15.637cm" svg:y="-0.572cm" svg:width="9.897cm" draw:z-index="44"><draw:text-box fo:min-height="2.928cm"><text:p text:style-name="P7">DIRECTION</text:p><text:p text:style-name="P10"/><text:p text:style-name="P8">Directeur</text:p><text:p text:style-name="P8">Directeur adjoint</text:p><text:p text:style-name="P11">4</text:p></draw:text-box></draw:frame></text:p>
      <text:p text:style-name="P3"><draw:line text:anchor-type="paragraph" draw:z-index="43" draw:style-name="gr17" draw:text-style-name="P58" svg:x1="25.532cm" svg:y1="0.092cm" svg:x2="31.011cm" svg:y2="0.092cm"><text:p/></draw:line><draw:line text:anchor-type="paragraph" draw:z-index="41" draw:style-name="gr17" draw:text-style-name="P62" svg:x1="9.789cm" svg:y1="0.039cm" svg:x2="15.639cm" svg:y2="0.039cm"><text:p/></draw:line></text:p>
      <text:p text:style-name="P3"><draw:rect text:anchor-type="paragraph" draw:z-index="30" draw:style-name="gr14" draw:text-style-name="P62" svg:width="6.532cm" svg:height="1.011cm" svg:x="30.983cm" svg:y="0.474cm"><text:p text:style-name="P58"><text:span text:style-name="T42"/></text:p><text:p text:style-name="P58"><text:span text:style-name="T42"/></text:p><text:p text:style-name="P58"><text:span text:style-name="T42">- A</text:span><text:span text:style-name="T37">ffaires générales </text:span><text:span text:style-name="T21"><text:s/></text:span><text:span text:style-name="T32"><text:s/>4</text:span></text:p><text:p text:style-name="P58"><text:span text:style-name="T21"/></text:p><text:p text:style-name="P58"><text:span text:style-name="T42"/></text:p></draw:rect></text:p>
      <text:p text:style-name="P3"/>
      <text:p text:style-name="P9"><draw:line text:anchor-type="paragraph" draw:z-index="40" draw:style-name="gr17" draw:text-style-name="P58" svg:x1="15.637cm" svg:y1="0.288cm" svg:x2="13.944cm" svg:y2="0.708cm"><text:p/></draw:line><draw:line text:anchor-type="paragraph" draw:z-index="33" draw:style-name="gr17" draw:text-style-name="P58" svg:x1="15.637cm" svg:y1="0.288cm" svg:x2="14.155cm" svg:y2="6.717cm"><text:p/></draw:line><draw:line text:anchor-type="paragraph" draw:z-index="32" draw:style-name="gr17" draw:text-style-name="P58" svg:x1="25.532cm" svg:y1="0.288cm" svg:x2="28.098cm" svg:y2="0.708cm"><text:p/></draw:line><draw:line text:anchor-type="paragraph" draw:z-index="39" draw:style-name="gr17" draw:text-style-name="P58" svg:x1="20.373cm" svg:y1="0.288cm" svg:x2="20.373cm" svg:y2="0.717cm"><text:p/></draw:line></text:p>
      <text:p text:style-name="P4"><draw:frame text:anchor-type="paragraph" draw:z-index="24" draw:style-name="gr11" draw:text-style-name="P68" svg:width="11.431cm" svg:height="0.976cm" svg:x="28.099cm" svg:y="0.22cm"><draw:text-box><text:p text:style-name="P61"><text:span text:style-name="T33"><text:s text:c="4"/></text:span><text:span text:style-name="T33">POLE CREATION ET INDUSTRIES CULTURELLES</text:span></text:p><text:p text:style-name="P61"><text:span text:style-name="T34">15</text:span></text:p></draw:text-box></draw:frame><draw:rect text:anchor-type="paragraph" draw:z-index="18" draw:style-name="gr1" draw:text-style-name="P67" svg:width="9.979cm" svg:height="0.802cm" svg:x="15.637cm" svg:y="0.229cm"><text:p text:style-name="P58"><text:span text:style-name="T31">POLE ACTION CULTURELLE ET TERRITORIALE</text:span></text:p><text:p text:style-name="P58"><text:span text:style-name="T32">15</text:span></text:p></draw:rect><draw:rect text:anchor-type="paragraph" draw:z-index="1" draw:style-name="gr1" draw:text-style-name="P59" svg:width="14.394cm" svg:height="0.802cm" svg:x="-0.45cm" svg:y="0.22cm"><text:p text:style-name="P58"><text:span text:style-name="T19">POLE PATRIMOINES ET ARCHITECTURE</text:span></text:p><text:p text:style-name="P58"><text:span text:style-name="T20">55</text:span></text:p></draw:rect></text:p>
      <text:p text:style-name="P3"/>
      <text:p text:style-name="P3"><draw:frame draw:style-name="fr8" draw:name="Cadre4" text:anchor-type="paragraph" svg:x="-0.4cm" svg:y="0.469cm" svg:width="14.422cm" draw:z-index="17"><draw:text-box fo:min-height="4.482cm"><text:p text:style-name="P38">Chef de pôle <text:span text:style-name="T17">et adjoint</text:span></text:p><text:p text:style-name="P25">1</text:p><text:p text:style-name="P12">Cellule de coordination <text:span text:style-name="T6">métiers</text:span></text:p><text:p text:style-name="P21">3</text:p><text:p text:style-name="P37">Coordination d<text:span text:style-name="T17">u pôle et d</text:span>es STAP, <text:span text:style-name="T6">Porter à connaissance,autorisation unique, Certificat de projet, documents d’urbanisme, patrimoine mondial </text:span></text:p><text:p text:style-name="P39"/><text:p text:style-name="P26">Cellule de coordination <text:span text:style-name="T3">financière</text:span></text:p><text:p text:style-name="P24">1</text:p><text:p text:style-name="P22"><text:span text:style-name="T15">Suivi de la programmation</text:span> </text:p><text:p text:style-name="P23">Gestion financière des musées</text:p></draw:text-box></draw:frame><draw:rect text:anchor-type="paragraph" draw:z-index="27" draw:style-name="gr14" draw:text-style-name="P62" svg:width="11.487cm" svg:height="4.483cm" svg:x="27.989cm" svg:y="0.409cm"><text:p text:style-name="P58"><text:span text:style-name="T28">Chef de pôle</text:span></text:p><text:p text:style-name="P58"><text:span text:style-name="T32">1</text:span></text:p><text:p text:style-name="P58"><text:span text:style-name="T23"/></text:p><text:p text:style-name="P58"><text:span text:style-name="T21"/></text:p><text:p text:style-name="P58"><text:span text:style-name="T32">Coordination administrative et financière</text:span></text:p><text:p text:style-name="P58"><text:span text:style-name="T32">2</text:span></text:p><text:p text:style-name="P58"><text:span text:style-name="T32"/></text:p><text:p text:style-name="P58"><text:span text:style-name="T32">Licences d'entrepreneur de spectacle</text:span></text:p><text:p text:style-name="P58"><text:span text:style-name="T32">1</text:span></text:p></draw:rect></text:p>
      <text:p text:style-name="P3"/>
      <text:p text:style-name="P3"/>
      <text:p text:style-name="P3"/>
      <text:p text:style-name="P3"/>
      <text:p text:style-name="P3"/>
      <text:p text:style-name="P3"/>
      <text:p text:style-name="Standard"/>
      <text:p text:style-name="P3"/>
      <text:p text:style-name="P3"/>
      <text:p text:style-name="P3"/>
      <text:p text:style-name="P6"><draw:rect text:anchor-type="paragraph" draw:z-index="26" draw:style-name="gr13" draw:text-style-name="P69" svg:width="5.8cm" svg:height="9cm" svg:x="33.78cm" svg:y="0.36cm"><text:p text:style-name="P61"><text:span text:style-name="T24">Service création et </text:span></text:p><text:p text:style-name="P61"><text:span text:style-name="T24">enjeux numériques</text:span></text:p><text:p text:style-name="P61"><text:span text:style-name="T35"/></text:p><text:p text:style-name="P61"><text:span text:style-name="T35"/></text:p><text:p text:style-name="P65"><text:span text:style-name="T30">- Danse, ensembles </text:span></text:p><text:p text:style-name="P65"><text:span text:style-name="T30"><text:s text:c="3"/></text:span><text:span text:style-name="T30">symphoniques, conservatoires</text:span></text:p><text:p text:style-name="P65"><text:span text:style-name="T30"/></text:p><text:p text:style-name="P65"><text:span text:style-name="T30">- Arts de la rue, lieux de fabrique,</text:span></text:p><text:p text:style-name="P65"><text:span text:style-name="T30"><text:s text:c="2"/></text:span><text:span text:style-name="T30">marionnettes</text:span></text:p><text:p text:style-name="P65"><text:span text:style-name="T30"/></text:p><text:p text:style-name="P65"><text:span text:style-name="T30">- Fonds régionaux d'art contemporain,</text:span></text:p><text:p text:style-name="P65"><text:span text:style-name="T30"><text:s text:c="2"/></text:span><text:span text:style-name="T30">centres d'art, arts numériques</text:span></text:p><text:p text:style-name="P65"><text:span text:style-name="T30"/></text:p><text:p text:style-name="P65"><text:span text:style-name="T30"/></text:p><text:p text:style-name="P65"><text:span text:style-name="T30">- Médias de proximité</text:span></text:p><text:p text:style-name="P65"><text:span text:style-name="T30"><text:s text:c="2"/></text:span><text:span text:style-name="T30">et industries créatives</text:span></text:p><text:p text:style-name="P65"><text:span text:style-name="T30"/></text:p><text:p text:style-name="P65"><text:span text:style-name="T30"/></text:p><text:p text:style-name="P65"><text:span text:style-name="T30"/></text:p><text:p text:style-name="P65"><text:span text:style-name="T30"/></text:p><text:p text:style-name="P65"><text:span text:style-name="T30"/></text:p><text:p text:style-name="P65"><text:span text:style-name="T30"/></text:p><text:p text:style-name="P65"><text:span text:style-name="T30"/></text:p><text:p text:style-name="P65"><text:span text:style-name="T30"/></text:p><text:p text:style-name="P61"><text:span text:style-name="T29">4 conseillers + 1,5 assistant</text:span></text:p><text:p text:style-name="P65"><text:span text:style-name="T30"/></text:p></draw:rect><draw:rect text:anchor-type="paragraph" draw:z-index="25" draw:style-name="gr12" draw:text-style-name="P60" svg:width="5.8cm" svg:height="9cm" svg:x="28.071cm" svg:y="0.379cm"><text:p text:style-name="P58"><text:span text:style-name="T21">Service création et</text:span></text:p><text:p text:style-name="P58"><text:span text:style-name="T21">enseignement supérieur</text:span></text:p><text:p text:style-name="P58"><text:span text:style-name="T35"/></text:p><text:p text:style-name="P65"><text:span text:style-name="T30"><text:s text:c="3"/></text:span></text:p><text:p text:style-name="P65"><text:span text:style-name="T30"><text:s text:c="4"/></text:span><text:span text:style-name="T30">- Art lyrique et enseignement supérieur,</text:span></text:p><text:p text:style-name="P65"><text:span text:style-name="T30"><text:s text:c="6"/></text:span><text:span text:style-name="T30">Musiques actuelles</text:span></text:p><text:p text:style-name="P65"><text:span text:style-name="T30"/></text:p><text:p text:style-name="P65"><text:span text:style-name="T30"><text:s text:c="3"/></text:span><text:span text:style-name="T30">- Centres dramatiques nationaux et 2nd</text:span></text:p><text:p text:style-name="P65"><text:span text:style-name="T30"><text:s text:c="5"/></text:span><text:span text:style-name="T30">Cercle de diffusion</text:span></text:p><text:p text:style-name="P65"><text:span text:style-name="T30"/></text:p><text:p text:style-name="P65"><text:span text:style-name="T30"/></text:p><text:p text:style-name="P65"><text:span text:style-name="T30"><text:s text:c="3"/></text:span><text:span text:style-name="T30">- Écoles supérieures d'art, </text:span></text:p><text:p text:style-name="P65"><text:span text:style-name="T30"><text:s text:c="6"/></text:span><text:span text:style-name="T30">métiers d'art, design</text:span></text:p><text:p text:style-name="P65"><text:span text:style-name="T30"/></text:p><text:p text:style-name="P65"><text:span text:style-name="T30"/></text:p><text:p text:style-name="P65"><text:span text:style-name="T30"><text:s text:c="3"/></text:span><text:span text:style-name="T30">- Librairies, vie littéraire et politique</text:span></text:p><text:p text:style-name="P65"><text:span text:style-name="T30"><text:s text:c="6"/></text:span><text:span text:style-name="T30">linguistique</text:span></text:p><text:p text:style-name="P65"><text:span text:style-name="T30"/></text:p><text:p text:style-name="P65"><text:span text:style-name="T36"/></text:p><text:p text:style-name="P65"><text:span text:style-name="T36"/></text:p><text:p text:style-name="P65"><text:span text:style-name="T36"/></text:p><text:p text:style-name="P65"><text:span text:style-name="T36"/></text:p><text:p text:style-name="P65"><text:span text:style-name="T36"/></text:p><text:p text:style-name="P65"><text:span text:style-name="T30"/></text:p><text:p text:style-name="P61"><text:span text:style-name="T29"><text:s text:c="3"/></text:span><text:span text:style-name="T29">4 conseillers + 1,5 assistant</text:span></text:p><text:p text:style-name="P65"><text:span text:style-name="T36"/></text:p><text:p text:style-name="P65"><text:span text:style-name="T36"/></text:p><text:p text:style-name="P65"><text:span text:style-name="T36"/></text:p><text:p text:style-name="P65"><text:span text:style-name="T36"/></text:p><text:p text:style-name="P65"><text:span text:style-name="T36"/></text:p><text:p text:style-name="P65"><text:span text:style-name="T36"/></text:p><text:p text:style-name="P65"><text:span text:style-name="T36"/></text:p><text:p text:style-name="P65"><text:span text:style-name="T24"/></text:p><text:p text:style-name="P65"><text:span text:style-name="T36"/></text:p><text:p text:style-name="P65"><text:span text:style-name="T30"/></text:p><text:p text:style-name="P65"><text:span text:style-name="T35"/></text:p><text:p text:style-name="P65"><text:span text:style-name="T35"/></text:p><text:p text:style-name="P65"><text:span text:style-name="T35"/></text:p><text:p text:style-name="P65"><text:span text:style-name="T35"/></text:p><text:p text:style-name="P65"><text:span text:style-name="T35"/></text:p><text:p text:style-name="P65"><text:span text:style-name="T35"/></text:p><text:p text:style-name="P65"><text:span text:style-name="T35"/></text:p><text:p text:style-name="P65"><text:span text:style-name="T35"/></text:p><text:p text:style-name="P65"><text:span text:style-name="T35"/></text:p><text:p text:style-name="P65"><text:span text:style-name="T35"/></text:p><text:p text:style-name="P65"><text:span text:style-name="T35"/></text:p><text:p text:style-name="P65"><text:span text:style-name="T29"/></text:p></draw:rect><draw:line text:anchor-type="paragraph" draw:z-index="10" draw:style-name="gr6" draw:text-style-name="P58" svg:x1="8.413cm" svg:y1="0.415cm" svg:x2="8.408cm" svg:y2="14.934cm"><text:p/></draw:line></text:p>
      <text:p text:style-name="P3"/>
      <text:p text:style-name="P3"><draw:line text:anchor-type="paragraph" draw:z-index="37" draw:style-name="gr7" draw:text-style-name="P58" svg:x1="9.131cm" svg:y1="0.393cm" svg:x2="8.408cm" svg:y2="0.393cm"><text:p/></draw:line></text:p>
      <text:p text:style-name="P3"/>
      <text:p text:style-name="P3"/>
      <text:p text:style-name="P3"/>
      <text:p text:style-name="P3"><draw:line text:anchor-type="paragraph" draw:z-index="22" draw:style-name="gr7" draw:text-style-name="P58" svg:x1="9.106cm" svg:y1="0.493cm" svg:x2="8.409cm" svg:y2="0.493cm"><text:p/></draw:line></text:p>
      <text:p text:style-name="P3"/>
      <text:p text:style-name="P3"/>
      <text:p text:style-name="P3"/>
      <text:p text:style-name="P3"><draw:line text:anchor-type="paragraph" draw:z-index="11" draw:style-name="gr7" draw:text-style-name="P62" svg:x1="8.408cm" svg:y1="0.502cm" svg:x2="9.128cm" svg:y2="0.502cm"><text:p/></draw:line></text:p>
      <text:p text:style-name="P3"/>
      <text:p text:style-name="P3"/>
      <text:p text:style-name="P3"/>
      <text:p text:style-name="P3"/>
      <text:p text:style-name="P3"><draw:line text:anchor-type="paragraph" draw:z-index="12" draw:style-name="gr7" draw:text-style-name="P62" svg:x1="9.076cm" svg:y1="0.018cm" svg:x2="8.409cm" svg:y2="0.037cm"><text:p/></draw:line></text:p>
      <text:p text:style-name="P3"><draw:rect text:anchor-type="paragraph" draw:z-index="42" draw:style-name="gr21" draw:text-style-name="P62" svg:width="8.503cm" svg:height="3.786cm" svg:x="-0.51cm" svg:y="0.279cm"><text:p text:style-name="P58"><text:span text:style-name="T21"/></text:p><text:p text:style-name="P58"><text:span text:style-name="T21"/></text:p><text:p text:style-name="P58"><text:span text:style-name="T21"/></text:p><text:p text:style-name="P58"><text:span text:style-name="T21">Service des musées de France</text:span></text:p><text:p text:style-name="P58"><text:span text:style-name="T21"/></text:p><text:p text:style-name="P58"><text:span text:style-name="T32">3,5</text:span></text:p><text:p text:style-name="P74"><text:span text:style-name="T44">- Référent musées <text:s text:c="19"/>- <text:s/>Référent musées de</text:span></text:p><text:p text:style-name="P74"><text:span text:style-name="T44"><text:s text:c="2"/></text:span><text:span text:style-name="T44">des Beaux-arts <text:s text:c="26"/>société</text:span></text:p><text:p text:style-name="P74"><text:span text:style-name="T44"/></text:p><text:p text:style-name="P74"><text:span text:style-name="T44">Contrôle scientifique <text:s text:c="19"/>Contrôle scientifique et</text:span></text:p><text:p text:style-name="P74"><text:span text:style-name="T44">et technique de proximité <text:s text:c="11"/>technique de proximité</text:span></text:p><text:p text:style-name="P74"><text:span text:style-name="T44">Ouest <text:s text:c="42"/>Est</text:span></text:p><text:p text:style-name="P74"><text:span text:style-name="T45"/></text:p><text:p><text:span text:style-name="T46"><text:s/></text:span></text:p></draw:rect></text:p>
      <text:p text:style-name="P3"/>
      <text:p text:style-name="P3"/>
      <text:p text:style-name="P3"><draw:line text:anchor-type="paragraph" draw:z-index="13" draw:style-name="gr7" draw:text-style-name="P58" svg:x1="8.409cm" svg:y1="0.06cm" svg:x2="9.15cm" svg:y2="0.06cm"><text:p/></draw:line></text:p>
      <text:p text:style-name="P3"><draw:line text:anchor-type="paragraph" draw:z-index="38" draw:style-name="gr7" draw:text-style-name="P58" svg:x1="9.056cm" svg:y1="1.489cm" svg:x2="8.414cm" svg:y2="1.489cm"><text:p/></draw:line><draw:rect text:anchor-type="paragraph" draw:z-index="9" draw:style-name="gr5" draw:text-style-name="P60" svg:width="5.005cm" svg:height="1.803cm" svg:x="9.005cm" svg:y="2.582cm"><text:p text:style-name="P58"><text:span text:style-name="T21">UD 71</text:span></text:p><text:p text:style-name="P58"><text:span text:style-name="T23">Architecture et espaces protégés</text:span></text:p><text:p text:style-name="P58"><text:span text:style-name="T21">7</text:span></text:p></draw:rect></text:p>
      <text:p text:style-name="P3"/>
      <text:p text:style-name="P3"/>
      <text:p text:style-name="P5"><draw:line text:anchor-type="paragraph" draw:z-index="23" draw:style-name="gr7" draw:text-style-name="P58" svg:x1="8.408cm" svg:y1="1.876cm" svg:x2="8.999cm" svg:y2="1.876cm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2" svg:font-family="'Liberation Sans'"/>
    <style:font-face style:name="Mangal3" svg:font-family="Mangal"/>
    <style:font-face style:name="OpenSymbol" svg:font-family="OpenSymbol"/>
    <style:font-face style:name="Liberation Sans" svg:font-family="'Liberation Sans'" style:font-family-generic="swiss"/>
    <style:font-face style:name="Liberation Serif" svg:font-family="'Liberation Serif'" style:font-family-generic="swiss"/>
    <style:font-face style:name="Mangal" svg:font-family="Mangal" style:font-family-generic="swiss"/>
    <style:font-face style:name="Liberation Sans3" svg:font-family="'Liberation Sans'" style:font-pitch="variable"/>
    <style:font-face style:name="Mangal2" svg:font-family="Mangal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Liberation Sans4" svg:font-family="'Liberation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stroke-dash draw:name="Dashed_20__28_var_29_" draw:display-name="Dashed (var)" draw:style="rect" draw:dots1="1" draw:dots1-length="197%" draw:distance="127%"/>
    <draw:stroke-dash draw:name="Fine_20_Dashed" draw:display-name="Fine Dashed" draw:style="rect" draw:dots1="1" draw:dots1-length="197%" draw:distance="197%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3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3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3" style:font-family-complex="Mangal"/>
    </style:style>
    <style:style style:name="Frame_20_contents" style:display-name="Frame contents" style:family="paragraph" style:parent-style-name="Standard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9.5cm" style:type="center"/>
          <style:tab-stop style:position="39.001cm" style:type="right"/>
        </style:tab-stops>
      </style:paragraph-properties>
    </style:style>
    <style:style style:name="Objet_20_avec_20_flèche" style:display-name="Objet avec flèche" style:family="paragraph" style:parent-style-name="Standard" style:default-outline-level=""/>
    <style:style style:name="Objet_20_avec_20_ombre" style:display-name="Objet avec ombre" style:family="paragraph" style:parent-style-name="Standard" style:default-outline-level=""/>
    <style:style style:name="Objet_20_sans_20_remplissage" style:display-name="Objet sans remplissage" style:family="paragraph" style:parent-style-name="Standard" style:default-outline-level=""/>
    <style:style style:name="Objet_20_sans_20_remplissage_20_et_20_sans_20_ligne" style:display-name="Objet sans remplissage et sans ligne" style:family="paragraph" style:parent-style-name="Standard" style:default-outline-level=""/>
    <style:style style:name="Corps_20_de_20_texte_20_justifié" style:display-name="Corps de texte justifié" style:family="paragraph" style:parent-style-name="Standard" style:default-outline-level="">
      <style:paragraph-properties fo:text-align="start" style:justify-single-word="false"/>
    </style:style>
    <style:style style:name="Titre_20_principal1" style:display-name="Titre principal1" style:family="paragraph" style:parent-style-name="Standard" style:default-outline-level="">
      <style:paragraph-properties fo:text-align="center" style:justify-single-word="false"/>
      <style:text-properties fo:font-size="24pt" style:font-size-asian="24pt"/>
    </style:style>
    <style:style style:name="Titre_20_principal2" style:display-name="Titre principal2" style:family="paragraph" style:parent-style-name="Standard" style:default-outline-level="">
      <style:paragraph-properties fo:margin-left="0cm" fo:margin-right="0.199cm" fo:margin-top="0.101cm" fo:margin-bottom="0.101cm" loext:contextual-spacing="false" fo:text-align="center" style:justify-single-word="false" fo:text-indent="0cm" style:auto-text-indent="false"/>
      <style:text-properties fo:font-size="36pt" style:font-size-asian="36pt"/>
    </style:style>
    <style:style style:name="Titre1" style:family="paragraph" style:parent-style-name="Standard" style:default-outline-level="">
      <style:paragraph-properties fo:margin-top="0.42cm" fo:margin-bottom="0.21cm" loext:contextual-spacing="false"/>
      <style:text-properties fo:font-size="18pt" fo:font-weight="bold" style:font-size-asian="18pt" style:font-weight-asian="bold"/>
    </style:style>
    <style:style style:name="Titre2" style:family="paragraph" style:parent-style-name="Standard" style:default-outline-level="">
      <style:paragraph-properties fo:margin-top="0.42cm" fo:margin-bottom="0.21cm" loext:contextual-spacing="false"/>
      <style:text-properties fo:font-size="14pt" fo:font-style="italic" fo:font-weight="bold" style:font-size-asian="14pt" style:font-style-asian="italic" style:font-weight-asian="bold"/>
    </style:style>
    <style:style style:name="Ligne_20_de_20_cote" style:display-name="Ligne de cote" style:family="paragraph" style:parent-style-name="Standard" style:default-outline-level="">
      <style:text-properties fo:font-size="12pt" style:font-size-asian="12pt"/>
    </style:style>
    <style:style style:name="master-page3_7e_LT_7e_Gliederung_20_1" style:display-name="master-page3~LT~Gliederung 1" style:family="paragraph" style:default-outline-level="">
      <style:paragraph-properties fo:margin-top="0cm" fo:margin-bottom="0.499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swiss" fo:font-size="31.5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1.5pt" style:font-style-asian="normal" style:font-weight-asian="normal" style:font-name-complex="Liberation Sans4" style:font-family-complex="'Liberation Sans'" style:font-family-generic-complex="system" style:font-pitch-complex="variable" style:font-size-complex="12pt" style:text-emphasize="none"/>
    </style:style>
    <style:style style:name="master-page3_7e_LT_7e_Gliederung_20_2" style:display-name="master-page3~LT~Gliederung 2" style:family="paragraph" style:parent-style-name="master-page3_7e_LT_7e_Gliederung_20_1" style:default-outline-level="">
      <style:paragraph-properties fo:margin-top="0cm" fo:margin-bottom="0.4cm" loext:contextual-spacing="false"/>
      <style:text-properties fo:color="#000000" style:text-outline="false" style:text-line-through-style="none" style:text-line-through-type="none" style:font-name="Mangal" fo:font-family="Mangal" style:font-family-generic="swiss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-page3_7e_LT_7e_Gliederung_20_3" style:display-name="master-page3~LT~Gliederung 3" style:family="paragraph" style:parent-style-name="master-page3_7e_LT_7e_Gliederung_20_2" style:default-outline-level="">
      <style:paragraph-properties fo:margin-top="0cm" fo:margin-bottom="0.3cm" loext:contextual-spacing="false"/>
      <style:text-properties fo:color="#000000" style:text-outline="false" style:text-line-through-style="none" style:text-line-through-type="none" style:font-name="Mangal" fo:font-family="Mangal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-page3_7e_LT_7e_Gliederung_20_4" style:display-name="master-page3~LT~Gliederung 4" style:family="paragraph" style:parent-style-name="master-page3_7e_LT_7e_Gliederung_20_3" style:default-outline-level="">
      <style:paragraph-properties fo:margin-top="0cm" fo:margin-bottom="0.199cm" loext:contextual-spacing="false"/>
      <style:text-properties fo:color="#000000" style:text-outline="false" style:text-line-through-style="none" style:text-line-through-type="none" style:font-name="Mangal" fo:font-family="Mangal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5" style:display-name="master-page3~LT~Gliederung 5" style:family="paragraph" style:parent-style-name="master-page3_7e_LT_7e_Gliederung_20_4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6" style:display-name="master-page3~LT~Gliederung 6" style:family="paragraph" style:parent-style-name="master-page3_7e_LT_7e_Gliederung_20_5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7" style:display-name="master-page3~LT~Gliederung 7" style:family="paragraph" style:parent-style-name="master-page3_7e_LT_7e_Gliederung_20_6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8" style:display-name="master-page3~LT~Gliederung 8" style:family="paragraph" style:parent-style-name="master-page3_7e_LT_7e_Gliederung_20_7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9" style:display-name="master-page3~LT~Gliederung 9" style:family="paragraph" style:parent-style-name="master-page3_7e_LT_7e_Gliederung_20_8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Titel" style:display-name="master-page3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swiss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4" style:font-family-complex="'Liberation Sans'" style:font-family-generic-complex="system" style:font-pitch-complex="variable" style:font-size-complex="12pt" style:text-emphasize="none"/>
    </style:style>
    <style:style style:name="master-page3_7e_LT_7e_Untertitel" style:display-name="master-page3~LT~Untertitel" style:family="paragraph" style:default-outline-level="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swiss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4" style:font-family-complex="'Liberation Sans'" style:font-family-generic-complex="system" style:font-pitch-complex="variable" style:font-size-complex="12pt" style:text-emphasize="none"/>
    </style:style>
    <style:style style:name="master-page3_7e_LT_7e_Notizen" style:display-name="master-page3~LT~Notizen" style:family="paragraph" style:default-outline-level="">
      <style:paragraph-properties fo:margin-left="0.6cm" fo:margin-right="0cm" fo:margin-top="0cm" fo:margin-bottom="0cm" loext:contextual-spacing="false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swiss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4" style:font-family-complex="'Liberation Sans'" style:font-family-generic-complex="system" style:font-pitch-complex="variable" style:font-size-complex="12pt" style:text-emphasize="none"/>
    </style:style>
    <style:style style:name="master-page3_7e_LT_7e_Hintergrundobjekte" style:display-name="master-page3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Tahoma" style:font-family-asian="Tahoma" style:font-family-generic-asian="system" style:font-pitch-asian="variable" style:font-size-asian="12pt" style:font-name-complex="Liberation Sans4" style:font-family-complex="'Liberation Sans'" style:font-family-generic-complex="system" style:font-pitch-complex="variable" style:font-size-complex="12pt"/>
    </style:style>
    <style:style style:name="master-page3_7e_LT_7e_Hintergrund" style:display-name="master-page3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Tahoma" style:font-family-asian="Tahoma" style:font-family-generic-asian="system" style:font-pitch-asian="variable" style:font-size-asian="12pt" style:font-name-complex="Liberation Sans4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font-name="Mangal" fo:font-family="Mangal" style:font-family-generic="swiss" fo:font-size="18pt" style:letter-kerning="true" style:font-name-asian="Tahoma" style:font-family-asian="Tahoma" style:font-family-generic-asian="system" style:font-pitch-asian="variable" style:font-size-asian="18pt" style:font-name-complex="Liberation Sans4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swiss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swiss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swiss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swiss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swiss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swiss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swiss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swiss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swiss" fo:font-size="18pt" style:letter-kerning="true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swiss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swiss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swiss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swiss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swiss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swiss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swiss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swiss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swiss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swiss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swiss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swiss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swiss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swiss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swiss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swiss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swiss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swiss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swiss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swiss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swiss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swiss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swiss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swiss" fo:font-size="18pt" style:letter-kerning="true" style:font-size-asian="18pt"/>
    </style:style>
    <style:style style:name="Objets_20_d_27_arrière-plan" style:display-name="Objets d'arrière-pla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Tahoma" style:font-family-asian="Tahoma" style:font-family-generic-asian="system" style:font-pitch-asian="variable" style:font-size-asian="12pt" style:font-name-complex="Liberation Sans4" style:font-family-complex="'Liberation Sans'" style:font-family-generic-complex="system" style:font-pitch-complex="variable" style:font-size-complex="12pt"/>
    </style:style>
    <style:style style:name="Arrière-pla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Tahoma" style:font-family-asian="Tahoma" style:font-family-generic-asian="system" style:font-pitch-asian="variable" style:font-size-asian="12pt" style:font-name-complex="Liberation Sans4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.6cm" fo:margin-right="0cm" fo:margin-top="0cm" fo:margin-bottom="0cm" loext:contextual-spacing="false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swiss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4" style:font-family-complex="'Liberation Sans'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top="0cm" fo:margin-bottom="0.499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swiss" fo:font-size="31.5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1.5pt" style:font-style-asian="normal" style:font-weight-asian="normal" style:font-name-complex="Liberation Sans4" style:font-family-complex="'Liberation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top="0cm" fo:margin-bottom="0.4cm" loext:contextual-spacing="false"/>
      <style:text-properties fo:color="#000000" style:text-outline="false" style:text-line-through-style="none" style:text-line-through-type="none" style:font-name="Mangal" fo:font-family="Mangal" style:font-family-generic="swiss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fo:margin-top="0cm" fo:margin-bottom="0.3cm" loext:contextual-spacing="false"/>
      <style:text-properties fo:color="#000000" style:text-outline="false" style:text-line-through-style="none" style:text-line-through-type="none" style:font-name="Mangal" fo:font-family="Mangal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fo:margin-top="0cm" fo:margin-bottom="0.199cm" loext:contextual-spacing="false"/>
      <style:text-properties fo:color="#000000" style:text-outline="false" style:text-line-through-style="none" style:text-line-through-type="none" style:font-name="Mangal" fo:font-family="Mangal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9" style:display-name="Plan 9" style:family="paragraph" style:parent-style-name="Plan_20_8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6pt" fo:font-weight="bold" officeooo:paragraph-rsid="00488356" style:font-size-asian="16pt" style:font-weight-asian="bold" style:font-size-complex="16pt" style:font-weight-complex="bold"/>
    </style:style>
    <style:style style:name="MP2" style:family="paragraph" style:parent-style-name="Header">
      <style:paragraph-properties fo:text-align="center" style:justify-single-word="false"/>
      <style:text-properties fo:font-weight="bold" officeooo:rsid="00488356" officeooo:paragraph-rsid="00488356" style:font-weight-asian="bold" style:font-weight-complex="bold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1pt" style:font-size-asian="11pt" style:font-size-complex="11pt"/>
    </style:style>
    <style:style style:name="MP5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MP6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Liberation Sans" fo:font-size="11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name-asian="SimSun" style:font-size-asian="11pt" style:language-asian="zh" style:country-asian="CN" style:font-style-asian="normal" style:font-weight-asian="bold" style:font-name-complex="Mangal1" style:font-size-complex="11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MP7" style:family="paragraph">
      <style:paragraph-properties fo:text-align="center"/>
      <style:text-properties fo:font-size="9pt" fo:font-weight="normal" style:font-size-asian="9pt" style:font-weight-asian="normal" style:font-size-complex="9pt" style:font-weight-complex="normal"/>
    </style:style>
    <style:style style:name="MT1" style:family="text">
      <style:text-properties officeooo:rsid="006848aa"/>
    </style:style>
    <style:style style:name="MT2" style:family="text">
      <style:text-properties officeooo:rsid="00914d57"/>
    </style:style>
    <style:style style:name="MT3" style:family="text">
      <style:text-properties fo:font-size="11pt" fo:font-weight="bold" style:font-size-asian="11pt" style:font-weight-asian="bold" style:font-size-complex="11pt" style:font-weight-complex="bold"/>
    </style:style>
    <style:style style:name="MT4" style:family="text">
      <style:text-properties fo:font-size="11pt" style:font-size-asian="11pt" style:font-size-complex="11pt"/>
    </style:style>
    <style:style style:name="MT5" style:family="text">
      <style:text-properties fo:font-size="11pt" fo:font-weight="normal" style:font-size-asian="11pt" style:font-weight-asian="normal" style:font-size-complex="11pt" style:font-weight-complex="normal"/>
    </style:style>
    <style:style style:name="MT6" style:family="text">
      <style:text-properties style:text-line-through-style="none" style:text-line-through-type="none" fo:font-size="11pt" fo:font-weight="normal" style:font-size-asian="11pt" style:font-weight-asian="normal" style:font-size-complex="11pt" style:font-weight-complex="normal"/>
    </style:style>
    <style:style style:name="MT7" style:family="text">
      <style:text-properties style:use-window-font-color="true" style:text-outline="false" style:text-line-through-style="none" style:text-line-through-type="none" style:text-position="0% 100%" style:font-name="Liberation Sans" fo:font-size="11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name-asian="SimSun" style:font-size-asian="11pt" style:language-asian="zh" style:country-asian="CN" style:font-style-asian="normal" style:font-weight-asian="bold" style:font-name-complex="Mangal1" style:font-size-complex="11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MT8" style:family="text">
      <style:text-properties style:use-window-font-color="true" style:text-outline="false" style:text-line-through-style="none" style:text-line-through-type="none" style:text-position="0% 100%" style:font-name="Liberation Sans" fo:font-size="11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size-asian="11pt" style:language-asian="zh" style:country-asian="CN" style:font-style-asian="normal" style:font-weight-asian="normal" style:font-name-complex="Mangal1" style:font-size-complex="11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MT9" style:family="text">
      <style:text-properties style:use-window-font-color="true" style:text-outline="false" style:text-line-through-style="none" style:text-line-through-type="none" style:text-position="0% 100%" style:font-name="Liberation Sans" fo:font-size="9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size-asian="9pt" style:language-asian="zh" style:country-asian="CN" style:font-style-asian="normal" style:font-weight-asian="normal" style:font-name-complex="Mangal1" style:font-size-complex="9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MT10" style:family="text">
      <style:text-properties style:use-window-font-color="true" style:text-outline="false" style:text-line-through-style="none" style:text-line-through-type="none" style:text-position="0% 100%" style:font-name="Liberation Sans" fo:font-size="9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name-asian="SimSun" style:font-size-asian="9pt" style:language-asian="zh" style:country-asian="CN" style:font-style-asian="normal" style:font-weight-asian="bold" style:font-name-complex="Mangal1" style:font-size-complex="9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MT11" style:family="text">
      <style:text-properties fo:font-size="9pt" fo:font-weight="normal" style:font-size-asian="9pt" style:font-weight-asian="normal" style:font-size-complex="9pt" style:font-weight-complex="normal"/>
    </style:style>
    <text:list-style style:name="M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Mgr1" style:family="graphic">
      <style:graphic-properties draw:fill="solid" draw:fill-color="#99cc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fill="solid" draw:fill-color="#99ccff" draw:textarea-horizontal-align="center" draw:textarea-vertical-align="to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draw:fill-color="#dddddd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42cm" fo:page-height="29.7cm" style:num-format="1" style:print-orientation="landscape" fo:margin-top="1cm" fo:margin-bottom="1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Organigramme <text:span text:style-name="MT1">2018 </text:span>DRAC Bourgogne-Franche-Comté – projet au <text:span text:style-name="MT2">27 octobre</text:span> 2015</text:p>
        <text:p text:style-name="MP2"><draw:rect text:anchor-type="paragraph" draw:z-index="28" draw:style-name="Mgr1" draw:text-style-name="MP4" svg:width="7.46cm" svg:height="2.601cm" svg:x="2.33cm" svg:y="0.319cm"><text:p text:style-name="MP3"><text:span text:style-name="MT3">Mission d'appui au pilotage</text:span></text:p><text:p text:style-name="MP3"><text:span text:style-name="MT4">- C</text:span><text:span text:style-name="MT5">ommunication</text:span></text:p><text:p text:style-name="MP3"><text:span text:style-name="MT5">- <text:s/>Documentation</text:span></text:p><text:p text:style-name="MP3"><text:span text:style-name="MT5">- Contrôle de gestion/pilotage budgétaire</text:span></text:p><text:p text:style-name="MP3"><text:span text:style-name="MT6">- Observation/cartographie</text:span></text:p><text:p text:style-name="MP3"><text:span text:style-name="MT5">4</text:span></text:p></draw:rect><draw:rect text:anchor-type="paragraph" draw:z-index="29" draw:style-name="Mgr2" draw:text-style-name="MP6" svg:width="6.501cm" svg:height="1.874cm" svg:x="31.011cm" svg:y="0.621cm"><text:p text:style-name="MP5"><text:span text:style-name="MT7">SG </text:span><text:span text:style-name="MT8"><text:s text:c="2"/></text:span><text:span text:style-name="MT9">1</text:span></text:p><text:p text:style-name="MP5"><text:span text:style-name="MT8">- Cellule financière <text:s/></text:span><text:span text:style-name="MT9"><text:s/></text:span><text:span text:style-name="MT10">6</text:span></text:p><text:p text:style-name="MP5"><text:span text:style-name="MT8">- RH <text:s text:c="3"/></text:span><text:span text:style-name="MT9">3</text:span></text:p><text:p text:style-name="MP5"><text:span text:style-name="MT8">- Affaires générales <text:s/></text:span><text:span text:style-name="MT9"><text:s/></text:span><text:span text:style-name="MT10">5</text:span></text:p></draw:rect><draw:rect text:anchor-type="paragraph" draw:z-index="36" draw:style-name="Mgr3" draw:text-style-name="MP7" svg:width="0.752cm" svg:height="2.883cm" svg:x="37.514cm" svg:y="0.621cm"><text:p text:style-name="MP3"><text:span text:style-name="MT11">19</text:span></text:p></draw:rect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4T15:08:18.738000000</meta:creation-date>
    <dc:date>2015-10-27T18:57:47.568000000</dc:date>
    <meta:editing-duration>PT17H36M1S</meta:editing-duration>
    <meta:editing-cycles>212</meta:editing-cycles>
    <meta:generator>LibreOffice/4.3.6.2.0$Windows_x86 LibreOffice_project/cd2ec624db98e2021ab68766c349b5d13e1e1e1c</meta:generator>
    <meta:print-date>2015-10-27T17:52:47.070000000</meta:print-date>
    <meta:document-statistic meta:table-count="0" meta:image-count="0" meta:object-count="0" meta:page-count="1" meta:paragraph-count="66" meta:word-count="201" meta:character-count="1516" meta:non-whitespace-character-count="1336"/>
  </office:meta>
</office:document-meta>
</file>