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officeooo:paragraph-rsid="00119e07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fo:font-weight="bold" officeooo:rsid="0012977f" officeooo:paragraph-rsid="00119e07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bold" officeooo:rsid="001bcf26" officeooo:paragraph-rsid="001bcf26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bold" officeooo:paragraph-rsid="00119e07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officeooo:paragraph-rsid="00119e07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paragraph-rsid="00119e07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rsid="001f65a4" officeooo:paragraph-rsid="00119e07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officeooo:paragraph-rsid="00119e07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19e07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2pt" fo:font-style="normal" fo:font-weight="bold" officeooo:rsid="00245334" officeooo:paragraph-rsid="00119e07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fr" fo:country="FR" fo:font-style="normal" fo:font-weight="normal" officeooo:rsid="001f65a4" officeooo:paragraph-rsid="00119e07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fr" fo:country="FR" fo:font-style="normal" fo:font-weight="normal" officeooo:rsid="001ee4a6" officeooo:paragraph-rsid="00119e07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fr" fo:country="FR" fo:font-style="normal" fo:font-weight="normal" officeooo:rsid="001ee4a6" officeooo:paragraph-rsid="001e0c43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fr" fo:country="FR" fo:font-style="normal" fo:font-weight="normal" officeooo:rsid="001ee4a6" officeooo:paragraph-rsid="002006a1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fr" fo:country="FR" fo:font-style="normal" fo:font-weight="normal" officeooo:rsid="001f65a4" officeooo:paragraph-rsid="00119e07" fo:background-color="transparent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font-size="12pt" fo:font-style="normal" fo:font-weight="normal" officeooo:paragraph-rsid="00119e07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Times New Roman" fo:font-size="12pt" fo:language="fr" fo:country="FR" fo:font-style="normal" fo:font-weight="normal" officeooo:paragraph-rsid="00119e07" fo:background-color="transparent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style:font-name="Times New Roman" fo:font-size="12pt" fo:font-style="normal" fo:font-weight="normal" officeooo:paragraph-rsid="00119e07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2pt" fo:language="fr" fo:country="FR" fo:font-style="normal" fo:font-weight="normal" officeooo:paragraph-rsid="00119e07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text-position="super 58%" style:font-name="Times New Roman" fo:font-size="12pt" fo:font-style="normal" fo:font-weight="bold" officeooo:rsid="00245334" officeooo:paragraph-rsid="00119e07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style="normal" style:font-name-asian="Times New Roman1" style:font-style-asian="normal" style:font-style-complex="normal"/>
    </style:style>
    <style:style style:name="T2" style:family="text">
      <style:text-properties fo:font-style="normal" officeooo:rsid="001ee4a6" style:font-name-asian="Times New Roman1" style:font-style-asian="normal" style:font-style-complex="normal"/>
    </style:style>
    <style:style style:name="T3" style:family="text">
      <style:text-properties fo:font-style="normal" officeooo:rsid="0012977f" style:font-name-asian="Times New Roman1" style:font-style-asian="normal" style:font-style-complex="normal"/>
    </style:style>
    <style:style style:name="T4" style:family="text">
      <style:text-properties fo:font-style="normal" officeooo:rsid="001bcf26" style:font-name-asian="Times New Roman1" style:font-style-asian="normal" style:font-style-complex="normal"/>
    </style:style>
    <style:style style:name="T5" style:family="text">
      <style:text-properties officeooo:rsid="0019eb65"/>
    </style:style>
    <style:style style:name="T6" style:family="text">
      <style:text-properties style:use-window-font-color="true" fo:language="fr" fo:country="FR" fo:background-color="transparent" loext:char-shading-value="0" style:language-asian="zxx" style:country-asian="none" style:language-complex="ar" style:country-complex="SA"/>
    </style:style>
    <style:style style:name="T7" style:family="text">
      <style:text-properties style:use-window-font-color="true" fo:language="fr" fo:country="FR" officeooo:rsid="0019eb65" fo:background-color="transparent" loext:char-shading-value="0" style:language-asian="zxx" style:country-asian="none" style:language-complex="ar" style:country-complex="SA"/>
    </style:style>
    <style:style style:name="T8" style:family="text">
      <style:text-properties style:use-window-font-color="true" fo:language="fr" fo:country="FR" style:language-asian="zxx" style:country-asian="none" style:language-complex="ar" style:country-complex="SA"/>
    </style:style>
    <style:style style:name="T9" style:family="text">
      <style:text-properties style:use-window-font-color="true" fo:language="fr" fo:country="FR" officeooo:rsid="0019eb65" style:language-asian="zxx" style:country-asian="none" style:language-complex="ar" style:country-complex="SA"/>
    </style:style>
    <style:style style:name="T10" style:family="text">
      <style:text-properties fo:color="#000000" fo:language="fr" fo:country="FR" style:language-asian="zxx" style:country-asian="none" style:language-complex="ar" style:country-complex="SA"/>
    </style:style>
    <style:style style:name="T11" style:family="text">
      <style:text-properties fo:color="#000000" fo:language="fr" fo:country="FR" officeooo:rsid="0019eb65" style:language-asian="zxx" style:country-asian="none" style:language-complex="ar" style:country-complex="SA"/>
    </style:style>
    <style:style style:name="T12" style:family="text">
      <style:text-properties fo:color="#000000" fo:language="fr" fo:country="FR" officeooo:rsid="001ee4a6" style:language-asian="zxx" style:country-asian="none" style:language-complex="ar" style:country-complex="SA"/>
    </style:style>
    <style:style style:name="T13" style:family="text">
      <style:text-properties fo:color="#000000" fo:language="fr" fo:country="FR" fo:background-color="transparent" loext:char-shading-value="0" style:language-asian="zxx" style:country-asian="none" style:language-complex="ar" style:country-complex="SA"/>
    </style:style>
    <style:style style:name="T14" style:family="text">
      <style:text-properties fo:color="#000000" fo:language="fr" fo:country="FR" officeooo:rsid="001ee4a6" fo:background-color="transparent" loext:char-shading-value="0" style:language-asian="zxx" style:country-asian="none" style:language-complex="ar" style:country-complex="SA"/>
    </style:style>
    <style:style style:name="T15" style:family="text">
      <style:text-properties fo:color="#000000" fo:language="fr" fo:country="FR" officeooo:rsid="00177c60" fo:background-color="transparent" loext:char-shading-value="0" style:language-asian="zxx" style:country-asian="none" style:language-complex="ar" style:country-complex="SA"/>
    </style:style>
    <style:style style:name="T16" style:family="text">
      <style:text-properties officeooo:rsid="00119e07"/>
    </style:style>
    <style:style style:name="T17" style:family="text">
      <style:text-properties officeooo:rsid="00125136"/>
    </style:style>
    <style:style style:name="T18" style:family="text">
      <style:text-properties officeooo:rsid="00153868"/>
    </style:style>
    <style:style style:name="T19" style:family="text">
      <style:text-properties officeooo:rsid="00177c60"/>
    </style:style>
    <style:style style:name="T20" style:family="text">
      <style:text-properties officeooo:rsid="00196e5c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9eb65" fo:background-color="transparent" loext:char-shading-value="0"/>
    </style:style>
    <style:style style:name="T23" style:family="text">
      <style:text-properties officeooo:rsid="001bcf26"/>
    </style:style>
    <style:style style:name="T24" style:family="text">
      <style:text-properties style:font-name="TimesNewRomanPSMT" officeooo:rsid="0061cd38"/>
    </style:style>
    <style:style style:name="T25" style:family="text">
      <style:text-properties style:font-name="TimesNewRomanPSMT" officeooo:rsid="0002c7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C</text:span><text:span text:style-name="T1">omposition du </text:span><text:span text:style-name="T2">comité technique</text:span><text:span text:style-name="T1"> </text:span><text:span text:style-name="T3">spécial</text:span></text:p>
      <text:p text:style-name="P2">des directions régionales des affaires culturelles</text:p>
      <text:p text:style-name="P2"/>
      <text:p text:style-name="P5"/>
      <text:p text:style-name="P20"/>
      <text:p text:style-name="P10"/>
      <text:p text:style-name="P4"><text:span text:style-name="T23">M</text:span>embres titulaires :</text:p>
      <text:p text:style-name="P6"/>
      <text:p text:style-name="P18"><text:span text:style-name="T7">I. A</text:span><text:span text:style-name="T6">u titre </text:span><text:span text:style-name="T10">d</text:span><text:span text:style-name="T11">e </text:span><text:span text:style-name="T12">l’Union des syndicats des personnels des affaires culturelles CGT (CGT-Culture)</text:span><text:span text:style-name="T11"> </text:span><text:span text:style-name="T10">:</text:span></text:p>
      <text:p text:style-name="P19">- Emmanuelle<text:span text:style-name="T17"> PARENT</text:span></text:p>
      <text:p text:style-name="P19">- <text:span text:style-name="T17">Sybille LACROIX</text:span></text:p>
      <text:p text:style-name="P19">- <text:span text:style-name="T17">Hyacinthe CUNAT</text:span></text:p>
      <text:p text:style-name="P19">- <text:span text:style-name="T17">Julie CHARMOILLAUX</text:span></text:p>
      <text:p text:style-name="P6"/>
      <text:p text:style-name="P6"><text:span text:style-name="T22">II. A</text:span><text:span text:style-name="T21">u titre de </text:span><text:span text:style-name="T14">la CFDT-Culture</text:span><text:span text:style-name="T21"> :</text:span></text:p>
      <text:p text:style-name="P8">- <text:span text:style-name="T20">Romain CORMIER</text:span></text:p>
      <text:p text:style-name="P8">- <text:span text:style-name="T20">Viviane RAT-MORRIS</text:span></text:p>
      <text:p text:style-name="P6"/>
      <text:p text:style-name="P6"><text:span text:style-name="T5">III. Au titre de</text:span><text:span text:style-name="T11"> </text:span><text:span text:style-name="T12">SUD Culture solidaires :</text:span></text:p>
      <text:p text:style-name="P12">- Tahar<text:span text:style-name="T18"> BEN REDJEB</text:span></text:p>
      <text:p text:style-name="P12">- <text:span text:style-name="T18">Marie-Dominique PINEL</text:span></text:p>
      <text:p text:style-name="P15"/>
      <text:p text:style-name="P15">IV- Au titre du Syndicat national des services culturels (SNSC) – UNSA : </text:p>
      <text:p text:style-name="P15">- <text:span text:style-name="T16">Jean-Luc SARROLA</text:span></text:p>
      <text:p text:style-name="P15"/>
      <text:p text:style-name="P15">V- Au titre du Syndicat national des affaires culturelles (SNAC) – FSU : </text:p>
      <text:p text:style-name="P15">- <text:span text:style-name="T19">Philippe BRUNET</text:span></text:p>
      <text:p text:style-name="P11"/>
      <text:p text:style-name="P4"/>
      <text:p text:style-name="P1"/>
      <text:p text:style-name="P3">Membres suppléants :</text:p>
      <text:p text:style-name="P6"/>
      <text:p text:style-name="P6"/>
      <text:p text:style-name="P16"><text:span text:style-name="T9">I. A</text:span><text:span text:style-name="T8">u titre </text:span><text:span text:style-name="T10">d</text:span><text:span text:style-name="T11">e </text:span><text:span text:style-name="T12">l’Union des syndicats des personnels des affaires culturelles CGT (CGT-Culture)</text:span><text:span text:style-name="T11"> </text:span><text:span text:style-name="T10">:</text:span></text:p>
      <text:p text:style-name="P17">- <text:span text:style-name="T17">Dominique FOURNIER</text:span></text:p>
      <text:p text:style-name="P17">- Dominique<text:span text:style-name="T17"> LIBESSART</text:span></text:p>
      <text:p text:style-name="P17">- <text:span text:style-name="T17">Sylvain RASSAT</text:span></text:p>
      <text:p text:style-name="P17">- <text:span text:style-name="T17">Emmanuel GEORGES</text:span></text:p>
      <text:p text:style-name="P17"/>
      <text:p text:style-name="P8"><text:span text:style-name="T5">II. A</text:span>u titre de <text:span text:style-name="T12">la CFDT-Culture</text:span> :</text:p>
      <text:p text:style-name="P8">- <text:span text:style-name="T20">Marielle DORIDAT-MOREL</text:span></text:p>
      <text:p text:style-name="P8">- <text:span text:style-name="T20">Véronique SEYFRIED</text:span></text:p>
      <text:p text:style-name="P6"/>
      <text:p text:style-name="P6"><text:span text:style-name="T11">III. Au titre de </text:span><text:span text:style-name="T12">SUD Culture solidaires :</text:span></text:p>
      <text:p text:style-name="P13">- <text:span text:style-name="T18">Christine REDIEN-LAIRE</text:span></text:p>
      <text:p text:style-name="P14">- <text:span text:style-name="T24">Pierre-Arnaud </text:span><text:span text:style-name="T25">DE LABRIFFE</text:span></text:p>
      <text:p text:style-name="P11"/>
      <text:p text:style-name="P15">IV- Au titre du Syndicat national des services culturels (SNSC) – UNSA : </text:p>
      <text:p text:style-name="P15">- <text:span text:style-name="T16">Fabrice MAUNOURY</text:span></text:p>
      <text:p text:style-name="P11"/>
      <text:p text:style-name="P15">V- Au titre du Syndicat national des affaires culturelles (SNAC) – FSU : </text:p>
      <text:p text:style-name="P7"><text:span text:style-name="T13">- </text:span><text:span text:style-name="T15">Nelly LE M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claire richard</meta:initial-creator>
    <meta:creation-date>2015-01-08T11:02:25.691000000</meta:creation-date>
    <dc:date>2016-01-13T17:14:10.434000000</dc:date>
    <dc:creator>melanie pilon</dc:creator>
    <meta:editing-duration>PT3H23M37S</meta:editing-duration>
    <meta:editing-cycles>15</meta:editing-cycles>
    <meta:generator>LibreOffice/4.3.7.2.0$Windows_x86 LibreOffice_project/48a90ee55c9f053c937b3e8638cc753652d70536</meta:generator>
    <meta:printed-by>anne-claire richard</meta:printed-by>
    <meta:print-date>2015-01-22T13:57:59.778000000</meta:print-date>
    <meta:document-statistic meta:table-count="0" meta:image-count="0" meta:object-count="0" meta:page-count="1" meta:paragraph-count="34" meta:word-count="188" meta:character-count="1149" meta:non-whitespace-character-count="987"/>
  </office:meta>
</office:document-meta>
</file>