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ahoma" fo:font-size="11pt" fo:font-weight="normal" fo:background-color="transparent" style:font-name-asian="Calibri1" style:font-size-asian="11pt" style:font-name-complex="Calibri1" style:font-size-complex="11pt"/>
    </style:style>
    <style:style style:name="P2" style:family="paragraph" style:parent-style-name="Standard">
      <style:paragraph-properties fo:line-height="100%" fo:text-align="center" style:justify-single-word="false"/>
      <style:text-properties style:use-window-font-color="true" style:font-name="Tahoma" fo:font-size="11pt" fo:font-weight="normal" fo:background-color="transparent" style:font-name-asian="Calibri1" style:font-size-asian="11pt" style:font-name-complex="Calibri1" style:font-size-complex="11pt"/>
    </style:style>
    <style:style style:name="P3" style:family="paragraph" style:parent-style-name="Standard">
      <style:paragraph-properties fo:line-height="100%" fo:text-align="start" style:justify-single-word="false"/>
      <style:text-properties style:use-window-font-color="true" style:font-name="Tahoma" fo:font-size="11pt" fo:font-weight="normal" officeooo:rsid="000d8f5a" officeooo:paragraph-rsid="001a2855" fo:background-color="transparent" style:font-name-asian="Calibri1" style:font-size-asian="11pt" style:font-name-complex="Calibri1" style:font-size-complex="11pt"/>
    </style:style>
    <style:style style:name="P4" style:family="paragraph" style:parent-style-name="Standard">
      <style:paragraph-properties fo:line-height="100%" fo:text-align="start" style:justify-single-word="false"/>
      <style:text-properties style:use-window-font-color="true" style:font-name="Tahoma" fo:font-size="11pt" fo:font-weight="normal" officeooo:rsid="000ec642" officeooo:paragraph-rsid="001a4072" fo:background-color="transparent" style:font-name-asian="Calibri1" style:font-size-asian="11pt" style:font-name-complex="Calibri1" style:font-size-complex="11pt"/>
    </style:style>
    <style:style style:name="P5" style:family="paragraph" style:parent-style-name="Standard">
      <style:paragraph-properties fo:line-height="100%" fo:text-align="start" style:justify-single-word="false"/>
      <style:text-properties style:use-window-font-color="true" style:font-name="Tahoma" fo:font-size="11pt" fo:font-weight="normal" officeooo:rsid="002b05e0" officeooo:paragraph-rsid="002b05e0" fo:background-color="transparent" style:font-name-asian="Calibri1" style:font-size-asian="11pt" style:font-name-complex="Calibri1" style:font-size-complex="11pt"/>
    </style:style>
    <style:style style:name="P6" style:family="paragraph" style:parent-style-name="Standard">
      <style:paragraph-properties fo:line-height="100%" fo:text-align="start" style:justify-single-word="false"/>
      <style:text-properties style:use-window-font-color="true" style:font-name="Tahoma" fo:font-size="11pt" fo:font-weight="normal" officeooo:rsid="002884d3" officeooo:paragraph-rsid="002884d3" fo:background-color="transparent" style:font-name-asian="Tahoma2" style:font-size-asian="11pt" style:font-name-complex="Tahoma2" style:font-size-complex="11pt"/>
    </style:style>
    <style:style style:name="P7" style:family="paragraph" style:parent-style-name="Standard">
      <style:paragraph-properties fo:line-height="100%" fo:text-align="start" style:justify-single-word="false"/>
      <style:text-properties style:use-window-font-color="true" style:font-name="Tahoma" fo:font-size="11pt" fo:font-weight="normal" fo:background-color="transparent" style:font-name-asian="Tahoma2" style:font-size-asian="11pt" style:font-name-complex="Tahoma2" style:font-size-complex="11pt"/>
    </style:style>
    <style:style style:name="P8" style:family="paragraph" style:parent-style-name="Standard">
      <style:paragraph-properties fo:line-height="100%" fo:text-align="start" style:justify-single-word="false"/>
      <style:text-properties style:use-window-font-color="true" style:font-name="Tahoma" fo:font-size="11pt" fo:font-weight="normal" officeooo:paragraph-rsid="001a4072" fo:background-color="transparent" style:font-name-asian="Tahoma2" style:font-size-asian="11pt" style:font-name-complex="Tahoma2" style:font-size-complex="11pt"/>
    </style:style>
    <style:style style:name="P9" style:family="paragraph" style:parent-style-name="Standard">
      <style:paragraph-properties fo:line-height="100%" fo:text-align="start" style:justify-single-word="false"/>
      <style:text-properties style:use-window-font-color="true" style:font-name="Tahoma" fo:font-size="11pt" fo:font-weight="normal" officeooo:paragraph-rsid="00250730" fo:background-color="transparent" style:font-name-asian="Tahoma2" style:font-size-asian="11pt" style:font-name-complex="Tahoma2" style:font-size-complex="11pt"/>
    </style:style>
    <style:style style:name="P10" style:family="paragraph" style:parent-style-name="Standard">
      <style:paragraph-properties fo:line-height="100%" fo:text-align="start" style:justify-single-word="false"/>
      <style:text-properties style:use-window-font-color="true" style:font-name="Tahoma" fo:font-size="11pt" fo:font-weight="normal" officeooo:paragraph-rsid="002cbb17" fo:background-color="transparent" style:font-name-asian="Tahoma2" style:font-size-asian="11pt" style:font-name-complex="Tahoma2" style:font-size-complex="11pt"/>
    </style:style>
    <style:style style:name="P11" style:family="paragraph" style:parent-style-name="Standard">
      <style:paragraph-properties fo:line-height="100%" fo:text-align="start" style:justify-single-word="false"/>
      <style:text-properties style:use-window-font-color="true" style:font-name="Tahoma" fo:font-size="11pt" fo:font-weight="normal" officeooo:paragraph-rsid="0034b4a5" fo:background-color="transparent" style:font-name-asian="Tahoma2" style:font-size-asian="11pt" style:font-name-complex="Tahoma2" style:font-size-complex="11pt"/>
    </style:style>
    <style:style style:name="P12" style:family="paragraph" style:parent-style-name="Standard">
      <style:paragraph-properties fo:line-height="100%" fo:text-align="start" style:justify-single-word="false"/>
      <style:text-properties style:use-window-font-color="true" style:font-name="Tahoma" fo:font-size="11pt" fo:font-weight="normal" officeooo:paragraph-rsid="00358659" fo:background-color="transparent" style:font-name-asian="Tahoma2" style:font-size-asian="11pt" style:font-name-complex="Tahoma2" style:font-size-complex="11pt"/>
    </style:style>
    <style:style style:name="P13" style:family="paragraph" style:parent-style-name="Standard">
      <style:paragraph-properties fo:line-height="100%" fo:text-align="start" style:justify-single-word="false"/>
      <style:text-properties style:use-window-font-color="true" style:font-name="Tahoma" fo:font-size="11pt" fo:font-weight="normal" officeooo:rsid="002a7259" officeooo:paragraph-rsid="002a7259" fo:background-color="transparent" style:font-name-asian="Tahoma2" style:font-size-asian="11pt" style:font-name-complex="Tahoma2" style:font-size-complex="11pt"/>
    </style:style>
    <style:style style:name="P14" style:family="paragraph" style:parent-style-name="Standard">
      <style:text-properties style:use-window-font-color="true" style:font-name="Tahoma" fo:font-size="11pt" fo:font-weight="normal" officeooo:rsid="000d8f5a" officeooo:paragraph-rsid="001a2855" fo:background-color="transparent" style:font-name-asian="Tahoma2" style:font-size-asian="11pt" style:font-name-complex="Tahoma2" style:font-size-complex="11pt"/>
    </style:style>
    <style:style style:name="P15" style:family="paragraph" style:parent-style-name="Standard">
      <style:paragraph-properties fo:line-height="100%" fo:text-align="start" style:justify-single-word="false"/>
      <style:text-properties style:use-window-font-color="true" style:font-name="Tahoma" fo:font-size="11pt" fo:font-weight="normal" officeooo:rsid="000d8f5a" officeooo:paragraph-rsid="0034b4a5" fo:background-color="transparent" style:font-name-asian="Tahoma2" style:font-size-asian="11pt" style:font-name-complex="Tahoma2" style:font-size-complex="11pt"/>
    </style:style>
    <style:style style:name="P16" style:family="paragraph" style:parent-style-name="Standard">
      <style:paragraph-properties fo:line-height="100%" fo:text-align="start" style:justify-single-word="false"/>
      <style:text-properties style:use-window-font-color="true" style:font-name="Tahoma" fo:font-size="11pt" fo:font-weight="normal" officeooo:rsid="00270379" officeooo:paragraph-rsid="00270379" fo:background-color="transparent" style:font-name-asian="Tahoma2" style:font-size-asian="11pt" style:font-name-complex="Tahoma2" style:font-size-complex="11pt"/>
    </style:style>
    <style:style style:name="P17" style:family="paragraph" style:parent-style-name="Standard">
      <style:paragraph-properties fo:line-height="100%" fo:text-align="start" style:justify-single-word="false"/>
      <style:text-properties style:use-window-font-color="true" style:font-name="Tahoma" fo:font-size="11pt" fo:font-weight="normal" fo:background-color="transparent" style:font-name-asian="Tahoma2" style:font-size-asian="11pt" style:font-weight-asian="normal" style:font-name-complex="Tahoma2" style:font-size-complex="11pt" style:font-weight-complex="normal"/>
    </style:style>
    <style:style style:name="P18" style:family="paragraph" style:parent-style-name="Standard">
      <style:paragraph-properties fo:line-height="100%" fo:text-align="center" style:justify-single-word="false"/>
      <style:text-properties style:use-window-font-color="true" style:font-name="Tahoma" fo:font-size="11pt" fo:font-weight="bold" fo:background-color="transparent" style:font-name-asian="Tahoma2" style:font-size-asian="11pt" style:font-name-complex="Tahoma2" style:font-size-complex="11pt"/>
    </style:style>
    <style:style style:name="P19" style:family="paragraph" style:parent-style-name="Standard">
      <style:paragraph-properties fo:line-height="100%" fo:text-align="center" style:justify-single-word="false"/>
      <style:text-properties style:use-window-font-color="true" style:font-name="Tahoma" fo:font-size="11pt" fo:font-weight="bold" officeooo:paragraph-rsid="002884d3" fo:background-color="transparent" style:font-name-asian="Tahoma2" style:font-size-asian="11pt" style:font-name-complex="Tahoma2" style:font-size-complex="11pt"/>
    </style:style>
    <style:style style:name="P20" style:family="paragraph" style:parent-style-name="Standard">
      <style:paragraph-properties fo:line-height="100%" fo:text-align="start" style:justify-single-word="false"/>
      <style:text-properties style:use-window-font-color="true" style:font-name="Tahoma" fo:font-size="11pt" fo:font-weight="bold" fo:background-color="transparent" style:font-name-asian="Tahoma2" style:font-size-asian="11pt" style:font-name-complex="Tahoma2" style:font-size-complex="11pt"/>
    </style:style>
    <style:style style:name="P21" style:family="paragraph" style:parent-style-name="Standard">
      <style:paragraph-properties fo:line-height="100%" fo:text-align="start" style:justify-single-word="false"/>
      <style:text-properties style:use-window-font-color="true" style:font-name="Tahoma" fo:font-size="11pt" fo:font-weight="bold" officeooo:rsid="002884d3" fo:background-color="transparent" style:font-name-asian="Tahoma2" style:font-size-asian="11pt" style:font-name-complex="Tahoma2" style:font-size-complex="11pt"/>
    </style:style>
    <style:style style:name="P22" style:family="paragraph" style:parent-style-name="Standard">
      <style:paragraph-properties fo:line-height="100%" fo:text-align="center" style:justify-single-word="false"/>
      <style:text-properties style:use-window-font-color="true" style:font-name="Tahoma" fo:font-size="11pt" fo:font-weight="bold" officeooo:rsid="002884d3" officeooo:paragraph-rsid="002ef856" fo:background-color="transparent" style:font-name-asian="Tahoma2" style:font-size-asian="11pt" style:font-name-complex="Tahoma2" style:font-size-complex="11pt"/>
    </style:style>
    <style:style style:name="P23" style:family="paragraph" style:parent-style-name="Standard">
      <style:paragraph-properties fo:line-height="100%" fo:text-align="start" style:justify-single-word="false"/>
      <style:text-properties style:use-window-font-color="true" style:font-name="Tahoma" fo:font-size="11pt" fo:font-weight="bold" officeooo:rsid="000d8f5a" officeooo:paragraph-rsid="002244b0" fo:background-color="transparent" style:font-name-asian="Tahoma2" style:font-size-asian="11pt" style:font-weight-asian="bold" style:font-name-complex="Tahoma2" style:font-size-complex="11pt" style:font-weight-complex="bold"/>
    </style:style>
    <style:style style:name="P24" style:family="paragraph" style:parent-style-name="Standard">
      <style:paragraph-properties fo:line-height="100%" fo:text-align="start" style:justify-single-word="false"/>
      <style:text-properties style:use-window-font-color="true" style:font-name="Tahoma" fo:font-size="11pt" fo:font-weight="bold" officeooo:rsid="000d8f5a" officeooo:paragraph-rsid="001a2855" fo:background-color="transparent" style:font-name-asian="Tahoma2" style:font-size-asian="11pt" style:font-weight-asian="bold" style:font-name-complex="Tahoma2" style:font-size-complex="11pt" style:font-weight-complex="bold"/>
    </style:style>
    <style:style style:name="P25" style:family="paragraph" style:parent-style-name="Standard">
      <style:paragraph-properties fo:line-height="100%" fo:text-align="start" style:justify-single-word="false"/>
      <style:text-properties style:use-window-font-color="true" style:font-name="Tahoma" fo:font-size="11pt" fo:font-weight="bold" fo:background-color="transparent" style:font-name-asian="Tahoma2" style:font-size-asian="11pt" style:font-weight-asian="bold" style:font-name-complex="Tahoma2" style:font-size-complex="11pt" style:font-weight-complex="bold"/>
    </style:style>
    <style:style style:name="P26" style:family="paragraph" style:parent-style-name="Standard">
      <style:paragraph-properties fo:line-height="100%" fo:text-align="start" style:justify-single-word="false"/>
      <style:text-properties style:use-window-font-color="true" style:font-name="Tahoma" fo:font-size="11pt" fo:font-weight="bold" officeooo:paragraph-rsid="002244b0" fo:background-color="transparent" style:font-name-asian="Tahoma2" style:font-size-asian="11pt" style:font-weight-asian="bold" style:font-name-complex="Tahoma2" style:font-size-complex="11pt" style:font-weight-complex="bold"/>
    </style:style>
    <style:style style:name="P27" style:family="paragraph" style:parent-style-name="Standard">
      <style:paragraph-properties fo:line-height="100%" fo:text-align="start" style:justify-single-word="false"/>
      <style:text-properties style:use-window-font-color="true" style:font-name="Tahoma" fo:font-size="11pt" fo:font-weight="bold" officeooo:paragraph-rsid="002cbb17" fo:background-color="transparent" style:font-name-asian="Tahoma2" style:font-size-asian="11pt" style:font-weight-asian="bold" style:font-name-complex="Tahoma2" style:font-size-complex="11pt" style:font-weight-complex="bold"/>
    </style:style>
    <style:style style:name="P28" style:family="paragraph" style:parent-style-name="Standard">
      <style:paragraph-properties fo:line-height="100%" fo:text-align="start" style:justify-single-word="false"/>
      <style:text-properties style:use-window-font-color="true" style:font-name="Tahoma" fo:font-size="11pt" fo:font-weight="bold" officeooo:paragraph-rsid="0034b4a5" fo:background-color="transparent" style:font-name-asian="Tahoma2" style:font-size-asian="11pt" style:font-weight-asian="bold" style:font-name-complex="Tahoma2" style:font-size-complex="11pt" style:font-weight-complex="bold"/>
    </style:style>
    <style:style style:name="P29" style:family="paragraph" style:parent-style-name="Standard">
      <style:paragraph-properties fo:line-height="100%" fo:text-align="start" style:justify-single-word="false"/>
      <style:text-properties style:use-window-font-color="true" style:font-name="Tahoma" fo:font-size="11pt" fo:font-weight="bold" officeooo:paragraph-rsid="00250730" fo:background-color="transparent" style:font-name-asian="Tahoma2" style:font-size-asian="11pt" style:font-weight-asian="bold" style:font-name-complex="Tahoma2" style:font-size-complex="11pt" style:font-weight-complex="bold"/>
    </style:style>
    <style:style style:name="P30" style:family="paragraph" style:parent-style-name="Standard">
      <style:paragraph-properties fo:line-height="100%" fo:text-align="end" style:justify-single-word="false"/>
      <style:text-properties style:use-window-font-color="true" style:font-name="Tahoma" fo:font-size="11pt" fo:font-weight="bold" officeooo:rsid="00270379" officeooo:paragraph-rsid="00270379" fo:background-color="transparent" style:font-name-asian="Tahoma2" style:font-size-asian="11pt" style:font-weight-asian="bold" style:font-name-complex="Tahoma2" style:font-size-complex="11pt" style:font-weight-complex="bold"/>
    </style:style>
    <style:style style:name="P31" style:family="paragraph" style:parent-style-name="Standard">
      <style:paragraph-properties fo:line-height="100%" fo:text-align="start" style:justify-single-word="false"/>
      <style:text-properties style:use-window-font-color="true" style:font-name="Tahoma" fo:font-size="11pt" fo:font-weight="bold" officeooo:rsid="00353e57" officeooo:paragraph-rsid="00353e57" fo:background-color="transparent" style:font-name-asian="Tahoma2" style:font-size-asian="11pt" style:font-weight-asian="bold" style:font-name-complex="Tahoma2" style:font-size-complex="11pt" style:font-weight-complex="bold"/>
    </style:style>
    <style:style style:name="P32" style:family="paragraph" style:parent-style-name="Standard">
      <style:paragraph-properties fo:line-height="100%" fo:text-align="start" style:justify-single-word="false"/>
      <style:text-properties style:use-window-font-color="true" style:font-name="Tahoma" fo:font-size="11pt" fo:font-weight="bold" officeooo:rsid="000ec642" officeooo:paragraph-rsid="002244b0" fo:background-color="transparent" style:font-name-asian="Calibri1" style:font-size-asian="11pt" style:font-name-complex="Calibri1" style:font-size-complex="11pt"/>
    </style:style>
    <style:style style:name="P33" style:family="paragraph" style:parent-style-name="Standard">
      <style:paragraph-properties fo:line-height="100%" fo:text-align="start" style:justify-single-word="false"/>
      <style:text-properties style:use-window-font-color="true" style:font-name="Tahoma" fo:font-size="11pt" fo:font-weight="bold" fo:background-color="transparent" style:font-name-asian="Calibri1" style:font-size-asian="11pt" style:font-weight-asian="bold" style:font-name-complex="Calibri1" style:font-size-complex="11pt" style:font-weight-complex="bold"/>
    </style:style>
    <style:style style:name="P34" style:family="paragraph" style:parent-style-name="Standard">
      <style:paragraph-properties fo:line-height="100%" fo:text-align="justify" style:justify-single-word="false"/>
      <style:text-properties style:use-window-font-color="true" style:font-name="Tahoma" fo:font-size="11pt" fo:language="fr" fo:country="FR" fo:font-weight="normal" officeooo:paragraph-rsid="002a7259" fo:background-color="transparent" style:font-name-asian="Tahoma2" style:font-size-asian="11pt" style:font-weight-asian="normal" style:font-name-complex="Tahoma2" style:font-size-complex="11pt" style:font-weight-complex="normal"/>
    </style:style>
    <style:style style:name="P35" style:family="paragraph" style:parent-style-name="Standard">
      <style:paragraph-properties fo:line-height="100%" fo:text-align="justify" style:justify-single-word="false"/>
      <style:text-properties style:use-window-font-color="true" style:font-name="Tahoma" fo:font-size="11pt" fo:language="fr" fo:country="FR" fo:font-weight="bold" officeooo:paragraph-rsid="002a7259" fo:background-color="transparent" style:font-name-asian="Tahoma2" style:font-size-asian="11pt" style:font-name-complex="Tahoma2" style:font-size-complex="11pt"/>
    </style:style>
    <style:style style:name="P36" style:family="paragraph" style:parent-style-name="Standard">
      <style:paragraph-properties fo:text-align="justify" style:justify-single-word="false"/>
      <style:text-properties style:font-name="Tahoma" fo:font-size="11pt" fo:language="fr" fo:country="FR" officeooo:paragraph-rsid="002a7259" style:font-size-asian="11pt" style:font-size-complex="11pt"/>
    </style:style>
    <style:style style:name="P37" style:family="paragraph" style:parent-style-name="Standard">
      <style:paragraph-properties fo:line-height="100%" fo:text-align="start" style:justify-single-word="false"/>
      <style:text-properties style:font-name="Tahoma" fo:font-size="11pt" style:font-size-asian="11pt" style:font-size-complex="11pt"/>
    </style:style>
    <style:style style:name="P38" style:family="paragraph" style:parent-style-name="Standard">
      <style:paragraph-properties fo:line-height="100%" fo:text-align="start" style:justify-single-word="false"/>
      <style:text-properties style:font-name="Tahoma" fo:font-size="11pt" officeooo:paragraph-rsid="001a2855" style:font-size-asian="11pt" style:font-size-complex="11pt"/>
    </style:style>
    <style:style style:name="P39" style:family="paragraph" style:parent-style-name="Standard">
      <style:paragraph-properties fo:line-height="100%" fo:text-align="start" style:justify-single-word="false"/>
      <style:text-properties style:font-name="Tahoma" fo:font-size="11pt" officeooo:paragraph-rsid="002ef856" style:font-size-asian="11pt" style:font-size-complex="11pt"/>
    </style:style>
    <style:style style:name="P40" style:family="paragraph" style:parent-style-name="Standard">
      <style:text-properties style:font-name="Tahoma" fo:font-size="11pt" officeooo:rsid="000d8f5a" officeooo:paragraph-rsid="001a2855" style:font-size-asian="11pt" style:font-size-complex="11pt"/>
    </style:style>
    <style:style style:name="P41" style:family="paragraph" style:parent-style-name="Standard">
      <style:paragraph-properties fo:line-height="100%" fo:text-align="start" style:justify-single-word="false"/>
      <style:text-properties style:font-name="Tahoma" fo:font-size="11pt" officeooo:rsid="000d8f5a" officeooo:paragraph-rsid="001a2855" style:font-size-asian="11pt" style:font-size-complex="11pt"/>
    </style:style>
    <style:style style:name="P42" style:family="paragraph" style:parent-style-name="Standard">
      <style:text-properties style:font-name="Tahoma" fo:font-size="11pt" officeooo:rsid="000d8f5a" officeooo:paragraph-rsid="001fde73" style:font-size-asian="11pt" style:font-size-complex="11pt"/>
    </style:style>
    <style:style style:name="P43" style:family="paragraph" style:parent-style-name="Standard">
      <style:paragraph-properties fo:line-height="100%" fo:text-align="start" style:justify-single-word="false"/>
      <style:text-properties style:font-name="Tahoma" fo:font-size="11pt" officeooo:rsid="001a2855" officeooo:paragraph-rsid="001a2855" style:font-size-asian="11pt" style:font-size-complex="11pt"/>
    </style:style>
    <style:style style:name="P44" style:family="paragraph" style:parent-style-name="Standard">
      <style:text-properties style:font-name="Tahoma" fo:font-size="11pt" officeooo:rsid="001fde73" officeooo:paragraph-rsid="0021acac" style:font-size-asian="11pt" style:font-size-complex="11pt"/>
    </style:style>
    <style:style style:name="P45" style:family="paragraph" style:parent-style-name="Standard">
      <style:text-properties style:font-name="Tahoma" fo:font-size="11pt" officeooo:rsid="000ec642" officeooo:paragraph-rsid="00243285" style:font-size-asian="11pt" style:font-size-complex="11pt"/>
    </style:style>
    <style:style style:name="P46" style:family="paragraph" style:parent-style-name="Standard">
      <style:text-properties style:font-name="Tahoma" fo:font-size="11pt" officeooo:rsid="000ec642" officeooo:paragraph-rsid="001a4072" style:font-size-asian="11pt" style:font-size-complex="11pt"/>
    </style:style>
    <style:style style:name="P47" style:family="paragraph" style:parent-style-name="Standard">
      <style:text-properties style:font-name="Tahoma" fo:font-size="11pt" officeooo:rsid="002d5958" officeooo:paragraph-rsid="002d5958" style:font-size-asian="11pt" style:font-size-complex="11pt"/>
    </style:style>
    <style:style style:name="P48" style:family="paragraph" style:parent-style-name="Standard">
      <style:text-properties style:font-name="Tahoma" fo:font-size="11pt" fo:font-weight="bold" officeooo:rsid="000d8f5a" officeooo:paragraph-rsid="001a2855" style:font-size-asian="11pt" style:font-weight-asian="bold" style:font-size-complex="11pt" style:font-weight-complex="bold"/>
    </style:style>
    <style:style style:name="P49" style:family="paragraph" style:parent-style-name="Standard">
      <style:text-properties style:font-name="Tahoma" fo:font-size="11pt" fo:font-weight="bold" officeooo:rsid="000ec642" officeooo:paragraph-rsid="001a4072" style:font-size-asian="11pt" style:font-weight-asian="bold" style:font-size-complex="11pt" style:font-weight-complex="bold"/>
    </style:style>
    <style:style style:name="P50" style:family="paragraph" style:parent-style-name="Standard">
      <style:text-properties style:font-name="Tahoma" fo:font-size="11pt" officeooo:rsid="000d8f5a" officeooo:paragraph-rsid="001a2855" fo:background-color="#ffff00" style:font-size-asian="11pt" style:font-size-complex="11pt"/>
    </style:style>
    <style:style style:name="P51" style:family="paragraph" style:parent-style-name="Standard">
      <style:text-properties style:font-name="Tahoma" fo:font-size="11pt" fo:font-weight="normal" officeooo:rsid="000d8f5a" officeooo:paragraph-rsid="001a2855" style:font-size-asian="11pt" style:font-weight-asian="normal" style:font-size-complex="11pt" style:font-weight-complex="normal"/>
    </style:style>
    <style:style style:name="P52" style:family="paragraph" style:parent-style-name="Standard">
      <style:text-properties officeooo:paragraph-rsid="001fde73"/>
    </style:style>
    <style:style style:name="P53" style:family="paragraph" style:parent-style-name="Standard" style:list-style-name="L1">
      <style:paragraph-properties fo:text-align="justify" style:justify-single-word="false"/>
      <style:text-properties style:font-name="Tahoma" fo:font-size="11pt" fo:language="fr" fo:country="FR" officeooo:paragraph-rsid="002a7259" style:font-size-asian="11pt" style:font-size-complex="11pt"/>
    </style:style>
    <style:style style:name="T1" style:family="text">
      <style:text-properties style:use-window-font-color="true" fo:font-weight="normal" fo:background-color="transparent" style:font-name-asian="Tahoma2" style:font-name-complex="Tahoma2"/>
    </style:style>
    <style:style style:name="T2" style:family="text">
      <style:text-properties style:use-window-font-color="true" fo:font-weight="normal" officeooo:rsid="001a2855" fo:background-color="transparent" style:font-name-asian="Tahoma2" style:font-name-complex="Tahoma2"/>
    </style:style>
    <style:style style:name="T3" style:family="text">
      <style:text-properties style:use-window-font-color="true" fo:font-weight="normal" officeooo:rsid="001a4072" fo:background-color="transparent" style:font-name-asian="Tahoma2" style:font-name-complex="Tahoma2"/>
    </style:style>
    <style:style style:name="T4" style:family="text">
      <style:text-properties style:use-window-font-color="true" fo:font-weight="normal" officeooo:rsid="0021acac" fo:background-color="transparent" style:font-name-asian="Tahoma2" style:font-name-complex="Tahoma2"/>
    </style:style>
    <style:style style:name="T5" style:family="text">
      <style:text-properties style:use-window-font-color="true" fo:font-weight="normal" officeooo:rsid="000d8f5a" fo:background-color="transparent" style:font-name-asian="Tahoma2" style:font-name-complex="Tahoma2"/>
    </style:style>
    <style:style style:name="T6" style:family="text">
      <style:text-properties style:use-window-font-color="true" fo:font-weight="normal" officeooo:rsid="00250730" fo:background-color="transparent" style:font-name-asian="Tahoma2" style:font-name-complex="Tahoma2"/>
    </style:style>
    <style:style style:name="T7" style:family="text">
      <style:text-properties style:use-window-font-color="true" fo:font-weight="normal" officeooo:rsid="002ef856" fo:background-color="transparent" style:font-name-asian="Tahoma2" style:font-name-complex="Tahoma2"/>
    </style:style>
    <style:style style:name="T8" style:family="text">
      <style:text-properties style:use-window-font-color="true" fo:font-weight="normal" officeooo:rsid="00305106" fo:background-color="transparent" style:font-name-asian="Tahoma2" style:font-name-complex="Tahoma2"/>
    </style:style>
    <style:style style:name="T9" style:family="text">
      <style:text-properties style:use-window-font-color="true" fo:font-weight="normal" fo:background-color="transparent" style:font-name-asian="Calibri1" style:font-name-complex="Calibri1"/>
    </style:style>
    <style:style style:name="T10" style:family="text">
      <style:text-properties style:use-window-font-color="true" fo:font-weight="normal" officeooo:rsid="000d8f5a" fo:background-color="transparent" style:font-name-asian="Calibri1" style:font-name-complex="Calibri1"/>
    </style:style>
    <style:style style:name="T11" style:family="text">
      <style:text-properties style:use-window-font-color="true" fo:font-weight="normal" officeooo:rsid="001a4072" fo:background-color="transparent" style:font-name-asian="Calibri1" style:font-name-complex="Calibri1"/>
    </style:style>
    <style:style style:name="T12" style:family="text">
      <style:text-properties style:use-window-font-color="true" fo:font-weight="normal" officeooo:rsid="00305106" fo:background-color="transparent" style:font-name-asian="Calibri1" style:font-name-complex="Calibri1"/>
    </style:style>
    <style:style style:name="T13" style:family="text">
      <style:text-properties style:use-window-font-color="true" fo:font-weight="bold" fo:background-color="transparent" style:font-name-asian="Tahoma2" style:font-weight-asian="bold" style:font-name-complex="Tahoma2" style:font-weight-complex="bold"/>
    </style:style>
    <style:style style:name="T14" style:family="text">
      <style:text-properties style:use-window-font-color="true" fo:font-weight="bold" officeooo:rsid="002244b0" fo:background-color="transparent" style:font-name-asian="Tahoma2" style:font-weight-asian="bold" style:font-name-complex="Tahoma2" style:font-weight-complex="bold"/>
    </style:style>
    <style:style style:name="T15" style:family="text">
      <style:text-properties style:use-window-font-color="true" fo:font-weight="bold" officeooo:rsid="0021acac" fo:background-color="transparent" style:font-name-asian="Tahoma2" style:font-weight-asian="bold" style:font-name-complex="Tahoma2" style:font-weight-complex="bold"/>
    </style:style>
    <style:style style:name="T16" style:family="text">
      <style:text-properties style:use-window-font-color="true" fo:font-weight="bold" officeooo:rsid="00250730" fo:background-color="transparent" style:font-name-asian="Tahoma2" style:font-weight-asian="bold" style:font-name-complex="Tahoma2" style:font-weight-complex="bold"/>
    </style:style>
    <style:style style:name="T17" style:family="text">
      <style:text-properties style:use-window-font-color="true" fo:font-weight="bold" officeooo:rsid="00358659" fo:background-color="transparent" style:font-name-asian="Tahoma2" style:font-weight-asian="bold" style:font-name-complex="Tahoma2" style:font-weight-complex="bold"/>
    </style:style>
    <style:style style:name="T18" style:family="text">
      <style:text-properties officeooo:rsid="000f8672"/>
    </style:style>
    <style:style style:name="T19" style:family="text">
      <style:text-properties fo:background-color="#ffff99"/>
    </style:style>
    <style:style style:name="T20" style:family="text">
      <style:text-properties officeooo:rsid="000d8f5a" fo:background-color="#ffff99"/>
    </style:style>
    <style:style style:name="T21" style:family="text">
      <style:text-properties officeooo:rsid="0018f7c0"/>
    </style:style>
    <style:style style:name="T22" style:family="text">
      <style:text-properties officeooo:rsid="001a2855"/>
    </style:style>
    <style:style style:name="T23" style:family="text">
      <style:text-properties officeooo:rsid="001a4072"/>
    </style:style>
    <style:style style:name="T24" style:family="text">
      <style:text-properties officeooo:rsid="001bb4de"/>
    </style:style>
    <style:style style:name="T25" style:family="text">
      <style:text-properties officeooo:rsid="001d9c8b"/>
    </style:style>
    <style:style style:name="T26" style:family="text">
      <style:text-properties officeooo:rsid="001ec400"/>
    </style:style>
    <style:style style:name="T27" style:family="text">
      <style:text-properties officeooo:rsid="001fde73"/>
    </style:style>
    <style:style style:name="T28" style:family="text">
      <style:text-properties officeooo:rsid="000d8f5a"/>
    </style:style>
    <style:style style:name="T29" style:family="text">
      <style:text-properties officeooo:rsid="0021acac"/>
    </style:style>
    <style:style style:name="T30" style:family="text">
      <style:text-properties officeooo:rsid="000ec642"/>
    </style:style>
    <style:style style:name="T31" style:family="text">
      <style:text-properties officeooo:rsid="002244b0"/>
    </style:style>
    <style:style style:name="T32" style:family="text">
      <style:text-properties officeooo:rsid="00243285"/>
    </style:style>
    <style:style style:name="T33" style:family="text">
      <style:text-properties style:font-weight-asian="bold" style:font-weight-complex="bold"/>
    </style:style>
    <style:style style:name="T34" style:family="text">
      <style:text-properties officeooo:rsid="0021acac" style:font-weight-asian="bold" style:font-weight-complex="bold"/>
    </style:style>
    <style:style style:name="T35" style:family="text">
      <style:text-properties officeooo:rsid="00250730"/>
    </style:style>
    <style:style style:name="T36" style:family="text">
      <style:text-properties fo:font-weight="bold" style:font-weight-asian="bold" style:font-weight-complex="bold"/>
    </style:style>
    <style:style style:name="T37" style:family="text">
      <style:text-properties fo:font-weight="bold" officeooo:rsid="00250730" style:font-weight-asian="bold" style:font-weight-complex="bold"/>
    </style:style>
    <style:style style:name="T38" style:family="text">
      <style:text-properties fo:font-weight="bold" officeooo:rsid="003299bf" style:font-weight-asian="bold" style:font-weight-complex="bold"/>
    </style:style>
    <style:style style:name="T39" style:family="text">
      <style:text-properties fo:font-weight="bold" officeooo:rsid="002d5958" style:font-weight-asian="bold" style:font-weight-complex="bold"/>
    </style:style>
    <style:style style:name="T40" style:family="text">
      <style:text-properties fo:font-weight="bold" officeooo:rsid="001ec400" style:font-weight-asian="bold" style:font-weight-complex="bold"/>
    </style:style>
    <style:style style:name="T41" style:family="text">
      <style:text-properties fo:font-weight="bold" officeooo:rsid="0034b4a5" style:font-weight-asian="bold" style:font-weight-complex="bold"/>
    </style:style>
    <style:style style:name="T42" style:family="text">
      <style:text-properties fo:font-weight="bold" officeooo:rsid="0021acac" style:font-weight-asian="bold" style:font-weight-complex="bold"/>
    </style:style>
    <style:style style:name="T43" style:family="text">
      <style:text-properties fo:font-weight="bold" officeooo:rsid="00353e57" style:font-weight-asian="bold" style:font-weight-complex="bold"/>
    </style:style>
    <style:style style:name="T44" style:family="text">
      <style:text-properties officeooo:rsid="00270379"/>
    </style:style>
    <style:style style:name="T45" style:family="text">
      <style:text-properties officeooo:rsid="002a7259"/>
    </style:style>
    <style:style style:name="T46" style:family="text">
      <style:text-properties officeooo:rsid="002b05e0"/>
    </style:style>
    <style:style style:name="T47" style:family="text">
      <style:text-properties officeooo:rsid="002cbb17"/>
    </style:style>
    <style:style style:name="T48" style:family="text">
      <style:text-properties officeooo:rsid="002d5958"/>
    </style:style>
    <style:style style:name="T49" style:family="text">
      <style:text-properties officeooo:rsid="002ef856"/>
    </style:style>
    <style:style style:name="T50" style:family="text">
      <style:text-properties style:font-name="Tahoma"/>
    </style:style>
    <style:style style:name="T51" style:family="text">
      <style:text-properties style:font-name="Tahoma" fo:font-size="11pt" officeooo:rsid="001fde73" style:font-size-asian="11pt" style:font-size-complex="11pt"/>
    </style:style>
    <style:style style:name="T52" style:family="text">
      <style:text-properties style:font-name="Tahoma" fo:font-size="11pt" officeooo:rsid="000d8f5a" style:font-size-asian="11pt" style:font-size-complex="11pt"/>
    </style:style>
    <style:style style:name="T53" style:family="text">
      <style:text-properties style:font-name="Tahoma" fo:font-size="11pt" officeooo:rsid="002d5958" style:font-size-asian="11pt" style:font-size-complex="11pt"/>
    </style:style>
    <style:style style:name="T54" style:family="text">
      <style:text-properties style:font-name="Tahoma" fo:font-size="11pt" officeooo:rsid="001bb4de" style:font-size-asian="11pt" style:font-size-complex="11pt"/>
    </style:style>
    <style:style style:name="T55" style:family="text">
      <style:text-properties style:font-name="Tahoma" officeooo:rsid="00331cbd"/>
    </style:style>
    <style:style style:name="T56" style:family="text">
      <style:text-properties officeooo:rsid="00305106"/>
    </style:style>
    <style:style style:name="T57" style:family="text">
      <style:text-properties officeooo:rsid="0031ca95"/>
    </style:style>
    <style:style style:name="T58" style:family="text">
      <style:text-properties officeooo:rsid="003299bf"/>
    </style:style>
    <style:style style:name="T59" style:family="text">
      <style:text-properties officeooo:rsid="00331cbd"/>
    </style:style>
    <style:style style:name="T60" style:family="text">
      <style:text-properties officeooo:rsid="0034b4a5"/>
    </style:style>
    <style:style style:name="T61" style:family="text">
      <style:text-properties officeooo:rsid="00353e57"/>
    </style:style>
    <style:style style:name="T62" style:family="text">
      <style:text-properties officeooo:rsid="00358659"/>
    </style:style>
    <style:style style:name="T63" style:family="text">
      <style:text-properties officeooo:rsid="0035e94e"/>
    </style:style>
    <style:style style:name="T64" style:family="text">
      <style:text-properties officeooo:rsid="00384f3c"/>
    </style:style>
    <style:style style:name="T65" style:family="text">
      <style:text-properties fo:background-color="#ffff00"/>
    </style:style>
    <style:style style:name="T66" style:family="text">
      <style:text-properties officeooo:rsid="000d8f5a" fo:background-color="#ffff00"/>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ompte-rendu <text:span text:style-name="T49">détaillé</text:span> SNAC-FSU </text:p>
      <text:p text:style-name="P22">du </text:p>
      <text:p text:style-name="P19">CT spécial Musées du 3 avril 2015</text:p>
      <text:p text:style-name="P18"/>
      <text:p text:style-name="P1"/>
      <text:p text:style-name="P6">En suivant l’ordre du jour voici un compte-rendu détaillé de ce premier CT <text:span text:style-name="T49">spécial </text:span>musées et des interventions de<text:span text:style-name="T49">s OS et de</text:span> la FSU :</text:p>
      <text:p text:style-name="P2"/>
      <text:p text:style-name="P1"/>
      <text:p text:style-name="P20">1-Approbation du règlement Intérieur du CT spécial musées de la DG Patrimoine (pour avis).</text:p>
      <text:p text:style-name="P21"/>
      <text:p text:style-name="P7"><text:span text:style-name="T45">La </text:span>CGT <text:span text:style-name="T45">se réjouit</text:span> de la mise en place du CT spécial musées <text:span text:style-name="T45">et </text:span>MC Labourdette <text:span text:style-name="T45">indique la</text:span> possibilité de travailler sur des questions de fond pour l'ensemble des musées concernés <text:span text:style-name="T45">(les 13 SCN)</text:span>.</text:p>
      <text:p text:style-name="P1"/>
      <text:p text:style-name="P7"><text:span text:style-name="T45">Par ailleurs, </text:span>Compiègne, <text:span text:style-name="T45">le </text:span><text:s/>C2RMF, <text:s/>Pau et St Germain ont leur propre CHSCT et seront <text:span text:style-name="T45">régulièrement </text:span>à l'ordre du jour d<text:span text:style-name="T45">e ce CT spécial</text:span>.</text:p>
      <text:p text:style-name="P7"/>
      <text:p text:style-name="P13">L’approbation du RI du CT spécial musées est reportée au CT du 22 juin en l’attente du RI finalisé du CT Ministère.</text:p>
      <text:p text:style-name="P13"/>
      <text:p text:style-name="P1"/>
      <text:p text:style-name="P20">2- Champ de compétence du CT spécial Musées de la DG Pat (pour information).</text:p>
      <text:p text:style-name="P20"/>
      <text:p text:style-name="P34">Le CT spécial musées est consulté sur les questions et projets de 13 services à compétence nationale :</text:p>
      <text:list xml:id="list4992669673983904868" text:style-name="L1">
        <text:list-item>
          <text:p text:style-name="P53">Service des bibliothèques, des archives et de la documentation générale des musées de France (SBADG)</text:p>
        </text:list-item>
        <text:list-item>
          <text:p text:style-name="P53">Musée du Moyen Âge, thermes de Cluny</text:p>
        </text:list-item>
        <text:list-item>
          <text:p text:style-name="P53">Musée des châteaux de Malmaison et de Bois-Préau (annexes : maison Bonaparte et musées de l’île d’Aix)</text:p>
        </text:list-item>
        <text:list-item>
          <text:p text:style-name="P53">Musée de la Renaissance, château d’Ecouen</text:p>
        </text:list-item>
        <text:list-item>
          <text:p text:style-name="P53">Musée de Port-Royal-des-Champs</text:p>
        </text:list-item>
        <text:list-item>
          <text:p text:style-name="P53">Musée Clémenceau et de Lattre de Tassigny</text:p>
        </text:list-item>
        <text:list-item>
          <text:p text:style-name="P53">Musée Magnin</text:p>
        </text:list-item>
        <text:list-item>
          <text:p text:style-name="P53">Musée nationaux du XXe siècle des Alpes-Maritimes (musée Fernand Léger, musée du message biblique Marc Chagall, musée de La Guerre et la Paix de Picasso)</text:p>
        </text:list-item>
        <text:list-item>
          <text:p text:style-name="P53">Musée de la Préhistoire</text:p>
        </text:list-item>
        <text:list-item>
          <text:p text:style-name="P53">Musées et domaines de Compiègne et Blérancourt</text:p>
        </text:list-item>
        <text:list-item>
          <text:p text:style-name="P53">Centre de recherche et de restauration des musées de France</text:p>
        </text:list-item>
        <text:list-item>
          <text:p text:style-name="P53">Musée national et domaine du château de Pau</text:p>
        </text:list-item>
        <text:list-item>
          <text:p text:style-name="P53">Musée d’archéologie nationale et domaine de Saint-Germain-en-Laye</text:p>
        </text:list-item>
      </text:list>
      <text:p text:style-name="P36"/>
      <text:p text:style-name="P36">Les prochains CT musées auront lieu les : 22 juin et 6 novembre 2015.</text:p>
      <text:p text:style-name="P35"/>
      <text:p text:style-name="P7"><text:span text:style-name="T45">La </text:span>CGT <text:span text:style-name="T45">revient sur les </text:span>difficultés à mettre en place cette instance <text:span text:style-name="T45">et notamment à s</text:span>e mettre d'accord sur les questions qui seront débattues au sein de cette instance, <text:span text:style-name="T45">q</text:span>uestions d'articulation avec <text:span text:style-name="T45">le </text:span>CHSCT, questions <text:span text:style-name="T45">autour </text:span>d<text:span text:style-name="T45">u</text:span> travail rée<text:span text:style-name="T21">l</text:span> dans les musées, <text:span text:style-name="T45">q</text:span>uestion de périmètre et <text:span text:style-name="T45">débat autour de</text:span> <text:span text:style-name="T45">l’</text:span>inclusion des EP au sein des débats <text:span text:style-name="T45">car le p</text:span>érimètre <text:span text:style-name="T45">de ce CT s’apparente à <text:s/>une </text:span>peau de chagrin <text:span text:style-name="T21">depuis la multiplication des EP</text:span>. <text:span text:style-name="T45">Question non recevable pour la tutelle. Le périmètre a été clairement défini et n’inclut pas les EP.</text:span></text:p>
      <text:p text:style-name="P7"/>
      <text:p text:style-name="P7"><text:span text:style-name="T45">La </text:span>CGT <text:span text:style-name="T45">réintervient en insistant sur le fait que le réseau </text:span>des musées <text:span text:style-name="T45">reste une réalité et qu’il faut</text:span> <text:soft-page-break/>continuer à le faire vivre malgré les statuts différents et l'autonomie des EP.</text:p>
      <text:p text:style-name="P1"/>
      <text:p text:style-name="P7"/>
      <text:p text:style-name="P7">MC Labourdette <text:span text:style-name="T45">répond en rappelant qu’il n’est </text:span>pas question de revenir sur l'autonomie des EP <text:span text:style-name="T46">et évoque la s</text:span>ituation particulière de<text:span text:style-name="T21">s musées J .J.</text:span> Henner et <text:span text:style-name="T21">G.</text:span> Moreau. <text:span text:style-name="T21">Le point “q</text:span>uestions diverses” peut servir à intégrer des questions relatives à d'autres musées.</text:p>
      <text:p text:style-name="P7"><text:span text:style-name="T46">La </text:span>CGT <text:span text:style-name="T46">revient sur cette question et explique que s’il n’est </text:span>pas possible de parler en détail des EP au CT <text:span text:style-name="T46">M</text:span>in<text:span text:style-name="T21">is</text:span>tère, il faut <text:span text:style-name="T56">donc </text:span>en parler au CT <text:span text:style-name="T46">M</text:span>usées. <text:span text:style-name="T56">Ces EP ne sont p</text:span>as des entreprises privées.</text:p>
      <text:p text:style-name="P7">MC Labourdette <text:span text:style-name="T46">répond qu’il</text:span> existe un bureau des musées nationaux au SMF, <text:span text:style-name="T46">bureau</text:span> q<text:span text:style-name="T21">ui </text:span>peut structurer le réseau et mettre en place une politique, des politiques communes. <text:span text:style-name="T21">Par ailleurs le contexte est celui du r</text:span>enouvellement <text:span text:style-name="T21">récent </text:span>du contrat RMN/SCN <text:s/><text:span text:style-name="T21">(</text:span>2014<text:span text:style-name="T21">)</text:span>.</text:p>
      <text:p text:style-name="P1"/>
      <text:p text:style-name="P5">L’ensemble des OS insistent sur le fait que deux séances sont un minimum dans une année et que le CT spécial Musées devra se réunir en fonction de l’actualité et aussi souvent que nécessaire.</text:p>
      <text:p text:style-name="P5"/>
      <text:p text:style-name="P1"/>
      <text:p text:style-name="P20">3- Point de situation du musée d'archéologie nationale (pour information).</text:p>
      <text:p text:style-name="P1"/>
      <text:p text:style-name="P7">MC Labourdette <text:span text:style-name="T47"><text:s/>fait un rappel historique en insistant sur l’</text:span>importance des collections.</text:p>
      <text:p text:style-name="P7">et <text:span text:style-name="T47">sur l’actuel </text:span>récolement décennal. <text:span text:style-name="T47">Elle évoque un b</text:span>esoin d'évolution de l'organigramme qui a donné lieu à un certain nombre d'échange<text:span text:style-name="T21">s (!!!)</text:span> avec l’arrivée d'un conservateur, adjoint au directeur. <text:span text:style-name="T47">Elle rappel également la </text:span>fusion <text:span text:style-name="T21">récente </text:span>du domaine et du musée.</text:p>
      <text:p text:style-name="P1"/>
      <text:p text:style-name="P10">Intervention expert: H. Multon, <text:span text:style-name="T47">directeur de l’établissement. Cet établissement est la</text:span> <text:span text:style-name="T47">v</text:span>itrine de l'archéologie depuis un siècle et demi. <text:span text:style-name="T47">Il r</text:span>appel<text:span text:style-name="T47">le qu’une </text:span>inspection <text:span text:style-name="T47">a eu lieu en 2013-2014, inspection relative à la </text:span>politique de l'établissement, <text:span text:style-name="T21">la p</text:span>osition du SCN dans le monde l'archéologie, <text:span text:style-name="T21">l</text:span>es réseaux de l'archéologie. </text:p>
      <text:p text:style-name="P10"><text:span text:style-name="T47">Dresse un état des lieux des travaux engagés; </text:span>suite des grands travaux <text:span text:style-name="T21">sur le bâtiment.</text:span> </text:p>
      <text:p text:style-name="P10"><text:span text:style-name="T21">Le c</text:span>oeur du SCN <text:span text:style-name="T21">se sont </text:span>les collections archéologiques. <text:span text:style-name="T21">Le récolement est passé de </text:span>35000 à 130000 objets fin 2014. <text:span text:style-name="T21">Par ailleurs d</text:span>e<text:span text:style-name="T47">s</text:span> groupes de travail sur RI et récolement <text:span text:style-name="T47">ont été mis en place</text:span>. <text:span text:style-name="T22">I</text:span>dem pour <text:span text:style-name="T22">la </text:span>révision du circuit de visite <text:span text:style-name="T22">(!!!)</text:span>. <text:span text:style-name="T47">Le lien historique entre </text:span>musée, bâtiment et domaine <text:span text:style-name="T47">a été renforcé </text:span>avec <text:span text:style-name="T47">la </text:span>mise en place d'un <text:span text:style-name="T22">L</text:span>abex spécifique. </text:p>
      <text:p text:style-name="P27"><text:span text:style-name="T47">Les priorités sont les suivantes: l’aboutissement d’</text:span>une nouvelle organisation pour faire face aux enjeux actuels; <text:span text:style-name="T22">l’</text:span>amélioration des conditions de travail sur les collections, <text:span text:style-name="T22">le</text:span> récolement notamment, et par ailleurs, <text:span text:style-name="T47">le </text:span>renforce<text:span text:style-name="T47">ment </text:span><text:s/><text:span text:style-name="T47">d</text:span>es compétences autour des axes de dévelop<text:span text:style-name="T22">p</text:span>ement du SCN.</text:p>
      <text:p text:style-name="P1"/>
      <text:p text:style-name="P7">Sud <text:span text:style-name="T49">intervient pour demander le calendrier de ces groupes de travail et un suivi de la situation du MAN.</text:span></text:p>
      <text:p text:style-name="P7"/>
      <text:p text:style-name="P24">F.Roche, <text:span text:style-name="T56">secrétaire général donne son</text:span> <text:span text:style-name="T22">accord sur </text:span>un tableau de suivi et des comptes-rendus.</text:p>
      <text:p text:style-name="P24"/>
      <text:p text:style-name="P39"><text:span text:style-name="T1">Intervention </text:span><text:span text:style-name="T7">de </text:span><text:span text:style-name="T1">Sud sur PSC </text:span><text:span text:style-name="T3">et</text:span><text:span text:style-name="T1"> </text:span><text:span text:style-name="T3">i</text:span><text:span text:style-name="T1">nquiétude </text:span><text:span text:style-name="T8">par rapport au</text:span><text:span text:style-name="T1"> recrutement extérieur </text:span><text:span text:style-name="T2">voire </text:span><text:span text:style-name="T8">à une </text:span><text:span text:style-name="T2">externalisation </text:span><text:span text:style-name="T3">des missions liées au récolement</text:span><text:span text:style-name="T1">. Francis Roche </text:span><text:span text:style-name="T7">précise qu’ </text:span><text:span text:style-name="T2">il y aura avis de vacance, </text:span><text:span text:style-name="T7">et non</text:span><text:span text:style-name="T3"> externalisation</text:span><text:span text:style-name="T7"> </text:span><text:span text:style-name="T2">s’</text:span><text:span text:style-name="T7">il n’y a pas </text:span><text:span text:style-name="T1">de possibilité de redéploiement interne</text:span><text:span text:style-name="T2">.</text:span></text:p>
      <text:p text:style-name="P14"/>
      <text:p text:style-name="P40"><text:span text:style-name="T56">Intervention </text:span>Sud : Combien de temps sera fermé<text:span text:style-name="T18">e</text:span> la salle de Mars  <text:span text:style-name="T22">pour le récolement</text:span>?</text:p>
      <text:p text:style-name="P41"><text:span text:style-name="T9">F. Roche : </text:span><text:span text:style-name="T11">non prévis</text:span><text:span text:style-name="T12">i</text:span><text:span text:style-name="T11">ble, le but est d’aboutir à </text:span><text:span text:style-name="T9">des objectifs quantifiables.</text:span></text:p>
      <text:p text:style-name="P3"/>
      <text:p text:style-name="P43"><text:span text:style-name="T9">Intervention FSU sur rendu du rapport dans son intégralité et rapport intermédiaire. </text:span><text:span text:style-name="T12">Réponse de M.-C. </text:span><text:span text:style-name="T10">Labourdette : il n’y a pas de vrai rapport. On est maintenant dans le processus.</text:span></text:p>
      <text:p text:style-name="P7"/>
      <text:p text:style-name="P17">Intervention <text:s/><text:span text:style-name="T23">CGT: </text:span>demande de calendrier et dates butoir <text:span text:style-name="T23">sur organigramme et fiches de poste</text:span>.</text:p>
      <text:p text:style-name="P8"><text:soft-page-break/>MC Labourdette: <text:span text:style-name="T22">la </text:span>prévision <text:span text:style-name="T22">actuelle est une présentation de</text:span> <text:span text:style-name="T22">l’</text:span>organigram<text:span text:style-name="T24">m</text:span>e <text:span text:style-name="T22">en </text:span>CT <text:span text:style-name="T22">de</text:span> mai <text:span text:style-name="T64">ou</text:span> juin 2015.</text:p>
      <text:p text:style-name="P8"/>
      <text:p text:style-name="P7">H. Multon: <text:span text:style-name="T23">il est devenu nécessaire de </text:span>mettre à plat l'organisation du SCN, faire passer et diffuser le calendrier des <text:span text:style-name="T25">group</text:span>es de travail.</text:p>
      <text:p text:style-name="P7"/>
      <text:p text:style-name="P25"/>
      <text:p text:style-name="P47"><text:span text:style-name="T36">Intervention FSU: </text:span><text:s/>7 mois ont passé depuis septembre 2014, <text:span text:style-name="T57">date annoncée comme celle de la mise en place des préconisations de l’inspection de la DG Patrimoine </text:span>: le seul résultat est la mise en place toute récente de groupes de travail sur le règlement intérieur. <text:span text:style-name="T36">Sur les conditions de dialogue avec la direction ; depuis 2012 : retards, situation de personnels en détresse, plusieurs alertes lancées en 2013. </text:span><text:span text:style-name="T38">Tableau réel des services et départements du MAN: </text:span><text:span text:style-name="T36">3 personnes qui ne sont plus affectés à un service et ont changé 3 fois de missions depuis 2012. 7 services ou départements sur </text:span><text:span text:style-name="T38">1</text:span><text:span text:style-name="T36">0 sont touchés par des problèmes de réorganisations-désorganisations. </text:span></text:p>
      <text:p text:style-name="P47"><text:span text:style-name="T36">Les groupes de travail ne concernent que le règlement intérieur. 3 conservateurs sont partis, dont le conservateur chargé du pôle scientifique. Sur la note du projet jointe au CT de ce jour, certaines mises en place ne sont pas réelles.</text:span> Exemple ; le comité scientifique existe sur le papier mais ne s’est jamais réuni. Ne le peut pas s’il n’y a pas d’adjoint au Directeur, chef du pôle scientifique <text:span text:style-name="T58">dont le recrutement est pourtant jugé comme prioritaire par tous</text:span>.</text:p>
      <text:p text:style-name="P42"/>
      <text:p text:style-name="P40"><text:span text:style-name="T48">Par ailleurs </text:span><text:span text:style-name="T39">certaines fonctions-supports sont manquantes et depuis longtemps maintenant: i</text:span><text:span text:style-name="T36">l n’y a pas d’informaticien </text:span><text:span text:style-name="T40">chargé de l’administration du réseau local, de sa sauvegarde et de l’architecture de gestion des bases et des logiciels informatiques existants. Or il y a des problèmes récurrents depuis fin 2012 </text:span><text:span text:style-name="T26">(panne de système de sauvegarde, de disque dur externe...)</text:span>. <text:span text:style-name="T59">U</text:span>n responsable nouvelle<text:span text:style-name="T59">s</text:span> technologie<text:span text:style-name="T59">s</text:span> <text:span text:style-name="T31">et développement de sites internet est sur le point d’arriver</text:span> : or, cela n’<text:span text:style-name="T59">est pas le plus urgent</text:span>. Le plus important c’est d’avoir un <text:span text:style-name="T26">ingénieur ou technicien </text:span>informaticien <text:span text:style-name="T59">et de résoudre des problèmes pendants depuis le départ de L. Cardine fin 2012</text:span>. <text:s/></text:p>
      <text:p text:style-name="P52"><text:span text:style-name="T51">Réponse du SG (</text:span><text:span text:style-name="T52">F. Roche</text:span><text:span text:style-name="T53">)</text:span><text:span text:style-name="T52">: </text:span><text:span text:style-name="T51">un </text:span><text:span text:style-name="T52">responsable réseau ? le MAN </text:span><text:span text:style-name="T54">n</text:span><text:span text:style-name="T52">’en a jamais eu </text:span><text:span text:style-name="T50">(si, Laurent Cardine jusqu’en 2012, Dominique Kandel avant 2003) Il y a actuellement un consultant privé (</text:span><text:span text:style-name="T55">une </text:span><text:span text:style-name="T50">extern</text:span><text:span text:style-name="T55">alisation</text:span><text:span text:style-name="T50"> donc). Chargé des systèmes informatiques du musée.</text:span></text:p>
      <text:p text:style-name="P40"/>
      <text:p text:style-name="P48"><text:span text:style-name="T60">Enfin le m</text:span>anque de dialogue <text:span text:style-name="T27">sur le</text:span> PSC <text:span text:style-name="T27">et l’</text:span>organigramme <text:span text:style-name="T59">n’a connu aucune amélioration depuis la fin de l’inspection en mai 2014</text:span>.</text:p>
      <text:p text:style-name="P40"/>
      <text:p text:style-name="P40"><text:span text:style-name="T27">Intervention </text:span>CFTC : groupes de travail, nombre et composition ? Statut d<text:span text:style-name="T27">es</text:span> personnel<text:span text:style-name="T27">s</text:span> recruté<text:span text:style-name="T27">s</text:span> ?</text:p>
      <text:p text:style-name="P40"/>
      <text:p text:style-name="P51">CGT : les groupes de travail sont <text:span text:style-name="T59">donc </text:span>loin d’être constitués. <text:span text:style-name="T59">Nous avions</text:span> également demandé une feuille de route et un calendrier, <text:span text:style-name="T60">d</text:span>es fiches de poste. L’organigra<text:span text:style-name="T63">m</text:span>me sera-t-il prêt pour le prochain CHSCT ? On a du mal à le croire. La CGT demande les fiches de poste depuis deux ans. Comment vont être présentées les fiches de poste ? Qui va les rédiger ?</text:p>
      <text:p text:style-name="P48"/>
      <text:p text:style-name="P50"/>
      <text:p text:style-name="P44">Réponse <text:span text:style-name="T60">de la </text:span>direction <text:span text:style-name="T60">du SCN </text:span>(F. Roche) : i<text:span text:style-name="T28">l n’y a jamais eu d’organigramme au MAN (</text:span><text:span text:style-name="T20"> </text:span><text:span text:style-name="T65">faux, il y en avait un depuis le début des années 2000 mais il n’a jamais été actualisé à l’époque de P. Périn)</text:span><text:span text:style-name="T66">. Intervention Sud : il y a eu un organigramme. On a l’impression que le musée sort d</text:span><text:span text:style-name="T28">e terre ! Pas de fiches de poste </text:span>non plus<text:span text:style-name="T28">.</text:span></text:p>
      <text:p text:style-name="P44"/>
      <text:p text:style-name="P28">Alexis Manouvrier S<text:span text:style-name="T57">MF</text:span>. <text:span text:style-name="T57">Il faut faire apparaître les priorités dans l</text:span>es recrutements. <text:span text:style-name="T24">Il faut par ailleurs p</text:span>lus <text:span text:style-name="T23">de </text:span>soutien au récolement.</text:p>
      <text:p text:style-name="P11"/>
      <text:p text:style-name="P15">CGT : <text:span text:style-name="T24">il faut </text:span>not<text:span text:style-name="T24">er</text:span> <text:span text:style-name="T24">les </text:span>effectif<text:span text:style-name="T24">s</text:span> comme poste<text:span text:style-name="T24">s</text:span> fonctionnaire<text:span text:style-name="T24">s titulaires</text:span>. <text:span text:style-name="T24">La p</text:span>riorité <text:span text:style-name="T24">est le </text:span>PSC pour <text:span text:style-name="T24">les </text:span>recrutement<text:span text:style-name="T24">s</text:span>, <text:span text:style-name="T24">le PSC </text:span>doit être validé en amont et <text:span text:style-name="T24">il nécessite une </text:span>concertation très large. <text:span text:style-name="T24">La</text:span> <text:soft-page-break/>rédaction des fiches de poste <text:span text:style-name="T24">doit s’appuyer </text:span>sur <text:span text:style-name="T24">le </text:span>travail réel. <text:s/><text:span text:style-name="T57">Par ailleurs </text:span>la révision du parcours de visite <text:span text:style-name="T57">est importante</text:span>.</text:p>
      <text:p text:style-name="P15"/>
      <text:p text:style-name="P48"><text:span text:style-name="T60">FSU sur les c</text:span>ontre-proposition<text:span text:style-name="T60">s et la concertation</text:span>. <text:span text:style-name="T27">La concertation pourra-t-elle prendre en compte les contre-</text:span>propositions <text:span text:style-name="T27">des conservateurs et des services, celles des OS</text:span> ?</text:p>
      <text:p text:style-name="P40"/>
      <text:p text:style-name="P40"><text:span text:style-name="T36">Labourdette : il y a en effet un problème de méthodologie. Demande des précisions à </text:span><text:span text:style-name="T41">H. </text:span><text:span text:style-name="T36">Multon.</text:span> <text:span text:style-name="T29">Réponse H. </text:span>Multon : printemps 2013 : il avait proposé <text:span text:style-name="T29">un organigramme</text:span>. Mais cela n’a pas avancé à cause des élections ! Il attendait que les nouveau<text:span text:style-name="T24">x</text:span> élus se mettent en place.Il y a trois semaines, <text:span text:style-name="T27">la direction du MAN a </text:span>propos<text:span text:style-name="T27">é la mise en place des</text:span> groupes de travail.</text:p>
      <text:p text:style-name="P40"/>
      <text:p text:style-name="P26">MC Labourdette: mise en place rapide d'un « organigramme cible » <text:span text:style-name="T31">ou pré-organigramme. <text:s/>Sur cette base, le travail sur le PSC reprendra. Un calendrier des groupes de travail déjà réunis sera diffusé au prochain CT (22 juin 2015). Il faudra également disposer d'une note projet avec organigramme, <text:s/>en y incluant les différentes propositions de la concertation pour le prochain CT de juin.</text:span></text:p>
      <text:p text:style-name="P23"><text:span text:style-name="T25">Le statut des personnels recrutés est bien entendu un statut de fonctionnaire titulaire. </text:span><text:s/></text:p>
      <text:p text:style-name="P23"><text:span text:style-name="T24">L’organigramme devra être proposé </text:span>pour avis en septembre avec <text:span text:style-name="T24">une </text:span>republication du poste de conservateur <text:span text:style-name="T30">du patrimoine, adjoint au directeur, chargé du pôle scientifque </text:span>pour <text:span text:style-name="T31">la </text:span>CAP de juin <text:span text:style-name="T24">(publication en mai donc). Ce</text:span> poste <text:span text:style-name="T32">est considéré comme</text:span> prioritaire <text:span text:style-name="T32">par tous</text:span>.</text:p>
      <text:p text:style-name="P23"/>
      <text:p text:style-name="P32"><text:span text:style-name="T34">Au CT du </text:span><text:span text:style-name="T33">22 juin : </text:span><text:span text:style-name="T34">une </text:span><text:span text:style-name="T33">mise au point </text:span><text:span text:style-name="T34">sera faite sur ce recrutement et sur l’avancement de la concertation avec les groupes de travail.</text:span></text:p>
      <text:p text:style-name="P40"/>
      <text:p text:style-name="P48"><text:span text:style-name="T29">A. </text:span>Manouvrier : + vite il y a aura l’organigramme et plus vite il y aura des avis de poste. Soutien <text:span text:style-name="T31">de la SD MF </text:span>au récolement. Faire le point sur l’état d’avancement.</text:p>
      <text:p text:style-name="P40"/>
      <text:p text:style-name="P40">CGT : et si les postes ne sont pas pourvus :<text:span text:style-name="T29">que faire alors que </text:span>les besoins <text:span text:style-name="T29">sont réels et les missions permanentes ?</text:span> <text:span text:style-name="T36">Concertation large pour le recrutement. </text:span>Pour le récolement, <text:span text:style-name="T29">l’</text:span>effectif <text:span text:style-name="T29">et les missions</text:span> <text:span text:style-name="T29">sont </text:span>permanent<text:span text:style-name="T29">s</text:span>. <text:span text:style-name="T29">Sur le nouveau c</text:span>ircuit de visite : il faut que le personnel y soit associé. Le délai de deux mois paraît court. <text:span text:style-name="T42">Il doit exister un p</text:span><text:span text:style-name="T36">arallèle </text:span><text:span text:style-name="T42">entre la validation des </text:span><text:span text:style-name="T36">fiche</text:span><text:span text:style-name="T42">s</text:span><text:span text:style-name="T36"> de poste et </text:span><text:span text:style-name="T42">celle de l’</text:span><text:span text:style-name="T36">organigramme. Fiche de poste en concertation avec le personnel.</text:span></text:p>
      <text:p text:style-name="P40"/>
      <text:p text:style-name="P38"><text:span text:style-name="T5">Sud : </text:span><text:span text:style-name="T4">quels </text:span><text:span text:style-name="T5">moyens humains pour le recrutement ? </text:span><text:span text:style-name="T1">H. M</text:span><text:span text:style-name="T4">ulton :</text:span><text:span text:style-name="T1"> on ne part pas de rien.</text:span></text:p>
      <text:p text:style-name="P25">Sur circuit de visite réponse <text:span text:style-name="T29">de</text:span> F. Roche sur étude rendue et association de la surveillance à <text:span text:style-name="T29">la mise en place du</text:span> planning des travaux.</text:p>
      <text:p text:style-name="P33"/>
      <text:p text:style-name="P25"/>
      <text:p text:style-name="P45"><text:span text:style-name="T36">CGT : d’après le compte-rendu de</text:span><text:span text:style-name="T42">s</text:span><text:span text:style-name="T36"> CAP, les voyants sont au rouge. </text:span><text:span text:style-name="T13">Prochain CT : f</text:span><text:span text:style-name="T14">aire un </text:span><text:span text:style-name="T13">point </text:span><text:span text:style-name="T14">de suivi </text:span><text:span text:style-name="T13">avec une note </text:span><text:span text:style-name="T15">sur le</text:span><text:span text:style-name="T13"> travail accompli dans les groupes de travail.</text:span></text:p>
      <text:p text:style-name="P46"/>
      <text:p text:style-name="P49">CFTC : association du personnel <text:span text:style-name="T29">à la rédaction</text:span> des fiches de poste, <text:span text:style-name="T29">sont au plus près des métiers et des missions, de leur réalité.</text:span></text:p>
      <text:p text:style-name="P46"/>
      <text:p text:style-name="P49"/>
      <text:p text:style-name="P4"/>
      <text:p text:style-name="P20">4- Point d'information sur l'organisation du service de la surveillance du C2RMF (pour information).</text:p>
      <text:p text:style-name="P1"/>
      <text:p text:style-name="P7">Demande CGT et Sud. </text:p>
      <text:p text:style-name="P7">Intervention <text:span text:style-name="T61">CGT</text:span>. Manque. <text:span text:style-name="T29">Le r</text:span>essenti des personnels <text:span text:style-name="T29">est le suivant : f</text:span>ragilité de ce service, quelle <text:soft-page-break/>est sa pérennité?</text:p>
      <text:p text:style-name="P1"/>
      <text:p text:style-name="P7">Sud. Pouvoir expliquer la position Sud sur ce service. « <text:span text:style-name="T35">M</text:span>aison » abimée sur ses fonctions-supports. Gros dysfonctionnements déjà signalés à la DG Pat. <text:span text:style-name="T61">P</text:span>as de rendu des états de service. Pas d'évaluations en cours depuis <text:span text:style-name="T61">longtemps.</text:span></text:p>
      <text:p text:style-name="P7"><text:span text:style-name="T61">De p</text:span>lus problème de sous-effectif chronique et pas de recrutement sur poste vacants, notamment sur Versailles (équipe de jour surtout). <text:span text:style-name="T36">Sur Paris plus de T</text:span><text:span text:style-name="T43">echniciens </text:span><text:span text:style-name="T36">SC depuis 9 mois : </text:span><text:span text:style-name="T43">les </text:span><text:span text:style-name="T36"><text:s/>adjoints techniques pallient et assurent plusieurs fonctions.</text:span></text:p>
      <text:p text:style-name="P1"/>
      <text:p text:style-name="P25">Demandes de points réguliers sur PSC et nouveau RI en CT Musées.</text:p>
      <text:p text:style-name="P1"/>
      <text:p text:style-name="P7">CGT: fonctions supports fortement dégradées au C2RMF. 8 postes ETP vacants?</text:p>
      <text:p text:style-name="P7">Pas d'accueil sur entrée Carrousel. Conséquence sur fréquentation de la bibliothèque et entrée au Laboratoire.</text:p>
      <text:p text:style-name="P7">J Richard Mattes CGT: Flore et labo 4 rondes techniques. Quand <text:span text:style-name="T35">le </text:span>Labo ferme, <text:span text:style-name="T35">il n’y a </text:span>pas de contrôle. Dans les postes manquants 2 personnes font de la gestion et ne sont plus postés. Un non remplacement suite à décès. Problèmes évoqués lors des entretiens RPS.</text:p>
      <text:p text:style-name="P1"/>
      <text:p text:style-name="P7"><text:span text:style-name="T61">Point avec </text:span>Isabelle Pallot-Frossart, expert.</text:p>
      <text:p text:style-name="P7">Intervention M. <text:span text:style-name="T35">Taphanel</text:span> sur proposition de logements de fonction pour recrutements.</text:p>
      <text:p text:style-name="P7">Intervention CGT sur modification des plannings non vue en CHSCT.<text:line-break/>Y. Leroux Sud: demande de précisions sur répartition des postes.</text:p>
      <text:p text:style-name="P1"/>
      <text:p text:style-name="P7">I Pallot-Frossard s<text:span text:style-name="T35">c</text:span>eptique sur le fait d'aborder cela au CT car point à l'ordre du jour du CHSCT. Mais surveillance très importante au sein du C2R. <text:span text:style-name="T35">B</text:span>eaucoup de passage extérieur beaucoup d'oeuvres, beaucoup de produits chimique et beaucoup d'irradiations.<text:line-break/>Plus globalement déficit des fonctions-supports. Demande prioritaire notamment pour secrétariat et recrutement un poste de surveillance équipe de jour à Versailles. Sur Paris problème différent (beaucoup de temps partiels, congés divers...). <text:span text:style-name="T61">L’o</text:span>uverture <text:span text:style-name="T61">côté </text:span>Flore <text:span text:style-name="T61">est </text:span>prioritaire pour <text:span text:style-name="T61">des</text:span> raisons de sécurité comme d'accueil.</text:p>
      <text:p text:style-name="P7"><text:span text:style-name="T61">Par ailleurs </text:span>travail à poursuivre sur planning avec Ingénieur SC en partance mais qui sera là encore plusieurs mois.</text:p>
      <text:p text:style-name="P7">Sur pb évaluations et états de frais négligents. Pb récurrents, <text:span text:style-name="T35">n</text:span>otamment sur jours fériés. Pb de transmission Paris-Versailles.</text:p>
      <text:p text:style-name="P7"/>
      <text:p text:style-name="P7">Intervention CGT: impact sur les personnels. Renforcer les mesures. <text:span text:style-name="T35">L</text:span>es annonces doivent être une première étape. Remplacement possible pour longue maladie par CDD.</text:p>
      <text:p text:style-name="P1"/>
      <text:p text:style-name="P7">I Pallot-Frossard: Priorité donnée à Versailles car a dû fermer.</text:p>
      <text:p text:style-name="P1"/>
      <text:p text:style-name="P7">CGT sur recrutement CHED et souffrance au tr<text:span text:style-name="T35">a</text:span>vail récurrente depuis l'exflitration d'un CHED et remplacement de ce poste vacant.</text:p>
      <text:p text:style-name="P7"/>
      <text:p text:style-name="P25">CGT: vous gére<text:span text:style-name="T35">z</text:span> la misère. Il faut faire une évaluation des besoins. Avec cartographie des emplois et retour vers les instances. <text:span text:style-name="T35">B</text:span>esoin d<text:span text:style-name="T35">e </text:span>TSC qui soit encadrant de proximité, sur le terrain, <text:span text:style-name="T35">notamment</text:span> au Louvre. Et à Versailles question du logement social doit être posée et proposée.</text:p>
      <text:p text:style-name="P7"/>
      <text:p text:style-name="P1"/>
      <text:p text:style-name="P1"/>
      <text:p text:style-name="P1"/>
      <text:p text:style-name="P20">5-Point d'information sur l'intégration de la bibliothèque centrale des musées nationaux (BCMN) du SBADG à la bibliothèque de l'INHA (pour information).</text:p>
      <text:p text:style-name="P20"/>
      <text:p text:style-name="P7"><text:soft-page-break/>Reprise après-midi</text:p>
      <text:p text:style-name="P7">MC Labourdette: intégration de la BCMN à l'INHA.</text:p>
      <text:p text:style-name="P7"/>
      <text:p text:style-name="P7">Catherine Granger expert et Sylvie Treille pour la CGT, experts: </text:p>
      <text:p text:style-name="P7">Intervention Bruno Saunier: retard dû à l'emboîtement de<text:span text:style-name="T35">s</text:span> chantiers. Une entreprise a fait défaut et donc retard sur planning déménagement des collections puis des agents.<text:line-break/><text:line-break/><text:span text:style-name="T36">Signature des arrêtés d'affectation </text:span><text:span text:style-name="T37">se fera </text:span><text:span text:style-name="T36">début 2016.</text:span></text:p>
      <text:p text:style-name="P25">Déménagement mars 2016. BCMN sera prioritaire (collections et personnel).</text:p>
      <text:p text:style-name="P7">Pas d'inquiétude des personnels mais pb de calendrier administratif.</text:p>
      <text:p text:style-name="P7"><text:span text:style-name="T35">Les c</text:span>hangement<text:span text:style-name="T35">s</text:span> d'affectation seront passés dès le printemps 2015 selon calendrier CAP. </text:p>
      <text:p text:style-name="P7">Reste question de la date d'effet des arrêtés d'affectation.</text:p>
      <text:p text:style-name="P7"/>
      <text:p text:style-name="P7">Catherine Granger: réunions d'information générales tous les 2/3 mois plus réunions autour des futurs services et des locaux autour des plans et non in situ.</text:p>
      <text:p text:style-name="P7"/>
      <text:p text:style-name="P7">Intervention CGT: quid des 3 agents qui ont basculé sur les archives centrales Pierrefitte ?</text:p>
      <text:p text:style-name="P7">Quid de la politique des bibliothèques des Musées de France, leur rôle au sein des musées, Quid de cet outil indispensable?<text:line-break/></text:p>
      <text:p text:style-name="P7">Q<text:span text:style-name="T36">uid de l'audit de Colette Martin sur rôle du SBADG, suivi des acquisitions, catalogue des bibliothèques, besoins des établissements? Renoncement du SMF? Manque de réponses très concrètes </text:span><text:span text:style-name="T37">sur tous ces points.</text:span><text:line-break/></text:p>
      <text:p text:style-name="P7"><text:span text:style-name="T36">Intervention M-F Cardonna </text:span><text:span text:style-name="T37">CFDT</text:span><text:span text:style-name="T36">: que va devenir le centre de documentation du SMF?<text:line-break/>Quelle inscription institutionnelle au sein du SMF ?</text:span><text:line-break/><text:line-break/>Sylvie Treille: côté Archives un seul agent n'a pas suivi.</text:p>
      <text:p text:style-name="P7"/>
      <text:p text:style-name="P7">Réponse B. Saunier: un agent aux archives de la cour des comptes un autre au SMF à la sous direction des collections.</text:p>
      <text:p text:style-name="P7"/>
      <text:p text:style-name="P7"><text:span text:style-name="T37">Intervention MC Labourdette : i</text:span><text:span text:style-name="T36">mportance des bibliothèques pour la recherche dans les musées. Y compris la bibliothèque du Louvre, qui pourrait prendre sa place dans ce réseau après déménagement de la BCMN à l'INHA. </text:span></text:p>
      <text:p text:style-name="P7"/>
      <text:p text:style-name="P7">Rappel <text:span text:style-name="T61">CGT</text:span> <text:span text:style-name="T61">et FSU </text:span>sur suivi nécessaire des agents qui ne vont pas à l'INHA. Sont en instance d'affectation. Situation pas durable. <text:span text:style-name="T35">R</text:span>éponse MC Labourdette: pas d'instance.</text:p>
      <text:p text:style-name="P7"/>
      <text:p text:style-name="P7">Question des postes de la BCMN qui ne seront pas reproposés.</text:p>
      <text:p text:style-name="P7">Sur réseau des musées nationaux: plusieurs agents vont se retrouver en difficulté. Ne restent plus que 4 personnes avec des missions supplémentaires <text:span text:style-name="T35">depuis la mise en place de la fusion-déménagement</text:span>.</text:p>
      <text:p text:style-name="P7"/>
      <text:p text:style-name="P25">Quid <text:span text:style-name="T35">du </text:span>centre de doc <text:span text:style-name="T35">SMF</text:span>: maintenu dans ses missions, remod<text:span text:style-name="T35">e</text:span>lé? </text:p>
      <text:p text:style-name="P25"><text:span text:style-name="T35">Réponse </text:span>MC Labourdette: pas de nouvelles <text:span text:style-name="T35">de </text:span>l'audit avec entrevues <text:span text:style-name="T35">des</text:span> responsables de bibliothèque et centre de documentation du SMF.</text:p>
      <text:p text:style-name="P7"/>
      <text:p text:style-name="P25">Quelle forme, structure juridique, quel rattachement pour ce réseau et ses composantes?</text:p>
      <text:p text:style-name="P7"/>
      <text:p text:style-name="P25">MF Cardonna: Pas de résultats sur enquête datant de 2013. Effet négatif du glissement du chantier sur les personnels et leur investissement. <text:span text:style-name="T35">Plusieurs départs. </text:span>Abandon de la valorisation de la documentation au profit de tâches incontournables (travaux dans la <text:soft-page-break/>salle de lecture), catalogage, acquisition<text:span text:style-name="T35">s</text:span>..<text:span text:style-name="T35">Pas positif du tout pour ce service.</text:span></text:p>
      <text:p text:style-name="P7"/>
      <text:p text:style-name="P7"><text:span text:style-name="T61">CGT</text:span>: suivi des carrières des agents, surtout ceux en fin de carrière, </text:p>
      <text:p text:style-name="P7">proche de la retraite et demande d'information sur planning d'ouverture prévues.<text:line-break/><text:span text:style-name="T35">R</text:span>éponse <text:span text:style-name="T35">de </text:span>C. Granger: vu dans les instances locales. En cours de discussion.</text:p>
      <text:p text:style-name="P7"/>
      <text:p text:style-name="P7">Comment se fait le transfert de travail sur les équipes restantes? </text:p>
      <text:p text:style-name="P9">Réponse C. Granger: départ gestionnaire du budget. Un autre départ en retraite repoussé. Dernière réunion BCMN/INHA a eu lieu en février <text:span text:style-name="T35">2015. </text:span></text:p>
      <text:p text:style-name="P9"/>
      <text:p text:style-name="P29"><text:span text:style-name="T35">Il n’y a p</text:span>lus <text:span text:style-name="T35">de </text:span>réunions sur réseau des bibliothèques, <text:span text:style-name="T35">celles-ci </text:span><text:s/>doivent repr<text:span text:style-name="T35">e</text:span>ndre.<text:line-break/>Enfin reprise des réunions instances après les élections de décembre 2014.</text:p>
      <text:p text:style-name="P7"/>
      <text:p text:style-name="P7"><text:span text:style-name="T61">CGT</text:span>: <text:s/>OK sur recherche d'une solution administrative mais quid des personnels?</text:p>
      <text:p text:style-name="P31"/>
      <text:p text:style-name="P31">FSU: rappel sur manque de suivi sur questions pendantes et devenir du SBADG depuis début 2014. <text:s/>Le suivi ne concerne que la fusion INHA mais pas les services et missions subsistants et leurs agents.</text:p>
      <text:p text:style-name="P7"/>
      <text:p text:style-name="P25">Réponse MC Labourdette: mettre en place calendrier d'un groupe de travail thématique. Partage de diagnostic et hypothèses, scénarios possibles.</text:p>
      <text:p text:style-name="P7"/>
      <text:p text:style-name="P25">SUD: demandes d'informations précises sur calendrier des <text:span text:style-name="T35">d</text:span>ialogues et réunions d'information. Idem sur scénarios de planning d'ouverture.</text:p>
      <text:p text:style-name="P25"><text:span text:style-name="T35">Accord</text:span> sur <text:span text:style-name="T35">la </text:span>transmission des info<text:span text:style-name="T35">rmations relatives à</text:span> <text:span text:style-name="T35">l’</text:span>état de la réflexion sur <text:span text:style-name="T35">l’</text:span>ouverture, <text:span text:style-name="T35">le </text:span>fonctionnement.</text:p>
      <text:p text:style-name="P7"/>
      <text:p text:style-name="P7">Question sur ce qui reste au Louvre. Les bibliothèques de département (antiquités orientales, Egypte, Islam) et les doubles issus du tri du versement-déménagement INHA. </text:p>
      <text:p text:style-name="P7"/>
      <text:p text:style-name="P37"><text:span text:style-name="T1">B. Saunier: </text:span><text:span text:style-name="T6">trouver le </text:span><text:span text:style-name="T1">bon positionnement de cette cellule par rapport aux bibliothèques existantes.<text:line-break/><text:line-break/></text:span><text:span text:style-name="T13">Intervention <text:s/>CGT sur maintien du système Aleph pour catalogage et les moyens humains qui vont avec. <text:s/></text:span><text:span text:style-name="T16">R</text:span><text:span text:style-name="T13">éunion prévue avec J. S</text:span><text:span text:style-name="T17">éverin</text:span><text:span text:style-name="T13"> L</text:span><text:span text:style-name="T16">ai</text:span><text:span text:style-name="T13">r sur système Aleph.</text:span></text:p>
      <text:p text:style-name="P7"/>
      <text:p text:style-name="P7"><text:span text:style-name="T62">CGT </text:span>sur veille à faire sur tendance du Louvre à vouloir devenir tête de pont du réseau des bibliothèques.</text:p>
      <text:p text:style-name="P7"/>
      <text:p text:style-name="P7">et dernière question sur maintien de la structure SBADG jusqu'en 2016..</text:p>
      <text:p text:style-name="P7"/>
      <text:p text:style-name="P1"/>
      <text:p text:style-name="P20">6- Point d'information sur musées Henner et G. Moreau (pour information).</text:p>
      <text:p text:style-name="P7"/>
      <text:p text:style-name="P7">Experts entrant: CGT : Emmanuel Mace, <text:s/>Aurélie Peylhard.</text:p>
      <text:p text:style-name="P7"/>
      <text:p text:style-name="P12">Exposé historique de Oechili (SMF) : améliorer la visibilité de ces deux musées-ateliers d'artiste. <text:span text:style-name="T35">R</text:span>approchement en est au stade des fiches de poste <text:span text:style-name="T62">mais </text:span>pas <text:span text:style-name="T62">d’</text:span>organigramme.<text:line-break/></text:p>
      <text:p text:style-name="P12">Autre chantier: juridique. Regrouper les décrets des deux établissments. Retravailler le PSC d'Henner, inexistant contrairement à celui de G. Moreau. Fusion possible début 2016.</text:p>
      <text:p text:style-name="P7"/>
      <text:p text:style-name="P7">Réponse à une exigence de la <text:span text:style-name="T62">C</text:span>our des <text:span text:style-name="T62">C</text:span>omptes.</text:p>
      <text:p text:style-name="P7"/>
      <text:p text:style-name="P7"><text:soft-page-break/>Ont déjà un CHSCT et CT communs.</text:p>
      <text:p text:style-name="P7"/>
      <text:p text:style-name="P7">Sud: demande de <text:span text:style-name="T44">p</text:span>récisions sur les chiffres.</text:p>
      <text:p text:style-name="P7">21 (plus 21 ?) ETPT titre 2</text:p>
      <text:p text:style-name="P7">2 et 3 ETP sur titre 3</text:p>
      <text:p text:style-name="P7"/>
      <text:p text:style-name="P7">Demande de fiche actualisée en fin de CT.</text:p>
      <text:p text:style-name="P7"/>
      <text:p text:style-name="P7">Comment se gèrent les postes et l'affectation des agents sur les deux sites.</text:p>
      <text:p text:style-name="P7">Question sur les contractuels? Contrat sur les deux sites.</text:p>
      <text:p text:style-name="P7"/>
      <text:p text:style-name="P7">Intervention sur besoins supplémentaires suite aux travaux.</text:p>
      <text:p text:style-name="P7"/>
      <text:p text:style-name="P25">MC Labourdette: traiter autrement l'offre culturelle sur les musées XIXe siècle.</text:p>
      <text:p text:style-name="P25">Logique complémentaire par rapport aux rapprochements déjà actés de l'Orangerie et de Hébert avec Orsay.</text:p>
      <text:p text:style-name="P7"/>
      <text:p text:style-name="P7"><text:span text:style-name="T44">La c</text:span>onservatrice de G. Moreau a <text:span text:style-name="T44">déjà </text:span>pris ses fonctions par intérim sur Henner.</text:p>
      <text:p text:style-name="P7">Développer les synergies notamment sur encadrement, médiation <text:span text:style-name="T44">culturelle</text:span>. Pour la <text:span text:style-name="T44">s</text:span>urveillance, l'affectation sur un site précis et appel au volontariat si certains agents souhaitent une affectation double.</text:p>
      <text:p text:style-name="P7"/>
      <text:p text:style-name="P7">Pas de fiche de poste. Jeu d'écriture. Pas de passage en CAP. Basculement sans suspension. Traitement des instances qui actuellement sont doubles.</text:p>
      <text:p text:style-name="P7"><text:span text:style-name="T44">R</text:span>appel <text:span text:style-name="T44">des OS</text:span>: si deux il faut les conserver <text:span text:style-name="T44">car </text:span>deux sites.</text:p>
      <text:p text:style-name="P7"/>
      <text:p text:style-name="P7">M C Labourdette: si évolution des missions, fiches de poste rédigée en amont de l'affectation du 1er janvier 2016.</text:p>
      <text:p text:style-name="P7"/>
      <text:p text:style-name="P7">Renforcement de la conservation: un conservateur à temps plein à Henner en plus de la Directrice de G. Moreau et toujours exigence de deux PSC, comme Delacroix et le Louvre.</text:p>
      <text:p text:style-name="P7"/>
      <text:p text:style-name="P25">Question du titre de la structure pas réglée.</text:p>
      <text:p text:style-name="P7">Rencontre avec <text:span text:style-name="T44">les </text:span>ayant droits du musée JJ Henner <text:span text:style-name="T44">a eu lieu en amont du projet</text:span>, <text:span text:style-name="T44">sont</text:span> partisans du projet.</text:p>
      <text:p text:style-name="P7"/>
      <text:p text:style-name="P7">Question de la programmation culturelle: M.-C. Forest sur mise en oeuvre des projets sur Henner, une spécificité.</text:p>
      <text:p text:style-name="P7"/>
      <text:p text:style-name="P7">Par contre un seul Conseil d'administration? au plus près des dispositions des deux legs des artistes. <text:span text:style-name="T44">P</text:span>our G. Moreau déjà deux sites (Clichy pour l'admin<text:span text:style-name="T44">i</text:span>stration et musée atelier). Restitution différente par Aurélie Peylhard.<text:line-break/></text:p>
      <text:p text:style-name="P7">Catégories B et A impactées <text:span text:style-name="T44">elles aussi </text:span>par cette fusion, notamment la documentation, la médiation culturelle et malgré le maintien des deux musées nationaux.</text:p>
      <text:p text:style-name="P7">Travail à faire sur rédaction des fiches de poste.</text:p>
      <text:p text:style-name="P7"/>
      <text:p text:style-name="P7">CGT: prudence sur futur fonctionnement avec intérim et cas de souffrance dans le passé à Henner.</text:p>
      <text:p text:style-name="P7"/>
      <text:p text:style-name="P7">Commission d'acquisition: celle des <text:s/>musées nationaux SCN.</text:p>
      <text:p text:style-name="P7"><text:span text:style-name="T44">Rôle du </text:span>Conseil scientifique <text:span text:style-name="T44">sera celui de</text:span> <text:span text:style-name="T44">l’</text:span>articulation avec <text:span text:style-name="T44">les </text:span>autres musées du XIXe siècle.</text:p>
      <text:p text:style-name="P7"/>
      <text:p text:style-name="P7">Demande de rétroplanning au 1er janvier 2016.</text:p>
      <text:p text:style-name="P7"><text:soft-page-break/></text:p>
      <text:p text:style-name="P7"/>
      <text:p text:style-name="P16">Fin du CT spécial musées.</text:p>
      <text:p text:style-name="P16"/>
      <text:p text:style-name="P16"/>
      <text:p text:style-name="P16"/>
      <text:p text:style-name="P30">Synthèse FSU du 7 avril <text:span text:style-name="T62">2015</text:span></text:p>
      <text:p text:style-name="P7"/>
      <text:p text:style-name="P7"/>
      <text:p text:style-name="P7"/>
      <text:p text:style-name="P7"/>
      <text:p text:style-name="P7"/>
      <text:p text:style-name="P7"/>
      <text:p text:style-name="P7"/>
      <text:p text:style-name="P7"><text:lin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Tahoma1" style:font-size-asian="12pt" style:language-asian="en" style:country-asian="US" style:font-name-complex="Tahoma1"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Tahoma1"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_5f_CharLFO1LVL1" style:display-name="WW_CharLFO1LVL1"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5-13T16:26:30.118000000</dc:date>
    <dc:creator>thiault marie-helene</dc:creator>
    <meta:editing-duration>PT2H15M39S</meta:editing-duration>
    <meta:editing-cycles>15</meta:editing-cycles>
    <meta:generator>LibreOffice/4.1.6.2.0$Windows_x86 LibreOffice_project/6b04c4a32621d4168ba839813042142f6b4ee13</meta:generator>
    <meta:document-statistic meta:table-count="0" meta:image-count="0" meta:object-count="0" meta:page-count="9" meta:paragraph-count="158" meta:word-count="3666" meta:character-count="22672" meta:non-whitespace-character-count="19129"/>
  </office:meta>
</office:document-meta>
</file>