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bold"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bold"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bold"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bold"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righ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office:automatic-styles>
  <office:body>
    <office:text>
      <text:p text:style-name="P1"><text:span text:style-name="T1">CT musées du 3 avril 2015</text:span></text:p>
      <text:p text:style-name="P1"><text:span text:style-name="T2"/></text:p>
      <text:p text:style-name="P1"><text:span text:style-name="T2"/></text:p>
      <text:p text:style-name="P1"><text:span text:style-name="T3">Point 3 situation du SCN musée d'archéologie nationale-domaine national </text:span></text:p>
      <text:p text:style-name="P1"><text:span text:style-name="T3">de St Germain-en-Laye</text:span></text:p>
      <text:p text:style-name="P1"><text:span text:style-name="T4"/></text:p>
      <text:p text:style-name="P2"><text:span text:style-name="T5">après Michel</text:span></text:p>
      <text:p text:style-name="P2"><text:span text:style-name="T6"/></text:p>
      <text:p text:style-name="P2"><text:span text:style-name="T7">ajouter interpellation orale avec question-constat: </text:span></text:p>
      <text:p text:style-name="P2"><text:span text:style-name="T7"/></text:p>
      <text:p text:style-name="P2"><text:span text:style-name="T7">est-ce ainsi que notre tutelle considère qu'un SCN doit être géré? </text:span></text:p>
      <text:p text:style-name="P2"><text:span text:style-name="T7"/></text:p>
      <text:p text:style-name="P2"><text:span text:style-name="T7">Le MAN devrait-il être un précédent négatif pour d'autres SCN à l'avenir?</text:span></text:p>
      <text:p text:style-name="P2"><text:span text:style-name="T8"/></text:p>
      <text:p text:style-name="P2"><text:span text:style-name="T8"/></text:p>
      <text:p text:style-name="P2"><text:span text:style-name="T8"/></text:p>
      <text:p text:style-name="P2"><text:span text:style-name="T8"/></text:p>
      <text:p text:style-name="P2"><text:span text:style-name="T9">Rappel de l'historique des alertes lancées par la conservation et le CHSCT depuis 2013.</text:span></text:p>
      <text:p text:style-name="P2"><text:span text:style-name="T9">Lancement de l'inspection au printemps 2013. Inspection DG Pat d'octobre 2013 à février 2014.</text:span></text:p>
      <text:p text:style-name="P2"><text:span text:style-name="T9">Restitution détaillée aux conservateurs en mai 2014 puis restitution au SCN le 12 juin 2014.par M H Joly et D. Guillot en présence de Mme Labourdette.</text:span></text:p>
      <text:p text:style-name="P2"><text:span text:style-name="T10"/></text:p>
      <text:p text:style-name="P2"><text:span text:style-name="T11">Préconisations principales et prioritaires: </text:span></text:p>
      <text:p text:style-name="P2"><text:span text:style-name="T12"/></text:p>
      <text:p text:style-name="P2"><text:span text:style-name="T13">Pour l'organisation et la gouvernance de l'établissement</text:span></text:p>
      <text:p text:style-name="P2"><text:span text:style-name="T13">clarifier les missions et compétences de chacun: appui d'un cabinet spécialisé pour reprendre le travail sur l'organigramme, crééer les échelons hiérarchiques qui manquent à commencer par celui du conservateur du patrimoine, directeur adjoint chargé du pôle scientifique considéré comme la priorité absolue.</text:span></text:p>
      <text:p text:style-name="P2"><text:span text:style-name="T14"/></text:p>
      <text:p text:style-name="P2"><text:span text:style-name="T15">Pour l'activité muséale et le rayonnement scientifique de l'établissement: </text:span></text:p>
      <text:p text:style-name="P2"><text:span text:style-name="T15">équipe scientifique: recrutement d'un régisseur, d'un administrateur de systèmes informatiques et d'un installateur spécialisé et mise en place d'un conseil scientifique en parallèle du recrutement du directeur-adjoint.</text:span></text:p>
      <text:p text:style-name="P2"><text:span text:style-name="T15">poursuivre le projet de déménagement des réserves et son corollaire un chantier des collections.</text:span></text:p>
      <text:p text:style-name="P2"><text:span text:style-name="T15">gestion des collections: recruter un administrateur de bases de données, harmoniser la gestion informatique des collections, les mettre en ligne.</text:span></text:p>
      <text:p text:style-name="P2"><text:span text:style-name="T15">réorienter le récolement des collections (récolement de base ou récolement approfondi) et nommer un coordinateur de cette cellule de récolement.</text:span></text:p>
      <text:p text:style-name="P2"><text:span text:style-name="T15">Aménagement d'un pôle documentaire destiné à l'accueil des chercheurs et des visiteurs, recherche d'un lieu unique regroupant toutes les ressources et les lieux de consultation des collections en réserve et des archives et de la documentation scientifique. recrutement d'un gestionnaire des systèmes documentaires, mutulisé avec le système documentaire des collections.</text:span></text:p>
      <text:p text:style-name="P2"><text:span text:style-name="T16"/></text:p>
      <text:p text:style-name="P2"><text:span text:style-name="T17">enfin des actions de diffusion bien programmées (expositions temporaires) et s'appuyant sur des espaces rénovés et un circuit de visite</text:span></text:p>
      <text:p text:style-name="P2"><text:span text:style-name="T18"/></text:p>
      <text:p text:style-name="P3"><text:span text:style-name="T19">La Direction et la tutelle annonçaient en juin 2014 la mise en place des préconisations à la rentrée 2014.<text:line-break/>7 mois plus tard: aucune de ces précaunisations n'a abouti.</text:span></text:p>
      <text:p text:style-name="P4"><text:span text:style-name="T20"/></text:p>
      <text:p text:style-name="P4"><text:span text:style-name="T21">La nomination du conservateur, adjoint au directeur et chargé du pôle scientifique<text:s/></text:span><text:span text:style-name="T22">considéré comme prioritaire par tous n'est toujours pas effective.</text:span></text:p>
      <text:p text:style-name="P4"><text:span text:style-name="T22">(notamment pour faire aboutir la rédaction du PSC, pour lequel tous les conservateurs et chefs de service ont remis leur contribution à l'été 2013).</text:span></text:p>
      <text:p text:style-name="P4"><text:span text:style-name="T23"/></text:p>
      <text:p text:style-name="P4"><text:span text:style-name="T24">Le dialogue autour d'un nouvel organigramme<text:s/></text:span><text:span text:style-name="T25">n'a pas été renoué et les habitudes de management de la direction ont été poursuivies.<text:s/></text:span><text:span text:style-name="T26">Les</text:span><text:span text:style-name="T27"><text:s/></text:span><text:span text:style-name="T28">réorganisations de services, création de pôles (scientifique, documentation), rapprochement de services (conservation du domaine, maintenance du bâtiment</text:span><text:span text:style-name="T29">), l'intégration de missions actuellement rattachées au Directeur du SCN au pôle scientifique (par exemple<text:s/></text:span><text:span text:style-name="T30">la mission de coordination des projets muséographiques</text:span><text:span text:style-name="T31">) sont restés au point mort.</text:span></text:p>
      <text:p text:style-name="P4"><text:span text:style-name="T32"/></text:p>
      <text:p text:style-name="P4"><text:span text:style-name="T33">Les groupes de travail qui viennent d'être proposés pour la rédaction du nouveau RI doivent disposer du projet d'organigramme (celui de la direction!!!).</text:span><text:span text:style-name="T34"><text:s/>Proposer qu'ils disposent des contre-propositions des chefs de servive, de la conservation et des OS.</text:span></text:p>
      <text:p text:style-name="P4"><text:span text:style-name="T35"><text:s/></text:span></text:p>
      <text:p text:style-name="P4"><text:span text:style-name="T35">Des contre-propositions d'organigramme existent (proposition de la conservation avec une concertation partielle de responsables de services, propositions d'autres OS...) mais aucune réunion incluant l'ensemble des services du SCN n'a été lancée par la Direction depuis la fin de l'inspection. </text:span></text:p>
      <text:p text:style-name="P4"><text:span text:style-name="T36"/></text:p>
      <text:p text:style-name="P4"><text:span text:style-name="T37">Nous découvrons par le communiqué fait pour cette instance que la direction de l'établissement pense se passer de concertation sur cet organigramme et imposer directement au personnel sa version<text:s text:c="2"/>pour approbation sans réunions préalables et sans amendements ou contre-propositions et pour aider le travail des groupes sur le règlement intérieur. </text:span></text:p>
      <text:p text:style-name="P4"><text:span text:style-name="T38"/></text:p>
      <text:p text:style-name="P4"><text:span text:style-name="T39">Il est évident que ce projet est voué à l'échec si le processus reste inchangé et si le management de l'organigramme consiste à discuter avec certains agents seulement et en rendez-vous particuliers.</text:span></text:p>
      <text:p text:style-name="P5"><text:span text:style-name="T40"><text:line-break/>Le recours à un cabinet extérieur semble la seule issue dans cette situation . Il n'a pas été mis en oeuvre<text:s/></text:span><text:span text:style-name="T41">(citation recommandation</text:span><text:span text:style-name="T42">).</text:span></text:p>
      <text:p text:style-name="P6"><text:span text:style-name="T43"/></text:p>
      <text:p text:style-name="P6"><text:span text:style-name="T44">Le malaise pointé en 2013 s'est accentué car plusieurs agents auxquels une réorganisation avait été présentée comme inévitable en 2012 avaient fait part de leur réticence à ces mouvements internes.<text:s/></text:span><text:span text:style-name="T45">La création de pôles au sein du SCN a été mal préparée car non explicitée dans ses missions et ses moyens. Cela s'est traduit par des départs et par des "affectations" sur des missions changeantes géré par la Direction. </text:span></text:p>
      <text:p text:style-name="P6"><text:span text:style-name="T46">7 services sur 10 et 7 personnes a minima</text:span><text:span text:style-name="T47">. La création d'une cellule "récolement", qui est une nécessité, se fait sur les ruines de l'échec de la création du pôle documentaire.<text:s/></text:span><text:span text:style-name="T48">Pour deux des agents intégrés à cette cellule, il s'agit de la troisième affectation interne depuis 2012.</text:span></text:p>
      <text:p text:style-name="P7"><text:span text:style-name="T49"><text:line-break/><text:line-break/></text:span><text:span text:style-name="T50">Exemples de management avec ordre et contre-ordre et opacité des décisions.</text:span></text:p>
      <text:p text:style-name="P8"><text:span text:style-name="T51">Au sein d'une équipe scientifique et de moyens humains restreints l</text:span><text:span text:style-name="T52">es décisions prises par la direction ne vont pas dans le sens de la continuité des services,<text:s/></text:span><text:span text:style-name="T53">règle qui a toujours été appliquée au MAN (</text:span><text:span text:style-name="T54">cas de la mise à disposition des archives auprès des chercheurs bloquée depuis avril 2014 par note<text:s text:c="2"/>de service signée du directeur<text:s/></text:span><text:span text:style-name="T55">et contre-ordre donné à plusieurs services pour effectuer de facto un intérim de cette mise à disposition). Des missions temporaires, qui durent depuis un an sont effectuées mais non prises en compte dans les charges de travail des agents.</text:span></text:p>
      <text:p text:style-name="P8"><text:span text:style-name="T56"/></text:p>
      <text:p text:style-name="P8"><text:span text:style-name="T57">Par ailleurs des décisions primordiales pour l'avenir de l'établissment sont prises alors que les responsables n'ont pas du tout été consultés en amont des études préalables (</text:span><text:span text:style-name="T58">circuit de visite, rendu de l'étude du cabinet Da et Du ). Le rendu de ces études n'a donné lieu à aucune restitution et discussion en réunion de conservation ou de service par exemple</text:span><text:span text:style-name="T59">. </text:span></text:p>
      <text:p text:style-name="P8"><text:span text:style-name="T60"/></text:p>
      <text:p text:style-name="P8"><text:span text:style-name="T61">L'opacité de gestion et de décision dénoncée en 2013 est toujours notre quotidien. </text:span></text:p>
      <text:p text:style-name="P8"><text:span text:style-name="T62"/></text:p>
      <text:p text:style-name="P8"><text:span text:style-name="T63">Pour terminer les priorités, lorsqu'elles sont énoncées en réunion de service ou de conservation<text:s text:c="2"/>ne sont pas entendues (le recrutement d'</text:span><text:span text:style-name="T64">un ingénieur informaticien chargé des systèmes informatiques et du serveur informatique est prioritaire depuis la vacance de poste de fin 2012</text:span><text:span text:style-name="T65">) et devrait arriver avant la nomination<text:s text:c="2"/>d'un responsable du développement de projet "nouvelles technologies". </text:span></text:p>
      <text:p text:style-name="P8"><text:span text:style-name="T66"/></text:p>
      <text:p text:style-name="P9"><text:span text:style-name="T67">Marie-Hélène Thiault</text:span></text:p>
      <text:p text:style-name="P9"><text:span text:style-name="T67">suppléante SNAC-FSU</text:span></text:p>
      <text:p text:style-name="P9"><text:span text:style-name="T67">le 1</text:span><text:span text:style-name="T68">er</text:span><text:span text:style-name="T69"><text:s/>avril 2015</text:span></text:p>
      <text:p text:style-name="P9"><text:span text:style-name="T70"/></text:p>
      <text:p text:style-name="P10"><text:span text:style-name="T70"/></text:p>
      <text:p text:style-name="P10"><text:span text:style-name="T70"/></text:p>
      <text:p text:style-name="P10"><text:span text:style-name="T70"/></text:p>
      <text:p text:style-name="P10"><text:span text:style-name="T70"/></text:p>
      <text:p text:style-name="P10"><text:span text:style-name="T70"/></text:p>
      <text:p text:style-name="P11"><text:span text:style-name="T71"><text:line-break/></text:span><text:span text:style-name="T72"/></text:p>
      <text:p text:style-name="P12"><text:span text:style-name="T7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