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22 juin 2015 CT musées</text:span></text:p>
      <text:p text:style-name="P1"><text:span text:style-name="T2"/></text:p>
      <text:p text:style-name="P1"><text:span text:style-name="T3">point 1 </text:span></text:p>
      <text:p text:style-name="P1"><text:span text:style-name="T3">Approbation du RI CT musées</text:span></text:p>
      <text:p text:style-name="P1"><text:span text:style-name="T4"/></text:p>
      <text:p text:style-name="P1"><text:span text:style-name="T5">accord sur rédaction du Ri du Ct musées</text:span></text:p>
      <text:p text:style-name="P1"><text:span text:style-name="T5">d'après le RI du CT DGPat</text:span></text:p>
      <text:p text:style-name="P1"><text:span text:style-name="T5">rappel de C. Etienne-Boisseau</text:span></text:p>
      <text:p text:style-name="P1"><text:span text:style-name="T6"/></text:p>
      <text:p text:style-name="P1"><text:span text:style-name="T7">donc désignation du secrétaire adjoint au début de chaque séance désormais</text:span></text:p>
      <text:p text:style-name="P1"><text:span text:style-name="T7">donc aujourd'hui ce sera la CFDT</text:span></text:p>
      <text:p text:style-name="P1"><text:span text:style-name="T8"/></text:p>
      <text:p text:style-name="P1"><text:span text:style-name="T9">intervention CGT sur organisation des séances plutôt en semaine et pas le lundi.</text:span></text:p>
      <text:p text:style-name="P1"><text:span text:style-name="T10"/></text:p>
      <text:p text:style-name="P1"><text:span text:style-name="T11">point 2 </text:span></text:p>
      <text:p text:style-name="P1"><text:span text:style-name="T11">Approbation PV CT Musées d'avril</text:span></text:p>
      <text:p text:style-name="P1"><text:span text:style-name="T12"/></text:p>
      <text:p text:style-name="P1"><text:span text:style-name="T12"/></text:p>
      <text:p text:style-name="P1"><text:span text:style-name="T13">point 3 </text:span></text:p>
      <text:p text:style-name="P1"><text:span text:style-name="T13">SCN St Germain-en-Laye</text:span></text:p>
      <text:p text:style-name="P1"><text:span text:style-name="T13">point sur le travail accompli</text:span></text:p>
      <text:p text:style-name="P1"><text:span text:style-name="T13">dixit Labourdette en présentant les documents de la direction</text:span></text:p>
      <text:p text:style-name="P1"><text:span text:style-name="T13">contre-propositions envoyées vendredi soir</text:span></text:p>
      <text:p text:style-name="P1"><text:span text:style-name="T14"/></text:p>
      <text:p text:style-name="P1"><text:span text:style-name="T15">recrutement du conservateur adjoint </text:span></text:p>
      <text:p text:style-name="P1"><text:span text:style-name="T16"/></text:p>
      <text:p text:style-name="P1"><text:span text:style-name="T17">intervention d'Hilaire Multon</text:span></text:p>
      <text:p text:style-name="P1"><text:span text:style-name="T17">depuis le 3 avril dernier mise en place des groupes de travail au sein du SCN</text:span></text:p>
      <text:p text:style-name="P1"><text:span text:style-name="T17">pour RI</text:span></text:p>
      <text:p text:style-name="P1"><text:span text:style-name="T17">pour organigramme</text:span></text:p>
      <text:p text:style-name="P1"><text:span text:style-name="T18"/></text:p>
      <text:p text:style-name="P1"><text:span text:style-name="T19">mettre en valeur les deux pôles, scientifique et secrétariat général.</text:span></text:p>
      <text:p text:style-name="P1"><text:span text:style-name="T19">présentation de l'organigramme cible.</text:span></text:p>
      <text:p text:style-name="P1"><text:span text:style-name="T19">missions rattachées au chef d'établissement, mécénat, dévelopement, organisation des manifestations,</text:span></text:p>
      <text:p text:style-name="P1"><text:span text:style-name="T20"/></text:p>
      <text:p text:style-name="P1"><text:span text:style-name="T21">CFDT: comment les propositions vont être pris en compte par la direction</text:span></text:p>
      <text:p text:style-name="P1"><text:span text:style-name="T22"/></text:p>
      <text:p text:style-name="P1"><text:span text:style-name="T23">CGT: les contre-propositions doivent être examinées par tous les représentants des personnels</text:span></text:p>
      <text:p text:style-name="P1"><text:span text:style-name="T24"/></text:p>
      <text:p text:style-name="P1"><text:span text:style-name="T25">question sur régie des oeuvres? déjà en place un CHED?</text:span></text:p>
      <text:p text:style-name="P1"><text:span text:style-name="T25">réponse HM: lien consubstantiel mais rattachement au sg ou au directeur</text:span></text:p>
      <text:p text:style-name="P1"><text:span text:style-name="T26"/></text:p>
      <text:p text:style-name="P1"><text:span text:style-name="T27">question réponse sur recrutement en cours</text:span></text:p>
      <text:p text:style-name="P1"><text:span text:style-name="T27">chef de travaux d'art archives photo</text:span></text:p>
      <text:p text:style-name="P1"><text:span text:style-name="T27">ched régie des oeuvres</text:span></text:p>
      <text:p text:style-name="P1"><text:span text:style-name="T27">conservateur responsable du pôle doc</text:span></text:p>
      <text:p text:style-name="P1"><text:span text:style-name="T27">agents de surveillance 4 musées et 2 domaie à temps incomplet</text:span></text:p>
      <text:p text:style-name="P1"><text:span text:style-name="T28"/></text:p>
      <text:p text:style-name="P1"><text:span text:style-name="T29">CHSCT local 29 sept ou 6 octobre</text:span></text:p>
      <text:p text:style-name="P1"><text:span text:style-name="T29">solution sera trouvée sur les organigrammes</text:span></text:p>
      <text:p text:style-name="P1"><text:span text:style-name="T30"/></text:p>
      <text:p text:style-name="P1"><text:span text:style-name="T31">poste gallo-romain sera republié</text:span></text:p>
      <text:p text:style-name="P1"><text:span text:style-name="T31">retiré mais republié avec mission récolement</text:span></text:p>
      <text:p text:style-name="P1"><text:span text:style-name="T32"/></text:p>
      <text:p text:style-name="P1"><text:span text:style-name="T32"/></text:p>
      <text:p text:style-name="P1"><text:span text:style-name="T33">CGT: pourquoi régie détachée des collections</text:span></text:p>
      <text:p text:style-name="P1"><text:span text:style-name="T33">pourquoi deux fois conservation préventive</text:span></text:p>
      <text:p text:style-name="P1"><text:span text:style-name="T33">réponse sur régie des collections: elle fait défaut actuellement</text:span></text:p>
      <text:p text:style-name="P1"><text:span text:style-name="T33">sur administration du système informatique: </text:span></text:p>
      <text:p text:style-name="P1"><text:span text:style-name="T34"/></text:p>
      <text:p text:style-name="P1"><text:span text:style-name="T35">Sud: plutôt optimiste car moment de dialogue</text:span></text:p>
      <text:p text:style-name="P1"><text:span text:style-name="T35">quelles priorités sur recrutements conservateurs</text:span></text:p>
      <text:p text:style-name="P1"><text:span text:style-name="T36"/></text:p>
      <text:p text:style-name="P1"><text:span text:style-name="T37">travail à faire sur les liaisons transversales</text:span></text:p>
      <text:p text:style-name="P1"><text:span text:style-name="T37">comment la direction prend en compte les propositions des groupes de travail</text:span></text:p>
      <text:p text:style-name="P1"><text:span text:style-name="T38"/></text:p>
      <text:p text:style-name="P1"><text:span text:style-name="T38"/></text:p>
      <text:p text:style-name="P1"><text:span text:style-name="T39">SCN: 94 ETP dont 47 agents de surveillance</text:span></text:p>
      <text:p text:style-name="P1"><text:span text:style-name="T39">encore une phase d'échange à la rentrée</text:span></text:p>
      <text:p text:style-name="P1"><text:span text:style-name="T40"/></text:p>
      <text:p text:style-name="P1"><text:span text:style-name="T41">question sur assistante de prévention: une seule avec une journée par semaine "glissante".</text:span></text:p>
      <text:p text:style-name="P1"><text:span text:style-name="T42"/></text:p>
      <text:p text:style-name="P1"><text:span text:style-name="T43">CGT: question des PDV photos</text:span></text:p>
      <text:p text:style-name="P1"><text:span text:style-name="T43">rattaché à quoi</text:span></text:p>
      <text:p text:style-name="P1"><text:span text:style-name="T43">un rattaché au service transversal du récolement une autre rattaché à l'événementiel</text:span></text:p>
      <text:p text:style-name="P1"><text:span text:style-name="T44"/></text:p>
      <text:p text:style-name="P1"><text:span text:style-name="T44"/></text:p>
      <text:p text:style-name="P1"><text:span text:style-name="T45">idem FSU pour régisseur: un pour événementiel en plus du régisseur collections patrimoniales</text:span></text:p>
      <text:p text:style-name="P1"><text:span text:style-name="T46"/></text:p>
      <text:p text:style-name="P1"><text:span text:style-name="T46"/></text:p>
      <text:p text:style-name="P1"><text:span text:style-name="T47">Labourdette: avancer en prenant en compte le travail des différents groupes</text:span></text:p>
      <text:p text:style-name="P1"><text:span text:style-name="T48"/></text:p>
      <text:p text:style-name="P1"><text:span text:style-name="T49">CHSCT devra se prononcer sur un organigramme consensuel.</text:span></text:p>
      <text:p text:style-name="P1"><text:span text:style-name="T50"/></text:p>
      <text:p text:style-name="P1"><text:span text:style-name="T51">CFDT: </text:span></text:p>
      <text:p text:style-name="P1"><text:span text:style-name="T52"/></text:p>
      <text:p text:style-name="P1"><text:span text:style-name="T52"/></text:p>
      <text:p text:style-name="P1"><text:span text:style-name="T52"/></text:p>
      <text:p text:style-name="P1"><text:span text:style-name="T53">point 4:</text:span></text:p>
      <text:p text:style-name="P1"><text:span text:style-name="T53">EP Moreau Henner</text:span></text:p>
      <text:p text:style-name="P1"><text:span text:style-name="T54"/></text:p>
      <text:p text:style-name="P1"><text:span text:style-name="T55">MC Forest</text:span></text:p>
      <text:p text:style-name="P1"><text:span text:style-name="T56"/></text:p>
      <text:p text:style-name="P1"><text:span text:style-name="T57">point sur évolution des deux musées nationaux qui fusionnent</text:span></text:p>
      <text:p text:style-name="P1"><text:span text:style-name="T58"/></text:p>
      <text:p text:style-name="P1"><text:span text:style-name="T59">1 poste complet pour Henner et non un demi-poste (quelqu'un de l'inspection collège musées actuellement)</text:span></text:p>
      <text:p text:style-name="P1"><text:span text:style-name="T60"/></text:p>
      <text:p text:style-name="P1"><text:span text:style-name="T61">précisions sur les effectifs actuels et de l'EP</text:span></text:p>
      <text:p text:style-name="P1"><text:span text:style-name="T62"/></text:p>
      <text:p text:style-name="P1"><text:span text:style-name="T63">Moreau: 1 conservateur 12 ASM 1 TSC 3 secrétaires de doc</text:span></text:p>
      <text:p text:style-name="P1"><text:span text:style-name="T63">Henner: 2 ASM<text:s text:c="2"/>1 conserv, 1 ingénieur des SC</text:span></text:p>
      <text:p text:style-name="P1"><text:span text:style-name="T64"/></text:p>
      <text:p text:style-name="P1"><text:span text:style-name="T65">Recrutrement de 2 ASM pour chaque entité donc 4 ASM</text:span></text:p>
      <text:p text:style-name="P1"><text:span text:style-name="T66"/></text:p>
      <text:p text:style-name="P1"><text:span text:style-name="T67">Mutualisé: le secrétaire général peut-être aidé par un secrétaire adm, le service des publics (1 secrétaire de doc) et une chargée de la communication.</text:span></text:p>
      <text:p text:style-name="P1"><text:span text:style-name="T68"/></text:p>
      <text:p text:style-name="P1"><text:span text:style-name="T69">Travaux en cours à henner pour capacité d'accueil 100 visiteurs, réserves sur place, activités culturelles plus importantes</text:span></text:p>
      <text:p text:style-name="P1"><text:span text:style-name="T70"/></text:p>
      <text:p text:style-name="P1"><text:span text:style-name="T71">Actuellement une seule personne pour documentation et régie en titre 3 mais demande de titre 2</text:span></text:p>
      <text:p text:style-name="P1"><text:span text:style-name="T72"/></text:p>
      <text:p text:style-name="P1"><text:span text:style-name="T73">Question sur PSC: moreau en travaux tout récemment PSC date de 2006 mais à refaire</text:span></text:p>
      <text:p text:style-name="P1"><text:span text:style-name="T73">pour Henner la conservatrice y travaille mais fin des travaux prégante pour le moment</text:span></text:p>
      <text:p text:style-name="P1"><text:span text:style-name="T73">avec réaccrochage donc plutôt en 2016.</text:span></text:p>
      <text:p text:style-name="P1"><text:span text:style-name="T74"/></text:p>
      <text:p text:style-name="P1"><text:span text:style-name="T75">Réponse sur PSC et rôle des ateliers d'artistes XIXe siècle.</text:span></text:p>
      <text:p text:style-name="P1"><text:span text:style-name="T75">Constat sur public de Henner plus agé que la moyenne.</text:span></text:p>
      <text:p text:style-name="P1"><text:span text:style-name="T75">Changer cela contribution et faire venir élèves du lycée local et travail avec Beaux-Arts sur<text:s text:c="2"/>cursus officiel d'un artiste (prix de Rome et salons notamment et idée d'une résidence proposée à un élève des Beaux-Arts).</text:span></text:p>
      <text:p text:style-name="P1"><text:span text:style-name="T76"/></text:p>
      <text:p text:style-name="P1"><text:span text:style-name="T77">Importance de la mutualisation et expérience de G. Moreau pour mettre en place la même chose à Henner mais nécessité de complémentarité de la programmation culturelle et non concurrence.</text:span></text:p>
      <text:p text:style-name="P1"><text:span text:style-name="T78"/></text:p>
      <text:p text:style-name="P1"><text:span text:style-name="T79">Pas encore de détail sur besoin de gardiennage de Henner tant que l'accrochage n'est pas finalisé (ouverture fin premier trimestre 2016).</text:span></text:p>
      <text:p text:style-name="P1"><text:span text:style-name="T80"/></text:p>
      <text:p text:style-name="P1"><text:span text:style-name="T81">Garantie de portabilité des contrats en cours.</text:span></text:p>
      <text:p text:style-name="P1"><text:span text:style-name="T82"/></text:p>
      <text:p text:style-name="P1"><text:span text:style-name="T83">suivi des points et des recommandations du CT musées de la DG Pat du 3 avril par Carole Etienne Boisseau</text:span></text:p>
      <text:p text:style-name="P1"><text:span text:style-name="T84"/></text:p>
      <text:p text:style-name="P1"><text:span text:style-name="T85">réunions informelles sur organisation du SBADG pas d'avancement depuis 3 avril 2015</text:span></text:p>
      <text:p text:style-name="P1"><text:span text:style-name="T85">mais aura lieu à la rentrée.</text:span></text:p>
      <text:p text:style-name="P1"><text:span text:style-name="T85">question sur ce qui reste après transfert toujours pas traité.</text:span></text:p>
      <text:p text:style-name="P1"><text:span text:style-name="T85">Quels moyens restants? Que devient le centre de doc SMF après le 1er janvier 2016?</text:span></text:p>
      <text:p text:style-name="P2"><text:span text:style-name="T85">Ne sera pas dissous dixit MC Labourdette.<text:line-break/>Il faut avancer sur une forme de rétroplanning.</text:span></text:p>
      <text:p text:style-name="P4"><text:span text:style-name="T85">Pas de coupure nette car gestion de la base nécessaire. Mme Martin chargée de faire une estimation des besoins quid?<text:line-break/>Bureau du SMF est sur cette évaluation. Notamment parce que d'autres entités souhaitent se rattacher au catalogue collectif des bibliothèques des musées nationaux.</text:span></text:p>
      <text:p text:style-name="P5"><text:span text:style-name="T86"/></text:p>
      <text:p text:style-name="P6"><text:span text:style-name="T87">Cette réunion incluera le devenir du centre de doc du SMF.<text:line-break/></text:span><text:span text:style-name="T88"/></text:p>
      <text:p text:style-name="P7"><text:span text:style-name="T88"/></text:p>
      <text:p text:style-name="P7"><text:span text:style-name="T88"/></text:p>
      <text:p text:style-name="P7"><text:span text:style-name="T89">demande point sur effectifs du C2RMF et CT spécial C2RMF</text:span></text:p>
      <text:p text:style-name="P7"><text:span text:style-name="T90"/></text:p>
      <text:p text:style-name="P7"><text:span text:style-name="T91">Point 5 </text:span></text:p>
      <text:p text:style-name="P7"><text:span text:style-name="T91">C2RMF à 14 heures</text:span></text:p>
      <text:p text:style-name="P7"><text:span text:style-name="T92"/></text:p>
      <text:p text:style-name="P7"><text:span text:style-name="T92">Présentation du rapport de MH Joly</text:span></text:p>
      <text:p text:style-name="P7"><text:span text:style-name="T92">demande relayée par l'ancienne directrice</text:span></text:p>
      <text:p text:style-name="P7"><text:span text:style-name="T92">audit sur organisation (cas de souffrance)</text:span></text:p>
      <text:p text:style-name="P7"><text:span text:style-name="T92">et demande plus large sur tous les domaines de compétence du C2RMF</text:span></text:p>
      <text:p text:style-name="P7"><text:span text:style-name="T92"/></text:p>
      <text:p text:style-name="P7"><text:span text:style-name="T92">Rapport présenté devant le CHSCT du labo</text:span></text:p>
      <text:p text:style-name="P7"><text:span text:style-name="T92"/></text:p>
      <text:p text:style-name="P7"><text:span text:style-name="T92">base de réflexion pour un travail a mener par la directrice</text:span></text:p>
      <text:p text:style-name="P7"><text:span text:style-name="T92"/></text:p>
      <text:p text:style-name="P7"><text:span text:style-name="T92">excellence du travail du C2R y compris au niveau international</text:span></text:p>
      <text:p text:style-name="P7"><text:span text:style-name="T92">capacité de diagnostic reconnu</text:span></text:p>
      <text:p text:style-name="P7"><text:span text:style-name="T92"/></text:p>
      <text:p text:style-name="P7"><text:span text:style-name="T92">Ce rapport est surtout propositions d'amélioration, notamment questions structurelles</text:span></text:p>
      <text:p text:style-name="P7"><text:span text:style-name="T92"/></text:p>
      <text:p text:style-name="P7"><text:span text:style-name="T92">notamment celles du contrôle scientifique</text:span></text:p>
      <text:p text:style-name="P7"><text:span text:style-name="T92">précaunisations, prioriser, choisir les dossiers complexes, idem pour montage juridique</text:span></text:p>
      <text:p text:style-name="P7"><text:span text:style-name="T92"/></text:p>
      <text:p text:style-name="P7"><text:span text:style-name="T92">Approche analytique des services rendus</text:span></text:p>
      <text:p text:style-name="P7"><text:span text:style-name="T92">faire connaître leur coût</text:span></text:p>
      <text:p text:style-name="P7"><text:span text:style-name="T92"/></text:p>
      <text:p text:style-name="P7"><text:span text:style-name="T92">Faire disparaître le rsique juridique ou le réduire par des conventions notamment</text:span></text:p>
      <text:p text:style-name="P7"><text:span text:style-name="T92"/></text:p>
      <text:p text:style-name="P7"><text:span text:style-name="T92">Restauration confortée par mise en place de la conservation préventive à partir de 1999</text:span></text:p>
      <text:p text:style-name="P7"><text:span text:style-name="T92">mais manque de sélectivité dans le traitement des dossiers et mise en place de critères de sélection (intérêt général et ou national) voir exemple canadien</text:span></text:p>
      <text:p text:style-name="P7"><text:span text:style-name="T93"/></text:p>
      <text:p text:style-name="P7"><text:span text:style-name="T93">Manque de recherche appliquée, qui doit être menée conjoitement en transversalité (recherche et restauration)</text:span></text:p>
      <text:p text:style-name="P7"><text:span text:style-name="T94"/></text:p>
      <text:p text:style-name="P7"><text:span text:style-name="T94">Préconisation de travail sur les conditions des réserves et rapprochement avec L RMH notamment sur objets mobiliers.</text:span></text:p>
      <text:p text:style-name="P7"><text:span text:style-name="T94"/></text:p>
      <text:p text:style-name="P7"><text:span text:style-name="T94">Autre pb celui de l'hétérogénéité des labo en région.</text:span></text:p>
      <text:p text:style-name="P7"><text:span text:style-name="T94">une étude marché à faire en ce moment avec la réforme territoriale mise en place d'agence régionale </text:span></text:p>
      <text:p text:style-name="P7"><text:span text:style-name="T94"/></text:p>
      <text:p text:style-name="P7"><text:span text:style-name="T94">Développer des axes de recherche en concordance avec les programmes européens et en mêlant sciences dures et sciences humaines</text:span></text:p>
      <text:p text:style-name="P7"><text:span text:style-name="T94">Plan d'action pluri-annuel à mettre en place</text:span></text:p>
      <text:p text:style-name="P7"><text:span text:style-name="T94"/></text:p>
      <text:p text:style-name="P7"><text:span text:style-name="T94">Conclusion: missions transversales, sauvegarde et diffusion de la doc scientifique</text:span></text:p>
      <text:p text:style-name="P7"><text:span text:style-name="T94">(service Danti et accélération de la sauvegarde des données anciennes et rendre la base EROS diffusable sur internet)</text:span></text:p>
      <text:p text:style-name="P7"><text:span text:style-name="T94">Site internet à remettre à jour avec documents à télécharger.</text:span></text:p>
      <text:p text:style-name="P7"><text:span text:style-name="T94"/></text:p>
      <text:p text:style-name="P7"><text:span text:style-name="T94"/></text:p>
      <text:p text:style-name="P7"><text:span text:style-name="T94">Sud: que la tutelle pilote les axes de développement</text:span></text:p>
      <text:p text:style-name="P7"><text:span text:style-name="T94"/></text:p>
      <text:p text:style-name="P7"><text:span text:style-name="T94">CGT: les musées ne sont pas des clients mais de spartenaires du C2RMF</text:span></text:p>
      <text:p text:style-name="P7"><text:span text:style-name="T94"/></text:p>
      <text:p text:style-name="P7"><text:span text:style-name="T94">Sud: question du statut juridique EP EPTC</text:span></text:p>
      <text:p text:style-name="P7"><text:span text:style-name="T94"/></text:p>
      <text:p text:style-name="P7"><text:span text:style-name="T94">Réponse sur état sanitaire des collections: états partiels (CERDOA) et récolement décennal mais en centrale information pas à l'instant T et pas sur les réserves, sur les objets seulement.</text:span></text:p>
      <text:p text:style-name="P7"><text:span text:style-name="T94"/></text:p>
      <text:p text:style-name="P7"><text:span text:style-name="T94"/></text:p>
      <text:p text:style-name="P7"><text:span text:style-name="T94">propositions de recrutement priorisés: </text:span></text:p>
      <text:p text:style-name="P7"><text:span text:style-name="T94">année 1; services supports </text:span></text:p>
      <text:p text:style-name="P7"><text:span text:style-name="T94">année 2 ; recherche (concours IR notamment) </text:span></text:p>
      <text:p text:style-name="P7"><text:span text:style-name="T94">année 3: restauration</text:span></text:p>
      <text:p text:style-name="P7"><text:span text:style-name="T94"/></text:p>
      <text:p text:style-name="P7"><text:span text:style-name="T94">valorisation des métiers d'ingénieurs étude et recherche en cours (Manouvrier)</text:span></text:p>
      <text:p text:style-name="P7"><text:span text:style-name="T94">sera suivi par même valorisation sur d'autres statuts et métiers et aussi passage de témoin entre génération suite à passage à la retraite.</text:span></text:p>
      <text:p text:style-name="P7"><text:span text:style-name="T94"/></text:p>
      <text:p text:style-name="P7"><text:span text:style-name="T94"/></text:p>
      <text:p text:style-name="P7"><text:span text:style-name="T94">Sur question de l'Ethnologie partenariat avec musées et MUCEM pour la recherche</text:span></text:p>
      <text:p text:style-name="P7"><text:span text:style-name="T94">mais sur restauration un restaurateur spécialisé au C2RMF</text:span></text:p>
      <text:p text:style-name="P7"><text:span text:style-name="T94"/></text:p>
      <text:p text:style-name="P7"><text:span text:style-name="T94">Equilibre à trouver entre rpogrammation propre au C2RMF et caractère ponstuel des Labex et autres progarmmes de recherche limités dans le temps</text:span></text:p>
      <text:p text:style-name="P7"><text:span text:style-name="T94"/></text:p>
      <text:p text:style-name="P7"><text:span text:style-name="T94">Possibilité de recrutement sans toucher au plafond d'emploi du MCC.</text:span></text:p>
      <text:p text:style-name="P7"><text:span text:style-name="T94"/></text:p>
      <text:p text:style-name="P7"><text:span text:style-name="T94">Question de problématique sur passage de la revue technè sur internet et contrat d'exclusivité ou pas de Revues;org (réponse Manouvrier, il existe des accoprds et contrats possibles).</text:span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  <text:p text:style-name="P7"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