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Mangal1" svg:font-family="Mangal"/>
    <style:font-face style:name="StarSymbol" svg:font-family="StarSymbol"/>
    <style:font-face style:name="TimesNewRomanPS-BoldMT" svg:font-family="TimesNewRomanPS-BoldMT"/>
    <style:font-face style:name="TimesNewRomanPSMT" svg:font-family="TimesNewRomanPSMT"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681cm" fo:margin-left="-1.289cm" table:align="left"/>
    </style:style>
    <style:style style:name="Tableau1.A" style:family="table-column">
      <style:table-column-properties style:column-width="9.56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style:style>
    <style:style style:name="P2" style:family="paragraph" style:parent-style-name="Standard">
      <style:text-properties style:font-name="Times New Roman" officeooo:paragraph-rsid="0007a992"/>
    </style:style>
    <style:style style:name="P3" style:family="paragraph" style:parent-style-name="Standard">
      <style:paragraph-properties fo:text-align="center" style:justify-single-word="false"/>
      <style:text-properties style:font-name="Times New Roman" fo:font-weight="bold" officeooo:rsid="0000cc16" officeooo:paragraph-rsid="0007a992" fo:background-color="transparent" style:font-weight-asian="bold" style:font-weight-complex="bold"/>
    </style:style>
    <style:style style:name="P4" style:family="paragraph" style:parent-style-name="Standard">
      <style:paragraph-properties fo:text-align="center" style:justify-single-word="false"/>
      <style:text-properties style:font-name="Times New Roman" fo:font-weight="bold" officeooo:rsid="00436f8a" officeooo:paragraph-rsid="00436f8a" fo:background-color="transparent" style:font-weight-asian="bold" style:font-weight-complex="bold"/>
    </style:style>
    <style:style style:name="P5" style:family="paragraph" style:parent-style-name="Standard">
      <style:paragraph-properties fo:text-align="center" style:justify-single-word="false"/>
      <style:text-properties style:font-name="Times New Roman" fo:font-size="12pt" fo:font-weight="bold" officeooo:rsid="00190e98" officeooo:paragraph-rsid="001da391"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font-weight="bold" officeooo:rsid="00190e98" officeooo:paragraph-rsid="001eb623"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font-weight="bold" officeooo:rsid="00190e98" officeooo:paragraph-rsid="002042d1"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bold" officeooo:rsid="00190e98" officeooo:paragraph-rsid="00217f26"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font-weight="bold" officeooo:rsid="00190e98" officeooo:paragraph-rsid="00248073"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fo:font-weight="bold" officeooo:rsid="00190e98" officeooo:paragraph-rsid="0035e3c7"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officeooo:rsid="00190e98" officeooo:paragraph-rsid="001da391"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officeooo:rsid="00190e98" officeooo:paragraph-rsid="002042d1"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Times New Roman" fo:font-size="12pt" fo:font-weight="bold" officeooo:rsid="0000cc16" officeooo:paragraph-rsid="0007a992"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Times New Roman" fo:font-size="12pt" fo:font-weight="bold" officeooo:rsid="00190e98" officeooo:paragraph-rsid="001eb623" fo:background-color="transparent"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2pt" fo:font-weight="bold" officeooo:rsid="00190e98" officeooo:paragraph-rsid="002042d1" fo:background-color="transparent"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Times New Roman" fo:font-size="12pt" fo:font-weight="bold" officeooo:rsid="00190e98" officeooo:paragraph-rsid="003bcc86" fo:background-color="transparent"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Times New Roman" fo:font-size="12pt" fo:font-weight="bold" officeooo:rsid="00190e98" officeooo:paragraph-rsid="00217f26" fo:background-color="transparent"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Times New Roman" fo:font-size="12pt" fo:font-weight="bold" officeooo:rsid="00190e98" officeooo:paragraph-rsid="00248073" fo:background-color="transparent"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weight="bold" officeooo:rsid="00190e98" officeooo:paragraph-rsid="002042d1" fo:background-color="transparent"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officeooo:rsid="00190e98" officeooo:paragraph-rsid="001da391" style:font-size-asian="12pt" style:font-size-complex="12pt"/>
    </style:style>
    <style:style style:name="P21" style:family="paragraph" style:parent-style-name="Standard">
      <style:paragraph-properties fo:text-align="justify" style:justify-single-word="false"/>
      <style:text-properties style:font-name="Times New Roman" fo:font-size="12pt" officeooo:rsid="00190e98" officeooo:paragraph-rsid="001eb623" style:font-size-asian="12pt" style:font-size-complex="12pt"/>
    </style:style>
    <style:style style:name="P22" style:family="paragraph" style:parent-style-name="Standard">
      <style:paragraph-properties fo:text-align="justify" style:justify-single-word="false"/>
      <style:text-properties style:font-name="Times New Roman" fo:font-size="12pt" officeooo:rsid="00190e98" officeooo:paragraph-rsid="002042d1" style:font-size-asian="12pt" style:font-size-complex="12pt"/>
    </style:style>
    <style:style style:name="P23" style:family="paragraph" style:parent-style-name="Standard">
      <style:paragraph-properties fo:text-align="justify" style:justify-single-word="false"/>
      <style:text-properties style:font-name="Times New Roman" fo:font-size="12pt" officeooo:rsid="00190e98" officeooo:paragraph-rsid="00217f26" style:font-size-asian="12pt" style:font-size-complex="12pt"/>
    </style:style>
    <style:style style:name="P24" style:family="paragraph" style:parent-style-name="Standard">
      <style:paragraph-properties fo:text-align="justify" style:justify-single-word="false"/>
      <style:text-properties style:font-name="Times New Roman" fo:font-size="12pt" officeooo:rsid="00190e98" officeooo:paragraph-rsid="0035e3c7" style:font-size-asian="12pt" style:font-size-complex="12pt"/>
    </style:style>
    <style:style style:name="P25" style:family="paragraph" style:parent-style-name="Standard">
      <style:paragraph-properties fo:text-align="justify" style:justify-single-word="false"/>
      <style:text-properties style:font-name="Times New Roman" fo:font-size="12pt" officeooo:rsid="00190e98" officeooo:paragraph-rsid="003788e1" style:font-size-asian="12pt" style:font-size-complex="12pt"/>
    </style:style>
    <style:style style:name="P26" style:family="paragraph" style:parent-style-name="Standard">
      <style:paragraph-properties fo:text-align="justify" style:justify-single-word="false"/>
      <style:text-properties style:font-name="Times New Roman" fo:font-size="12pt" officeooo:rsid="00190e98" officeooo:paragraph-rsid="003ef10b" style:font-size-asian="12pt" style:font-size-complex="12pt"/>
    </style:style>
    <style:style style:name="P27" style:family="paragraph" style:parent-style-name="Standard">
      <style:paragraph-properties fo:text-align="justify" style:justify-single-word="false"/>
      <style:text-properties style:font-name="Times New Roman" fo:font-size="12pt" officeooo:rsid="00190e98" officeooo:paragraph-rsid="003fd72f" style:font-size-asian="12pt" style:font-size-complex="12pt"/>
    </style:style>
    <style:style style:name="P28" style:family="paragraph" style:parent-style-name="Standard">
      <style:paragraph-properties fo:text-align="justify" style:justify-single-word="false"/>
      <style:text-properties style:font-name="Times New Roman" fo:font-size="12pt" officeooo:rsid="00190e98" officeooo:paragraph-rsid="00412e93" style:font-size-asian="12pt" style:font-size-complex="12pt"/>
    </style:style>
    <style:style style:name="P29" style:family="paragraph" style:parent-style-name="Standard">
      <style:paragraph-properties fo:text-align="justify" style:justify-single-word="false"/>
      <style:text-properties style:font-name="Times New Roman" fo:font-size="12pt" officeooo:rsid="00190e98" officeooo:paragraph-rsid="00451871" style:font-size-asian="12pt" style:font-size-complex="12pt"/>
    </style:style>
    <style:style style:name="P30" style:family="paragraph" style:parent-style-name="Standard">
      <style:paragraph-properties fo:text-align="center" style:justify-single-word="false"/>
      <style:text-properties style:font-name="Times New Roman" fo:font-size="12pt" officeooo:rsid="00190e98" officeooo:paragraph-rsid="00217f26" style:font-size-asian="12pt" style:font-size-complex="12pt"/>
    </style:style>
    <style:style style:name="P31" style:family="paragraph" style:parent-style-name="Standard">
      <style:paragraph-properties fo:text-align="justify" style:justify-single-word="false"/>
      <style:text-properties style:font-name="Times New Roman" fo:font-size="12pt" officeooo:rsid="0000cc16" officeooo:paragraph-rsid="0007a992" style:font-size-asian="12pt" style:font-size-complex="12pt"/>
    </style:style>
    <style:style style:name="P32" style:family="paragraph" style:parent-style-name="Standard">
      <style:paragraph-properties fo:text-align="justify" style:justify-single-word="false"/>
      <style:text-properties style:font-name="Times New Roman" fo:font-size="12pt" officeooo:rsid="00190e98" officeooo:paragraph-rsid="001da391" fo:background-color="#33ff99" style:font-size-asian="12pt" style:font-size-complex="12pt"/>
    </style:style>
    <style:style style:name="P33" style:family="paragraph" style:parent-style-name="Standard">
      <style:paragraph-properties fo:text-align="justify" style:justify-single-word="false"/>
      <style:text-properties style:font-name="Times New Roman" fo:font-size="12pt" fo:font-style="normal" officeooo:rsid="001eb623" officeooo:paragraph-rsid="0035e37a" fo:background-color="#ff99ff" style:font-size-asian="12pt" style:font-style-asian="normal" style:font-size-complex="12pt" style:font-style-complex="normal"/>
    </style:style>
    <style:style style:name="P34" style:family="paragraph" style:parent-style-name="Standard">
      <style:paragraph-properties fo:text-align="justify" style:justify-single-word="false"/>
      <style:text-properties style:font-name="Times New Roman" fo:font-size="12pt" fo:font-style="normal" officeooo:rsid="003788e1" officeooo:paragraph-rsid="0035e37a" fo:background-color="#ff99ff" style:font-size-asian="12pt" style:font-style-asian="normal" style:font-size-complex="12pt" style:font-style-complex="normal"/>
    </style:style>
    <style:style style:name="P35" style:family="paragraph" style:parent-style-name="Standard">
      <style:paragraph-properties fo:text-align="justify" style:justify-single-word="false"/>
      <style:text-properties style:font-name="Times New Roman" fo:font-size="12pt" fo:font-style="normal" officeooo:rsid="001eb623" officeooo:paragraph-rsid="001eb623" fo:background-color="transparent" style:font-size-asian="12pt" style:font-style-asian="normal" style:font-size-complex="12pt" style:font-style-complex="normal"/>
    </style:style>
    <style:style style:name="P36" style:family="paragraph" style:parent-style-name="Standard">
      <style:paragraph-properties fo:text-align="justify" style:justify-single-word="false"/>
      <style:text-properties style:font-name="Times New Roman" fo:font-size="12pt" fo:font-weight="normal" officeooo:rsid="00190e98" officeooo:paragraph-rsid="002042d1"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Times New Roman" fo:font-size="12pt" fo:font-weight="normal" officeooo:rsid="00190e98" officeooo:paragraph-rsid="00248073"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Times New Roman" fo:font-size="12pt" fo:font-weight="normal" officeooo:rsid="00190e98" officeooo:paragraph-rsid="0035e3c7"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Times New Roman" fo:font-size="12pt" fo:font-weight="normal" officeooo:rsid="001eb623" officeooo:paragraph-rsid="001eb623" fo:background-color="transparent"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font-name="Times New Roman" fo:font-size="12pt" fo:font-weight="normal" officeooo:rsid="00190e98" officeooo:paragraph-rsid="002042d1" fo:background-color="transparent"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font-name="Times New Roman" fo:font-size="12pt" fo:font-weight="normal" officeooo:rsid="00190e98" officeooo:paragraph-rsid="003bcc86" fo:background-color="transparent" style:font-size-asian="12pt" style:font-weight-asian="normal" style:font-size-complex="12pt" style:font-weight-complex="normal"/>
    </style:style>
    <style:style style:name="P42" style:family="paragraph" style:parent-style-name="Standard">
      <style:paragraph-properties fo:text-align="justify" style:justify-single-word="false" style:text-autospace="none"/>
      <style:text-properties style:font-name="Times New Roman" fo:font-size="12pt" fo:font-weight="normal" officeooo:rsid="00190e98" officeooo:paragraph-rsid="00248073" fo:background-color="transparent"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Times New Roman" fo:font-size="12pt" fo:font-weight="normal" officeooo:rsid="00190e98" officeooo:paragraph-rsid="00248073" fo:background-color="transparent" style:font-size-asian="12pt" style:font-weight-asian="normal" style:font-size-complex="12pt" style:font-weight-complex="normal"/>
    </style:style>
    <style:style style:name="P44" style:family="paragraph" style:parent-style-name="Standard">
      <style:paragraph-properties fo:text-align="center" style:justify-single-word="false"/>
      <style:text-properties style:font-name="Times New Roman" fo:font-size="12pt" fo:font-weight="normal" officeooo:rsid="00190e98" officeooo:paragraph-rsid="00248073" fo:background-color="transparent"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font-name="Times New Roman" fo:font-size="12pt" fo:font-weight="normal" officeooo:rsid="0000cc16" officeooo:paragraph-rsid="00208c26" fo:background-color="transparent"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font-name="Times New Roman" fo:font-size="12pt" fo:font-weight="normal" officeooo:rsid="00217f26" officeooo:paragraph-rsid="00217f26" fo:background-color="transparent"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Times New Roman" fo:font-size="12pt" officeooo:rsid="00190e98" officeooo:paragraph-rsid="0035e3c7" fo:background-color="#ff99ff" style:font-size-asian="12pt" style:font-size-complex="12pt"/>
    </style:style>
    <style:style style:name="P48" style:family="paragraph" style:parent-style-name="Standard">
      <style:paragraph-properties fo:text-align="start" style:justify-single-word="false"/>
      <style:text-properties style:font-name="Times New Roman" fo:font-size="12pt" officeooo:rsid="00190e98" officeooo:paragraph-rsid="002ebb99" fo:background-color="transparent" style:font-size-asian="12pt" style:font-size-complex="12pt"/>
    </style:style>
    <style:style style:name="P49" style:family="paragraph" style:parent-style-name="Standard">
      <style:paragraph-properties fo:text-align="justify" style:justify-single-word="false"/>
      <style:text-properties style:font-name="Times New Roman" fo:font-size="12pt" officeooo:rsid="00190e98" officeooo:paragraph-rsid="001da391" fo:background-color="transparent" style:font-size-asian="12pt" style:font-size-complex="12pt"/>
    </style:style>
    <style:style style:name="P50" style:family="paragraph" style:parent-style-name="Standard">
      <style:paragraph-properties fo:text-align="justify" style:justify-single-word="false"/>
      <style:text-properties style:font-name="Times New Roman" fo:font-size="12pt" officeooo:rsid="00190e98" officeooo:paragraph-rsid="001eb623" fo:background-color="transparent" style:font-size-asian="12pt" style:font-size-complex="12pt"/>
    </style:style>
    <style:style style:name="P51" style:family="paragraph" style:parent-style-name="Standard">
      <style:paragraph-properties fo:text-align="justify" style:justify-single-word="false"/>
      <style:text-properties style:font-name="Times New Roman" fo:font-size="12pt" officeooo:rsid="00190e98" officeooo:paragraph-rsid="002042d1" fo:background-color="transparent" style:font-size-asian="12pt" style:font-size-complex="12pt"/>
    </style:style>
    <style:style style:name="P52" style:family="paragraph" style:parent-style-name="Standard">
      <style:paragraph-properties fo:text-align="justify" style:justify-single-word="false"/>
      <style:text-properties style:font-name="Times New Roman" fo:font-size="12pt" officeooo:rsid="00190e98" officeooo:paragraph-rsid="00217f26" fo:background-color="transparent" style:font-size-asian="12pt" style:font-size-complex="12pt"/>
    </style:style>
    <style:style style:name="P53" style:family="paragraph" style:parent-style-name="Standard">
      <style:paragraph-properties fo:text-align="justify" style:justify-single-word="false"/>
      <style:text-properties style:font-name="Times New Roman" fo:font-size="12pt" officeooo:rsid="00190e98" officeooo:paragraph-rsid="00248073" fo:background-color="transparent" style:font-size-asian="12pt" style:font-size-complex="12pt"/>
    </style:style>
    <style:style style:name="P54" style:family="paragraph" style:parent-style-name="Standard">
      <style:paragraph-properties fo:text-align="justify" style:justify-single-word="false"/>
      <style:text-properties style:font-name="Times New Roman" fo:font-size="12pt" officeooo:rsid="00190e98" officeooo:paragraph-rsid="0035e3c7" fo:background-color="transparent" style:font-size-asian="12pt" style:font-size-complex="12pt"/>
    </style:style>
    <style:style style:name="P55" style:family="paragraph" style:parent-style-name="Standard">
      <style:paragraph-properties fo:text-align="justify" style:justify-single-word="false"/>
      <style:text-properties style:font-name="Times New Roman" fo:font-size="12pt" officeooo:rsid="00190e98" officeooo:paragraph-rsid="004c6027" fo:background-color="transparent" style:font-size-asian="12pt" style:font-size-complex="12pt"/>
    </style:style>
    <style:style style:name="P56" style:family="paragraph" style:parent-style-name="Standard">
      <style:paragraph-properties fo:text-align="justify" style:justify-single-word="false"/>
      <style:text-properties style:font-name="Times New Roman" fo:font-size="12pt" officeooo:rsid="001eb623" officeooo:paragraph-rsid="001da391" fo:background-color="transparent" style:font-size-asian="12pt" style:font-size-complex="12pt"/>
    </style:style>
    <style:style style:name="P57" style:family="paragraph" style:parent-style-name="Standard">
      <style:paragraph-properties fo:text-align="justify" style:justify-single-word="false"/>
      <style:text-properties style:font-name="Times New Roman" fo:font-size="12pt" officeooo:rsid="001eb623" officeooo:paragraph-rsid="001eb623" fo:background-color="transparent" style:font-size-asian="12pt" style:font-size-complex="12pt"/>
    </style:style>
    <style:style style:name="P58" style:family="paragraph" style:parent-style-name="Standard">
      <style:paragraph-properties fo:text-align="justify" style:justify-single-word="false"/>
      <style:text-properties style:text-line-through-style="solid" style:font-name="Times New Roman" fo:font-size="12pt" officeooo:rsid="00190e98" officeooo:paragraph-rsid="002042d1" fo:background-color="#ffff99" style:font-size-asian="12pt" style:font-size-complex="12pt"/>
    </style:style>
    <style:style style:name="P59" style:family="paragraph" style:parent-style-name="Standard">
      <style:paragraph-properties fo:text-align="justify" style:justify-single-word="false"/>
      <style:text-properties style:text-line-through-style="solid" style:font-name="Times New Roman" fo:font-size="12pt" fo:font-weight="normal" officeooo:rsid="00190e98" officeooo:paragraph-rsid="001eb623"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text-line-through-style="solid" style:font-name="Times New Roman" fo:font-size="12pt" fo:font-weight="normal" officeooo:rsid="00190e98" officeooo:paragraph-rsid="003bcc86" fo:background-color="transparent"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text-line-through-style="none" style:font-name="Times New Roman" fo:font-size="12pt" fo:font-weight="normal" officeooo:rsid="00190e98" officeooo:paragraph-rsid="002042d1" fo:background-color="transparent"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style:text-line-through-style="none" style:font-name="Times New Roman" fo:font-size="12pt" fo:font-weight="normal" officeooo:rsid="00190e98" officeooo:paragraph-rsid="003bcc86" fo:background-color="transparent"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text-line-through-style="none" style:font-name="Times New Roman" fo:font-size="12pt" fo:font-style="normal" fo:font-weight="normal" officeooo:rsid="0000cc16" officeooo:paragraph-rsid="003bcc86" fo:background-color="transparent" style:font-size-asian="12pt" style:font-style-asian="normal" style:font-weight-asian="normal" style:font-size-complex="12pt" style:font-style-complex="normal" style:font-weight-complex="normal"/>
    </style:style>
    <style:style style:name="P64" style:family="paragraph" style:parent-style-name="Standard">
      <style:paragraph-properties fo:text-align="justify" style:justify-single-word="false"/>
      <style:text-properties style:text-line-through-style="none" style:font-name="Times New Roman" fo:font-size="12pt" fo:font-style="italic" style:text-underline-style="none" officeooo:rsid="00190e98" officeooo:paragraph-rsid="0035e3c7" fo:background-color="#ff99ff" style:font-size-asian="12pt" style:font-style-asian="italic" style:font-size-complex="12pt" style:font-style-complex="italic"/>
    </style:style>
    <style:style style:name="P65" style:family="paragraph" style:parent-style-name="Standard">
      <style:paragraph-properties fo:text-align="justify" style:justify-single-word="false"/>
      <style:text-properties style:text-position="0% 100%" style:font-name="Times New Roman" fo:font-size="12pt" officeooo:rsid="00190e98" officeooo:paragraph-rsid="001da391" style:font-size-asian="12pt" style:font-size-complex="12pt"/>
    </style:style>
    <style:style style:name="P66" style:family="paragraph" style:parent-style-name="Standard">
      <style:paragraph-properties fo:text-align="justify" style:justify-single-word="false" style:text-autospace="none"/>
      <style:text-properties style:font-name="Times New Roman1" fo:font-size="12pt" fo:font-weight="normal" officeooo:paragraph-rsid="00248073" fo:background-color="transparent" style:font-name-asian="TimesNewRomanPSMT" style:font-size-asian="12pt" style:font-weight-asian="normal" style:font-name-complex="TimesNewRomanPSMT" style:font-size-complex="12pt" style:font-weight-complex="normal"/>
    </style:style>
    <style:style style:name="P67" style:family="paragraph" style:parent-style-name="Standard">
      <style:paragraph-properties fo:text-align="justify" style:justify-single-word="false" style:text-autospace="none"/>
      <style:text-properties style:font-name="Times New Roman1" fo:font-size="12pt" fo:font-weight="normal" officeooo:paragraph-rsid="0024cf36" fo:background-color="transparent" style:font-name-asian="TimesNewRomanPSMT" style:font-size-asian="12pt" style:font-weight-asian="normal" style:font-name-complex="TimesNewRomanPSMT" style:font-size-complex="12pt" style:font-weight-complex="normal"/>
    </style:style>
    <style:style style:name="P68" style:family="paragraph" style:parent-style-name="Standard">
      <style:paragraph-properties fo:text-align="justify" style:justify-single-word="false" style:text-autospace="none"/>
      <style:text-properties style:font-name="Times New Roman1" fo:font-size="12pt" fo:font-weight="normal" officeooo:rsid="00248073" officeooo:paragraph-rsid="00248073" fo:background-color="transparent" style:font-name-asian="TimesNewRomanPSMT" style:font-size-asian="12pt" style:font-weight-asian="normal" style:font-name-complex="TimesNewRomanPSMT" style:font-size-complex="12pt" style:font-weight-complex="normal"/>
    </style:style>
    <style:style style:name="P69" style:family="paragraph" style:parent-style-name="Standard">
      <style:paragraph-properties fo:text-align="justify" style:justify-single-word="false" style:text-autospace="none"/>
      <style:text-properties style:font-name="Times New Roman1" fo:font-size="12pt" fo:font-weight="normal" officeooo:paragraph-rsid="00248073" fo:background-color="transparent" style:font-name-asian="TimesNewRomanPS-BoldMT" style:font-size-asian="12pt" style:font-weight-asian="normal" style:font-name-complex="TimesNewRomanPS-BoldMT" style:font-size-complex="12pt" style:font-weight-complex="normal"/>
    </style:style>
    <style:style style:name="P70" style:family="paragraph" style:parent-style-name="Standard">
      <style:paragraph-properties fo:text-align="justify" style:justify-single-word="false"/>
      <style:text-properties style:use-window-font-color="true" style:font-name="Times New Roman" fo:font-size="12pt" officeooo:rsid="001eb623" officeooo:paragraph-rsid="0035e37a" fo:background-color="transparent" style:font-size-asian="12pt" style:font-size-complex="12pt"/>
    </style:style>
    <style:style style:name="P71" style:family="paragraph" style:parent-style-name="Standard">
      <style:paragraph-properties fo:text-align="justify" style:justify-single-word="false" fo:background-color="transparent">
        <style:background-image/>
      </style:paragraph-properties>
      <style:text-properties style:font-name="Times New Roman" fo:font-size="12pt" officeooo:rsid="00190e98" officeooo:paragraph-rsid="001da391" style:font-size-asian="12pt" style:font-size-complex="12pt"/>
    </style:style>
    <style:style style:name="P72" style:family="paragraph" style:parent-style-name="Standard">
      <style:paragraph-properties fo:text-align="justify" style:justify-single-word="false" fo:background-color="transparent">
        <style:background-image/>
      </style:paragraph-properties>
      <style:text-properties style:font-name="Times New Roman" fo:font-size="12pt" officeooo:rsid="00190e98" officeooo:paragraph-rsid="0047fe8e" style:font-size-asian="12pt" style:font-size-complex="12pt"/>
    </style:style>
    <style:style style:name="P73" style:family="paragraph" style:parent-style-name="Standard">
      <style:paragraph-properties fo:text-align="start" style:justify-single-word="false" fo:background-color="transparent">
        <style:background-image/>
      </style:paragraph-properties>
      <style:text-properties style:font-name="Times New Roman" fo:font-size="12pt" officeooo:rsid="002ba1e8" officeooo:paragraph-rsid="002dc1e6" style:font-size-asian="12pt" style:font-size-complex="12pt"/>
    </style:style>
    <style:style style:name="P74" style:family="paragraph" style:parent-style-name="Standard">
      <style:paragraph-properties fo:text-align="justify" style:justify-single-word="false" fo:background-color="transparent">
        <style:background-image/>
      </style:paragraph-properties>
      <style:text-properties style:font-name="Times New Roman" fo:font-size="12pt" fo:font-style="normal" officeooo:rsid="000850a2" officeooo:paragraph-rsid="0007a992" fo:background-color="transparent" style:font-size-asian="12pt" style:font-style-asian="normal" style:font-size-complex="12pt" style:font-style-complex="normal"/>
    </style:style>
    <style:style style:name="P75" style:family="paragraph" style:parent-style-name="Standard">
      <style:paragraph-properties fo:text-align="start" style:justify-single-word="false" fo:background-color="transparent">
        <style:background-image/>
      </style:paragraph-properties>
      <style:text-properties style:font-name="Times New Roman" fo:font-size="12pt" fo:font-style="normal" officeooo:rsid="000850a2" officeooo:paragraph-rsid="00451871" fo:background-color="transparent" style:font-size-asian="12pt" style:font-style-asian="normal" style:font-size-complex="12pt" style:font-style-complex="normal"/>
    </style:style>
    <style:style style:name="P76" style:family="paragraph" style:parent-style-name="Standard">
      <style:paragraph-properties fo:text-align="start" style:justify-single-word="false" fo:background-color="transparent">
        <style:background-image/>
      </style:paragraph-properties>
      <style:text-properties style:font-name="Times New Roman" fo:font-size="12pt" fo:font-style="normal" officeooo:rsid="000850a2" officeooo:paragraph-rsid="000850a2" fo:background-color="transparent" style:font-size-asian="12pt" style:font-style-asian="normal" style:font-size-complex="12pt" style:font-style-complex="normal"/>
    </style:style>
    <style:style style:name="P77" style:family="paragraph" style:parent-style-name="Standard">
      <style:paragraph-properties fo:text-align="justify" style:justify-single-word="false" fo:background-color="transparent">
        <style:background-image/>
      </style:paragraph-properties>
      <style:text-properties style:font-name="Times New Roman" fo:font-size="12pt" fo:font-style="normal" officeooo:rsid="002a265a" officeooo:paragraph-rsid="0007a992" fo:background-color="transparent" style:font-size-asian="12pt" style:font-style-asian="normal" style:font-size-complex="12pt" style:font-style-complex="normal"/>
    </style:style>
    <style:style style:name="P78" style:family="paragraph" style:parent-style-name="Standard">
      <style:paragraph-properties fo:text-align="start" style:justify-single-word="false" fo:background-color="transparent">
        <style:background-image/>
      </style:paragraph-properties>
      <style:text-properties style:font-name="Times New Roman" fo:font-size="12pt" fo:font-style="normal" officeooo:rsid="0033281c" officeooo:paragraph-rsid="00451871" fo:background-color="transparent" style:font-size-asian="12pt" style:font-style-asian="normal" style:font-size-complex="12pt" style:font-style-complex="normal"/>
    </style:style>
    <style:style style:name="P79" style:family="paragraph" style:parent-style-name="Standard">
      <style:paragraph-properties fo:text-align="start" style:justify-single-word="false" fo:background-color="transparent">
        <style:background-image/>
      </style:paragraph-properties>
      <style:text-properties style:font-name="Times New Roman" fo:font-size="12pt" fo:font-style="normal" officeooo:rsid="0033281c" officeooo:paragraph-rsid="0033281c" fo:background-color="#ff3333" style:font-size-asian="12pt" style:font-style-asian="normal" style:font-size-complex="12pt" style:font-style-complex="normal"/>
    </style:style>
    <style:style style:name="P80" style:family="paragraph" style:parent-style-name="Standard">
      <style:paragraph-properties fo:text-align="start" style:justify-single-word="false" fo:background-color="transparent">
        <style:background-image/>
      </style:paragraph-properties>
      <style:text-properties style:font-name="Times New Roman" fo:font-size="12pt" fo:font-style="italic" officeooo:rsid="000850a2" officeooo:paragraph-rsid="000850a2" fo:background-color="#33ff99" style:font-size-asian="12pt" style:font-style-asian="italic" style:font-size-complex="12pt" style:font-style-complex="italic"/>
    </style:style>
    <style:style style:name="P81" style:family="paragraph" style:parent-style-name="Standard">
      <style:paragraph-properties fo:text-align="start" style:justify-single-word="false" fo:background-color="transparent">
        <style:background-image/>
      </style:paragraph-properties>
      <style:text-properties style:font-name="Times New Roman" fo:font-size="12pt" officeooo:rsid="00324dac" officeooo:paragraph-rsid="003da0e0" fo:background-color="transparent" style:font-size-asian="12pt" style:font-size-complex="12pt"/>
    </style:style>
    <style:style style:name="P82" style:family="paragraph" style:parent-style-name="Standard">
      <style:paragraph-properties fo:text-align="start" style:justify-single-word="false" fo:background-color="transparent">
        <style:background-image/>
      </style:paragraph-properties>
      <style:text-properties style:font-name="Times New Roman" fo:font-size="12pt" officeooo:rsid="003bcc86" officeooo:paragraph-rsid="00499cd6" fo:background-color="transparent" style:font-size-asian="12pt" style:font-size-complex="12pt"/>
    </style:style>
    <style:style style:name="P83" style:family="paragraph" style:parent-style-name="Table_20_Contents">
      <style:paragraph-properties fo:text-align="center" style:justify-single-word="false"/>
      <style:text-properties style:font-name="Times New Roman" fo:font-size="12pt" officeooo:rsid="0007a992" officeooo:paragraph-rsid="0007a992" style:font-size-asian="12pt" style:font-size-complex="12pt"/>
    </style:style>
    <style:style style:name="P84" style:family="paragraph" style:parent-style-name="Table_20_Contents">
      <style:paragraph-properties fo:text-align="center" style:justify-single-word="false"/>
      <style:text-properties style:font-name="Times New Roman" fo:font-size="12pt" officeooo:rsid="000850a2" officeooo:paragraph-rsid="000850a2" style:font-size-asian="12pt" style:font-size-complex="12pt"/>
    </style:style>
    <style:style style:name="P85" style:family="paragraph" style:parent-style-name="Table_20_Contents">
      <style:text-properties style:font-name="Times New Roman" fo:font-size="12pt" officeooo:paragraph-rsid="0007a992" style:font-size-asian="12pt" style:font-size-complex="12pt"/>
    </style:style>
    <style:style style:name="P86" style:family="paragraph" style:parent-style-name="Table_20_Contents">
      <style:text-properties style:font-name="Times New Roman" fo:font-size="12pt" officeooo:paragraph-rsid="002dc1e6" style:font-size-asian="12pt" style:font-size-complex="12pt"/>
    </style:style>
    <style:style style:name="P87" style:family="paragraph" style:parent-style-name="Table_20_Contents">
      <style:text-properties style:font-name="Times New Roman" fo:font-size="12pt" officeooo:rsid="000c8c84" officeooo:paragraph-rsid="000c8c84" style:font-size-asian="12pt" style:font-size-complex="12pt"/>
    </style:style>
    <style:style style:name="P88" style:family="paragraph" style:parent-style-name="Table_20_Contents">
      <style:text-properties style:font-name="Times New Roman" fo:font-size="12pt" officeooo:rsid="0035e3c7" officeooo:paragraph-rsid="0007a992" style:font-size-asian="12pt" style:font-size-complex="12pt"/>
    </style:style>
    <style:style style:name="P89" style:family="paragraph" style:parent-style-name="Table_20_Contents">
      <style:text-properties style:font-name="Times New Roman" fo:font-size="12pt" officeooo:rsid="0035e3c7" officeooo:paragraph-rsid="004749a6" style:font-size-asian="12pt" style:font-size-complex="12pt"/>
    </style:style>
    <style:style style:name="P90" style:family="paragraph" style:parent-style-name="Table_20_Contents">
      <style:paragraph-properties fo:text-align="start" style:justify-single-word="false"/>
      <style:text-properties style:font-name="Times New Roman" fo:font-size="12pt" officeooo:paragraph-rsid="00412e93" style:font-size-asian="12pt" style:font-size-complex="12pt"/>
    </style:style>
    <style:style style:name="P91" style:family="paragraph" style:parent-style-name="Table_20_Contents">
      <style:text-properties style:font-name="Times New Roman" fo:font-size="12pt" officeooo:paragraph-rsid="004663e6" style:font-size-asian="12pt" style:font-size-complex="12pt"/>
    </style:style>
    <style:style style:name="P92" style:family="paragraph" style:parent-style-name="Table_20_Contents">
      <style:text-properties style:font-name="Times New Roman" fo:font-size="12pt" officeooo:paragraph-rsid="004749a6" style:font-size-asian="12pt" style:font-size-complex="12pt"/>
    </style:style>
    <style:style style:name="P93" style:family="paragraph" style:parent-style-name="Table_20_Contents">
      <style:text-properties style:font-name="Times New Roman" fo:font-size="12pt" fo:font-style="normal" officeooo:rsid="0035e37a" officeooo:paragraph-rsid="0035e37a" fo:background-color="transparent" style:font-size-asian="12pt" style:font-style-asian="normal" style:font-size-complex="12pt" style:font-style-complex="normal"/>
    </style:style>
    <style:style style:name="P94" style:family="paragraph" style:parent-style-name="Table_20_Contents">
      <style:paragraph-properties fo:text-align="start" style:justify-single-word="false"/>
      <style:text-properties style:font-name="Times New Roman" fo:font-size="12pt" fo:font-style="normal" officeooo:rsid="0033beb2" officeooo:paragraph-rsid="003754b7" fo:background-color="transparent" style:font-size-asian="12pt" style:font-style-asian="normal" style:font-size-complex="12pt" style:font-style-complex="normal"/>
    </style:style>
    <style:style style:name="P95" style:family="paragraph" style:parent-style-name="Table_20_Contents">
      <style:paragraph-properties fo:text-align="start" style:justify-single-word="false"/>
      <style:text-properties style:font-name="Times New Roman" fo:font-size="12pt" officeooo:rsid="00248d1a" officeooo:paragraph-rsid="003754b7" fo:background-color="#ff3333" style:font-size-asian="12pt" style:font-size-complex="12pt"/>
    </style:style>
    <style:style style:name="P96" style:family="paragraph" style:parent-style-name="Table_20_Contents">
      <style:paragraph-properties fo:text-align="start" style:justify-single-word="false"/>
      <style:text-properties style:font-name="Times New Roman1" fo:font-size="12pt" fo:font-style="italic" fo:font-weight="normal" officeooo:rsid="002ebb99" officeooo:paragraph-rsid="003754b7" fo:background-color="#ff3333" style:font-name-asian="TimesNewRomanPSMT" style:font-size-asian="12pt" style:font-style-asian="italic" style:font-weight-asian="normal" style:font-name-complex="TimesNewRomanPSMT" style:font-size-complex="12pt" style:font-style-complex="italic" style:font-weight-complex="normal"/>
    </style:style>
    <style:style style:name="T1" style:family="text">
      <style:text-properties style:text-underline-style="solid" style:text-underline-width="auto" style:text-underline-color="font-color" fo:background-color="transparent"/>
    </style:style>
    <style:style style:name="T2" style:family="text">
      <style:text-properties style:text-underline-style="solid" style:text-underline-width="auto" style:text-underline-color="font-color" officeooo:rsid="001eb623" fo:background-color="transparent"/>
    </style:style>
    <style:style style:name="T3" style:family="text">
      <style:text-properties style:text-underline-style="solid" style:text-underline-width="auto" style:text-underline-color="font-color" officeooo:rsid="00412e93" fo:background-color="transparent"/>
    </style:style>
    <style:style style:name="T4" style:family="text">
      <style:text-properties style:text-underline-style="solid" style:text-underline-width="auto" style:text-underline-color="font-color" officeooo:rsid="001eb623"/>
    </style:style>
    <style:style style:name="T5" style:family="text">
      <style:text-properties fo:font-weight="normal" style:font-weight-asian="normal" style:font-weight-complex="normal"/>
    </style:style>
    <style:style style:name="T6" style:family="text">
      <style:text-properties fo:font-weight="normal" officeooo:rsid="002042d1" style:font-weight-asian="normal" style:font-weight-complex="normal"/>
    </style:style>
    <style:style style:name="T7" style:family="text">
      <style:text-properties fo:font-weight="normal" fo:background-color="#ff99ff" style:font-weight-asian="normal" style:font-weight-complex="normal"/>
    </style:style>
    <style:style style:name="T8" style:family="text">
      <style:text-properties fo:background-color="transparent"/>
    </style:style>
    <style:style style:name="T9" style:family="text">
      <style:text-properties officeooo:rsid="001eb623" fo:background-color="transparent"/>
    </style:style>
    <style:style style:name="T10" style:family="text">
      <style:text-properties officeooo:rsid="002ebb99" fo:background-color="transparent"/>
    </style:style>
    <style:style style:name="T11" style:family="text">
      <style:text-properties officeooo:rsid="002ba1e8" fo:background-color="transparent"/>
    </style:style>
    <style:style style:name="T12" style:family="text">
      <style:text-properties officeooo:rsid="001da391" fo:background-color="transparent"/>
    </style:style>
    <style:style style:name="T13" style:family="text">
      <style:text-properties officeooo:rsid="0024cf36" fo:background-color="transparent"/>
    </style:style>
    <style:style style:name="T14" style:family="text">
      <style:text-properties officeooo:rsid="004749a6" fo:background-color="transparent"/>
    </style:style>
    <style:style style:name="T15" style:family="text">
      <style:text-properties fo:font-style="italic" officeooo:rsid="00412e93" style:font-style-asian="italic" style:font-style-complex="italic"/>
    </style:style>
    <style:style style:name="T16" style:family="text">
      <style:text-properties fo:font-style="italic" officeooo:rsid="00451871" style:font-style-asian="italic" style:font-style-complex="italic"/>
    </style:style>
    <style:style style:name="T17" style:family="text">
      <style:text-properties fo:font-style="italic" officeooo:rsid="00412e93" fo:background-color="transparent" style:font-style-asian="italic" style:font-style-complex="italic"/>
    </style:style>
    <style:style style:name="T18" style:family="text">
      <style:text-properties fo:font-style="normal" style:font-style-asian="normal" style:font-style-complex="normal"/>
    </style:style>
    <style:style style:name="T19" style:family="text">
      <style:text-properties fo:font-style="normal" officeooo:rsid="001eb623" style:font-style-asian="normal" style:font-style-complex="normal"/>
    </style:style>
    <style:style style:name="T20" style:family="text">
      <style:text-properties fo:font-style="normal" officeooo:rsid="00273f0c" style:font-style-asian="normal" style:font-style-complex="normal"/>
    </style:style>
    <style:style style:name="T21" style:family="text">
      <style:text-properties fo:font-style="normal" officeooo:rsid="00104422" style:font-style-asian="normal" style:font-style-complex="normal"/>
    </style:style>
    <style:style style:name="T22" style:family="text">
      <style:text-properties fo:font-style="normal" officeooo:rsid="0000cc16" style:font-style-asian="normal" style:font-style-complex="normal"/>
    </style:style>
    <style:style style:name="T23" style:family="text">
      <style:text-properties fo:font-style="normal" officeooo:rsid="002dc1e6"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0436f8a" fo:background-color="#ff99ff" style:font-style-asian="normal" style:font-weight-asian="normal" style:font-style-complex="normal" style:font-weight-complex="normal"/>
    </style:style>
    <style:style style:name="T26" style:family="text">
      <style:text-properties fo:font-style="normal" fo:font-weight="normal" fo:background-color="transparent" style:font-style-asian="normal" style:font-weight-asian="normal" style:font-style-complex="normal" style:font-weight-complex="normal"/>
    </style:style>
    <style:style style:name="T27" style:family="text">
      <style:text-properties fo:font-style="normal" fo:font-weight="normal" officeooo:rsid="001da391" fo:background-color="transparent" style:font-style-asian="normal" style:font-weight-asian="normal" style:font-style-complex="normal" style:font-weight-complex="normal"/>
    </style:style>
    <style:style style:name="T28" style:family="text">
      <style:text-properties fo:font-style="normal" fo:font-weight="normal" officeooo:rsid="00216b76" fo:background-color="transparent" style:font-name-asian="TimesNewRomanPSMT" style:font-style-asian="normal" style:font-weight-asian="normal" style:font-name-complex="TimesNewRomanPSMT" style:font-style-complex="normal" style:font-weight-complex="normal"/>
    </style:style>
    <style:style style:name="T29" style:family="text">
      <style:text-properties fo:font-style="normal" fo:font-weight="normal" officeooo:rsid="002f5fd6" fo:background-color="transparent" style:font-name-asian="TimesNewRomanPSMT" style:font-style-asian="normal" style:font-weight-asian="normal" style:font-name-complex="TimesNewRomanPSMT" style:font-style-complex="normal" style:font-weight-complex="normal"/>
    </style:style>
    <style:style style:name="T30" style:family="text">
      <style:text-properties fo:font-style="normal" officeooo:rsid="00104422" fo:background-color="#ff99ff" style:font-style-asian="normal" style:font-style-complex="normal"/>
    </style:style>
    <style:style style:name="T31" style:family="text">
      <style:text-properties fo:font-style="normal" officeooo:rsid="00436f8a" fo:background-color="#ff99ff" style:font-style-asian="normal" style:font-style-complex="normal"/>
    </style:style>
    <style:style style:name="T32" style:family="text">
      <style:text-properties fo:font-style="normal" fo:background-color="transparent" style:font-style-asian="normal" style:font-style-complex="normal"/>
    </style:style>
    <style:style style:name="T33" style:family="text">
      <style:text-properties fo:font-style="normal" officeooo:rsid="00104422" fo:background-color="transparent" style:font-style-asian="normal" style:font-style-complex="normal"/>
    </style:style>
    <style:style style:name="T34" style:family="text">
      <style:text-properties fo:font-style="normal" officeooo:rsid="001eb623" fo:background-color="transparent" style:font-style-asian="normal" style:font-style-complex="normal"/>
    </style:style>
    <style:style style:name="T35" style:family="text">
      <style:text-properties fo:font-style="normal" officeooo:rsid="0035e37a" fo:background-color="transparent" style:font-style-asian="normal" style:font-style-complex="normal"/>
    </style:style>
    <style:style style:name="T36" style:family="text">
      <style:text-properties fo:font-style="normal" officeooo:rsid="0033281c" fo:background-color="transparent" style:font-style-asian="normal" style:font-style-complex="normal"/>
    </style:style>
    <style:style style:name="T37" style:family="text">
      <style:text-properties fo:font-style="normal" officeooo:rsid="003788e1" fo:background-color="transparent" style:font-style-asian="normal" style:font-style-complex="normal"/>
    </style:style>
    <style:style style:name="T38" style:family="text">
      <style:text-properties fo:font-style="normal" officeooo:rsid="0035746f" fo:background-color="transparent" style:font-style-asian="normal" style:font-style-complex="normal"/>
    </style:style>
    <style:style style:name="T39" style:family="text">
      <style:text-properties fo:font-style="normal" officeooo:rsid="000850a2" fo:background-color="transparent" style:font-style-asian="normal" style:font-style-complex="normal"/>
    </style:style>
    <style:style style:name="T40" style:family="text">
      <style:text-properties fo:font-style="normal" officeooo:rsid="003fd72f" fo:background-color="transparent" style:font-style-asian="normal" style:font-style-complex="normal"/>
    </style:style>
    <style:style style:name="T41" style:family="text">
      <style:text-properties fo:font-style="normal" officeooo:rsid="004663e6" fo:background-color="transparent" style:font-style-asian="normal" style:font-style-complex="normal"/>
    </style:style>
    <style:style style:name="T42" style:family="text">
      <style:text-properties fo:font-style="normal" officeooo:rsid="004749a6" fo:background-color="transparent" style:font-style-asian="normal" style:font-style-complex="normal"/>
    </style:style>
    <style:style style:name="T43" style:family="text">
      <style:text-properties fo:font-style="normal" officeooo:rsid="00451871" fo:background-color="transparent" style:font-style-asian="normal" style:font-style-complex="normal"/>
    </style:style>
    <style:style style:name="T44" style:family="text">
      <style:text-properties fo:font-style="normal" officeooo:rsid="00412e93" fo:background-color="transparent" style:font-style-asian="normal" style:font-style-complex="normal"/>
    </style:style>
    <style:style style:name="T45" style:family="text">
      <style:text-properties style:text-line-through-style="none"/>
    </style:style>
    <style:style style:name="T46" style:family="text">
      <style:text-properties style:text-line-through-style="none" fo:background-color="transparent"/>
    </style:style>
    <style:style style:name="T47" style:family="text">
      <style:text-properties style:text-line-through-style="none" officeooo:rsid="001da391" fo:background-color="transparent"/>
    </style:style>
    <style:style style:name="T48" style:family="text">
      <style:text-properties style:text-line-through-style="none" fo:font-style="normal" style:text-underline-style="none" officeooo:rsid="00451871" fo:background-color="transparent" style:font-style-asian="normal" style:font-style-complex="normal"/>
    </style:style>
    <style:style style:name="T49" style:family="text">
      <style:text-properties style:text-line-through-style="none" fo:background-color="#ff99ff"/>
    </style:style>
    <style:style style:name="T50" style:family="text">
      <style:text-properties style:text-line-through-style="none" style:text-underline-style="none"/>
    </style:style>
    <style:style style:name="T51" style:family="text">
      <style:text-properties style:text-line-through-style="none" style:text-underline-style="none" fo:background-color="transparent"/>
    </style:style>
    <style:style style:name="T52" style:family="text">
      <style:text-properties style:text-line-through-style="none" style:text-underline-style="none" officeooo:rsid="001eb623" fo:background-color="transparent"/>
    </style:style>
    <style:style style:name="T53" style:family="text">
      <style:text-properties style:text-line-through-style="none" style:text-underline-style="none" officeooo:rsid="00248073" fo:background-color="transparent"/>
    </style:style>
    <style:style style:name="T54" style:family="text">
      <style:text-properties style:text-line-through-style="none" style:text-underline-style="none" officeooo:rsid="002042d1"/>
    </style:style>
    <style:style style:name="T55" style:family="text">
      <style:text-properties style:text-line-through-style="none" style:text-underline-style="none" officeooo:rsid="00451871"/>
    </style:style>
    <style:style style:name="T56" style:family="text">
      <style:text-properties style:text-line-through-style="none" officeooo:rsid="002042d1"/>
    </style:style>
    <style:style style:name="T57" style:family="text">
      <style:text-properties style:text-line-through-style="none" style:text-underline-style="solid" style:text-underline-width="auto" style:text-underline-color="font-color" fo:background-color="transparent"/>
    </style:style>
    <style:style style:name="T58" style:family="text">
      <style:text-properties style:text-line-through-style="none" style:text-underline-style="solid" style:text-underline-width="auto" style:text-underline-color="font-color" officeooo:rsid="003ef10b" fo:background-color="transparent"/>
    </style:style>
    <style:style style:name="T59" style:family="text">
      <style:text-properties style:text-line-through-style="none" style:text-underline-style="solid" style:text-underline-width="auto" style:text-underline-color="font-color" officeooo:rsid="00268205" fo:background-color="transparent"/>
    </style:style>
    <style:style style:name="T60" style:family="text">
      <style:text-properties style:text-line-through-style="none" fo:font-style="italic" style:text-underline-style="none" officeooo:rsid="00451871" style:font-style-asian="italic" style:font-style-complex="italic"/>
    </style:style>
    <style:style style:name="T61" style:family="text">
      <style:text-properties fo:background-color="#ff99ff"/>
    </style:style>
    <style:style style:name="T62" style:family="text">
      <style:text-properties officeooo:rsid="002ba1e8" fo:background-color="#ff99ff"/>
    </style:style>
    <style:style style:name="T63" style:family="text">
      <style:text-properties officeooo:rsid="001eb623" fo:background-color="#ff99ff"/>
    </style:style>
    <style:style style:name="T64" style:family="text">
      <style:text-properties officeooo:rsid="0033281c" fo:background-color="#ff99ff"/>
    </style:style>
    <style:style style:name="T65" style:family="text">
      <style:text-properties officeooo:rsid="00451871" fo:background-color="#ff99ff"/>
    </style:style>
    <style:style style:name="T66" style:family="text">
      <style:text-properties officeooo:rsid="004e1834" fo:background-color="#ff99ff"/>
    </style:style>
    <style:style style:name="T67" style:family="text">
      <style:text-properties officeooo:rsid="001bb155"/>
    </style:style>
    <style:style style:name="T68" style:family="text">
      <style:text-properties style:text-position="super 58%"/>
    </style:style>
    <style:style style:name="T69" style:family="text">
      <style:text-properties officeooo:rsid="001da391"/>
    </style:style>
    <style:style style:name="T70" style:family="text">
      <style:text-properties officeooo:rsid="002042d1"/>
    </style:style>
    <style:style style:name="T71" style:family="text">
      <style:text-properties officeooo:rsid="00217f26"/>
    </style:style>
    <style:style style:name="T72" style:family="text">
      <style:text-properties officeooo:rsid="00248073"/>
    </style:style>
    <style:style style:name="T73" style:family="text">
      <style:text-properties officeooo:rsid="0024cf36"/>
    </style:style>
    <style:style style:name="T74" style:family="text">
      <style:text-properties style:text-underline-style="none"/>
    </style:style>
    <style:style style:name="T75" style:family="text">
      <style:text-properties style:text-underline-style="none" fo:font-weight="normal" style:font-weight-asian="normal" style:font-weight-complex="normal"/>
    </style:style>
    <style:style style:name="T76" style:family="text">
      <style:text-properties style:text-underline-style="none" fo:font-weight="normal" officeooo:rsid="002042d1" style:font-weight-asian="normal" style:font-weight-complex="normal"/>
    </style:style>
    <style:style style:name="T77" style:family="text">
      <style:text-properties style:text-underline-style="none" officeooo:rsid="002ba1e8" fo:background-color="#ff99ff"/>
    </style:style>
    <style:style style:name="T78" style:family="text">
      <style:text-properties style:text-underline-style="none" officeooo:rsid="00248073" fo:background-color="transparent"/>
    </style:style>
    <style:style style:name="T79" style:family="text">
      <style:text-properties style:font-name="Times New Roman1" fo:font-style="italic" fo:font-weight="normal" officeooo:rsid="002ebb99" fo:background-color="transparent" style:font-name-asian="TimesNewRomanPSMT" style:font-style-asian="italic" style:font-weight-asian="normal" style:font-name-complex="TimesNewRomanPSMT" style:font-style-complex="italic" style:font-weight-complex="normal"/>
    </style:style>
    <style:style style:name="T80" style:family="text">
      <style:text-properties officeooo:rsid="003bcc86"/>
    </style:style>
    <style:style style:name="T81" style:family="text">
      <style:text-properties officeooo:rsid="001eb623"/>
    </style:style>
    <style:style style:name="T82" style:family="text">
      <style:text-properties officeooo:rsid="003415d3"/>
    </style:style>
    <style:style style:name="T83" style:family="text">
      <style:text-properties style:use-window-font-color="true"/>
    </style:style>
    <style:style style:name="T84" style:family="text">
      <style:text-properties style:use-window-font-color="true" style:text-line-through-style="none" fo:font-style="italic" officeooo:rsid="0033281c" style:font-style-asian="italic" style:font-style-complex="italic"/>
    </style:style>
    <style:style style:name="T85" style:family="text">
      <style:text-properties style:use-window-font-color="true" style:text-line-through-style="none" fo:font-style="italic" officeooo:rsid="001da391" style:font-style-asian="italic" style:font-style-complex="italic"/>
    </style:style>
    <style:style style:name="T86" style:family="text">
      <style:text-properties style:use-window-font-color="true" style:text-line-through-style="none" fo:font-style="italic" officeooo:rsid="001eb623" style:font-style-asian="italic" style:font-style-complex="italic"/>
    </style:style>
    <style:style style:name="T87" style:family="text">
      <style:text-properties style:use-window-font-color="true" style:text-line-through-style="none" fo:font-style="normal" officeooo:rsid="00451871" style:font-style-asian="normal" style:font-style-complex="normal"/>
    </style:style>
    <style:style style:name="T88" style:family="text">
      <style:text-properties style:use-window-font-color="true" fo:font-style="italic" officeooo:rsid="0033281c" style:font-style-asian="italic" style:font-style-complex="italic"/>
    </style:style>
    <style:style style:name="T89" style:family="text">
      <style:text-properties style:use-window-font-color="true" fo:font-style="normal" officeooo:rsid="004663e6" fo:background-color="transparent" style:font-style-asian="normal" style:font-style-complex="normal"/>
    </style:style>
    <style:style style:name="T90" style:family="text">
      <style:text-properties style:use-window-font-color="true" fo:font-style="normal" officeooo:rsid="0033281c" style:font-style-asian="normal" style:font-style-complex="normal"/>
    </style:style>
    <style:style style:name="T91" style:family="text">
      <style:text-properties style:use-window-font-color="true" fo:font-style="normal" officeooo:rsid="003ef10b" style:font-style-asian="normal" style:font-style-complex="normal"/>
    </style:style>
    <style:style style:name="T92" style:family="text">
      <style:text-properties style:use-window-font-color="true" fo:font-style="normal" officeooo:rsid="004663e6" style:font-style-asian="normal" style:font-style-complex="normal"/>
    </style:style>
    <style:style style:name="T93" style:family="text">
      <style:text-properties style:use-window-font-color="true" fo:font-style="normal" officeooo:rsid="0048a5e0" style:font-style-asian="normal" style:font-style-complex="normal"/>
    </style:style>
    <style:style style:name="T94" style:family="text">
      <style:text-properties style:use-window-font-color="true" fo:font-style="normal" officeooo:rsid="00499cd6" style:font-style-asian="normal" style:font-style-complex="normal"/>
    </style:style>
    <style:style style:name="T95" style:family="text">
      <style:text-properties style:use-window-font-color="true" fo:font-style="normal" officeooo:rsid="004a0fdd" style:font-style-asian="normal" style:font-style-complex="normal"/>
    </style:style>
    <style:style style:name="T96" style:family="text">
      <style:text-properties style:use-window-font-color="true" fo:font-style="normal" officeooo:rsid="004f17ec" style:font-style-asian="normal" style:font-style-complex="normal"/>
    </style:style>
    <style:style style:name="T97" style:family="text">
      <style:text-properties officeooo:rsid="00412e93"/>
    </style:style>
    <style:style style:name="T98" style:family="text">
      <style:text-properties officeooo:rsid="00451871"/>
    </style:style>
    <style:style style:name="T99" style:family="text">
      <style:text-properties officeooo:rsid="004663e6"/>
    </style:style>
    <style:style style:name="T100" style:family="text">
      <style:text-properties officeooo:rsid="004ed6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èglement intérieur du comité <text:span text:style-name="T67">technique</text:span></text:p>
      <text:p text:style-name="P4"/>
      <text:p text:style-name="P1"/>
      <table:table table:name="Tableau1" table:style-name="Tableau1">
        <table:table-column table:style-name="Tableau1.A" table:number-columns-repeated="3"/>
        <table:table-row>
          <table:table-cell table:style-name="Tableau1.A1" office:value-type="string">
            <text:p text:style-name="P83">RI 2011</text:p>
          </table:table-cell>
          <table:table-cell table:style-name="Tableau1.A1" office:value-type="string">
            <text:p text:style-name="P83"><text:span text:style-name="T80">Proposition de </text:span>RI 201<text:span text:style-name="T80">5</text:span></text:p>
          </table:table-cell>
          <table:table-cell table:style-name="Tableau1.C1" office:value-type="string">
            <text:p text:style-name="P84">Observations</text:p>
          </table:table-cell>
        </table:table-row>
        <table:table-row>
          <table:table-cell table:style-name="Tableau1.A2" office:value-type="string">
            <text:p text:style-name="P5">Règlement intérieur <text:span text:style-name="T12">du</text:span><text:span text:style-name="T8"> comité technique </text:span><text:span text:style-name="T12">de la direction générale des patrimoines</text:span></text:p>
          </table:table-cell>
          <table:table-cell table:style-name="Tableau1.A2" office:value-type="string">
            <text:p text:style-name="P10">Règlement intérieur <text:span text:style-name="T12">du</text:span><text:span text:style-name="T8"> comité technique</text:span><text:span text:style-name="T61"> </text:span><text:span text:style-name="T31">Spécial Musées</text:span></text:p>
          </table:table-cell>
          <table:table-cell table:style-name="Tableau1.C2" office:value-type="string">
            <text:p text:style-name="P13"/>
          </table:table-cell>
        </table:table-row>
        <table:table-row>
          <table:table-cell table:style-name="Tableau1.A2" office:value-type="string">
            <text:p text:style-name="P5">Article 1<text:span text:style-name="T68">er</text:span></text:p>
            <text:p text:style-name="P65"/>
            <text:p text:style-name="P20"><text:span text:style-name="T5">Le présent règlement intérieur a pour objet de fixer, dans le cadre des lois et règlements en vigueur, les conditions de travail du comité technique</text:span><text:span text:style-name="T24"> </text:span><text:span text:style-name="T27">de la direction générale des patrimoines</text:span><text:span text:style-name="T26">.</text:span></text:p>
          </table:table-cell>
          <table:table-cell table:style-name="Tableau1.A2" office:value-type="string">
            <text:p text:style-name="P5">Article 1<text:span text:style-name="T68">er</text:span></text:p>
            <text:p text:style-name="P65"/>
            <text:p text:style-name="P24"><text:span text:style-name="T5">Le présent règlement intérieur a pour objet de fixer, dans le cadre des lois et règlements en vigueur, les conditions de travail du comité technique</text:span><text:span text:style-name="T24"> </text:span><text:span text:style-name="T25">spécial Musées</text:span><text:span text:style-name="T24">.</text:span></text:p>
          </table:table-cell>
          <table:table-cell table:style-name="Tableau1.C2" office:value-type="string">
            <text:p text:style-name="P31"/>
          </table:table-cell>
        </table:table-row>
        <table:table-row>
          <table:table-cell table:style-name="Tableau1.A2" office:value-type="string">
            <text:p text:style-name="P11">I. - Convocation des membres du comité</text:p>
          </table:table-cell>
          <table:table-cell table:style-name="Tableau1.A2" office:value-type="string">
            <text:p text:style-name="P11">I. - Convocation des membres du comité</text:p>
          </table:table-cell>
          <table:table-cell table:style-name="Tableau1.C2" office:value-type="string">
            <text:p text:style-name="P13"/>
          </table:table-cell>
        </table:table-row>
        <table:table-row>
          <table:table-cell table:style-name="Tableau1.A2" office:value-type="string">
            <text:p text:style-name="P5">Article 2</text:p>
            <text:p text:style-name="P5"/>
            <text:p text:style-name="P20">Le comité tient au moins deux réunions par an sur la convocation de son président, soit à l'initiative de ce dernier, soit à la demande écrite de la moitié au moins des représentants titulaires du personnel.</text:p>
            <text:p text:style-name="P20"/>
            <text:p text:style-name="P20">Dans ce dernier cas, la demande écrite adressée au président doit préciser la ou les questions à inscrire à l'ordre du jour. Le comité se réunit dans le délai maximal <text:span text:style-name="T47">d’un</text:span> mois à compter du jour où la condition qui est requise par le premier alinéa pour le réunir a été remplie.</text:p>
            <text:p text:style-name="P20"/>
            <text:p text:style-name="P71">En outre, à la demande écrite du président ou de la moitié des représentants du personnel ayant voix délibérative du comité technique, le comité d’hygiène de sécurité et de conditions de travail peut être saisi d’une question relevant de sa compétence.</text:p>
          </table:table-cell>
          <table:table-cell table:style-name="Tableau1.A2" office:value-type="string">
            <text:p text:style-name="P5">Article 2</text:p>
            <text:p text:style-name="P5"/>
            <text:p text:style-name="P20">Le comité tient au moins deux réunions par an sur la convocation de son président, soit à l'initiative de ce dernier, soit à la demande écrite de la moitié au moins des représentants titulaires du personnel.</text:p>
            <text:p text:style-name="P20"/>
            <text:p text:style-name="P20">Dans ce dernier cas, la demande écrite adressée au président doit préciser la ou les questions à inscrire à l'ordre du jour. Le comité se réunit dans le délai maximal <text:span text:style-name="T57">d’</text:span><text:span text:style-name="T58">un</text:span><text:span text:style-name="T1"> mois</text:span><text:span text:style-name="T74"> </text:span>à compter du jour où la condition qui est requise par le premier alinéa pour le réunir a été remplie.</text:p>
            <text:p text:style-name="P20"/>
            <text:p text:style-name="P72">En outre, à la demande écrite du président ou de la moitié des représentants du personnel ayant voix délibérative du comité technique, le<text:span text:style-name="T64">s</text:span> comité<text:span text:style-name="T64">s</text:span> d’hygiène de sécurité et de conditions de travail <text:span text:style-name="T63">placés auprès </text:span><text:span text:style-name="T66">du </text:span><text:span text:style-name="T7">comité technique</text:span><text:span text:style-name="T63"> </text:span><text:span text:style-name="T64">tel que prévu à l’annexe de </text:span><text:soft-page-break/><text:span text:style-name="T64">l’arrêté du 22 juillet 2014 instituant les comités d'hygiène, de sécurité et des conditions de travail au ministère chargé de la culture, </text:span><text:span text:style-name="T61">peu</text:span><text:span text:style-name="T64">vent</text:span> être saisi<text:span text:style-name="T65">s</text:span> d’une question relevant de <text:span text:style-name="T64">leur</text:span> compétence.</text:p>
          </table:table-cell>
          <table:table-cell table:style-name="Tableau1.C2" office:value-type="string">
            <text:p text:style-name="P74"/>
            <text:p text:style-name="P74"/>
            <text:p text:style-name="P74"/>
            <text:p text:style-name="P74"/>
            <text:p text:style-name="P74"/>
            <text:p text:style-name="P74"/>
            <text:p text:style-name="P74"/>
            <text:p text:style-name="P74"/>
            <text:p text:style-name="P74"/>
            <text:p text:style-name="P74"/>
            <text:p text:style-name="P75">- <text:span text:style-name="T98">Même si le RI Type CT prévoit « </text:span><text:span text:style-name="T16">dans le délai maximal </text:span><text:span text:style-name="T60">de deux mois </text:span><text:span text:style-name="T55">», p</text:span><text:span text:style-name="T98">roposition de conserver la rédaction du RI CT de la DGP 2011, identique à la rédaction du RI CT M 2011.</text:span></text:p>
            <text:p text:style-name="P74"/>
            <text:p text:style-name="P77"/>
          </table:table-cell>
        </table:table-row>
        <table:table-row>
          <table:table-cell table:style-name="Tableau1.A2" office:value-type="string">
            <text:p text:style-name="P5">Article 3</text:p>
            <text:p text:style-name="P20"/>
            <text:p text:style-name="P20">Son président convoque les membres titulaires<text:span text:style-name="T8"> </text:span><text:span text:style-name="T12">et suppléants </text:span>du comité. Il en informe, le cas échéant, leur chef de service. Les convocations <text:span text:style-name="T12">comportant l’indication de la date, de l’heure et du lieu de réunion </text:span><text:span text:style-name="T8">sont</text:span><text:span text:style-name="T46"> </text:span><text:span text:style-name="T8">adressées aux membres titulaires </text:span><text:span text:style-name="T12">et suppléants </text:span><text:span text:style-name="T8">du comité quinze jours avant la date de la réunion, </text:span><text:span text:style-name="T12">huit jours en cas de circonstances exceptionnelles.</text:span></text:p>
            <text:p text:style-name="P20"/>
            <text:p text:style-name="P20">Tout membre titulaire du personnel qui ne peut pas répondre à la convocation doit en informer immédiatement le président.</text:p>
            <text:p text:style-name="P20"/>
            <text:p text:style-name="P32"><text:span text:style-name="T46">Au début de la réunion, le président </text:span><text:span text:style-name="T47">procède à l’appel des membres et </text:span><text:span text:style-name="T46">communique au comité la liste des participants </text:span><text:span text:style-name="T59">et des experts</text:span><text:span text:style-name="T46">.</text:span></text:p>
          </table:table-cell>
          <table:table-cell table:style-name="Tableau1.A2" office:value-type="string">
            <text:p text:style-name="P5">Article 3</text:p>
            <text:p text:style-name="P20"/>
            <text:p text:style-name="P29">Son président convoque les membres titulaires <text:span text:style-name="T12">et suppléants</text:span><text:span text:style-name="T69"> </text:span>du comité. Il en informe, le cas échéant, leur chef de service. Les convocations <text:span text:style-name="T12">comportant l’indication de la date, de l’heure et du lieu de réunion </text:span><text:span text:style-name="T8">sont</text:span><text:span text:style-name="T46"> </text:span><text:span text:style-name="T8">adressées aux membres titulaires </text:span><text:span text:style-name="T12">et suppléants</text:span><text:span text:style-name="T69"> </text:span>du comité quinze jours avant la date de la réunion,<text:span text:style-name="T8"> </text:span><text:span text:style-name="T12">huit jours en cas de circonstances exceptionnelles.</text:span></text:p>
            <text:p text:style-name="P20"/>
            <text:p text:style-name="P20">Tout membre titulaire du personnel qui ne peut pas répondre à la convocation doit en informer immédiatement le président.</text:p>
            <text:p text:style-name="P20"/>
            <text:p text:style-name="P32"><text:span text:style-name="T46">Au début de la réunion, le président </text:span><text:span text:style-name="T47">procède à l’appel des membres et </text:span><text:span text:style-name="T46">communique au comité la liste des participants.</text:span></text:p>
          </table:table-cell>
          <table:table-cell table:style-name="Tableau1.C2" office:value-type="string">
            <text:p text:style-name="P80"/>
            <text:p text:style-name="P80"/>
            <text:p text:style-name="P80"/>
            <text:p text:style-name="P80"/>
            <text:p text:style-name="P80"/>
            <text:p text:style-name="P80"/>
            <text:p text:style-name="P76"/>
            <text:p text:style-name="P76"/>
            <text:p text:style-name="P76"/>
            <text:p text:style-name="P76"/>
            <text:p text:style-name="P79"/>
            <text:p text:style-name="P79"/>
            <text:p text:style-name="P79"/>
            <text:p text:style-name="P79"/>
            <text:p text:style-name="P79"/>
            <text:p text:style-name="P79"/>
            <text:p text:style-name="P78">- Reprise de la rédaction du RI Type CT, identique à celle du RI CT M 2011. Remarque, les « experts » sont compris parmi les participants.</text:p>
          </table:table-cell>
        </table:table-row>
        <table:table-row>
          <table:table-cell table:style-name="Tableau1.A2" office:value-type="string">
            <text:p text:style-name="P5">Article 4</text:p>
            <text:p text:style-name="P20"/>
            <text:p text:style-name="P20"><text:span text:style-name="T8">Les experts </text:span><text:span text:style-name="T12">peuvent être entendus à la demande de tout membre du comité. Ils </text:span><text:span text:style-name="T8">sont convoqués par le président du comité en application du troisième alinéa de l’article 45 du décret n°2011-184 du 15 février 2011 </text:span><text:span text:style-name="T9">relatif aux comités techniques dans les administrations et les établissements publics de l’État.</text:span><text:span text:style-name="T8"> </text:span><text:span text:style-name="T9">Cette convocation leur est adressée</text:span><text:span text:style-name="T8"> q</text:span>uarante-huit heures au moins avant l'ouverture de la réunion.</text:p>
          </table:table-cell>
          <table:table-cell table:style-name="Tableau1.A2" office:value-type="string">
            <text:p text:style-name="P5">Article 4</text:p>
            <text:p text:style-name="P20"/>
            <text:p text:style-name="P49">Les experts <text:span text:style-name="T69">peuvent être entendus à la demande de tout membre du comité. Ils </text:span>sont convoqués par le président du comité en application du troisième alinéa de l’article 45 du décret n°2011-184 du 15 février 2011 <text:span text:style-name="T81">relatif aux comités techniques dans les administrations et les établissements publics de l’État.</text:span> <text:span text:style-name="T81">Cette convocation leur est adressée</text:span> quarante-huit heures au moins avant l'ouverture de la réunion.</text:p>
          </table:table-cell>
          <table:table-cell table:style-name="Tableau1.C2" office:value-type="string">
            <text:p text:style-name="P85"/>
          </table:table-cell>
        </table:table-row>
        <text:soft-page-break/>
        <table:table-row>
          <table:table-cell table:style-name="Tableau1.A2" office:value-type="string">
            <text:p text:style-name="P5">Article 5</text:p>
            <text:p text:style-name="P20"/>
            <text:p text:style-name="P20">Lorsque l'ordre du jour du comité comporte l'examen de problèmes d'hygiène, de sécurité et de condition de travail, son président convoque le médecin de prévention, l’assistant de prévention<text:span text:style-name="T8">, </text:span><text:span text:style-name="T9">le secrétaire du CHSCT </text:span>et, le cas échéant, le conseiller de prévention prévus à l’article 4 du décret n° 82-453 du 28 mai 1982 relatif à l’hygiène et à la sécurité du travail ainsi qu’à la prévention médicale dans la fonction publique ainsi que l’inspecteur santé et sécurité au travail prévu par l’article 5 du même décret. <text:span text:style-name="T9">Ils participent aux débats, mais ne prennent pas part aux votes.</text:span></text:p>
            <text:p text:style-name="P56"/>
            <text:p text:style-name="P57"><text:span text:style-name="T81">C</text:span>et article s’applique lorsque le comité technique examine des questions dont il est saisi par les comités d’hygiène et de sécurité et des conditions de travail placés auprès de lui.</text:p>
          </table:table-cell>
          <table:table-cell table:style-name="Tableau1.A2" office:value-type="string">
            <text:p text:style-name="P5">Article 5</text:p>
            <text:p text:style-name="P20"/>
            <text:p text:style-name="P20">Lorsque l'ordre du jour du comité comporte l'examen de problèmes d'hygiène, de sécurité et de condition de travail, son président convoque le médecin de prévention, l’assistant de prévention<text:span text:style-name="T1">, </text:span><text:span text:style-name="T2">le secrétaire du CHSCT </text:span>et, le cas échéant, le conseiller de prévention prévus à l’article 4 du décret n° 82-453 du 28 mai 1982 relatif à l’hygiène et à la sécurité du travail ainsi qu’à la prévention médicale dans la fonction publique ainsi que l’inspecteur santé et sécurité au travail prévu par l’article 5 du même décret. <text:span text:style-name="T9">Ils participent aux débats, mais ne prennent pas part aux votes.</text:span></text:p>
            <text:p text:style-name="P56"/>
            <text:p text:style-name="P57">Cet article s’applique lorsque le comité technique examine des questions dont il est saisi par les comités d’hygiène et de sécurité et des conditions de travail placés auprès de lui.</text:p>
          </table:table-cell>
          <table:table-cell table:style-name="Tableau1.C2" office:value-type="string">
            <text:p text:style-name="P85"/>
            <text:p text:style-name="P85"/>
            <text:p text:style-name="P73"/>
            <text:p text:style-name="P73"/>
            <text:p text:style-name="P73"/>
            <text:p text:style-name="P82">- <text:span text:style-name="T98">Reprise de la r</text:span>édaction <text:span text:style-name="T98">du </text:span>RI CT de la DGP <text:span text:style-name="T98">2011</text:span><text:span text:style-name="T83">, maintien ? </text:span><text:span text:style-name="T90">Remarque, </text:span><text:span text:style-name="T92">la rédaction du RI Type CT</text:span><text:span text:style-name="T90">, identique à celle du RI CT M 2011</text:span><text:span text:style-name="T92">, </text:span><text:span text:style-name="T94">ne</text:span><text:span text:style-name="T92"> </text:span><text:span text:style-name="T93">prévoi</text:span><text:span text:style-name="T95">t</text:span><text:span text:style-name="T92"> </text:span><text:span text:style-name="T95">pas </text:span><text:span text:style-name="T94">cette</text:span><text:span text:style-name="T92"> disposition </text:span><text:span text:style-name="T96">réglementaire </text:span><text:span text:style-name="T91">consist</text:span><text:span text:style-name="T94">ant</text:span><text:span text:style-name="T91"> à convoquer </text:span><text:span text:style-name="T88">«</text:span><text:span text:style-name="T84"> </text:span><text:span text:style-name="T86">le secrétaire du CHSCT</text:span><text:span text:style-name="T85"> »</text:span><text:span text:style-name="T87">.</text:span></text:p>
          </table:table-cell>
        </table:table-row>
        <table:table-row>
          <table:table-cell table:style-name="Tableau1.A2" office:value-type="string">
            <text:p text:style-name="P14">Article 6</text:p>
            <text:p text:style-name="P50"/>
            <text:p text:style-name="P50">Dans le respect des dispositions des articles 34, <text:span text:style-name="T81">36 et</text:span> 37 du décret du 15 février 2011 <text:span text:style-name="T81">précité</text:span>, l'ordre du jour de chaque réunion du comité est arrêté par le président <text:span text:style-name="T4">après consultation des organisations syndicales représentées au comité</text:span>. Cet ordre du jour, accompagné des documents qui s'y rapportent, est adressé aux membres du comité en même temps que les convocations.</text:p>
            <text:p text:style-name="P50"/>
            <text:p text:style-name="P50">S'ils ne peuvent pas être transmis en même temps que les convocations et que l'ordre du jour, les documents qui se rapportent à cet ordre du jour doivent être adressés aux membres du comité au moins huit jours avant la date de la réunion.</text:p>
            <text:p text:style-name="P50"><text:soft-page-break/></text:p>
            <text:p text:style-name="P50">A l'ordre du jour visé aux deux premiers alinéas du présent article sont adjointes toutes questions relevant de la compétence du comité en application des articles 34, <text:span text:style-name="T81">36 et </text:span>37 du décret du 15 février 2011 <text:span text:style-name="T81">susvisé </text:span>dont l'examen est demandé par écrit au président du comité par la moitié au moins des représentants titulaires du personnel au moins <text:span text:style-name="T81">3</text:span> jours avant la date de la réunion. Ces questions sont alors transmises par son président à tous les membres du comité au moins quarante-huit heures avant la date de la réunion.</text:p>
            <text:p text:style-name="P50"/>
            <text:p text:style-name="P50"/>
            <text:p text:style-name="P50"><text:span text:style-name="T18">Les convocations </text:span><text:span text:style-name="T19">et les documents y afférents sont adressés par voie dématérialisée à chacun des membres du comité technique de la direction générale des Patrimoines sous réserve qu’ils disposent du matériel nécessaire et en s’assurant qu’ils possèdent une adresse courriel professionnelle propre et la capacité de les imprimer. D</text:span><text:span text:style-name="T18">es garanties techniques doivent assurer l’origine et l’intégrité des convocations signées par l’autorité compétente et </text:span><text:span text:style-name="T19">des documents, ainsi que </text:span><text:span text:style-name="T18">leur réception par les agents concernés. </text:span><text:span text:style-name="T21">De plus, l’utilisation de formats bureautiques répandus et reconnus par tous sera privilégiée. </text:span><text:span text:style-name="T19">Si le format ou la présentation des documents le justifie, et pour répondre à toute autre impossibilité, ceux-ci seront transmis, sur demande, par courrier.</text:span></text:p>
            <text:p text:style-name="P35"/>
            <text:p text:style-name="P57"><text:span text:style-name="T19">L</text:span><text:span text:style-name="T18">a date d’envoi prise en compte pour apprécier le respect des délais fixées aux articles 3 et 6 du présent règlement intérieur est celle de l’envoi dématérialisé.</text:span></text:p>
          </table:table-cell>
          <table:table-cell table:style-name="Tableau1.A2" office:value-type="string">
            <text:p text:style-name="P6">Article 6</text:p>
            <text:p text:style-name="P21"/>
            <text:p text:style-name="P26">Dans le respect des dispositions des articles <text:span text:style-name="T51">34, </text:span><text:span text:style-name="T52">36 et</text:span><text:span text:style-name="T51"> 37</text:span> du décret du 15 février 2011 <text:span text:style-name="T9">précité</text:span><text:span text:style-name="T8">,</text:span> l'ordre du jour de chaque réunion du comité est arrêté par le président. Cet ordre du jour, accompagné des documents qui s'y rapportent, est adressé aux membres du comité en même temps que les convocations.</text:p>
            <text:p text:style-name="P21"/>
            <text:p text:style-name="P21"/>
            <text:p text:style-name="P21"/>
            <text:p text:style-name="P21">S'ils ne peuvent pas être transmis en même temps que les convocations et que l'ordre du jour, les documents qui se rapportent à cet ordre du jour doivent être adressés aux membres du comité au moins huit jours avant la date de la réunion.</text:p>
            <text:p text:style-name="P21"><text:soft-page-break/></text:p>
            <text:p text:style-name="P27">A l'ordre du jour visé aux deux premiers alinéas du présent article sont adjointes toutes questions relevant de la compétence du comité en application des articles <text:span text:style-name="T51">34, </text:span><text:span text:style-name="T52">36 et </text:span><text:span text:style-name="T51">37</text:span> du décret du 15 février 2011 <text:span text:style-name="T9">susvisé </text:span>dont l'examen est demandé par écrit au président du comité par la moitié au moins des représentants titulaires du personnel au moins <text:span text:style-name="T49">cinq</text:span> jours avant la date de la réunion. Ces questions sont alors transmises par son président à tous les membres du comité au moins quarante-huit heures avant la date de la réunion.</text:p>
            <text:p text:style-name="P21"/>
            <text:p text:style-name="P21"/>
            <text:p text:style-name="P25">Les convocations <text:span text:style-name="T11">et les documents </text:span><text:span text:style-name="T34">et les documents y afférents </text:span><text:span text:style-name="T11">sont </text:span><text:span text:style-name="T8">adressés par voie </text:span><text:span text:style-name="T61">électronique </text:span><text:span text:style-name="T77">aux membres du comité</text:span><text:span text:style-name="T62"> </text:span><text:span text:style-name="T30">en s’assurant </text:span><text:span text:style-name="T33">qu’ils possèdent une adresse courriel professionnelle propre et la capacité d’imprimer </text:span><text:span text:style-name="T30">les documents</text:span><text:span text:style-name="T8">. Des</text:span> garanties techniques doivent assurer l’origine et l’intégrité des convocations signées par l’autorité compétente et leur réception par les agents concernés. <text:span text:style-name="T30">De plus, l’utilisation de formats bureautiques répandus et reconnus par tous sera privilégiée. </text:span><text:span text:style-name="T34">Si le format ou la présentation des documents le justifie, et pour répondre à toute autre impossibilité, ceux-ci seront transmis, sur demande, par courrier.</text:span></text:p>
            <text:p text:style-name="P33"/>
            <text:p text:style-name="P34"/>
            <text:p text:style-name="P34"/>
            <text:p text:style-name="P70"><text:span text:style-name="T18">La date d’envoi prise en compte pour apprécier le respect des délais fixées aux articles 3 et </text:span><text:span text:style-name="T20">5</text:span><text:span text:style-name="T18"> du présent règlement intérieur est celle de l’envoi </text:span><text:span text:style-name="T23">électronique.</text:span></text:p>
          </table:table-cell>
          <table:table-cell table:style-name="Tableau1.C2" office:value-type="string">
            <text:p text:style-name="P85"/>
            <text:p text:style-name="P85"/>
            <text:p text:style-name="P85"/>
            <text:p text:style-name="P85"/>
            <text:p text:style-name="P85"/>
            <text:p text:style-name="P91">- <text:span text:style-name="T99">Proposition de retour à la réglementation et à la rédaction du RI Type CT</text:span><text:span text:style-name="T36">, identique à celle du RI CT M 2011</text:span><text:span text:style-name="T89">.</text:span></text:p>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91">- <text:span text:style-name="T99">Proposition de retour à la réglementation et à la rédaction du RI Type CT.</text:span><text:span text:style-name="T38"> </text:span><text:span text:style-name="T36">Remarque, trois </text:span><text:span text:style-name="T37">jours </text:span><text:span text:style-name="T36">ne permet</text:span><text:span text:style-name="T37">tent</text:span><text:span text:style-name="T36"> pas à l’administration de réunir </text:span><text:span text:style-name="T40">correctement </text:span><text:span text:style-name="T36">les éléments de préparation en vue d’un CT.</text:span></text:p>
            <text:p text:style-name="P93"/>
            <text:p text:style-name="P92"><text:span text:style-name="T41">- </text:span><text:span text:style-name="T42">Proposition de rédaction. Remarque, s</text:span><text:span text:style-name="T35">ouhait d’homogénéiser la rédaction de cet article pour l’ensemble des RI de la sphère DGP </text:span><text:span text:style-name="T42">(proposition de rédaction équivalente formulée pour les CHSCT et les CT)</text:span><text:span text:style-name="T35">.</text:span></text:p>
          </table:table-cell>
        </table:table-row>
        <table:table-row>
          <table:table-cell table:style-name="Tableau1.A2" office:value-type="string">
            <text:p text:style-name="P11">II. - Déroulement des réunions</text:p>
          </table:table-cell>
          <table:table-cell table:style-name="Tableau1.A2" office:value-type="string">
            <text:p text:style-name="P11">II. - Déroulement des réunions</text:p>
          </table:table-cell>
          <table:table-cell table:style-name="Tableau1.C2" office:value-type="string">
            <text:p text:style-name="P85"/>
          </table:table-cell>
        </table:table-row>
        <text:soft-page-break/>
        <table:table-row>
          <table:table-cell table:style-name="Tableau1.A2" office:value-type="string">
            <text:p text:style-name="P6">Article 7</text:p>
            <text:p text:style-name="P21"/>
            <text:p text:style-name="P39">Conformément au deuxième alinéa de l’article 46 du décret du 15 février 2011 précité, le comité technique ne délibère valablement que si la moitié au moins des représentants du personnel sont présents lors de l’ouverture de la réunion.</text:p>
            <text:p text:style-name="P39"/>
            <text:p text:style-name="P39">Au début de la réunion, le président procède à l’appel des représentants du personnel afin de vérifier le quorum ; leur nom ainsi que leur qualité de titulaire ou de suppléant sont ensuite portés au procès verbal.</text:p>
            <text:p text:style-name="P59"/>
            <text:p text:style-name="P61">Si les conditions de quorum ne sont pas remplies, une nouvelle réunion du comité doit intervenir dans le délai maximum de quinze jours suivant celle au cours de laquelle le quorum n'a pas été atteint. Dans ce cas, la nouvelle convocation est envoyée dans le délai de huit jours aux membres du comité.</text:p>
          </table:table-cell>
          <table:table-cell table:style-name="Tableau1.A2" office:value-type="string">
            <text:p text:style-name="P6">Article 7</text:p>
            <text:p text:style-name="P21"/>
            <text:p text:style-name="P39">Conformément au deuxième alinéa de l’article 46 du décret du 15 février 2011 précité, le comité technique ne délibère valablement que si la moitié au moins des représentants du personnel sont présents lors de l’ouverture de la réunion.</text:p>
            <text:p text:style-name="P39"/>
            <text:p text:style-name="P39">Au début de la réunion, le président procède à l’appel des représentants du personnel afin de vérifier le quorum ; leur nom ainsi que leur qualité de titulaire ou de suppléant sont ensuite portés au procès verbal.</text:p>
            <text:p text:style-name="P58"/>
            <text:p text:style-name="P61">Si les conditions de quorum <text:s/>ne sont pas remplies, une nouvelle réunion du comité doit intervenir dans le délai maximum de quinze jours suivant celle au cours de laquelle le quorum n'a pas été atteint. Dans ce cas, la nouvelle convocation est envoyée dans le délai de huit jours aux membres du comité.</text:p>
          </table:table-cell>
          <table:table-cell table:style-name="Tableau1.C2" office:value-type="string">
            <text:p text:style-name="P85"/>
            <text:p text:style-name="P85"/>
            <text:p text:style-name="P85"/>
            <text:p text:style-name="P85"/>
            <text:p text:style-name="P85"/>
            <text:p text:style-name="P85"/>
            <text:p text:style-name="P85"/>
            <text:p text:style-name="P85"/>
            <text:p text:style-name="P85"/>
            <text:p text:style-name="P85"/>
            <text:p text:style-name="P85"/>
            <text:p text:style-name="P86"/>
          </table:table-cell>
        </table:table-row>
        <table:table-row>
          <table:table-cell table:style-name="Tableau1.A2" office:value-type="string">
            <text:p text:style-name="P15">Article <text:span text:style-name="T70">8</text:span></text:p>
            <text:p text:style-name="P51"/>
            <text:p text:style-name="P19"><text:span text:style-name="T5">Après avoir vérifié que le quorum est réuni, le président du comité</text:span><text:span text:style-name="T75"> </text:span><text:span text:style-name="T76">présente les membres de l’administration qui l’assiste et</text:span><text:span text:style-name="T6"> </text:span><text:span text:style-name="T5">ouvre la réunion en rappelant les points inscrits à l'ordre du jour.</text:span></text:p>
            <text:p text:style-name="P40"/>
            <text:p text:style-name="P45">Le comité, à la majorité des présents, décide, le cas échéant, d'examiner les questions dans un ordre différent de celui fixé par l'ordre du jour.</text:p>
          </table:table-cell>
          <table:table-cell table:style-name="Tableau1.A2" office:value-type="string">
            <text:p text:style-name="P16">Article <text:span text:style-name="T70">8</text:span></text:p>
            <text:p text:style-name="P62"/>
            <text:p text:style-name="P60"><text:span text:style-name="T45">Après avoir vérifié que le quorum est réuni, le président du comité</text:span><text:span text:style-name="T50"> </text:span><text:span text:style-name="T54">présente les membres de l’administration qui l’assiste et</text:span><text:span text:style-name="T56"> </text:span><text:span text:style-name="T45">ouvre la réunion en rappelant les points inscrits à l'ordre du jour.</text:span></text:p>
            <text:p text:style-name="P41"/>
            <text:p text:style-name="P63">Le comité, à la majorité des présents, décide, le cas échéant, d'examiner les questions dans un ordre différent de celui fixé par l'ordre du jour.</text:p>
          </table:table-cell>
          <table:table-cell table:style-name="Tableau1.C2" office:value-type="string">
            <text:p text:style-name="P85"/>
          </table:table-cell>
        </table:table-row>
        <table:table-row>
          <table:table-cell table:style-name="Tableau1.A2" office:value-type="string">
            <text:p text:style-name="P7">Article 9</text:p>
            <text:p text:style-name="P22"/>
            <text:p text:style-name="P12"><text:span text:style-name="T5">Le président est chargé de veiller à l'application des dispositions réglementaires auxquelles sont soumises </text:span><text:soft-page-break/><text:span text:style-name="T5">les délibérations du comité ainsi qu'à l'application du présent règlement intérieur. D'une façon plus générale, il dirige les débats et fait procéder au vote en assurant le bon déroulement des réunions.</text:span></text:p>
            <text:p text:style-name="P36"/>
            <text:p text:style-name="P46">Les séances ne sont pas publiques.</text:p>
          </table:table-cell>
          <table:table-cell table:style-name="Tableau1.A2" office:value-type="string">
            <text:p text:style-name="P7">Article 9</text:p>
            <text:p text:style-name="P22"/>
            <text:p text:style-name="P12"><text:span text:style-name="T5">Le président est chargé de veiller à l'application des dispositions réglementaires auxquelles sont soumises </text:span><text:soft-page-break/><text:span text:style-name="T5">les délibérations du comité ainsi qu'à l'application du présent règlement intérieur. D'une façon plus générale, il dirige les débats et fait procéder au vote en assurant le bon déroulement des réunions.</text:span></text:p>
            <text:p text:style-name="P36"/>
            <text:p text:style-name="P46">Les séances ne sont pas publiques.</text:p>
          </table:table-cell>
          <table:table-cell table:style-name="Tableau1.C2" office:value-type="string">
            <text:p text:style-name="P85"/>
          </table:table-cell>
        </table:table-row>
        <table:table-row>
          <table:table-cell table:style-name="Tableau1.A2" office:value-type="string">
            <text:p text:style-name="P8">Article 10</text:p>
            <text:p text:style-name="P23"/>
            <text:p text:style-name="P23">Le secrétariat permanent du comité est assuré par l’administration.</text:p>
          </table:table-cell>
          <table:table-cell table:style-name="Tableau1.A2" office:value-type="string">
            <text:p text:style-name="P8">Article 10</text:p>
            <text:p text:style-name="P23"/>
            <text:p text:style-name="P23">Le secrétariat permanent du comité est assuré par l’administration.</text:p>
          </table:table-cell>
          <table:table-cell table:style-name="Tableau1.C2" office:value-type="string">
            <text:p text:style-name="P87"/>
          </table:table-cell>
        </table:table-row>
        <table:table-row>
          <table:table-cell table:style-name="Tableau1.A2" office:value-type="string">
            <text:p text:style-name="P8">Article 11</text:p>
            <text:p text:style-name="P30"/>
            <text:p text:style-name="P23">Un représentant du personnel est désigné par le comité en son sein pour assurer les fonctions de secrétaire adjoint.</text:p>
            <text:p text:style-name="P23"/>
            <text:p text:style-name="P23">La désignation du secrétaire-adjoint s’effectue par désignation au début de chaque séance du comité.</text:p>
          </table:table-cell>
          <table:table-cell table:style-name="Tableau1.A2" office:value-type="string">
            <text:p text:style-name="P8">Article 11</text:p>
            <text:p text:style-name="P30"/>
            <text:p text:style-name="P23">Un représentant du personnel est désigné par le comité en son sein pour assurer les fonctions de secrétaire adjoint.</text:p>
            <text:p text:style-name="P23"/>
            <text:p text:style-name="P47">La désignation du secrétaire-adjoint s’effectue :</text:p>
            <text:p text:style-name="P47">- soit à la suite de chaque renouvellement du comité et pour toute la durée du mandat de celui-ci,</text:p>
            <text:p text:style-name="P47">- soit, par désignation au début de chaque séance du comité et pour la seule durée de cette séance.</text:p>
            <text:p text:style-name="P64">(à déterminer par chaque comité technique).</text:p>
          </table:table-cell>
          <table:table-cell table:style-name="Tableau1.C2" office:value-type="string">
            <text:p text:style-name="P81"/>
            <text:p text:style-name="P81"/>
            <text:p text:style-name="P81"/>
            <text:p text:style-name="P81"/>
            <text:p text:style-name="P81"/>
            <text:p text:style-name="P81"/>
            <text:p text:style-name="P81">- <text:span text:style-name="T18">Remarque, </text:span>article à rédiger <text:span text:style-name="T82">au regard du</text:span> débat <text:span text:style-name="T82">et de</text:span> <text:span text:style-name="T22">la solution </text:span><text:span text:style-name="T18">retenue</text:span>.</text:p>
          </table:table-cell>
        </table:table-row>
        <table:table-row>
          <table:table-cell table:style-name="Tableau1.A2" office:value-type="string">
            <text:p text:style-name="P8">Article 12</text:p>
            <text:p text:style-name="P23"/>
            <text:p text:style-name="P23">Les experts convoqués par le président du comité en application du troisième alinéa de l'article 45 du décret du 15 février 2011 et de l'article 4 du présent règlement intérieur n'ont pas voix délibérative. En outre, ils ne peuvent assister qu'à la partie des débats relatifs aux questions pour lesquelles ils ont été convoqués, à l'exclusion du vote.</text:p>
          </table:table-cell>
          <table:table-cell table:style-name="Tableau1.A2" office:value-type="string">
            <text:p text:style-name="P8">Article 12</text:p>
            <text:p text:style-name="P23"/>
            <text:p text:style-name="P23">Les experts convoqués par le président du comité en application du troisième alinéa de l'article 45 du décret du 15 février 2011 et de l'article 4 du présent règlement intérieur n'ont pas voix délibérative. En outre, ils ne peuvent assister qu'à la partie des débats relatifs aux questions pour lesquelles ils ont été convoqués, à l'exclusion du vote.</text:p>
          </table:table-cell>
          <table:table-cell table:style-name="Tableau1.C2" office:value-type="string">
            <text:p text:style-name="P85"/>
          </table:table-cell>
        </table:table-row>
        <table:table-row>
          <table:table-cell table:style-name="Tableau1.A2" office:value-type="string">
            <text:p text:style-name="P17">Article 13</text:p>
            <text:p text:style-name="P52"><text:soft-page-break/></text:p>
            <text:p text:style-name="P55">Les représentants suppléants du personnel qui n'ont <text:span text:style-name="T71">pas</text:span> <text:span text:style-name="T71">voix délibérative </text:span>peuvent assister aux réunions <text:span text:style-name="T100">du comité</text:span>, <text:span text:style-name="T71">mais sans pouvoir prendre part a</text:span>ux votes.</text:p>
          </table:table-cell>
          <table:table-cell table:style-name="Tableau1.A2" office:value-type="string">
            <text:p text:style-name="P17">Article 13</text:p>
            <text:p text:style-name="P52"><text:soft-page-break/></text:p>
            <text:p text:style-name="P55">Les représentants suppléants du personnel qui n'ont <text:span text:style-name="T71">pas</text:span> <text:span text:style-name="T71">voix délibérative </text:span>peuvent assister aux réunions <text:span text:style-name="T100">du comité</text:span>, <text:span text:style-name="T71">mais sans pouvoir prendre part a</text:span>ux votes.</text:p>
          </table:table-cell>
          <table:table-cell table:style-name="Tableau1.C2" office:value-type="string">
            <text:p text:style-name="P85"/>
          </table:table-cell>
        </table:table-row>
        <table:table-row>
          <table:table-cell table:style-name="Tableau1.A2" office:value-type="string">
            <text:p text:style-name="P17">Article <text:span text:style-name="T71">14</text:span></text:p>
            <text:p text:style-name="P52"/>
            <text:p text:style-name="P52">Les documents utiles à l'information du comité autres que ceux transmis avec la convocation peuvent être lus ou distribués pendant la réunion à la demande d'au moins un des membres du comité ayant voix délibérative avec l'accord du président.</text:p>
          </table:table-cell>
          <table:table-cell table:style-name="Tableau1.A2" office:value-type="string">
            <text:p text:style-name="P17">Article <text:span text:style-name="T71">14</text:span></text:p>
            <text:p text:style-name="P52"/>
            <text:p text:style-name="P52">Les documents utiles à l'information du comité autres que ceux transmis avec la convocation peuvent être lus ou distribués pendant la réunion à la demande d'au moins un des membres du comité ayant voix délibérative avec l'accord du président.</text:p>
          </table:table-cell>
          <table:table-cell table:style-name="Tableau1.C2" office:value-type="string">
            <text:p text:style-name="P85"/>
          </table:table-cell>
        </table:table-row>
        <table:table-row>
          <table:table-cell table:style-name="Tableau1.A2" office:value-type="string">
            <text:p text:style-name="P17">Article <text:span text:style-name="T71">15</text:span></text:p>
            <text:p text:style-name="P52"/>
            <text:p text:style-name="P52">Seuls les représentants du personnel titulaires participent au vote. Les représentants du personnel suppléants n’ont voix délibérative qu’en l’absence des titulaires qu’ils remplacent.</text:p>
            <text:p text:style-name="P52"/>
            <text:p text:style-name="P52">Sur tout point à l’ordre du jour, tout représentant du personnel présent ayant voix délibérative peut demander qu'il soit procédé à un vote sur des propositions formulées par le président ou des propositions émanant d'un ou de plusieurs représentants du personnel ayant voix délibérative.</text:p>
            <text:p text:style-name="P52"/>
            <text:p text:style-name="P52">La question ou le projet de texte soumis au vote est celle ou celui figurant à l’ordre du jour, éventuellement modifié suite aux propositions faites par le comité et acceptées par le président.</text:p>
            <text:p text:style-name="P52"/>
            <text:p text:style-name="P52">En toute matière, il ne peut être procédé à un vote avant que chaque membre présent ayant voix délibérative ait été invité à prendre la parole.</text:p>
            <text:p text:style-name="P52"><text:soft-page-break/></text:p>
            <text:p text:style-name="P52">S'il est procédé à un vote, celui-ci a lieu à main levée. Aucun vote par procuration n'est admis.</text:p>
          </table:table-cell>
          <table:table-cell table:style-name="Tableau1.A2" office:value-type="string">
            <text:p text:style-name="P17">Article <text:span text:style-name="T71">15</text:span></text:p>
            <text:p text:style-name="P52"/>
            <text:p text:style-name="P52">Seuls les représentants du personnel titulaires participent au vote. Les représentants du personnel suppléants n’ont voix délibérative qu’en l’absence des titulaires qu’ils remplacent.</text:p>
            <text:p text:style-name="P52"/>
            <text:p text:style-name="P52">Sur tout point à l’ordre du jour, tout représentant du personnel présent ayant voix délibérative peut demander qu'il soit procédé à un vote sur des propositions formulées par le président ou des propositions émanant d'un ou de plusieurs représentants du personnel ayant voix délibérative.</text:p>
            <text:p text:style-name="P52"/>
            <text:p text:style-name="P52">La question ou le projet de texte soumis au vote est celle ou celui figurant à l’ordre du jour, éventuellement modifié suite aux propositions faites par le comité et acceptées par le président.</text:p>
            <text:p text:style-name="P52"/>
            <text:p text:style-name="P52">En toute matière, il ne peut être procédé à un vote avant que chaque membre présent ayant voix délibérative ait été invité à prendre la parole.</text:p>
            <text:p text:style-name="P52"><text:soft-page-break/></text:p>
            <text:p text:style-name="P52">S'il est procédé à un vote, celui-ci a lieu à main levée. Aucun vote par procuration n'est admis.</text:p>
          </table:table-cell>
          <table:table-cell table:style-name="Tableau1.C2" office:value-type="string">
            <text:p text:style-name="P85"/>
          </table:table-cell>
        </table:table-row>
        <table:table-row>
          <table:table-cell table:style-name="Tableau1.A2" office:value-type="string">
            <text:p text:style-name="P18">Article <text:span text:style-name="T71">16</text:span></text:p>
            <text:p text:style-name="P49"/>
            <text:p text:style-name="P49">L’avis du comité est favorable ou défavorable lorsque la majorité des membres présents s’est prononcée en ce sens. Les abstentions sont admises. A défaut de majorité, l’avis est réputé avoir été donné ou la proposition formulée.</text:p>
            <text:p text:style-name="P49"/>
            <text:p text:style-name="P49">L’abstention ne peut être décomptée ni comme un vote favorable ni comme un vote défavorable.</text:p>
            <text:p text:style-name="P49"/>
            <text:p text:style-name="P49">Il en va de même si un représentant du personnel ayant voix délibérative choisit, sans que le décret du 15 février 2011 ouvre cette possibilité, de ne pas participer au vote.</text:p>
          </table:table-cell>
          <table:table-cell table:style-name="Tableau1.A2" office:value-type="string">
            <text:p text:style-name="P18">Article <text:span text:style-name="T71">16</text:span></text:p>
            <text:p text:style-name="P49"/>
            <text:p text:style-name="P49">L’avis du comité est favorable ou défavorable lorsque la majorité des membres présents s’est prononcée en ce sens. Les abstentions sont admises. A défaut de majorité, l’avis est réputé avoir été donné ou la proposition formulée.</text:p>
            <text:p text:style-name="P49"/>
            <text:p text:style-name="P49">L’abstention ne peut être décomptée ni comme un vote favorable ni comme un vote défavorable.</text:p>
            <text:p text:style-name="P49"/>
            <text:p text:style-name="P49">Il en va de même si un représentant du personnel ayant voix délibérative choisit, sans que le décret du 15 février 2011 ouvre cette possibilité, de ne pas participer au vote.</text:p>
          </table:table-cell>
          <table:table-cell table:style-name="Tableau1.C2" office:value-type="string">
            <text:p text:style-name="P85"/>
          </table:table-cell>
        </table:table-row>
        <table:table-row>
          <table:table-cell table:style-name="Tableau1.A2" office:value-type="string">
            <text:p text:style-name="P18">Article <text:span text:style-name="T71">17</text:span></text:p>
            <text:p text:style-name="P49"/>
            <text:p text:style-name="P49">En cas de vote unanime défavorable des représentants du personnel présents ayant voix délibérative sur un projet de texte, ce projet fait l’objet d’un réexamen et une nouvelle délibération est organisée dans un délai qui ne peut être inférieur à huit jours et excéder trente jours.</text:p>
            <text:p text:style-name="P49"/>
            <text:p text:style-name="P49">La nouvelle convocation doit être adressée dans le délai de huit jours à compter de la première délibération. Avec cette convocation est adressé le texte soumis au vote lors de la première délibération. <text:span text:style-name="T72">Dans</text:span> le délai de réflexion compris entre la première et la seconde délibération, l’administration fait connaître <text:soft-page-break/>les modifications éventuelles proposées au projet de texte aux représentants du personnel 48h au moins avant la réunion au cours de laquelle aura lieu la seconde délibération. Toutefois, des modifications éventuelles peuvent également être présentées en séance.</text:p>
          </table:table-cell>
          <table:table-cell table:style-name="Tableau1.A2" office:value-type="string">
            <text:p text:style-name="P18">Article <text:span text:style-name="T71">17</text:span></text:p>
            <text:p text:style-name="P49"/>
            <text:p text:style-name="P49">En cas de vote unanime défavorable des représentants du personnel présents ayant voix délibérative sur un projet de texte, ce projet fait l’objet d’un réexamen et une nouvelle délibération est organisée dans un délai qui ne peut être inférieur à huit jours et excéder trente jours.</text:p>
            <text:p text:style-name="P49"/>
            <text:p text:style-name="P49">La nouvelle convocation doit être adressée dans le délai de huit jours à compter de la première délibération. Avec cette convocation est adressé le texte soumis au vote lors de la première délibération. <text:span text:style-name="T72">Dans</text:span> le délai de réflexion compris entre la première et la seconde délibération, l’administration fait connaître <text:soft-page-break/>les modifications éventuelles proposées au projet de texte aux représentants du personnel 48h au moins avant la réunion au cours de laquelle aura lieu la seconde délibération. Toutefois, des modifications éventuelles peuvent également être présentées en séance.</text:p>
          </table:table-cell>
          <table:table-cell table:style-name="Tableau1.C2" office:value-type="string">
            <text:p text:style-name="P85"/>
          </table:table-cell>
        </table:table-row>
        <table:table-row>
          <table:table-cell table:style-name="Tableau1.A2" office:value-type="string">
            <text:p text:style-name="P18">Article <text:span text:style-name="T71">18</text:span></text:p>
            <text:p text:style-name="P49"/>
            <text:p text:style-name="P49">Le président peut décider une suspension de séance, <text:span text:style-name="T72">de sa propre initiative ou à la demande d’un membre ayant voix délibérative</text:span>. Il prononce la clôture de la réunion après épuisement de l'ordre du jour.</text:p>
          </table:table-cell>
          <table:table-cell table:style-name="Tableau1.A2" office:value-type="string">
            <text:p text:style-name="P18">Article <text:span text:style-name="T71">18</text:span></text:p>
            <text:p text:style-name="P49"/>
            <text:p text:style-name="P49">Le président peut décider une suspension de séance, <text:span text:style-name="T72">de sa propre initiative ou à la demande d’un membre ayant voix délibérative</text:span>. Il prononce la clôture de la réunion après épuisement de l'ordre du jour.</text:p>
          </table:table-cell>
          <table:table-cell table:style-name="Tableau1.C2" office:value-type="string">
            <text:p text:style-name="P85"/>
          </table:table-cell>
        </table:table-row>
        <table:table-row>
          <table:table-cell table:style-name="Tableau1.A2" office:value-type="string">
            <text:p text:style-name="P18">Article <text:span text:style-name="T71">19</text:span></text:p>
            <text:p text:style-name="P49"/>
            <text:p text:style-name="P49">Le secrétaire du comité, assisté par le secrétaire adjoint, établit le procès-verbal de la réunion.</text:p>
            <text:p text:style-name="P49"/>
            <text:p text:style-name="P49">Pour chaque point inscrit à l'ordre du jour, ce document <text:span text:style-name="T72">indique le résultat</text:span> et la répartition du vote des représentants du personnel, à l'exclusion de toute indication nominative. De même le résultat et la répartition des votes concernant toute proposition formulée par le président et les représentants du personnel doivent figurer dans le procès-verbal.</text:p>
            <text:p text:style-name="P49"/>
            <text:p text:style-name="P49">Le procès-verbal de la réunion, signé par le président et contresigné par le secrétaire ainsi que par le secrétaire adjoint, est transmis, dans un délai d’un mois, à chacun des membres titulaires et suppléants du comité.</text:p>
            <text:p text:style-name="P49"/>
            <text:p text:style-name="P49">L'approbation du procès-verbal de la réunion constitue le premier point de l'ordre du jour de la réunion <text:soft-page-break/>suivante.</text:p>
            <text:p text:style-name="P49"/>
            <text:p text:style-name="P49">Il est tenu un répertoire des procès-verbaux des réunions.</text:p>
          </table:table-cell>
          <table:table-cell table:style-name="Tableau1.A2" office:value-type="string">
            <text:p text:style-name="P18">Article <text:span text:style-name="T71">19</text:span></text:p>
            <text:p text:style-name="P20"/>
            <text:p text:style-name="P20">Le secrétaire du comité, assisté par le secrétaire adjoint, établit le procès-verbal de la réunion.</text:p>
            <text:p text:style-name="P20"/>
            <text:p text:style-name="P28">Pour chaque point inscrit à l'ordre du jour, ce document <text:span text:style-name="T78">indique </text:span><text:span text:style-name="T53">le résultat</text:span> et la répartition du vote des représentants du personnel, à l'exclusion de toute indication nominative. De même le résultat et la répartition des votes concernant toute proposition formulée par le président et les représentants du personnel doivent figurer dans le procès-verbal.</text:p>
            <text:p text:style-name="P20"/>
            <text:p text:style-name="P20">Le procès-verbal de la réunion, signé par le président et contresigné par le secrétaire ainsi que par le secrétaire adjoint, est transmis, dans un délai d’un mois, à chacun des membres titulaires et suppléants du comité.</text:p>
            <text:p text:style-name="P20"/>
            <text:p text:style-name="P20">L'approbation du procès-verbal de la réunion constitue le premier point de l'ordre du jour de la réunion <text:soft-page-break/>suivante.</text:p>
            <text:p text:style-name="P20"/>
            <text:p text:style-name="P20">Il est tenu un répertoire des procès-verbaux des réunions.</text:p>
          </table:table-cell>
          <table:table-cell table:style-name="Tableau1.C2" office:value-type="string">
            <text:p text:style-name="P88"/>
          </table:table-cell>
        </table:table-row>
        <table:table-row>
          <table:table-cell table:style-name="Tableau1.A2" office:value-type="string">
            <text:p text:style-name="P18">Article <text:span text:style-name="T72">20</text:span></text:p>
            <text:p text:style-name="P53"/>
            <text:p text:style-name="P53">Dans un délai de deux mois après chaque réunion, le secrétariat du comité, agissant sur instruction du président, adresse, par écrit, aux membres du comité le relevé des suites données aux délibérations de celui-ci.</text:p>
            <text:p text:style-name="P53"/>
            <text:p text:style-name="P53">Lors de chacune de ses réunions, le comité <text:span text:style-name="T72">est informé et </text:span>procède à l'examen des suites qui ont été données aux questions qu'il a traitées et aux avis qu'il a émis lors de ses précédentes réunions.</text:p>
          </table:table-cell>
          <table:table-cell table:style-name="Tableau1.A2" office:value-type="string">
            <text:p text:style-name="P18">Article <text:span text:style-name="T72">20</text:span></text:p>
            <text:p text:style-name="P53"/>
            <text:p text:style-name="P53">Dans un délai de deux mois après chaque réunion, le secrétariat du comité, agissant sur instruction du président, adresse, par écrit, aux membres du comité le relevé des suites données aux délibérations de celui-ci.</text:p>
            <text:p text:style-name="P53"/>
            <text:p text:style-name="P53">Lors de chacune de ses réunions, le comité <text:span text:style-name="T72">est informé et </text:span>procède à l'examen des suites qui ont été données aux questions qu'il a traitées et aux avis qu'il a émis lors de ses précédentes réunions.</text:p>
          </table:table-cell>
          <table:table-cell table:style-name="Tableau1.C2" office:value-type="string">
            <text:p text:style-name="P85"/>
          </table:table-cell>
        </table:table-row>
        <table:table-row>
          <table:table-cell table:style-name="Tableau1.A2" office:value-type="string">
            <text:p text:style-name="P18">Article <text:span text:style-name="T72">21</text:span></text:p>
            <text:p text:style-name="P44"/>
            <text:p text:style-name="P66">Toutes facilités doivent être données aux membres du comité pour exercer leurs fonctions.</text:p>
            <text:p text:style-name="P69"/>
            <text:p text:style-name="P68">Conformément à l’article 51 du décret n°2011-184 du 15 février susmentionné, les membres titulaires et suppléants du comité technique et les experts convoqués ne perçoivent aucune indemnité du fait de leurs fonctions dans ce comité. </text:p>
            <text:p text:style-name="P68"/>
            <text:p text:style-name="P66">Une autorisation spéciale d’absence est accordée <text:span text:style-name="T72">par l’administration</text:span>, sur simple présentation de leur convocation, aux <text:span text:style-name="T73">membres du comité</text:span> ainsi qu’aux experts convoqués par le président en application du troisième alinéa de l’article <text:span text:style-name="T73">45</text:span> du décret du <text:span text:style-name="T73">15 février précité</text:span> et de l’article 4 du présent règlement intérieur. </text:p>
            <text:p text:style-name="P66"/>
            <text:p text:style-name="P67"><text:soft-page-break/>La durée de cette autorisation comprend :</text:p>
            <text:p text:style-name="P67">- la durée prévisible de la réunion ;</text:p>
            <text:p text:style-name="P67">- les délais de route ;</text:p>
            <text:p text:style-name="P67">- un temps égal à la durée prévisible de la réunion qui est destiné à la préparation et au compte rendu des travaux du comité. Ce temps ne saurait être inférieur à une demi-journée, ni excéder deux journées.</text:p>
            <text:p text:style-name="P66"/>
            <text:p text:style-name="P66">Les défraiements (frais de transport et de séjour) sont soumis aux taux en vigueur au ministère de la culture. Les membres titulaires, les membres suppléants remplaçants un titulaire et les experts peuvent bénéficier du remboursement de leurs frais après avoir fourni les justificatifs conformes à leur déplacement.</text:p>
            <text:p text:style-name="P42"/>
          </table:table-cell>
          <table:table-cell table:style-name="Tableau1.A2" office:value-type="string">
            <text:p text:style-name="P18">Article <text:span text:style-name="T72">21</text:span></text:p>
            <text:p text:style-name="P44"/>
            <text:p text:style-name="P66">Toutes facilités doivent être données aux membres du comité pour exercer leurs fonctions.</text:p>
            <text:p text:style-name="P69"/>
            <text:p text:style-name="P68">Conformément à l’article 51 du décret n°2011-184 du 15 février susmentionné, les membres titulaires et suppléants du comité technique et les experts convoqués ne perçoivent aucune indemnité du fait de leurs fonctions dans ce comité. </text:p>
            <text:p text:style-name="P68"/>
            <text:p text:style-name="P66">Une autorisation spéciale d’absence est accordée <text:span text:style-name="T72">par l’administration</text:span>, sur simple présentation de leur convocation, aux <text:span text:style-name="T73">membres du comité</text:span> ainsi qu’aux experts convoqués par le président en application du troisième alinéa de l’article <text:span text:style-name="T73">45</text:span> du décret du <text:span text:style-name="T73">15 février précité</text:span> et de l’article 4 du présent règlement intérieur. </text:p>
            <text:p text:style-name="P66"/>
            <text:p text:style-name="P67"><text:soft-page-break/>La durée de cette autorisation comprend :</text:p>
            <text:p text:style-name="P67">- la durée prévisible de la réunion ;</text:p>
            <text:p text:style-name="P67">- les délais de route ;</text:p>
            <text:p text:style-name="P67">- un temps égal à la durée prévisible de la réunion qui est destiné à la préparation et au compte rendu des travaux du comité. Ce temps ne saurait être inférieur à une demi-journée, ni excéder deux journées.</text:p>
            <text:p text:style-name="P66"/>
            <text:p text:style-name="P66">Les défraiements (frais de transport et de séjour) sont soumis aux taux en vigueur au ministère de la culture. Les membres titulaires, les membres suppléants remplaçants un titulaire et les experts peuvent bénéficier du remboursement de leurs frais après avoir fourni les justificatifs conformes à leur déplacement.</text:p>
            <text:p text:style-name="P42"/>
          </table:table-cell>
          <table:table-cell table:style-name="Tableau1.C2" office:value-type="string">
            <text:p text:style-name="P48"/>
            <text:p text:style-name="P48"/>
            <text:p text:style-name="P48"/>
            <text:p text:style-name="P48"/>
            <text:p text:style-name="P48"/>
            <text:p text:style-name="P48"/>
            <text:p text:style-name="P48"/>
            <text:p text:style-name="P94"/>
            <text:p text:style-name="P48"/>
            <text:p text:style-name="P48"/>
            <text:p text:style-name="P95"/>
            <text:p text:style-name="P95"/>
            <text:p text:style-name="P95"/>
            <text:p text:style-name="P95"/>
            <text:p text:style-name="P95"/>
            <text:p text:style-name="P95"/>
            <text:p text:style-name="P95"/>
            <text:p text:style-name="P95"/>
            <text:p text:style-name="P96"><text:soft-page-break/></text:p>
            <text:p text:style-name="P96"/>
            <text:p text:style-name="P96"/>
            <text:p text:style-name="P96"/>
            <text:p text:style-name="P96"/>
            <text:p text:style-name="P96"/>
            <text:p text:style-name="P90"><text:span text:style-name="T79">- </text:span><text:span text:style-name="T28">Rédaction RI CT M </text:span><text:span text:style-name="T29">2011</text:span><text:span text:style-name="T28">.</text:span></text:p>
          </table:table-cell>
        </table:table-row>
        <table:table-row>
          <table:table-cell table:style-name="Tableau1.A2" office:value-type="string">
            <text:p text:style-name="P9">Article 22</text:p>
            <text:p text:style-name="P37"/>
            <text:p text:style-name="P37">Seules les organisations syndicales disposant d’au moins un siège au comité technique peuvent participer <text:span text:style-name="T46">aux</text:span><text:span text:style-name="T8"> </text:span><text:span text:style-name="T13">réunions convoquées </text:span><text:span text:style-name="T8">par l’administration et portant sur les sujets relevant de la compétence du comité technique.</text:span></text:p>
            <text:p text:style-name="P43"/>
            <text:p text:style-name="P37"><text:span text:style-name="T8">L’organisation syndicale désigne librement son ou ses représentants à ces </text:span><text:span text:style-name="T13">réunions</text:span><text:span text:style-name="T8">.</text:span> De même, lorsque le siège est détenu par des organisations syndicales ayant déposé une liste commune, le ou les représentants sont désignés librement par ces organisations. </text:p>
          </table:table-cell>
          <table:table-cell table:style-name="Tableau1.A2" office:value-type="string">
            <text:p text:style-name="P9">Article 22</text:p>
            <text:p text:style-name="P37"/>
            <text:p text:style-name="P24">Seules les organisations syndicales disposant d’au moins un siège au comité technique peuvent participer aux<text:span text:style-name="T8"> </text:span><text:span text:style-name="T3">réunions</text:span><text:span text:style-name="T10"> </text:span><text:span text:style-name="T8">convoqué</text:span><text:span text:style-name="T14">e</text:span><text:span text:style-name="T8">s par l’administration et portant sur les sujets relevant de la compétence du comité technique.</text:span></text:p>
            <text:p text:style-name="P54"/>
            <text:p text:style-name="P38"><text:span text:style-name="T8">L’organisation syndicale désigne librement son ou ses représentants à ces </text:span><text:span text:style-name="T3">réunions</text:span>. De même, lorsque le siège est détenu par des organisations syndicales ayant déposé une liste commune, le ou les représentants sont désignés librement par ces organisations. </text:p>
          </table:table-cell>
          <table:table-cell table:style-name="Tableau1.C2" office:value-type="string">
            <text:p text:style-name="P85"/>
            <text:p text:style-name="P85"/>
            <text:p text:style-name="P85"/>
            <text:p text:style-name="P85"/>
            <text:p text:style-name="P89">-<text:span text:style-name="T39"> </text:span><text:span text:style-name="T43">Même si le RI Type CT</text:span><text:span text:style-name="T32"> </text:span><text:span text:style-name="T44">fait référence à des « </text:span><text:span text:style-name="T17">groupes de travail</text:span><text:span text:style-name="T44"> » </text:span><text:span text:style-name="T48">p</text:span><text:span text:style-name="T43">roposition de conserver la rédaction du RI CT de la DGP 2011</text:span><text:span text:style-name="T97">, le terme « </text:span><text:span text:style-name="T15">réunions</text:span><text:span text:style-name="T97"> » étant également celui retenu dans le RI CT M 2011.</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ce style:name="Mangal1" svg:font-family="Mangal"/>
    <style:font-face style:name="StarSymbol" svg:font-family="StarSymbol"/>
    <style:font-face style:name="TimesNewRomanPS-BoldMT" svg:font-family="TimesNewRomanPS-BoldMT"/>
    <style:font-face style:name="TimesNewRomanPSMT" svg:font-family="TimesNewRomanPSMT"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vin thiery</meta:initial-creator>
    <meta:creation-date>2015-01-06T14:03:19.669000000</meta:creation-date>
    <meta:printed-by>kevin thiery</meta:printed-by>
    <meta:print-date>2015-02-04T15:09:54.542000000</meta:print-date>
    <dc:date>2015-02-05T10:03:17.066000000</dc:date>
    <dc:creator>kevin thiery</dc:creator>
    <meta:editing-duration>PT21H18M5S</meta:editing-duration>
    <meta:editing-cycles>40</meta:editing-cycles>
    <meta:generator>LibreOffice/4.1.6.2.0$Windows_x86 LibreOffice_project/6b04c4a32621d4168ba839813042142f6b4ee13</meta:generator>
    <meta:document-statistic meta:table-count="1" meta:image-count="0" meta:object-count="0" meta:page-count="11" meta:paragraph-count="178" meta:word-count="4524" meta:character-count="27717" meta:non-whitespace-character-count="23364"/>
  </office:meta>
</office:document-meta>
</file>