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text-position="sub 58%" style:font-name="Arial" fo:font-size="11pt" fo:font-weight="bold" fo:background-color="transparent" style:font-name-asian="Arial1" style:font-size-asian="11pt" style:font-name-complex="Arial1" style:font-size-complex="11pt"/>
    </style:style>
    <style:style style:name="P2"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Arial1" style:font-size-asian="11pt" style:font-name-complex="Arial1" style:font-size-complex="11pt"/>
    </style:style>
    <style:style style:name="P3" style:family="paragraph" style:parent-style-name="Standard">
      <style:paragraph-properties fo:line-height="100%" fo:text-align="end" style:justify-single-word="false"/>
      <style:text-properties style:use-window-font-color="true" style:font-name="Arial" fo:font-size="11pt" fo:font-weight="bold" fo:background-color="transparent" style:font-name-asian="Arial1" style:font-size-asian="11pt" style:font-name-complex="Arial1" style:font-size-complex="11pt"/>
    </style:style>
    <style:style style:name="P4"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Arial1" style:font-size-asian="11pt" style:font-name-complex="Arial1" style:font-size-complex="11pt"/>
    </style:style>
    <style:style style:name="P5" style:family="paragraph" style:parent-style-name="Standard">
      <style:paragraph-properties fo:line-height="100%" fo:text-align="start" style:justify-single-word="false"/>
      <style:text-properties style:use-window-font-color="true" style:font-name="Arial" fo:font-size="11pt" fo:font-style="italic" fo:font-weight="normal" fo:background-color="transparent" style:font-name-asian="Arial1" style:font-size-asian="11pt" style:font-name-complex="Arial1" style:font-size-complex="11pt"/>
    </style:style>
    <style:style style:name="P6" style:family="paragraph" style:parent-style-name="Standard">
      <style:paragraph-properties fo:line-height="100%" fo:text-align="start" style:justify-single-word="false"/>
      <style:text-properties style:font-name="Arial" fo:font-size="11pt" style:font-size-asian="11pt" style:font-size-complex="11pt"/>
    </style:style>
    <style:style style:name="P7" style:family="paragraph" style:parent-style-name="Standard">
      <style:paragraph-properties fo:line-height="100%" fo:text-align="center" style:justify-single-word="false"/>
      <style:text-properties style:use-window-font-color="true" style:text-position="sub 58%" style:font-name="Arial" fo:font-size="14pt" fo:font-weight="bold" fo:background-color="transparent" style:font-name-asian="Arial1" style:font-size-asian="14pt" style:font-name-complex="Arial1" style:font-size-complex="14pt"/>
    </style:style>
    <style:style style:name="P8"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Arial1" style:font-size-asian="11pt" style:font-name-complex="Arial1" style:font-size-complex="11pt"/>
    </style:style>
    <style:style style:name="T1" style:family="text">
      <style:text-properties style:use-window-font-color="true" fo:font-weight="normal" fo:background-color="transparent" loext:char-shading-value="0" style:font-name-asian="Arial1" style:font-name-complex="Arial1"/>
    </style:style>
    <style:style style:name="T2" style:family="text">
      <style:text-properties style:use-window-font-color="true" fo:font-weight="bold" fo:background-color="transparent" loext:char-shading-value="0" style:font-name-asian="Arial1" style:font-name-complex="Arial1"/>
    </style:style>
    <style:style style:name="T3" style:family="text">
      <style:text-properties style:text-line-through-style="none" style:text-line-through-type="none"/>
    </style:style>
    <style:style style:name="T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2016 01 27 CT Musées</text:p>
      <text:p text:style-name="P4">Appel complet</text:p>
      <text:p text:style-name="P4"/>
      <text:p text:style-name="P2">Point 1 SCN personnels du SBADG</text:p>
      <text:p text:style-name="P4"/>
      <text:p text:style-name="P4">dont </text:p>
      <text:p text:style-name="P2">point pour avis reprise mission réseau biblio C2RMF</text:p>
      <text:p text:style-name="P4"/>
      <text:p text:style-name="P4">et </text:p>
      <text:p text:style-name="P2">point pour info rattachement Centre de Doc au Bureau Diffusion numérique</text:p>
      <text:p text:style-name="P4"/>
      <text:p text:style-name="P4"/>
      <text:p text:style-name="P4">Point B. Chavannne:<text:span text:style-name="T4"> avancement juridique: rattachement biblio centrale à l'INHA passé</text:span></text:p>
      <text:p text:style-name="P4"/>
      <text:p text:style-name="P4">réunion du 18 janvier dernier: grand tour de table y compris biblio des EP</text:p>
      <text:p text:style-name="P4"/>
      <text:p text:style-name="P4">puis point sur missions du centre de doc avec MF Cardonna rattachement au service des collections via bureau L. Manoeuvre.</text:p>
      <text:p text:style-name="P4"/>
      <text:p text:style-name="P4"/>
      <text:p text:style-name="P4">Lien avec CT AC du 29 janvier pour rattachement du Centre de Doc.</text:p>
      <text:p text:style-name="P4"/>
      <text:p text:style-name="P4"><text:span text:style-name="T3">Intervention SMF se réjouit de la séquence de dialogue; réunion technique,</text:span> CT du rattachement actuel, et du rattachement prévu en final chronologique.</text:p>
      <text:p text:style-name="P4"/>
      <text:p text:style-name="P4">dernier agent non reclassé de la biblio du sbadg: ecole d'architecture val de seine</text:p>
      <text:p text:style-name="P4"/>
      <text:p text:style-name="P4">I Pallot Frossard. <text:s/>événement important depuis la réunion avec le réseau des bibliothèques. Prise de conscience d'une attente importante, réunions régulières, visibilité plus grande du réseau, clarification du rôle de chacun dans le réseau. Pb de tuilage sur période transition jusqu'en avril et avec l'aide de vacataires.</text:p>
      <text:p text:style-name="P4"/>
      <text:p text:style-name="P4">1ere intervention Sud: Yann pb avec le DANTI pb RPS signalés pb de définition des missions. Réponse I Pallot Frossard sur analyse de l'enquête RPS demande du CHSCT du C2RMF (audit global "Toit de soi": défaut de définition non des missions globales mais dans les services et dans le détail. Mise en place de Groupes de travail et cahier des charges en cours de rédaction pour mise en place 1er semestre 2016. Un groupe mis en place pour le DANTI. Point de vie IPF: ces missions et cette filière ne doit pas être une bulle dans le C2RMF. Lien nécessaire avec les techniques de l'information. </text:p>
      <text:p text:style-name="P4"/>
      <text:p text:style-name="P4">Intervention FSU: Composition actuelle de la filière Archives Documentation et Bibliothèque (ADB).</text:p>
      <text:p text:style-name="P4"/>
      <text:p text:style-name="P4">Deux CHED, 3 Sec de Doc, 1 Administratif et 1 Surveillant.</text:p>
      <text:p text:style-name="P4"/>
      <text:p text:style-name="P4">Plus appui technique.</text:p>
      <text:p text:style-name="P4">mission dans un service déjà structuré </text:p>
      <text:p text:style-name="P4"/>
      <text:p text:style-name="P4">Reprise du travail des documentalistes par la structure C2RMF.</text:p>
      <text:p text:style-name="P4"/>
      <text:p text:style-name="P4">C Granger: difficultés dans les 2 dernières années mais péréquation selon taille des établissements</text:p>
      <text:p text:style-name="P4"/>
      <text:p text:style-name="P4">Constat brut CGT: 9 personnes à la BCMN et 3 personnes au C2RMF (donc un tiers temps sur cette mission du réseau des biblio). </text:p>
      <text:p text:style-name="P4"/>
      <text:p text:style-name="P4"><text:soft-page-break/>Fiches de poste nouvelles après la phase de réflexion et de réorganisation. réalité du terrain: inquiétude des agents du département et de la filière.</text:p>
      <text:p text:style-name="P4">Postes totalement nouveaux et nouveau cadre. </text:p>
      <text:p text:style-name="P4">Moyens humains: Secrétariat Général reconstitué et sans doute actualisation de l'arrêté et des missions et services du SCN C2RMF au sein du SMF.</text:p>
      <text:p text:style-name="P4"/>
      <text:p text:style-name="P4">Manque vision globale sur organisation du DANTI et répartition des missions par les autres membres de la filière et du DANTI. </text:p>
      <text:p text:style-name="P4">Mécanique RH: urgence par rapport aux profils retenus et aux CAP concernées.</text:p>
      <text:p text:style-name="P4"/>
      <text:p text:style-name="P4">CGT C.Ton-That. Solution à trouver nécessairement urgente mais pas assez d'association des personnes concernées. Demande de clarification sur la répartition des tâches sur tous les membres du service et de la filière ADB.</text:p>
      <text:p text:style-name="P4">Entrée du catalogue des départements du Louvre dans le Catalogue collectif des musées nationaux nouvellement géré au C2RMF et question autour de l'accès priviligié des agents des musées concernés par les collections. </text:p>
      <text:p text:style-name="P4"/>
      <text:p text:style-name="P4"/>
      <text:p text:style-name="P4">Pendant la période de mise en place; 1 seul interlocuteur: la responsable de la filière ADB du C2RMF.</text:p>
      <text:p text:style-name="P4">Sur intégration Louvre: RDV pris avec Anne Solenn Roland.</text:p>
      <text:p text:style-name="P4"/>
      <text:p text:style-name="P4">Données chiffrées sur catalogue.</text:p>
      <text:p text:style-name="P4"/>
      <text:p text:style-name="P4">472 000 notices dont 274 000 pour la BCMN.</text:p>
      <text:p text:style-name="P4"/>
      <text:p text:style-name="P4">Doubles BCMN et INHA: chiffres limités car reprise non achevée: 20 000 doublons actuellement identifiés mais plus en réel.</text:p>
      <text:p text:style-name="P4"/>
      <text:p text:style-name="P4">Unanimité: abstention de toutes les OS.</text:p>
      <text:p text:style-name="P4"/>
      <text:p text:style-name="P4"/>
      <text:p text:style-name="P4">Point de Suivi : passage au CHSCT C2RMF et suite instance (CHSCT MCC et CT MCC).</text:p>
      <text:p text:style-name="P4"/>
      <text:p text:style-name="P4"/>
      <text:p text:style-name="P2">Point rattachement du Centre de documentation au bureau de la diffusion numérique.</text:p>
      <text:p text:style-name="P4"/>
      <text:p text:style-name="P4">Sera donc examiné au CT AC</text:p>
      <text:p text:style-name="P4">retour sur réunion avec M F Cardonna le 11 janvier dernier</text:p>
      <text:p text:style-name="P4"/>
      <text:p text:style-name="P4">Clarification MF Cardonna: plafond d'emploi 4 postes.</text:p>
      <text:p text:style-name="P4">2 catégorie C (accueil, salle de lecture) </text:p>
      <text:p text:style-name="P4">2 CHED traitement des collections </text:p>
      <text:p text:style-name="P4">1 Responsable admin du réseau, gestion budgétaire...</text:p>
      <text:p text:style-name="P4"/>
      <text:p text:style-name="P4">Outils informatiques: logiciel différent d'Aleph (celui du SBADG)</text:p>
      <text:p text:style-name="P4">Convention ICOM avec la DMF (SMF aujourd'hui) sera pérénisé.</text:p>
      <text:p text:style-name="P4"/>
      <text:p text:style-name="P4">Revue des missions: traitement des fonds, accueil, animation du réseau.</text:p>
      <text:p text:style-name="P4">pour ces missions: plafond d'emploi est de 4 personnes. Déjà juste, depuis 1er janvier 3 et 2 (Resp. départ retraite au 1er mai).</text:p>
      <text:p text:style-name="P4"/>
      <text:p text:style-name="P4">Labourdette justifie rattachement au Bureau Diff Num par convergence des missions et liens déjà forts.</text:p>
      <text:p text:style-name="P4"/>
      <text:p text:style-name="P4">Hiatus en terme de moyens humains et pas de passation de service au vu du départ à la retraite de la responsable du service.</text:p>
      <text:p text:style-name="P2"><text:soft-page-break/></text:p>
      <text:p text:style-name="P4"/>
      <text:p text:style-name="P4"/>
      <text:p text:style-name="P4"/>
      <text:p text:style-name="P4"/>
      <text:p text:style-name="P4">Flou sur la position et le rattachement des 3 personnes concernées.</text:p>
      <text:p text:style-name="P4"/>
      <text:p text:style-name="P4">Réponse Labourdette: Rattachement des personnels après le vote du prochain CT AC (celui du 11 mars 2016).</text:p>
      <text:p text:style-name="P4">mais rattachement de fait anticipé à L. Manoeuvre au SMF.</text:p>
      <text:p text:style-name="P4"/>
      <text:p text:style-name="P4">CGT: inquiétude sur la structure d'accueil du Centre de documentation à savoir le Bureau de la diff numérique et son état, y compris les supports informatiques de versement (Micromusée intégré pour l'avenir 2016-2018).<text:line-break/>Point A Manouvrier: refonte de l'application sur 2-3 ans. V7 dans les limbes en terme de groupe de travail cahier des charges mais sera un autre logiciel....!!!!</text:p>
      <text:p text:style-name="P4"/>
      <text:p text:style-name="P4"/>
      <text:p text:style-name="P2">Point 2 Bilan formation 2015 et perspectives 2016.</text:p>
      <text:p text:style-name="P2"/>
      <text:p text:style-name="P4">C. Etienne-Boisseau et M. De France.</text:p>
      <text:p text:style-name="P4"/>
      <text:p text:style-name="P4">Pb de calendrier déjà vu.</text:p>
      <text:p text:style-name="P4"/>
      <text:p text:style-name="P4">présentation: formations proposées selon différents critères:</text:p>
      <text:p text:style-name="P4">Métiers, inter-métiers, thématiques communes. Ouverture inter-musées fonctionne bien.</text:p>
      <text:p text:style-name="P4">Evolution: relais en région (DRAC) et déconcentration de beaucoup de formations. Idem pour formations en partenariat (prestataires RMN par exemple sur nouvelles techno et muséo idem sur accueil des publics).</text:p>
      <text:p text:style-name="P4"/>
      <text:p text:style-name="P4">Points forts qui seront reconduits dans le programme proposé pour 2016.</text:p>
      <text:p text:style-name="P4"/>
      <text:p text:style-name="P4">Intérêt pour le travail sur l'évolution des métiers qui se fait au MCC. Souhaite être intégré à cette réflexion et recueillir les avis des OS sur ce point.<text:line-break/>Ajouts de son adjoint Olivier Foliot.</text:p>
      <text:p text:style-name="P4"/>
      <text:p text:style-name="P4">De même évolution suite à la loi Patrimoine.</text:p>
      <text:p text:style-name="P4"/>
      <text:p text:style-name="P4"/>
      <text:p text:style-name="P4">Intervention CGT: sur décalage chrono des stages post-recrutement des TSCBF qui mettent à mal la réalisation des missions et les prises de poste de ces agents.</text:p>
      <text:p text:style-name="P4"/>
      <text:p text:style-name="P4">Réponse de de France: stages du Secrétariat Général MCC qui reprennent les formations préparation au concours et formations post-concours-recrutement.</text:p>
      <text:p text:style-name="P4"/>
      <text:p text:style-name="P4">Pour EDL: autonomie totale mais prise en compte de demandes individuelles sur suivi de cours EDL.</text:p>
      <text:p text:style-name="P4"/>
      <text:p text:style-name="P4">CFDT: pb formatage et normalisation entre formations du Secrétariat Général et formations internes des EP (notamment dans le recours aux prestataires extérieurs).</text:p>
      <text:p text:style-name="P4"/>
      <text:p text:style-name="P4">Relevés d'erreurs sur le nombre de participants de certains stages.</text:p>
      <text:p text:style-name="P4"/>
      <text:p text:style-name="P4">Réponses Olivier Foliot:</text:p>
      <text:p text:style-name="P4">sur stages jardiniers, récurrents (stage jardins réguliers)</text:p>
      <text:p text:style-name="P4"/>
      <text:p text:style-name="P4">Réponses de France: pas de normes sur prestataires SG et EP. Pas les mêmes pas de <text:soft-page-break/>concertation.</text:p>
      <text:p text:style-name="P4"/>
      <text:p text:style-name="P4">Stages reconduits accueil surveillance: bases juridiques oui.</text:p>
      <text:p text:style-name="P4"/>
      <text:p text:style-name="P4">Sur départ de M. Stern; oui fiche de poste sera publiée en ouverture susceptible d'être vacant pour transfert de connaissances.</text:p>
      <text:p text:style-name="P4"/>
      <text:p text:style-name="P4">Remarques subsidiaires: </text:p>
      <text:p text:style-name="P4">Passage au système Formaction pour tous les personnels Culture et non-culture obligatoire.<text:line-break/>Jusqu'à présent système différent pour les personnels non culture (par exemple pour les stages sur Joconde, numérisation...) mais en 2016, toutes les demandes devront passées par Formaction.<text:line-break/><text:line-break/>Evocation des formations DGMIC.</text:p>
      <text:p text:style-name="P4"/>
      <text:p text:style-name="P6"><text:span text:style-name="T1">Sud: demande de précisions sur chiffres manquants (dotation financière stable: 560 000 euros et </text:span><text:span text:style-name="T2">refus hiérarchiques</text:span><text:span text:style-name="T1">).</text:span></text:p>
      <text:p text:style-name="P4"/>
      <text:p text:style-name="P4">Réponse sur refus hiérarchique: sera plus clair sur Formaction car pour le moment reste informel et peu précis car refus reste interne à l'établissement.</text:p>
      <text:p text:style-name="P4"/>
      <text:p text:style-name="P4">CGT: question sur "transfert de budget" formation (demande de formations extérieures au MCC, exemple de formations à l'ENSIB).<text:line-break/></text:p>
      <text:p text:style-name="P4">Réponse: suivi de demandes personnelles et personalisées (part en budget est 40 000 à 50 000 euros). Sur prise en charge des frais de déplacement des formations déconcentrées: a souvent changé. A la charge du MCC mais incertitude sur enveloppe "frais de mission" des formations au jour d'aujourd'hui.</text:p>
      <text:p text:style-name="P4"/>
      <text:p text:style-name="P5">Formations accueil des personnes handicapées-empêchées à péréniser pour l'accueil des 6% d'handicapés du MCC et pas seulement pour les publics accueillis.</text:p>
      <text:p text:style-name="P5"/>
      <text:p text:style-name="P5">Question de cohérence et harmonisation des formations EP et centrale. Réponse: la commission formation MCC sert à cela.</text:p>
      <text:p text:style-name="P5"/>
      <text:p text:style-name="P5">Question de l'obligation de la formation langue pour la filière accueil surveillance.</text:p>
      <text:p text:style-name="P5"/>
      <text:p text:style-name="P5">Question sureté-sécurité par rapport au contexte actuel (état d'urgence vigipirate).</text:p>
      <text:p text:style-name="P2"/>
      <text:p text:style-name="P2">Point 3 Effectifs des musées 2012-2015.</text:p>
      <text:p text:style-name="P2"/>
      <text:p text:style-name="P4">K. Riffault. demande d'enrichissement des tableaux. </text:p>
      <text:p text:style-name="P4">Intégration C2RMF. </text:p>
      <text:p text:style-name="P4">Par filière. </text:p>
      <text:p text:style-name="P4">Par année. </text:p>
      <text:p text:style-name="P4">Suppléments pour équivalence vacataires: ETPT.</text:p>
      <text:p text:style-name="P4"/>
      <text:p text:style-name="P2">Demandes détails supplémentaires: sur répartition des contractuels par filière pour approche plus fine des missions des contractuels et liens avec intégrations possibles des contractuels au MCC.</text:p>
      <text:p text:style-name="P2"/>
      <text:p text:style-name="P2">Cas des apprentis à part: T 2 dans les SCN mais T3 dans les EP.</text:p>
      <text:p text:style-name="P4"/>
      <text:p text:style-name="P4"/>
      <text:p text:style-name="P2"/>
      <text:p text:style-name="P3">Pour le SNAC-FSU</text:p>
      <text:p text:style-name="P3">Marie-Hélène Thiault</text:p>
      <text:p text:style-name="P2"><text:soft-page-break/></text:p>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5.4.7.2.M6$Windows_x86 LibreOffice_project/84cdc5b975a208eecf96cb73014f465650380623</meta:generator>
    <meta:creation-date>2019-03-14T18:19:23.852000000</meta:creation-date>
    <meta:document-statistic meta:table-count="0" meta:image-count="0" meta:object-count="0" meta:page-count="5" meta:paragraph-count="92" meta:word-count="1377" meta:character-count="8872" meta:non-whitespace-character-count="7569"/>
  </office:meta>
</office:document-meta>
</file>