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Calibri1" fo:font-size="11pt" fo:font-weight="bold"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end" style:justify-single-word="false"/>
      <style:text-properties style:use-window-font-color="true" style:font-name="Calibri1" fo:font-size="11pt" fo:font-weight="normal" officeooo:rsid="00054072" officeooo:paragraph-rsid="00054072" fo:background-color="transparent" style:font-name-asian="Calibri1" style:font-name-complex="Calibri1"/>
    </style:style>
    <style:style style:name="T1" style:family="text">
      <style:text-properties officeooo:rsid="000736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T Musées du 30 novembre 2016</text:p>
      <text:p text:style-name="P3"/>
      <text:p text:style-name="P3"/>
      <text:p text:style-name="P3"/>
      <text:p text:style-name="P3"/>
      <text:p text:style-name="P2">Liminaire SUD sur Compiègne:</text:p>
      <text:p text:style-name="P3">sur situation aberrante et alarmante des agents et blocage de la direction. Pb de RI et d'absence de dialogue autour des changements d'organisation du travail sans dialogue en CHSCT local et intervention CGT sur demande des résultats d'une inspection.</text:p>
      <text:p text:style-name="P3"/>
      <text:p text:style-name="P3">1 Approbation des procès verbaux du 3 décembre 2015 et du 27 janvier 2016 (pour avis).</text:p>
      <text:p text:style-name="P3">2 Point sur la mission Musées du 21e siècle (pour information).</text:p>
      <text:p text:style-name="P3">3 Point sur l'application Micromusée (pour information).</text:p>
      <text:p text:style-name="P3">4 Point de suivi sur la restructuration du SCN Service des bibliothèques, des archives et de la documentation générale des musées de France (SBADG) (pour information).</text:p>
      <text:p text:style-name="P3">5 Présentation par l'IGAC de la mission d'audit flash sur le musée national Magnin (pour information).</text:p>
      <text:p text:style-name="P3">6 Point de situation sur le SCN St Germain (annulé <text:span text:style-name="T1">en raison du décès d’un agent au SCN</text:span>).</text:p>
      <text:p text:style-name="P3"/>
      <text:p text:style-name="P3"/>
      <text:p text:style-name="P3">Réponse Labourdette sur liminaire: pas de généralisation.</text:p>
      <text:p text:style-name="P3">Mais point de situation effectifs <text:span text:style-name="T1">des </text:span>Musées au prochain CT M.</text:p>
      <text:p text:style-name="P3">Demande de chiffres.</text:p>
      <text:p text:style-name="P3"/>
      <text:p text:style-name="P2">1 Approbation des procès verbaux du 3 décembre 2015 et du 27 janvier 2016 (pour avis).</text:p>
      <text:p text:style-name="P3">Corrections renvoyées pour SNAC-FSU secrétaire de séance <text:s/>au 5 décembre 2015. Adoptés.</text:p>
      <text:p text:style-name="P3"/>
      <text:p text:style-name="P2">2 Point sur la mission Musées du 21e siècle (pour information).</text:p>
      <text:p text:style-name="P3">Liminaire <text:span text:style-name="T1">de </text:span>SUD sur l'état des musées au 21e siècle et problème de politique tarifaire et affichage de démocratisation culturelle sans aucune réalité sur le terrain.</text:p>
      <text:p text:style-name="P3">Accord de Jacqueline <text:span text:style-name="T1">Eidelman </text:span>sur les points problématiques soulevés.</text:p>
      <text:p text:style-name="P3"/>
      <text:p text:style-name="P3">Calendrier: remise <text:span text:style-name="T1">du </text:span>rapport reculée au 15 janvier 2017.</text:p>
      <text:p text:style-name="P3">Entrée dans la phase de rédaction. Pistes des entrevues explorées avec tous les interlocuteurs intégrées.</text:p>
      <text:p text:style-name="P3">Exposé factuel: les éléments de la mission, les moyens humains (21 personnes au comité de pilotage) groupes de travail, enquête CREDOC...</text:p>
      <text:p text:style-name="P3"/>
      <text:p text:style-name="P3">Méthodologies différentes selon les groupes.</text:p>
      <text:p text:style-name="P3">G1 plutôt en réunions bilatérales et étapes territoriales</text:p>
      <text:p text:style-name="P3">G2 sous forme de tables rondes</text:p>
      <text:p text:style-name="P3">G3 sous la forme d'étapes territoriales et d'entretiens</text:p>
      <text:p text:style-name="P3">G4 sous forme d eréunions de travail et d'entretiens individuels et de 3 étapes territoriales (Lyon, Rouen et Marseille).</text:p>
      <text:p text:style-name="P3">Adhésion des musées territoriaux à la démarche des assises.</text:p>
      <text:p text:style-name="P3"/>
      <text:p text:style-name="P3">Participation des élus à chaque étape territoriale, notamment les conseillers musées et presque toutes les DRAC (sauf Centre).</text:p>
      <text:p text:style-name="P3">Pb avec les DAC et l'Outre-Mer dont les contributions doivent être intégrées.</text:p>
      <text:p text:style-name="P3">Association de responsables de public d'EP et certains autres pour les musées nationaux.</text:p>
      <text:p text:style-name="P3">Pb des réseaux et articulation national-territorial.</text:p>
      <text:p text:style-name="P3"/>
      <text:p text:style-name="P3">Tendance lourde à renouveler le<text:span text:style-name="T1">s présentations</text:span> permanent<text:span text:style-name="T1">es et à </text:span>recentrer les événements sur l’<text:span text:style-name="T1">actualité</text:span> de <text:span text:style-name="T1">ce</text:span>s collections permanentes, beaucoup moins sur les expositions temporaires, budgétivores.</text:p>
      <text:p text:style-name="P3"/>
      <text:p text:style-name="P3"/>
      <text:p text:style-name="P2"><text:soft-page-break/>3 Point sur l'application Micromusée (pour information).</text:p>
      <text:p text:style-name="P3"/>
      <text:p text:style-name="P2">4 Point de suivi sur la restructuration du SCN Service des bibliothèques, des archives et de la documentation générale des musées de France (SBADG) (pour information).</text:p>
      <text:p text:style-name="P3"/>
      <text:p text:style-name="P2">5 Présentation par l'IGAC de la mission d'audit flash sur le musée national Magnin (pour information).</text:p>
      <text:p text:style-name="P3"/>
      <text:p text:style-name="P2">6 Point de situation sur le SCN St Germain (annulé).</text:p>
      <text:p text:style-name="P3"/>
      <text:p text:style-name="P4">MHT <text:span text:style-name="T1">(absente l’après-midi) </text:span>pour le 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22T16:44:25.042000000</dc:date>
    <dc:creator>marie-helene thiault</dc:creator>
    <meta:editing-duration>PT4M56S</meta:editing-duration>
    <meta:editing-cycles>2</meta:editing-cycles>
    <meta:generator>LibreOffice/5.0.6.3.0$Windows_x86 LibreOffice_project/fe46e5b82646505d0acf84e14cef05527e401d3b</meta:generator>
    <meta:document-statistic meta:table-count="0" meta:image-count="0" meta:object-count="0" meta:page-count="2" meta:paragraph-count="36" meta:word-count="477" meta:character-count="3106" meta:non-whitespace-character-count="2664"/>
  </office:meta>
</office:document-meta>
</file>