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weight="normal" officeooo:paragraph-rsid="001f9471"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weight="normal" officeooo:paragraph-rsid="00205e4b"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weight="normal" officeooo:paragraph-rsid="00225875"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2pt" fo:font-weight="normal" officeooo:paragraph-rsid="00239f9a" fo:background-color="transparent" style:font-name-asian="Arial" style:font-name-complex="Arial"/>
    </style:style>
    <style:style style:name="P9" style:family="paragraph" style:parent-style-name="Standard">
      <style:paragraph-properties fo:line-height="100%" fo:text-align="start" style:justify-single-word="false"/>
      <style:text-properties style:use-window-font-color="true" style:font-name="Arial" fo:font-size="12pt" fo:font-weight="normal" officeooo:paragraph-rsid="00247bc2" fo:background-color="transparent" style:font-name-asian="Arial" style:font-name-complex="Arial"/>
    </style:style>
    <style:style style:name="P10" style:family="paragraph" style:parent-style-name="Standard">
      <style:paragraph-properties fo:line-height="100%" fo:text-align="start" style:justify-single-word="false"/>
      <style:text-properties style:use-window-font-color="true" style:font-name="Arial" fo:font-size="12pt" fo:font-weight="normal" officeooo:rsid="001f9471" officeooo:paragraph-rsid="001f9471" fo:background-color="transparent" style:font-name-asian="Arial" style:font-name-complex="Arial"/>
    </style:style>
    <style:style style:name="P11" style:family="paragraph" style:parent-style-name="Standard">
      <style:paragraph-properties fo:line-height="100%" fo:text-align="start" style:justify-single-word="false"/>
      <style:text-properties style:use-window-font-color="true" style:font-name="Arial" fo:font-size="12pt" fo:font-weight="normal" officeooo:rsid="00205e4b" officeooo:paragraph-rsid="00205e4b" fo:background-color="transparent" style:font-name-asian="Arial" style:font-name-complex="Arial"/>
    </style:style>
    <style:style style:name="P12"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style-asian="italic" style:font-name-complex="Arial" style:font-style-complex="italic"/>
    </style:style>
    <style:style style:name="P14" style:family="paragraph" style:parent-style-name="Standard">
      <style:paragraph-properties fo:line-height="100%" fo:text-align="start" style:justify-single-word="false"/>
      <style:text-properties style:use-window-font-color="true" style:font-name="Arial" fo:font-size="12pt" fo:font-style="italic" fo:font-weight="bold" officeooo:paragraph-rsid="00239f9a" fo:background-color="transparent" style:font-name-asian="Arial" style:font-style-asian="italic" style:font-name-complex="Arial" style:font-style-complex="italic"/>
    </style:style>
    <style:style style:name="P15"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style-asian="italic" style:font-weight-asian="bold" style:font-name-complex="Arial" style:font-style-complex="italic" style:font-weight-complex="bold"/>
    </style:style>
    <style:style style:name="P16" style:family="paragraph" style:parent-style-name="Standard">
      <style:paragraph-properties fo:line-height="100%" fo:text-align="end" style:justify-single-word="false"/>
      <style:text-properties style:use-window-font-color="true" style:font-name="Arial" fo:font-size="12pt" fo:font-style="normal" fo:font-weight="normal" officeooo:rsid="00205e4b" officeooo:paragraph-rsid="00205e4b" fo:background-color="transparent" style:font-name-asian="Arial" style:font-style-asian="normal" style:font-name-complex="Arial" style:font-style-complex="normal"/>
    </style:style>
    <style:style style:name="P17" style:family="paragraph" style:parent-style-name="Standard">
      <style:paragraph-properties fo:line-height="100%" fo:text-align="start"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18" style:family="paragraph" style:parent-style-name="Standard">
      <style:paragraph-properties fo:line-height="100%" fo:text-align="start" style:justify-single-word="false"/>
      <style:text-properties style:use-window-font-color="true" style:font-name="Arial" fo:font-size="12pt" fo:font-style="normal" fo:font-weight="normal" fo:background-color="transparent" style:font-name-asian="Arial" style:font-style-asian="normal" style:font-weight-asian="normal" style:font-name-complex="Arial" style:font-style-complex="normal" style:font-weight-complex="normal"/>
    </style:style>
    <style:style style:name="P1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style-asian="italic" style:font-name-complex="Calibri1" style:font-style-complex="italic"/>
    </style:style>
    <style:style style:name="P22" style:family="paragraph" style:parent-style-name="Standard">
      <style:paragraph-properties fo:line-height="100%" fo:text-align="start" style:justify-single-word="false"/>
      <style:text-properties style:use-window-font-color="true" style:font-name="Calibri1" fo:font-size="11pt" fo:font-style="normal" fo:font-weight="normal" fo:background-color="transparent" style:font-name-asian="Calibri1" style:font-style-asian="normal" style:font-weight-asian="normal" style:font-name-complex="Calibri1" style:font-style-complex="normal" style:font-weight-complex="normal"/>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style:use-window-font-color="true" style:font-name="Arial" fo:font-size="12pt" fo:font-weight="normal" officeooo:rsid="002153e6" fo:background-color="transparent" loext:char-shading-value="0" style:font-name-asian="Arial" style:font-name-complex="Arial"/>
    </style:style>
    <style:style style:name="T4" style:family="text">
      <style:text-properties style:use-window-font-color="true" style:font-name="Arial" fo:font-size="12pt" fo:font-weight="normal" fo:background-color="transparent" loext:char-shading-value="0" style:font-name-asian="Arial" style:font-weight-asian="normal" style:font-name-complex="Arial" style:font-weight-complex="normal"/>
    </style:style>
    <style:style style:name="T5" style:family="text">
      <style:text-properties style:use-window-font-color="true" style:font-name="Arial" fo:font-size="12pt" fo:font-weight="normal" officeooo:rsid="002153e6" fo:background-color="transparent" loext:char-shading-value="0" style:font-name-asian="Arial" style:font-weight-asian="normal" style:font-name-complex="Arial" style:font-weight-complex="normal"/>
    </style:style>
    <style:style style:name="T6" style:family="text">
      <style:text-properties style:use-window-font-color="true" style:font-name="Arial" fo:font-size="12pt" fo:font-style="italic" fo:font-weight="bold" fo:background-color="transparent" loext:char-shading-value="0" style:font-name-asian="Arial" style:font-style-asian="italic" style:font-name-complex="Arial" style:font-style-complex="italic"/>
    </style:style>
    <style:style style:name="T7" style:family="text">
      <style:text-properties style:use-window-font-color="true" style:font-name="Arial" fo:font-size="12pt" fo:font-style="italic" fo:font-weight="bold" officeooo:rsid="002153e6" fo:background-color="transparent" loext:char-shading-value="0" style:font-name-asian="Arial" style:font-style-asian="italic" style:font-name-complex="Arial" style:font-style-complex="italic"/>
    </style:style>
    <style:style style:name="T8" style:family="text">
      <style:text-properties officeooo:rsid="001f9471"/>
    </style:style>
    <style:style style:name="T9" style:family="text">
      <style:text-properties officeooo:rsid="00205e4b"/>
    </style:style>
    <style:style style:name="T10" style:family="text">
      <style:text-properties officeooo:rsid="002153e6"/>
    </style:style>
    <style:style style:name="T11" style:family="text">
      <style:text-properties officeooo:rsid="00225875"/>
    </style:style>
    <style:style style:name="T12" style:family="text">
      <style:text-properties officeooo:rsid="00239f9a"/>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225875" style:font-style-asian="italic" style:font-weight-asian="bold" style:font-style-complex="italic" style:font-weight-complex="bold"/>
    </style:style>
    <style:style style:name="T15" style:family="text">
      <style:text-properties officeooo:rsid="002462d6"/>
    </style:style>
    <style:style style:name="T16" style:family="text">
      <style:text-properties officeooo:rsid="00247b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T Musées</text:p>
      <text:p text:style-name="P2">du 3 mars 2017</text:p>
      <text:p text:style-name="P2">CR SNAC-FSU</text:p>
      <text:p text:style-name="P19"/>
      <text:p text:style-name="P19"/>
      <text:p text:style-name="P19"/>
      <text:p text:style-name="P4">Ouverture de la séance</text:p>
      <text:p text:style-name="P4"/>
      <text:p text:style-name="P4">OS : CGT en nombre, CFDT, SUD, tous avec experts <text:span text:style-name="T8">et </text:span>SNAC-FSU tout.<text:span text:style-name="T9">e</text:span> seul.<text:span text:style-name="T9">e</text:span></text:p>
      <text:p text:style-name="P10">Marie-Christine Labourdette</text:p>
      <text:p text:style-name="P11">Blandine Chavanne</text:p>
      <text:p text:style-name="P5">Carole Etienne-Boisseau</text:p>
      <text:p text:style-name="P4">Kevin Thierry</text:p>
      <text:p text:style-name="P4">Corinne Boluen</text:p>
      <text:p text:style-name="P6">Emmanuel Starcky (Directeur Compiègne) <text:span text:style-name="T9">et </text:span>Nicolas Guyomard (adjoint SG <text:span text:style-name="T9">de Compiègne)</text:span></text:p>
      <text:p text:style-name="P20"/>
      <text:p text:style-name="P20"/>
      <text:p text:style-name="P3">Point 1 Approbation du PV du 30 11 2016 (avis)</text:p>
      <text:p text:style-name="P4">Unanimité</text:p>
      <text:p text:style-name="P20"/>
      <text:p text:style-name="P3">Point 2 Audit flash de l'IGAC à Compiègne <text:span text:style-name="T9">en </text:span>2015 (information)</text:p>
      <text:p text:style-name="P4"><text:span text:style-name="T9">Le rapport d’audit est d</text:span>estiné à la ministre et son cabinet mais comme à Magnin <text:span text:style-name="T9">une </text:span>présentation des éléments de <text:span text:style-name="T9">s</text:span>ynthèse et <text:span text:style-name="T9">les </text:span>préconisations <text:span text:style-name="T9">sont présentées oralement au CT Musées.</text:span></text:p>
      <text:p text:style-name="P4"/>
      <text:p text:style-name="P4">Présentation synth<text:span text:style-name="T9">étique</text:span> par B. Chavanne.</text:p>
      <text:p text:style-name="P4"><text:span text:style-name="T9">Rapport r</text:span>endu <text:span text:style-name="T9">en </text:span>juin 2015.</text:p>
      <text:p text:style-name="P4"/>
      <text:p text:style-name="P4">Politique <text:span text:style-name="T9">culturelle</text:span> et <text:span text:style-name="T9">fréquentation des </text:span>publics dynamisé<text:span text:style-name="T9">s. I</text:span>nterrogation sur <text:span text:style-name="T9">l’</text:span>avenir <text:span text:style-name="T9">du </text:span>musée de la voiture.</text:p>
      <text:p text:style-name="P4">Conforter et mobiliser les personnels, <text:span text:style-name="T9">un peu isolés,</text:span> loin de tout <text:span text:style-name="T9">et n’ayant eu que peu </text:span>de mobilité <text:span text:style-name="T9">ou </text:span>de possibilités d<text:span text:style-name="T9">e </text:span>mobilité.</text:p>
      <text:p text:style-name="P4"/>
      <text:p text:style-name="P4">Importance de pourvoir aux postes vacants.</text:p>
      <text:p text:style-name="P4">Ouverture méridienne demandée et renforce<text:span text:style-name="T9">ment du</text:span> service des publics (2 postes vacant<text:span text:style-name="T9">s</text:span> aujourd'hui). <text:span text:style-name="T9">R</text:span>ecrutement d'un technicien pour suivi des travaux également.</text:p>
      <text:p text:style-name="P20"/>
      <text:p text:style-name="P6">Préconisations en matière de RH. </text:p>
      <text:p text:style-name="P6">Moyens financiers: effort en raison d<text:span text:style-name="T9">e </text:span>l<text:span text:style-name="T9">a ré</text:span>ouverture prochaine de Blérancourt et actualisation du PSC (2008-2012) à faire également.<text:line-break/><text:line-break/>Difficultés d'accueil des publics, manque d'espaces adaptés. </text:p>
      <text:p text:style-name="P6"><text:span text:style-name="T9">P</text:span>rogrammation de travaux dans ce but.</text:p>
      <text:p text:style-name="P20"/>
      <text:p text:style-name="P4">Schéma directeur en voie d'achèvement avec phase 0 pour démarrage rapide en 2015.</text:p>
      <text:p text:style-name="P4">En 2017 <text:span text:style-name="T10">ce schéma n’est</text:span> pas finalisé, notamment <text:span text:style-name="T9">en raison des réflexions en cours sur la place du </text:span>musée de la voiture <text:span text:style-name="T9">au sein du SCN</text:span>. <text:span text:style-name="T9">Le rapport s</text:span>ouligne <text:span text:style-name="T9">l’</text:span>éloignement géographique de Paris, <text:span text:style-name="T10">p</text:span>roblématique.</text:p>
      <text:p text:style-name="P20"/>
      <text:p text:style-name="P4"><text:span text:style-name="T9">Récapitulatif des a</text:span>cquis <text:span text:style-name="T9">depuis 2015 </text:span>(Labourdette):</text:p>
      <text:p text:style-name="P4"><text:span text:style-name="T9">L’o</text:span>uverture <text:span text:style-name="T10">en continu</text:span> OK</text:p>
      <text:p text:style-name="P4"><text:span text:style-name="T10">Les r</text:span>ecrutements <text:span text:style-name="T9">sont longs et </text:span>compliqués.</text:p>
      <text:p text:style-name="P4"><text:soft-page-break/><text:span text:style-name="T10">Pour le s</text:span>chéma directeur ; même configuration que Fontainebleau, avec planification pluriannuelle afin d'avancer de façon cohérente (comme p<text:span text:style-name="T10">our le </text:span>circuit de visite à St Germain-<text:span text:style-name="T10">en-laye</text:span> par exemple).</text:p>
      <text:p text:style-name="P20"/>
      <text:p text:style-name="P3">Interventions des OS</text:p>
      <text:p text:style-name="P20"/>
      <text:p text:style-name="P1"><text:span text:style-name="T2">CFDTC Rapine: demande la lettre de mission et </text:span><text:span text:style-name="T3">les </text:span><text:span text:style-name="T2">préconisations de l'audit </text:span><text:span text:style-name="T3">sous forme papier</text:span><text:span text:style-name="T2"> (</text:span><text:span text:style-name="T3">la </text:span><text:span text:style-name="T2">lettre a été diffusée mais il y a longtemps, pas les préconisations). </text:span><text:span text:style-name="T6">Demande de détails sur ce qui a été fait depuis 2015 (en dehors d</text:span><text:span text:style-name="T7">e </text:span><text:span text:style-name="T6">l'ouverture méridienne)</text:span><text:span text:style-name="T1">.</text:span></text:p>
      <text:p text:style-name="P20"/>
      <text:p text:style-name="P1"><text:span text:style-name="T2">CGT Pinson: </text:span><text:span text:style-name="T6">idem sur préconisations</text:span><text:span text:style-name="T1">. </text:span><text:span text:style-name="T4">Accord </text:span><text:span text:style-name="T5">de </text:span><text:span text:style-name="T4">Filipetti sur </text:span><text:span text:style-name="T5">la </text:span><text:span text:style-name="T4">diffusion des audit flash sous forme papier ?</text:span></text:p>
      <text:p text:style-name="P13">Souligne dysfonctionnements sur les effectifs, l<text:span text:style-name="T10">e </text:span>dialogue social.</text:p>
      <text:p text:style-name="P13"><text:span text:style-name="T10">La q</text:span>uestion <text:span text:style-name="T10">de la </text:span>restauration sur place depuis <text:span text:style-name="T10">l’</text:span>ouverture méridienne <text:span text:style-name="T10">(lieu aménagé?).</text:span></text:p>
      <text:p text:style-name="P20"/>
      <text:p text:style-name="P4">Réaction d'un agent de Compiègne <text:span text:style-name="T10">CGT </text:span>qui nie <text:span text:style-name="T10">la </text:span>lassitude des agents, très impliqués et soucieux de la sécurité et <text:span text:style-name="T10">de la </text:span>sûreté des visites et du château. Lassitude par rapport à la fréquentation qui est faible. <text:span text:style-name="T10">Et des </text:span>problèmes très pratiques <text:span text:style-name="T10">qui sont </text:span>à régler d'urgence (éclairage <text:span text:style-name="T10">inexistant </text:span>dans une grande zone du château).</text:p>
      <text:p text:style-name="P4"/>
      <text:p text:style-name="P4">Labourdette nuance: pas de remise en cause de l'engagement des personnels. <text:span text:style-name="T10">Le p</text:span>roblème de <text:span text:style-name="T10">la </text:span>mobilité <text:span text:style-name="T10">est</text:span> difficile comme dans d'autres <text:span text:style-name="T10">SCN </text:span>musées (Pau, St Germain entre autres).</text:p>
      <text:p text:style-name="P20"/>
      <text:p text:style-name="P15">Intervention <text:span text:style-name="T11">d’E. </text:span>Starcky: oui il faudra une convention pour <text:span text:style-name="T11">le </text:span>repas méridienne (pas fait).</text:p>
      <text:p text:style-name="P4"><text:span text:style-name="T13">Schéma directeur pas finalisé à cause du musée de la voiture.</text:span> Phase zéro mise en oeuvre. Toitures, billard de l'empereur, berceau de l'impératrice dans les jardins.</text:p>
      <text:p text:style-name="P4">Explications <text:span text:style-name="T11">de </text:span>Labourdette sur <text:span text:style-name="T11">le </text:span>phasage <text:span text:style-name="T11">des travaux</text:span>: diagnostic OPPIC en cours car <text:span text:style-name="T11">constitue la </text:span>base <text:span text:style-name="T11">du</text:span> planning des travaux de rénovation (comme à Fontainebleau ou St Germain). Plus diagnostics photo<text:span text:style-name="T11">graphique</text:span> <text:span text:style-name="T11">d</text:span>es grands décors nécessaires.</text:p>
      <text:p text:style-name="P20"/>
      <text:p text:style-name="P4">Appel CGT sur <text:span text:style-name="T11">les </text:span>priorités <text:span text:style-name="T11">sociales ; </text:span>effectifs, médecin de prévention?, </text:p>
      <text:p text:style-name="P20"/>
      <text:p text:style-name="P7">SUD <text:span text:style-name="T11">G.</text:span>Cazobon: <text:span text:style-name="T11">réaction d’indignation</text:span> <text:span text:style-name="T11">par rapport à la </text:span>mise en cause des personnels <text:span text:style-name="T11">alors qu</text:span><text:span text:style-name="T14">’il s’agit de p</text:span><text:span text:style-name="T13">roblème</text:span><text:span text:style-name="T14">s</text:span><text:span text:style-name="T13"> d'organisation du travail</text:span>. Pas assez d'emploi<text:span text:style-name="T11">s</text:span> à Blérancourt (<text:span text:style-name="T11">qui sera </text:span>sans veilleur de nuit). <text:span text:style-name="T11">Soulève la q</text:span>uestion du musée de la voiture comme entité à part, musée national depuis 1926. Rejoint <text:span text:style-name="T11">les positions du </text:span>rapport de l'IGAC sur cette entité <text:span text:style-name="T11">et son autonomisation souhaitable</text:span>. </text:p>
      <text:p text:style-name="P7"><text:span text:style-name="T11">Par ailleurs soulève une question sur la fréquentation de l’établissement. </text:span>Gros problème: <text:span text:style-name="T11">Le château de </text:span>Pierrefonds <text:span text:style-name="T11">a </text:span>plus de 120 000 visiteurs pour <text:span text:style-name="T11">10 </text:span>agents et Compiègne 80 000 vis<text:span text:style-name="T11">i</text:span>teurs pour 120 agents. Re<text:span text:style-name="T11">vient</text:span> sur <text:span text:style-name="T11">la </text:span>fermeture méridienne décidée sans dialogue social il y a <text:span text:style-name="T11">x ?</text:span> années.</text:p>
      <text:p text:style-name="P20"/>
      <text:p text:style-name="P4">U<text:span text:style-name="T11">n a</text:span>gent <text:span text:style-name="T12">de </text:span>Compiègne CGT <text:span text:style-name="T11">intervient </text:span>sur <text:span text:style-name="T11">la ré</text:span>ouverture en continu: <text:span text:style-name="T11">la </text:span>mise en place <text:span text:style-name="T11">des </text:span>visites libres en continu s’<text:span text:style-name="T11">est</text:span> fait<text:span text:style-name="T11">e</text:span> sans dialogue et suivi social. Positions contradictoires <text:span text:style-name="T11">de la direction</text:span> <text:span text:style-name="T11">du SCN </text:span>sur <text:span text:style-name="T11">les </text:span>ouvertures en continu de différents espaces <text:span text:style-name="T11">du château </text:span>et des expositions temporaires <text:span text:style-name="T12">(pas de planning d’ouverture négocié en CHSCT)</text:span>. Positions diffic<text:span text:style-name="T11">i</text:span>les et <text:span text:style-name="T11">in</text:span>tenables pour les agents. <text:span text:style-name="T11">P</text:span>as de consultation du CHSCT sur tous ces points <text:span text:style-name="T11">qui touchent à l’organisation et aux conditions de travail</text:span>.</text:p>
      <text:p text:style-name="P20"/>
      <text:p text:style-name="P4">CGT <text:span text:style-name="T11">F. </text:span>Pinson <text:span text:style-name="T12">intervient </text:span>sur <text:span text:style-name="T12">les </text:span>demandes de renforts en personnels à voir avec K. <text:soft-page-break/>Riffault.</text:p>
      <text:p text:style-name="P20"/>
      <text:p text:style-name="P14">Demande<text:span text:style-name="T12">s</text:span> de Labourdette au directeur <text:span text:style-name="T12">du SCN</text:span>: </text:p>
      <text:p text:style-name="P14"><text:span text:style-name="T12">T</text:span>enue <text:span text:style-name="T12">régulière </text:span>de CHSCT sur <text:span text:style-name="T12">l’</text:span>organisation de<text:span text:style-name="T12">s équipes de</text:span> surveillance <text:span text:style-name="T12">et les</text:span> horaires d'ouverture <text:span text:style-name="T12">du musée</text:span>. </text:p>
      <text:p text:style-name="P14"><text:span text:style-name="T12">A</text:span>ccord <text:span text:style-name="T12">de principe</text:span> pour réexaminer la <text:span text:style-name="T12">question de la</text:span> surveillance de nuit à Blérancourt -mais <text:span text:style-name="T12">les </text:span>effectifs <text:span text:style-name="T12">ont déjà été </text:span>renforcés.</text:p>
      <text:p text:style-name="P13"/>
      <text:p text:style-name="P13">Sur <text:span text:style-name="T12">la </text:span>question des <text:span text:style-name="T12">différentes </text:span>entités du SCN; château et musée du Second Empire, Blérancourt et musée de la voiture; pas de réponse immédiate. <text:span text:style-name="T12">Le </text:span>déménagement du musée de la voiture dans les écuries qui appartiennent à la ville de Compiègne est une éventualité. Long et compliqué <text:span text:style-name="T12">à mettre en place</text:span>. <text:span text:style-name="T12">Il est envisagé le r</text:span>ecrutement d'un conservateur pour cette collection.</text:p>
      <text:p text:style-name="P21"/>
      <text:p text:style-name="P4">Précision de B. Chavanne sur <text:span text:style-name="T12">l’</text:span>ouverture <text:span text:style-name="T12">en </text:span>continu du château et <text:span text:style-name="T12">l’</text:span>organisation de la journée de travail des agents <text:span text:style-name="T12">(deux choses différentes, travail sur un planning d’équipes et un roulement d’ouverture de salles pouvant être annoncé à l’avance)</text:span>.</text:p>
      <text:p text:style-name="P20"/>
      <text:p text:style-name="P4">CFDT: <text:span text:style-name="T12">demande d’</text:span>adéquation des ambitions et des moyens. Exemples récents avec 40 emplois à Picasso. Réponse attendue sur <text:span text:style-name="T12">les </text:span>effectifs <text:span text:style-name="T12">de Compiègne</text:span>.</text:p>
      <text:p text:style-name="P4">Retour sur <text:span text:style-name="T12">les </text:span>travaux <text:span text:style-name="T12">en cours </text:span>et <text:span text:style-name="T12">le </text:span>CHSCT local. Informations, réunions et visites <text:span text:style-name="T12">de délégation CHSCT</text:span> nécessaires.</text:p>
      <text:p text:style-name="P4"/>
      <text:p text:style-name="P4">Quel calendrier de travaux ? <text:span text:style-name="T12">P</text:span>as fait depuis des années.</text:p>
      <text:p text:style-name="P4"/>
      <text:p text:style-name="P8">Etienne-Boisseau <text:span text:style-name="T12">intervient pour donner des précisions </text:span>sur <text:span text:style-name="T12">les</text:span> recrutements en cours à Blérancourt. 7 postes prévus et publiés.<text:line-break/></text:p>
      <text:p text:style-name="P8">1 Technicien SC (avec logement NAS) pourvu par liste complémentaire en juin 2017 (un agent de Compiègne <text:span text:style-name="T12">en mutation interne prévu</text:span>)</text:p>
      <text:p text:style-name="P8"/>
      <text:p text:style-name="P4">et 6 postes ATASM</text:p>
      <text:p text:style-name="P4">1 ASM pour d<text:span text:style-name="T12">é</text:span>v<text:span text:style-name="T12">eloppement </text:span>culturel sur la BIEP</text:p>
      <text:p text:style-name="P4">2 pour <text:span text:style-name="T12">la </text:span>surveillance sur la BIEP</text:p>
      <text:p text:style-name="P4">1 travailleur handicapé … ?</text:p>
      <text:p text:style-name="P4">1 ASM en <text:span text:style-name="T12">logement </text:span>NAS <text:span text:style-name="T12">et</text:span> en emploi réservé <text:span text:style-name="T12">également </text:span>sur la BIEP.</text:p>
      <text:p text:style-name="P8">1 emploi réservé va être publié à la BIEP</text:p>
      <text:p text:style-name="P20"/>
      <text:p text:style-name="P4"><text:span text:style-name="T12">Il faut bien en tendu que les recrutements pour </text:span>Blérancourt n'obèrent pas <text:span text:style-name="T12">les </text:span>remplacement<text:span text:style-name="T12">s des postes vacants libérés par mutation interne</text:span> à Compiègne (4 postes prévus en 2017).</text:p>
      <text:p text:style-name="P20"/>
      <text:p text:style-name="P4"><text:span text:style-name="T12">G. </text:span>Cazobon <text:span text:style-name="T12">revient sur les </text:span>nombreux travaux et déménagements non préparés dans <text:span text:style-name="T12">c</text:span>e SCN. Quid <text:span text:style-name="T12">du</text:span> futur du musée de la voiture et son autonomisation possible, y compris financière dans l'organisation actuelle? Répartition oui mais pas de budget spécifique.</text:p>
      <text:p text:style-name="P8">Question des haras ? </text:p>
      <text:p text:style-name="P8"><text:span text:style-name="T12">Le SMF souhaite t</text:span>out envisag<text:span text:style-name="T12">er</text:span> (dans le Palais, en dehors, dans les espaces de <text:span text:style-name="T12">l</text:span>a ville de Compiègne).</text:p>
      <text:p text:style-name="P20"/>
      <text:p text:style-name="P4"><text:span text:style-name="T12">La </text:span>CGT <text:span text:style-name="T12">réintervient et avertit </text:span>sur <text:span text:style-name="T12">la tentation du </text:span>recours à l'externalisation à Compiègne. <text:span text:style-name="T12">Entendu par SMF et Labourdette.</text:span></text:p>
      <text:p text:style-name="P4"/>
      <text:p text:style-name="P4"><text:soft-page-break/>R<text:span text:style-name="T12">e</text:span>tour <text:span text:style-name="T12">de </text:span>Cazobon sur <text:span text:style-name="T12">l’</text:span>organisation du travail et <text:span text:style-name="T12">les </text:span>souffrance<text:span text:style-name="T12">s</text:span> au travail. Que fait la direction? Un agent en souffrance avec alerte et demande de mutation sur Paris <text:span text:style-name="T12">(harcèlement sexuel)</text:span>. Nombreux autres cas <text:span text:style-name="T12">de souffrance.</text:span></text:p>
      <text:p text:style-name="P20"/>
      <text:p text:style-name="P4"><text:span text:style-name="T12">La </text:span>CFDT souligne <text:span text:style-name="T12">le </text:span>manque d'actualisation du P<text:span text:style-name="T12">rojet </text:span>S<text:span text:style-name="T12">cientifique et </text:span>C<text:span text:style-name="T12">ulturel</text:span>, de l'organigramme et du RI. Sur <text:span text:style-name="T12">les</text:span> RPS, Labourdette demande <text:span text:style-name="T12">un </text:span>diagnostic extérieur (acté hier en réunion de préavis de grève). Et RDV à prendre <text:span text:style-name="T15">avec la D</text:span>RH <text:span text:style-name="T15">MCC</text:span> pour la mutation <text:span text:style-name="T15">de l’agent </text:span>envisagée.</text:p>
      <text:p text:style-name="P20"/>
      <text:p text:style-name="P4">Fin du point Compiègne.</text:p>
      <text:p text:style-name="P20"/>
      <text:p text:style-name="P20"/>
      <text:p text:style-name="P3">Point 3 Fréquentation des musées 2016 (information)</text:p>
      <text:p text:style-name="P20"/>
      <text:p text:style-name="P4">Lallement fait la présentation:</text:p>
      <text:p text:style-name="P20"/>
      <text:p text:style-name="P4">Mesures de la fréquentation gratuite des musées.<text:line-break/>35% en 2012, 33% en 2015, reprise en 2016. </text:p>
      <text:p text:style-name="P4">Explication par chute des visites scolaires et suppression des visites gratuites en haute saison au Louvre.</text:p>
      <text:p text:style-name="P20"/>
      <text:p text:style-name="P4">Panel hebdomadaire puis mensuel des 22 établissements (14 musées, 2 lieux d'expositions temporaires et 6 monuments) depuis les attentats permet de mesurer très précisément la baisse de la f<text:span text:style-name="T15">ré</text:span>quentation depuis début 2016.</text:p>
      <text:p text:style-name="P20"/>
      <text:p text:style-name="P4">Très net recul qui se prolonge en 2016. Report sur quelques autres musées (Beaubourg-<text:span text:style-name="T15">expo </text:span>Magritte, MUCEM-<text:span text:style-name="T15">expo </text:span>Picasso et expo Barbie aux Arts Déco).</text:p>
      <text:p text:style-name="P20"/>
      <text:p text:style-name="P4">Global<text:span text:style-name="T15">ement solde négatif de</text:span> -38% si on considère <text:span text:style-name="T15">la rapport </text:span>2014/2016.</text:p>
      <text:p text:style-name="P20"/>
      <text:p text:style-name="P4">Mesure des touristes étrangers.</text:p>
      <text:p text:style-name="P4">Maintien de la fréquentation des touristes français et q<text:span text:style-name="T15">uelques</text:span> exceptions étrangères pour Orsay et <text:span text:style-name="T15">le </text:span>domaine <text:span text:style-name="T15">de </text:span>Versailles.</text:p>
      <text:p text:style-name="P20"/>
      <text:p text:style-name="P4">Pour 2017: confirmation d'une reprise fin 2016 sur certains établissements ; Beaubourg, Orsay et retour des scolaires début 2017 mais <text:span text:style-name="T15">chiffres </text:span>encore <text:span text:style-name="T15">en</text:span> recul <text:span text:style-name="T15">par rapport à </text:span>2014.</text:p>
      <text:p text:style-name="P20"/>
      <text:p text:style-name="P4">Sur <text:span text:style-name="T15">l’</text:span>enquête du Credoc: pas de différence entre musées, monument, <text:span text:style-name="T15">l’enquête porte sur du </text:span>déclaratif, ce que considère l'enquêté. Essor de la fréquentation du hors les murs et lien internet et visite patrimoniale.</text:p>
      <text:p text:style-name="P20"/>
      <text:p text:style-name="P4">Demande <text:span text:style-name="T15">de la </text:span>CFDT <text:span text:style-name="T15">de </text:span>prise en compte des événements <text:span text:style-name="T15">comme les </text:span>Journées de l'archéologie, <text:span text:style-name="T15">les </text:span>RDV aux jardins, <text:span text:style-name="T15">la </text:span>Journée nationale de l'Architecture.</text:p>
      <text:p text:style-name="P20"/>
      <text:p text:style-name="P4">Il y a encore 30 millions de personnes qui visitent le patrimoine chaque année.</text:p>
      <text:p text:style-name="P4"/>
      <text:p text:style-name="P4">Sortir de l'hyperfréquentation par des parcours, liens entre les monuments et les musées et mobilisation des services culturels <text:span text:style-name="T15">(SNAC-FSU)</text:span>.</text:p>
      <text:p text:style-name="P20"/>
      <text:p text:style-name="P4">CGT: question sur les tarifs et l'hyper fréquentation. Comment renvoyer sur d'autres musées ou d'autres sites ?</text:p>
      <text:p text:style-name="P20"/>
      <text:p text:style-name="P4">Mise en visibilité p<text:span text:style-name="T15">roposée par SMF par</text:span> les labels : ex avec les maisons des illustres.</text:p>
      <text:p text:style-name="P20"><text:soft-page-break/></text:p>
      <text:p text:style-name="P4">SUD Cazobon sur usage du rapport de fréquentation. Outil de pilotage <text:span text:style-name="T15">réel ?</text:span></text:p>
      <text:p text:style-name="P20"/>
      <text:p text:style-name="P17">FSU: sur fréquentation et parcours. Comment faire du lien entre tous les établissements <text:s/>et sites patrimoniaux ? <text:span text:style-name="T15">Le </text:span>Goût pour le hors les murs doit aussi faire du lien entre <text:span text:style-name="T15">les</text:span> collections et <text:s/><text:span text:style-name="T15">les </text:span>sites patrimoniaux, <text:span text:style-name="T15">notamment pour l’archéologie et les périodes historiques anciennes</text:span>.</text:p>
      <text:p text:style-name="P20"/>
      <text:p text:style-name="P17">Explication <text:span text:style-name="T15">demandée s</text:span>ur <text:span text:style-name="T15">les </text:span>chiffres manquants <text:span text:style-name="T15">des </text:span>touristes français-étrangers de certains établissements de l'observatoire post-attentat<text:span text:style-name="T15">s</text:span> (Branly, Cluny, Rodin , Picasso)? Question technique et matérielle <text:span text:style-name="T15">(tous les musées n’ont pas de caisse adaptée)</text:span>. Temps pour remplir <text:span text:style-name="T15">une liste ou un tableau </text:span>ou taper un code postal ou un code de pays <text:span text:style-name="T15">lors des grandes fréquentations estivales</text:span>.</text:p>
      <text:p text:style-name="P20"/>
      <text:p text:style-name="P18">Donner les chiffres globaux de chaque établissement seraient déjà bien. <text:span text:style-name="T15">Intégrer et distinguer la fréquentation musée-domaine serait encore mieux. Pour le moment il s’agit uniquement d’une remontée billeterie.</text:span></text:p>
      <text:p text:style-name="P22"/>
      <text:p text:style-name="P20"/>
      <text:p text:style-name="P3">Point 4 Formation: bilan 2016, plan 2017 (information)</text:p>
      <text:p text:style-name="P20"/>
      <text:p text:style-name="P4">J-P. Defrance: contexte <text:span text:style-name="T15">de </text:span>départ à la retraite de la chargée de formation Musées et arrivée de Patricia Fourcade en août 2016.</text:p>
      <text:p text:style-name="P4">Pas de bilan complet statistique pour 2016 car passage à un nouvel outil, Form’action, et récupération de données du SG pour les données antérieures.</text:p>
      <text:p text:style-name="P20"/>
      <text:p text:style-name="P4">Priorités: formations post-recrutement et tout particulièrement pour la surveillance et <text:span text:style-name="T15">le </text:span>périmètre administration centrale et SCN.</text:p>
      <text:p text:style-name="P4"/>
      <text:p text:style-name="P4">Stage<text:span text:style-name="T15">s</text:span> sûreté-sécurité toujours très demandé<text:span text:style-name="T15">s</text:span>, idem pour médiation et informatique et numérique.</text:p>
      <text:p text:style-name="P4"><text:span text:style-name="T15">Quelques </text:span>chiffres: 63 formations publics et 350 stagiaires au total sur cette thématique.</text:p>
      <text:p text:style-name="P20"/>
      <text:p text:style-name="P4">Perspectives 2017 pour les musées.</text:p>
      <text:p text:style-name="P4">Dans une perspective pluriannuelle 2017-2019, six axes prioritaires dont sûreté-sécurité, accueil des publics (en évolution, prise en compte des outils et formations in situ), formation en DRAC sur informatisation-numérisation des collections. </text:p>
      <text:p text:style-name="P20"/>
      <text:p text:style-name="P4">Détails sur les formations post-recrutement. </text:p>
      <text:p text:style-name="P4">Corps des CHED et surveillance notamment.</text:p>
      <text:p text:style-name="P4">Formation surveillance y compris pour les EP.</text:p>
      <text:p text:style-name="P20"/>
      <text:p text:style-name="P4">Intervention Pastor <text:span text:style-name="T15">CGT</text:span> sur retour <text:span text:style-name="T15">de </text:span>satisfaction des agents surtout sur formation accueil-surveillance et sûreté-sécurité.</text:p>
      <text:p text:style-name="P20"/>
      <text:p text:style-name="P4">Intervention SUD Yann Leroux sur bilan des difficultés.</text:p>
      <text:p text:style-name="P4">Pb de validation en amont. Pb de durée trop courte par rapport aux contenus de la formation. Détails des critères de refus <text:span text:style-name="T15">maintes fois </text:span>demandés. Formation au<text:span text:style-name="T15">tour du</text:span> handicap très absente. Quid des formations en Outre-mer?</text:p>
      <text:p text:style-name="P20"/>
      <text:p text:style-name="P4">Question sur dysfonctionnement et mauvaise formation aux concours et examens professionnels. <text:span text:style-name="T15">E</text:span>xemple des CHED. Théorie et entra<text:span text:style-name="T15">î</text:span>nement considérés comme deux formations distinctes supposant deux inscriptions.</text:p>
      <text:p text:style-name="P20"><text:soft-page-break/></text:p>
      <text:p text:style-name="P9">Réponse<text:span text:style-name="T16">s de</text:span> Defrance: </text:p>
      <text:p text:style-name="P9"><text:span text:style-name="T16">E</text:span>ffort pour renforcer ces formations mais domaine du SG, n'a pas la main.</text:p>
      <text:p text:style-name="P4">Sur retour des évaluations: normalement identification des problèmes par les retours mais pas de retour sur forme d'un bilan statistique.</text:p>
      <text:p text:style-name="P4">Par contre effort prévu sur les formations métiers.<text:line-break/>Sur durée des formations: moyenne 2-3 jours.</text:p>
      <text:p text:style-name="P4">Refus des formations. Question récurrente. 1% des demandes, pas plus. Le plus souvent pas en rapport avec le métier.</text:p>
      <text:p text:style-name="P20"/>
      <text:p text:style-name="P4">Sur handicap ? Sur Outre-mer; formations sur place, conservation collections, archéologie.</text:p>
      <text:p text:style-name="P20"/>
      <text:p text:style-name="P20"/>
      <text:p text:style-name="P3">Point 5 Emplois dans les musées 2016 (information)</text:p>
      <text:p text:style-name="P20"/>
      <text:p text:style-name="P4">Kevin Riffault sur effectifs des musées.</text:p>
      <text:p text:style-name="P4">3 ou 4ème fois que l'exercice se fait. Intégration de Port-Royal et question de l'intégration des vacations en base de tableau transcrit en équivalent ETPT. <text:span text:style-name="T16">F</text:span>aire attention si on veut comparer 2012 et 2016. Transfert Sauvadet (T3-T2) neutralisés dans les décomptes.</text:p>
      <text:p text:style-name="P4">Nouveauté: détails de chaque établissement, par filière.</text:p>
      <text:p text:style-name="P4"><text:line-break/>K. Riffault <text:span text:style-name="T16">fait part de sa </text:span>satisfaction sur ces chiffres et stabilisation des structures d'emploi de chaque établissement.</text:p>
      <text:p text:style-name="P20"/>
      <text:p text:style-name="P4">CGT <text:span text:style-name="T16">et FSU </text:span>soulève<text:span text:style-name="T16">nt</text:span> question des effectifs réels et des vacances de poste longues.</text:p>
      <text:p text:style-name="P4">et ajout des données par catégorie <text:span text:style-name="T16">A,B,C</text:span>.</text:p>
      <text:p text:style-name="P4"/>
      <text:p text:style-name="P4">CFDT soulève question du "pas <text:span text:style-name="T16">de </text:span>détail" sur la filière pour les contractuels.</text:p>
      <text:p text:style-name="P20"/>
      <text:p text:style-name="P20"/>
      <text:p text:style-name="P3">Tableau de suivi</text:p>
      <text:p text:style-name="P4">Précisions de calendrier:</text:p>
      <text:p text:style-name="P4">Quand sera abordée le point centre de documentation général des musées de <text:span text:style-name="T16">F</text:span>rance?</text:p>
      <text:p text:style-name="P20"/>
      <text:p text:style-name="P12">Le point St Germain devra être plus général que celui prévu sur les nouveaux horaires du domaine car RI toujours en attente, pas de nouvelles des groupes de travail de la surveillance notamment. Un point détaillé des effectifs et un suivi des mutations internes avait été demandé à N+1 de l'approbation du nouvel organigramme en décembre 2015, point qui n'a donc pas été fait et nous rap<text:span text:style-name="T16">p</text:span>elons par ailleurs que cet organigramme devait être retravaillé pour une présentation dans sa version "liaisons fonctio<text:span text:style-name="T9">n</text:span>nelles". <text:span text:style-name="T16">Sera fait au CT du 31 mai prochain.</text:span></text:p>
      <text:p text:style-name="P12"/>
      <text:p text:style-name="P12"/>
      <text:p text:style-name="P16">MHT pour le SNAC-FSU</text:p>
      <text:p text:style-name="P16">le 3 mars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03T17:05:37.686000000</dc:date>
    <dc:creator>marie-helene thiault</dc:creator>
    <meta:editing-duration>PT3M6S</meta:editing-duration>
    <meta:editing-cycles>1</meta:editing-cycles>
    <meta:document-statistic meta:table-count="0" meta:image-count="0" meta:object-count="0" meta:page-count="6" meta:paragraph-count="124" meta:word-count="2201" meta:character-count="14248" meta:non-whitespace-character-count="12155"/>
    <meta:generator>LibreOffice/5.0.6.3.0$Windows_x86 LibreOffice_project/fe46e5b82646505d0acf84e14cef05527e401d3b</meta:generator>
  </office:meta>
</office:document-meta>
</file>