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bold" officeooo:rsid="0020ac26" officeooo:paragraph-rsid="0020ac26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rsid="0020ac26" officeooo:paragraph-rsid="0020ac26" fo:background-color="transparent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rsid="00229424" officeooo:paragraph-rsid="00229424" fo:background-color="transparent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1bf3d4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1bd606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20ac26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21ecae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1ce408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rsid="001bd606" officeooo:paragraph-rsid="001bd606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rsid="001ce408" officeooo:paragraph-rsid="001ce408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rsid="00214ebd" officeooo:paragraph-rsid="00214ebd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rsid="00229424" officeooo:paragraph-rsid="00229424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officeooo:rsid="001bf3d4" officeooo:paragraph-rsid="001bf3d4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officeooo:paragraph-rsid="001bd606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officeooo:paragraph-rsid="001ce408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officeooo:rsid="0020ac26" officeooo:paragraph-rsid="0020ac26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bold" officeooo:rsid="0020ac26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officeooo:rsid="001ce408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weight="bold" officeooo:rsid="0020ac26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weight="normal" officeooo:rsid="001ce408" fo:background-color="transparent" loext:char-shading-value="0" style:font-name-asian="Calibri1" style:font-name-complex="Calibri1"/>
    </style:style>
    <style:style style:name="T9" style:family="text">
      <style:text-properties style:use-window-font-color="true" fo:font-weight="bold" fo:background-color="transparent" loext:char-shading-value="0" style:font-name-asian="Calibri1" style:font-name-complex="Calibri1"/>
    </style:style>
    <style:style style:name="T10" style:family="text">
      <style:text-properties style:use-window-font-color="true" fo:font-weight="bold" officeooo:rsid="0020ac26" fo:background-color="transparent" loext:char-shading-value="0" style:font-name-asian="Calibri1" style:font-name-complex="Calibri1"/>
    </style:style>
    <style:style style:name="T11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12" style:family="text">
      <style:text-properties style:use-window-font-color="true" fo:font-weight="normal" officeooo:rsid="001ce408" fo:background-color="transparent" loext:char-shading-value="0" style:font-name-asian="Calibri1" style:font-name-complex="Calibri1"/>
    </style:style>
    <style:style style:name="T13" style:family="text">
      <style:text-properties officeooo:rsid="001bd606"/>
    </style:style>
    <style:style style:name="T14" style:family="text">
      <style:text-properties officeooo:rsid="001bf3d4"/>
    </style:style>
    <style:style style:name="T15" style:family="text">
      <style:text-properties officeooo:rsid="001ce40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ce408" style:font-style-asian="italic" style:font-style-complex="italic"/>
    </style:style>
    <style:style style:name="T18" style:family="text">
      <style:text-properties fo:font-style="italic" style:font-style-asian="italic" style:font-weight-asian="bold" style:font-style-complex="italic" style:font-weight-complex="bold"/>
    </style:style>
    <style:style style:name="T19" style:family="text">
      <style:text-properties fo:font-style="italic" officeooo:rsid="001ce408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0ac26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ce408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14ebd" style:font-style-asian="italic" style:font-weight-asian="bold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0ac26" style:font-weight-asian="bold" style:font-weight-complex="bold"/>
    </style:style>
    <style:style style:name="T26" style:family="text">
      <style:text-properties officeooo:rsid="001ed163"/>
    </style:style>
    <style:style style:name="T27" style:family="text">
      <style:text-properties officeooo:rsid="0020ac26"/>
    </style:style>
    <style:style style:name="T28" style:family="text">
      <style:text-properties officeooo:rsid="00214ebd"/>
    </style:style>
    <style:style style:name="T29" style:family="text">
      <style:text-properties officeooo:rsid="0021ecae"/>
    </style:style>
    <style:style style:name="T30" style:family="text">
      <style:text-properties officeooo:rsid="002294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7 05 31</text:p>
      <text:p text:style-name="P1">CT Musées</text:p>
      <text:p text:style-name="P7"/>
      <text:p text:style-name="P7"/>
      <text:p text:style-name="P7">Secrétaire de séance: FSU. </text:p>
      <text:p text:style-name="P7">Faire circuler le PV pour approbation avant prochaine séance.</text:p>
      <text:p text:style-name="P7"/>
      <text:p text:style-name="P2">1- Approbation PV du 3 mars 2017.</text:p>
      <text:p text:style-name="P7"/>
      <text:p text:style-name="P2">2-Projet de RI du Musée du Moyen-Âge H<text:span text:style-name="T13">ô</text:span>tel de Cluny.</text:p>
      <text:p text:style-name="P7">C. E. Boisseau: long processus d'échange sous forme de GT du CT et CHSCT à partir du règlement intérieur type.</text:p>
      <text:p text:style-name="P7"/>
      <text:p text:style-name="P7">Discuté en CHST Musées en septembre 2016 avec nouvel avis et débat en mai 2017</text:p>
      <text:p text:style-name="P7"/>
      <text:p text:style-name="P7">Questions en débat.</text:p>
      <text:p text:style-name="P7"/>
      <text:p text:style-name="P7">Télétravail: OK, nouvelle réglementation.</text:p>
      <text:p text:style-name="P7">p.19: report des congés annuels: plafonnement à 8 jours?</text:p>
      <text:p text:style-name="P7">p.21: article 25: absences pour grève. Ajout -précision: 5 jours ouvrés pour dépôt préavis.</text:p>
      <text:p text:style-name="P7">p.41: exposition aux agents mutagènes. Ajout ISST</text:p>
      <text:p text:style-name="P7">p.43: registre SST pour les usagers du musée.</text:p>
      <text:p text:style-name="P7">p.57: ajout de la mention de l'emplacement du défibrillateur et livre d'or pour le public plus registre danger grave et imminent dans le bureau du SG.</text:p>
      <text:p text:style-name="P7"/>
      <text:p text:style-name="P7">p.7: Effectifs minimum.</text:p>
      <text:p text:style-name="P7"/>
      <text:p text:style-name="P7">En cas d'absence du chef de la surveillance...</text:p>
      <text:p text:style-name="P7">Proposition de l'établissement: modif partie en bleu.</text:p>
      <text:p text:style-name="P7"/>
      <text:p text:style-name="P8">Concertation pour période des travaux.</text:p>
      <text:p text:style-name="P8"><text:span text:style-name="T13">M</text:span>inimum pour ouverture: 14 personnes. Question du mode dégradé.</text:p>
      <text:p text:style-name="P9"/>
      <text:p text:style-name="P13">Intervention FSU sur intégration du mode « dégradé » dans la réflexion. Nécessité car réalité des effectifs récurrente. Doit être anticipé et non décidé par le chef d’établissement au cas par cas comme proposé par la direction ce jour.</text:p>
      <text:p text:style-name="P7"/>
      <text:p text:style-name="P7"><text:span text:style-name="T14">CGT </text:span>C. Ton-That: mode dégradé très récurrent. Plus problème de la pause déjeuner où les effectifs sont à moitié donc moment très problématique.</text:p>
      <text:p text:style-name="P7">F. Pinçon: ne pas inverser la problématique travaux/pas travaux.</text:p>
      <text:p text:style-name="P7"/>
      <text:p text:style-name="P7"><text:span text:style-name="T14">Accord unanime pour m</text:span>ieux définir mode travaux et mode dégradé.</text:p>
      <text:p text:style-name="P7"/>
      <text:p text:style-name="P7">Proposition <text:span text:style-name="T14">de</text:span> Labourdette: mode travaux en annexe avec détails de l'OPPIC et zones de chantier.</text:p>
      <text:p text:style-name="P7">Plus mention des moments-événements exceptionnels.</text:p>
      <text:p text:style-name="P8">Vote de principe et nouveau vote sur mode travaux <text:span text:style-name="T14">au prochain CT ?</text:span></text:p>
      <text:p text:style-name="P8"><text:s/></text:p>
      <text:p text:style-name="P7">RI <text:span text:style-name="T14">pourrait être </text:span>adopté avec amendem<text:span text:style-name="T14">e</text:span>nts en bleu mais avec mention <text:span text:style-name="T14">du</text:span> mode normal <text:span text:style-name="T14">avec</text:span> 14 agents <text:s/>et 2 encadrants pour ouverture de l'ensemble des salles <text:span text:style-name="T14">pour SUD.</text:span></text:p>
      <text:p text:style-name="P7"/>
      <text:p text:style-name="P7">Sur question du report des C<text:span text:style-name="T14">ongés </text:span>A<text:span text:style-name="T14">nnuels (8 ou 10 jours?)</text:span>: <text:span text:style-name="T14">l’idée est de </text:span>mieux gérer les <text:soft-page-break/>plannings. Possibilité du CET pour les autres jours <text:span text:style-name="T14">de </text:span>CA non utilisés.</text:p>
      <text:p text:style-name="P7"/>
      <text:p text:style-name="P7">Cazobon sur déontologie article 6. Mention du nouveau texte.</text:p>
      <text:p text:style-name="P7"/>
      <text:p text:style-name="P7">Prochain CT: nouvelle rédaction de l'article 4.</text:p>
      <text:p text:style-name="P7"/>
      <text:p text:style-name="P17">Après discussions et interruption de séance :</text:p>
      <text:p text:style-name="P18">Vote <text:span text:style-name="T13">P</text:span>our <text:span text:style-name="T13">à l’unanimité </text:span>sauf article 4 et annexes sur période travaux jusqu'en 2020, avec engagement sur production de la re-rédaction en amont et groupe de travail CHSCT entre temps.</text:p>
      <text:p text:style-name="P7"/>
      <text:p text:style-name="P7"/>
      <text:p text:style-name="P2">3-Compiègne-Blérancourt</text:p>
      <text:p text:style-name="P7"><text:span text:style-name="T29">Présents; </text:span>Starcky plus adjoint au SG.</text:p>
      <text:p text:style-name="P7"/>
      <text:p text:style-name="P7">Point sur règlement des retards sur approbation des P<text:span text:style-name="T13">V</text:span> des derniers CHSCT.</text:p>
      <text:p text:style-name="P7">Nouveau tableau de points de suivis. Visite de la délégation CHSCT. Idem pour Hyperviseur à Blérancourt.</text:p>
      <text:p text:style-name="P7"><text:span text:style-name="T13">Mention de la r</text:span>eprise des formations CHSCT obligatoires.</text:p>
      <text:p text:style-name="P7">Point sur les logements.</text:p>
      <text:p text:style-name="P7">COP avec astreintes. Nouvelles conventions signées.</text:p>
      <text:p text:style-name="P7">Nouvelle répartition entre NAS (60%) et COP (40%).</text:p>
      <text:p text:style-name="P7">Commission habillement: 2 réunions au printemps.</text:p>
      <text:p text:style-name="P7"/>
      <text:p text:style-name="P7">Nouveau RI du CHSCT adopté.</text:p>
      <text:p text:style-name="P7"/>
      <text:p text:style-name="P7">Question<text:span text:style-name="T13">s</text:span> sur <text:span text:style-name="T13">l’</text:span>état <text:span text:style-name="T13">d’avancement</text:span> des PSC: présenté le 9 juin prochain au CTM? Oui, <text:span text:style-name="T13">confirmation. Pas de détails sur participation à la rédaction des PSC (Qui ? Comment&gt;?)</text:span></text:p>
      <text:p text:style-name="P7"/>
      <text:p text:style-name="P7">Question sur effectifs Blérancourt/à l'ensemble du domaine et des espaces ouverts au public.</text:p>
      <text:p text:style-name="P7"/>
      <text:p text:style-name="P2">Postes de travail:</text:p>
      <text:p text:style-name="P7">10 postes surveillance</text:p>
      <text:p text:style-name="P7">1 poste PC</text:p>
      <text:p text:style-name="P7">1 poste Billeterie-Accueil</text:p>
      <text:p text:style-name="P7">3 postes en salles ATASM</text:p>
      <text:p text:style-name="P7">1 <text:span text:style-name="T13">ATASM pour temps de </text:span>pause <text:span text:style-name="T13">et </text:span>intervention<text:span text:style-name="T13">s, </text:span>remplacé par encadrant le week-end.</text:p>
      <text:p text:style-name="P7"/>
      <text:p text:style-name="P7"><text:span text:style-name="T13">Equipe de </text:span>2 encadrants et 10 agents ATASM</text:p>
      <text:p text:style-name="P7"/>
      <text:p text:style-name="P7">et les jardiniers? 2 postes Blérancourt stricto sensu</text:p>
      <text:p text:style-name="P7"/>
      <text:p text:style-name="P7">Développement culturel:</text:p>
      <text:p text:style-name="P9">1 poste <text:s/><text:span text:style-name="T13">spécifique prévu, </text:span><text:s/>en attendant <text:span text:style-name="T13">le </text:span>SG adjoint d<text:span text:style-name="T13">u SCN</text:span> <text:span text:style-name="T13">assure</text:span> <text:span text:style-name="T13">l’</text:span>intérim. </text:p>
      <text:p text:style-name="P9">Recrutement en cours.</text:p>
      <text:p text:style-name="P7"/>
      <text:p text:style-name="P7">CHSCT du 5 mai dernier: aménagements de postes, RPS, consign<text:span text:style-name="T13">e</text:span>s générales sécurité-sûreté.</text:p>
      <text:p text:style-name="P7"/>
      <text:p text:style-name="P4">Interventions des OS</text:p>
      <text:p text:style-name="P10">SUD: p<text:span text:style-name="T29">roblème</text:span> des espaces muséographiques. Exemple en week-end: 3 agents en salles <text:soft-page-break/>plus caméras mais configuration p<text:span text:style-name="T13">roblématique</text:span> (recoins sans mise à distance pour accrochage mural et sculptures).</text:p>
      <text:p text:style-name="P7"/>
      <text:p text:style-name="P7">Réponse Labourdette: enveloppe de vacations juillet-fin d'année 2017 <text:span text:style-name="T13">prévue, </text:span>avec analyse des saisonnalité<text:span text:style-name="T13">s</text:span> de la fréquentation en 2018 (fréquentation de fin de semaine ou pas?)</text:p>
      <text:p text:style-name="P7">Mais <text:span text:style-name="T13">il y aura des </text:span>problème de recrutement étudiants <text:span text:style-name="T13">(manque d’infrastructures locales)</text:span>. Enfants du personnel?</text:p>
      <text:p text:style-name="P7"/>
      <text:p text:style-name="P7">CGT: horaires d'ouverture (10h-12h30/14h-17h30) et prise de service (9h-12h/pause 1h30/14h-18h). <text:span text:style-name="T13">Journée longue.</text:span></text:p>
      <text:p text:style-name="P7"/>
      <text:p text:style-name="P7"><text:span text:style-name="T13">Remarque sur l’i</text:span>nstallation de l'hyper-viseur avec charge de travail plus importante pour <text:span text:style-name="T13">l’</text:span>équipe de Compiègne, <text:span text:style-name="T29">situation</text:span> <text:span text:style-name="T13">qui n’a pas bien été anticipée</text:span>.</text:p>
      <text:p text:style-name="P9">Question sur sécurité de l'hyperviseur et effectifs de Compiègne. Agent très souvent seul , donc comment gérer à la fois Compiègne et Blérancourt?</text:p>
      <text:p text:style-name="P7"/>
      <text:p text:style-name="P7"><text:span text:style-name="T13">Le r</text:span>eport Blérancourt-Compiègne <text:span text:style-name="T13">ne fonctionne pas que la nuit ; </text:span>y compris <text:span text:style-name="T13">pendant les </text:span>pause<text:span text:style-name="T13">s</text:span> déjeuner et autres pauses diurnes, donc risque<text:span text:style-name="T13">s</text:span> de déconne<text:span text:style-name="T13">x</text:span>ion. Formation pas assurée à ce jour. Distance logement NAS et musée <text:span text:style-name="T13">pas évidente</text:span>.</text:p>
      <text:p text:style-name="P7"/>
      <text:p text:style-name="P11"><text:span text:style-name="T13">SUD :</text:span>Précision sur postes et liens hiérarchique. </text:p>
      <text:p text:style-name="P11">Non pas de lien, juste une cartographie.</text:p>
      <text:p text:style-name="P7"><text:span text:style-name="T13">Exemple du r</text:span>attachement doc<text:span text:style-name="T13">umentation </text:span>à conservateur.</text:p>
      <text:p text:style-name="P7"/>
      <text:p text:style-name="P7">Commission de sécurité passée ou pas?</text:p>
      <text:p text:style-name="P7">Conditions de travail sur écran change les conditions de travail <text:span text:style-name="T13">pour les ATASM donc doit être examiné en CHSCT local.</text:span></text:p>
      <text:p text:style-name="P7"/>
      <text:p text:style-name="P7"><text:span text:style-name="T13">SUD-</text:span>Cazobon sur plans devant être fournis pour approbation et problème de la levée <text:s/>d'astreinte par agents en COPA, donc éloigné (à 15 min.). De plus, les agents n'ont pas le statut de veilleur de nuit avec <text:span text:style-name="T13">les </text:span>risques afférents <text:span text:style-name="T13">à ce statut</text:span>. <text:span text:style-name="T13">Question qui doit également être examinée en CHSCT local.</text:span></text:p>
      <text:p text:style-name="P7"/>
      <text:p text:style-name="P9"><text:span text:style-name="T27">FSU : Le p</text:span>rotocole sur l<text:span text:style-name="T13">a l</text:span>evée de doute <text:span text:style-name="T13">est donc </text:span>nécessaire <text:span text:style-name="T13">et n’est pas finalisé à ce jour</text:span>. </text:p>
      <text:p text:style-name="P9"/>
      <text:p text:style-name="P19"><text:span text:style-name="T13">Pour toutes ces raisons, il est nécessaire d’organiser rapidement un CHSCT exceptionnel d’ouverture.<text:line-break/></text:span>CHSCT prévu le 16 juin <text:span text:style-name="T13">pour le moment.</text:span></text:p>
      <text:p text:style-name="P7"/>
      <text:p text:style-name="P7">Hyperviseu<text:span text:style-name="T13">r</text:span> et SS Incendie, deux systèmes <text:s/><text:span text:style-name="T13">distincts </text:span>mais communs <text:span text:style-name="T13">à </text:span>Compiègne <text:span text:style-name="T13">et </text:span>Blérancourt.</text:p>
      <text:p text:style-name="P7"/>
      <text:p text:style-name="P7"><text:span text:style-name="T13">FSU sur q</text:span>uestion du statut de ceux qui font la levée de doute non-résolue et questions des dates de passage de la commission de sécurité.</text:p>
      <text:p text:style-name="P7"/>
      <text:p text:style-name="P5"><text:span text:style-name="T27">SUD </text:span>Cazobon: organigramme Blérancourt ne fait pas apparaître les postes communs Blérancourt-Compiègne. Et manque d'organigramme validé pour Compiègne.</text:p>
      <text:p text:style-name="P12"/>
      <text:p text:style-name="P12">Question de l'entretien du nouveau toit végétalisé. Pas prévu <text:span text:style-name="T15">mais a priori assuré par </text:span><text:soft-page-break/><text:span text:style-name="T15">l’entreprise pendant un an.</text:span></text:p>
      <text:p text:style-name="P12"/>
      <text:p text:style-name="P12">Retour sur organigramme fonctionnel et manque de liens avec celui de Compiègne <text:span text:style-name="T27">(toutes les OS d’accord)</text:span></text:p>
      <text:p text:style-name="P12"><text:span text:style-name="T29">Les d</text:span>étails <text:span text:style-name="T29">de rédaction</text:span> des fiches de poste doi<text:span text:style-name="T29">ven</text:span>t être discuté<text:span text:style-name="T29">s</text:span> en CHSCT local.</text:p>
      <text:p text:style-name="P7"/>
      <text:p text:style-name="P20">Proposition <text:span text:style-name="T15">de </text:span>Labourdette; pas de vote aujourd'hui <text:span text:style-name="T15">sur l’ouverture</text:span>. </text:p>
      <text:p text:style-name="P20">CHSCT local <text:span text:style-name="T15">exceptionnel </text:span>avancé le 8 juin.</text:p>
      <text:p text:style-name="P18">Visite commission demandée le 21 juin.</text:p>
      <text:p text:style-name="P2"><text:span text:style-name="T16"/></text:p>
      <text:p text:style-name="P2"><text:span text:style-name="T16">Reconvocation du CT Musées pour le 12 juin </text:span><text:span text:style-name="T17">sur ce point Blérancourt pour avis.</text:span></text:p>
      <text:p text:style-name="P2"><text:span text:style-name="T17">Et p</text:span><text:span text:style-name="T16">ublication du poste CHED bloquée.</text:span></text:p>
      <text:p text:style-name="P7"/>
      <text:p text:style-name="P2">4-SCN Musée-domaine St Germain-en-Laye</text:p>
      <text:p text:style-name="P2">Point de situation Musée-Domaine.</text:p>
      <text:p text:style-name="P10">ETP: 83</text:p>
      <text:p text:style-name="P10"/>
      <text:p text:style-name="P10">Postes <text:span text:style-name="T27">en arrivée 2017 :</text:span> une arrivée poste <text:span text:style-name="T27">R</text:span>écolement et <text:span text:style-name="T15">Â</text:span>ge du bronze, une CHED en remplacement de la régie <text:s/><text:span text:style-name="T15">des mouvements d’oeuvre de </text:span>J. Brière.</text:p>
      <text:p text:style-name="P7"/>
      <text:p text:style-name="P7">En gestion prévisionnelle: </text:p>
      <text:p text:style-name="P7">2 <text:span text:style-name="T15">postes </text:span>service accueil surveillance</text:p>
      <text:p text:style-name="P7">3 <text:span text:style-name="T15">postes </text:span>au pôle documentaire <text:span text:style-name="T27">(départ en retraite)</text:span></text:p>
      <text:p text:style-name="P7">2 ou 1 <text:span text:style-name="T15">postes </text:span>au service jardin (pb de mobilité interne de 2 agents)</text:p>
      <text:p text:style-name="P7"/>
      <text:p text:style-name="P14">Effectifs actuels</text:p>
      <text:p text:style-name="P7">Jardin:</text:p>
      <text:p text:style-name="P7">6 agents plus chef de service <text:span text:style-name="T15">actuellement</text:span></text:p>
      <text:p text:style-name="P7"/>
      <text:p text:style-name="P7">4 priorités pour cette année</text:p>
      <text:p text:style-name="P7">Suivi du chantier façade MH</text:p>
      <text:p text:style-name="P7">Suite de préconisation <text:span text:style-name="T15">de l’</text:span>inspection 2014</text:p>
      <text:p text:style-name="P7">Renforcement de la gestion RH (une secrétaire admin<text:span text:style-name="T15">is</text:span>trative en renfort du SG)</text:p>
      <text:p text:style-name="P7"/>
      <text:p text:style-name="P5">Questions <text:span text:style-name="T15">des OS :</text:span></text:p>
      <text:p text:style-name="P5"/>
      <text:p text:style-name="P21">FSU <text:s/>interpelle sur démographie <text:s/>du SCN et départs en retraite affolant dans les 5-6 prochaines <text:s/>années (20 personnes à l’horizon 5-6 ans et donc 20 sur les 34 partantes d’ici 10 ans).</text:p>
      <text:p text:style-name="P7"/>
      <text:p text:style-name="P23"><text:span text:style-name="T10">CGT sur </text:span><text:span text:style-name="T9">Service culturel</text:span><text:span text:style-name="T11"> où la responsable est partie en congés formation professionnelle?</text:span></text:p>
      <text:p text:style-name="P7">Publié en poste susceptible d'être vacant sur statut ingénieur des services culturels <text:span text:style-name="T15">et non plus ATASM</text:span>. </text:p>
      <text:p text:style-name="P7">Intérim assuré par <text:span text:style-name="T15">le </text:span>chargé de communication.</text:p>
      <text:p text:style-name="P7"/>
      <text:p text:style-name="P23"><text:span text:style-name="T9">RH de proximité</text:span><text:span text:style-name="T11"> assurée par </text:span><text:span text:style-name="T12">une </text:span><text:span text:style-name="T11">cat. B sec</text:span><text:span text:style-name="T12">rétaire</text:span><text:span text:style-name="T11"> adm</text:span><text:span text:style-name="T12">inistrative.</text:span></text:p>
      <text:p text:style-name="P7"/>
      <text:p text:style-name="P7"><text:span text:style-name="T25">H. Multon reprend sur effectifs du </text:span><text:span text:style-name="T24">Service des ressources documentaires </text:span><text:span text:style-name="T25">en réponse à question FSU</text:span><text:span text:style-name="T24">:</text:span> </text:p>
      <text:p text:style-name="P7">3 missions principales ; archives MAN, bibliothèque, iconothèque.</text:p>
      <text:p text:style-name="P7"><text:span text:style-name="T20">3 départs mais </text:span><text:span text:style-name="T21">seulement</text:span><text:span text:style-name="T20"> 2 arrivées </text:span>pour compenser <text:s/><text:span text:style-name="T27">par report le </text:span>corps des <text:soft-page-break/>conservateurs sur missions courantes <text:span text:style-name="T27">et rappel des préconisations de l’inspection sur manque de <text:s/>CHED en appui de l’équipe des conservateurs.</text:span></text:p>
      <text:p text:style-name="P7"/>
      <text:p text:style-name="P7">1 CHED pour <text:span text:style-name="T27">I</text:span>conothèque.</text:p>
      <text:p text:style-name="P7">1 CHED en appui des conservateurs pour gestion courante des collections archéologiques.</text:p>
      <text:p text:style-name="P7">Blocage sur poste d<text:span text:style-name="T15">e S</text:span>ec de doc ou CHED. <text:span text:style-name="T27">De grosses d</text:span>ifficultés de recrutement (<text:span text:style-name="T27">les </text:span>A<text:span text:style-name="T27">rchives </text:span>D<text:span text:style-name="T27">épartementales sont</text:span> plus favorables en terme de primes).</text:p>
      <text:p text:style-name="P7"/>
      <text:p text:style-name="P7"><text:span text:style-name="T27">Question FSU sur état du c</text:span>hantier R<text:span text:style-name="T27">èglement </text:span>I<text:span text:style-name="T27">ntérieur</text:span>: <text:span text:style-name="T15">le </text:span>préalable <text:s/><text:span text:style-name="T15">est, entre autres, la question des </text:span>horaire<text:span text:style-name="T15">s</text:span> du domaine <text:span text:style-name="T27">répond H. Multon.</text:span></text:p>
      <text:p text:style-name="P7"/>
      <text:p text:style-name="P18"><text:span text:style-name="T15">Rappel FSU sur engagement à produire à N+1 de l’inspection et de l’adoption du nouvel organigramme un l’organigramme </text:span>fonctionnel <text:span text:style-name="T15">car problème d’organisation du travail et plusieurs personnes en mutation interne récurrente sans passage en CAP </text:span>: <text:span text:style-name="T15">plus problème d’organisation du travail persistant. </text:span>Pas réglé <text:span text:style-name="T15">donc.</text:span></text:p>
      <text:p text:style-name="P7"/>
      <text:p text:style-name="P7">Enquête RPS avec bon taux de réponse puis réunions de travail puis entretien individuel <text:span text:style-name="T15">en cours et suivi CHSCT et engagement FSU sur cette enquête.</text:span></text:p>
      <text:p text:style-name="P7"/>
      <text:p text:style-name="P12">Pas encore de résultat<text:span text:style-name="T28">s</text:span> en terme d'organisation du travail. <text:span text:style-name="T20">Phase diagnostic <text:s/></text:span><text:span text:style-name="T22">mais </text:span><text:span text:style-name="T20">pas encore de préconisations. Réponses </text:span><text:span text:style-name="T22">attendues et retour en CT Musées après CHSCT local. Insistance <text:s/></text:span><text:span text:style-name="T23">de la FSU </text:span><text:span text:style-name="T22">sur </text:span><text:span text:style-name="T23">nécessité d’un </text:span><text:span text:style-name="T22">suivi par les deux instances, locales et CT Musées.</text:span></text:p>
      <text:p text:style-name="P2"/>
      <text:p text:style-name="P2">Projet de nouveaux horaires d'ouverture du Domaine (pour avis).</text:p>
      <text:p text:style-name="P7">Incidences de ces changements sur les horaires des agents. <text:span text:style-name="T15">Aucune. Conservent leurs horaires de travail.</text:span></text:p>
      <text:p text:style-name="P7">Horaires glissants quid? Quota annuel? <text:span text:style-name="T15">Non. </text:span>Pas de journée continue. <text:span text:style-name="T15">Un p</text:span>lanning <text:span text:style-name="T15">du </text:span>matin et <text:span text:style-name="T15">un d’</text:span>après-midi <text:span text:style-name="T15">avec des agents différents assurant ouverture et fermeture du domaine.</text:span></text:p>
      <text:p text:style-name="P7"/>
      <text:p text:style-name="P2"><text:span text:style-name="T18">Vote d'accord à l'unanimit</text:span><text:span text:style-name="T19">é, en suivant l’avis du CHSCT local.</text:span></text:p>
      <text:p text:style-name="P7"/>
      <text:p text:style-name="P2">5-Bilan Mission Musées du 21e siècle</text:p>
      <text:p text:style-name="P7"/>
      <text:p text:style-name="P7">J. Eidelmann</text:p>
      <text:p text:style-name="P7">Mission de 9 mois.</text:p>
      <text:p text:style-name="P7"/>
      <text:p text:style-name="P7">Quelques-uns des <text:span text:style-name="T26">r</text:span>ésultats selon les 4 axes définis:</text:p>
      <text:p text:style-name="P7"/>
      <text:p text:style-name="P22">Axe 1 musée citoyen</text:p>
      <text:p text:style-name="P7">Image paradoxale du musée comme en dehors de son temps.</text:p>
      <text:p text:style-name="P7">Périmètre des musées de France pas satisfaisant; FRAC, centre de culture de sciences et mémoriaux notamment. Et les bibliothèques?</text:p>
      <text:p text:style-name="P7"/>
      <text:p text:style-name="P7">Résultats de l'enquête citoyenne:</text:p>
      <text:p text:style-name="P7">Emergence de trois types de musées tels que vu par les publics:</text:p>
      <text:p text:style-name="P7">-Forum culturel permanent</text:p>
      <text:p text:style-name="P7">-Maison commune</text:p>
      <text:p text:style-name="P7">-Service culturel de proximité</text:p>
      <text:p text:style-name="P7"/>
      <text:p text:style-name="P7"><text:soft-page-break/>Echanges sur question de la gratuité d'accès aux musées.</text:p>
      <text:p text:style-name="P7"/>
      <text:p text:style-name="P22">Axe 2 musée protéiforme</text:p>
      <text:p text:style-name="P7">Musée réactif, interactif. Pour le visiteur doit être une expérience riche de sens et agréable.</text:p>
      <text:p text:style-name="P7">Musée collaboratif (avec milieu associatif, autres types d'instiutions culturelles, musicales, théatrales, scènes actuelles... notamment).</text:p>
      <text:p text:style-name="P7">Musée dématérialisé, numérisé.</text:p>
      <text:p text:style-name="P7"/>
      <text:p text:style-name="P22">Axe 3 musée inclusif et collaboratif</text:p>
      <text:p text:style-name="P7">Les publics dans le musée</text:p>
      <text:p text:style-name="P7">Le musée conversationnel, post-médiation, démultiplication de la parole, des interrogations, des commentaires.</text:p>
      <text:p text:style-name="P7"/>
      <text:p text:style-name="P22">Axe 4 musée comme écosystème professionnel inventif</text:p>
      <text:p text:style-name="P7">Question des nouvelles organisations du travail, travail en mode projet en plein développement notamment et question de la transversalité qui fait sauter les cloisons des métiers (cf. Muséomix).</text:p>
      <text:p text:style-name="P7">Nouvelles logiques partenariales. </text:p>
      <text:p text:style-name="P7">Nouvelles logiques de recrutement (entre différentes fonctions publiques).</text:p>
      <text:p text:style-name="P7">Question de la mutualisation (quoi, comment?). Conservateurs départementaux.</text:p>
      <text:p text:style-name="P7">Liens DRAC-Universités.</text:p>
      <text:p text:style-name="P7"/>
      <text:p text:style-name="P7"/>
      <text:p text:style-name="P2">Premières mesures issues du rapport (présentation C. Labourdette)</text:p>
      <text:p text:style-name="P6">Un train de mesures.</text:p>
      <text:p text:style-name="P16"/>
      <text:p text:style-name="P7">Les musées et leur ouverture aux jeunes et aux scolaires.</text:p>
      <text:p text:style-name="P7"/>
      <text:p text:style-name="P7">Une charte d'accueil des jeunes et des scolaires.</text:p>
      <text:p text:style-name="P7"/>
      <text:p text:style-name="P7">Initiative de la Directrice du MACVAL, chargée d'une mission sur <text:span text:style-name="T26">un </text:span>manifeste pour un musée humaniste.</text:p>
      <text:p text:style-name="P7"/>
      <text:p text:style-name="P7">Prix et nouveaux labels:</text:p>
      <text:p text:style-name="P7"><text:s/>"Osez le musée"</text:p>
      <text:p text:style-name="P7"><text:s/>"Le musée sort de ses murs", <text:s/>un dispositif mis en place via les DRAC dès 2018.</text:p>
      <text:p text:style-name="P7">« Les films en musée », prix lors du festival.</text:p>
      <text:p text:style-name="P7"/>
      <text:p text:style-name="P7">Résidences de jeunes chercheurs en musée dès la fin 2017.</text:p>
      <text:p text:style-name="P7"/>
      <text:p text:style-name="P7">Approfondissement des relations SMF et associations des amis de musées, notamment "art université culture"</text:p>
      <text:p text:style-name="P7"/>
      <text:p text:style-name="P7">Vie des musées, temps des publics (les 21-22-23 juin 2017) <text:span text:style-name="T26">table-ronde </text:span>sous forme de séances et ateliers. Voir <text:span text:style-name="T26">les informations </text:span>sur Sémaphore.</text:p>
      <text:p text:style-name="P7"/>
      <text:p text:style-name="P7">Des <text:span text:style-name="T26">A</text:span>ssises des métiers avec l'INP, CNFPT, <text:span text:style-name="T30">A</text:span>ssoc gén<text:span text:style-name="T26">é</text:span>rale des conservateurs des coll. publiques et autres assoc. Professionnelles <text:span text:style-name="T26">à venir (2018 ?).</text:span></text:p>
      <text:p text:style-name="P7"/>
      <text:p text:style-name="P7"/>
      <text:p text:style-name="P7"/>
      <text:p text:style-name="P7"><text:soft-page-break/>Mission Azoulay <text:span text:style-name="T27">donné à</text:span> 4 grands départements patrimoniaux sur l<text:span text:style-name="T27">a question d</text:span>es réseaux nationaux.</text:p>
      <text:p text:style-name="P7"/>
      <text:p text:style-name="P7">Islam Louvre/musée de civilisations</text:p>
      <text:p text:style-name="P7"><text:span text:style-name="T30">MNAM?/</text:span>Art contemporain</text:p>
      <text:p text:style-name="P7">MuCEM/Musées de société et éco-musées</text:p>
      <text:p text:style-name="P7">Versailles /<text:span text:style-name="T30">Musées d’histoire</text:span></text:p>
      <text:p text:style-name="P7"/>
      <text:p text:style-name="P18"><text:span text:style-name="T27">FSU : p</text:span>as de patrimoine archéologique!!! <text:span text:style-name="T27">l’archéologie est une manière particulière de faire de l’histoire. Pourquoi est-elle systématiquement oubliée ? Rappel de l’engagement de notre OS et du texte rendu pour le rapport final (contributions).</text:span></text:p>
      <text:p text:style-name="P7"/>
      <text:p text:style-name="P7"><text:span text:style-name="T27">Création d’un </text:span>Bureau de l'innovation muséale au SMF (évolution à suivre en CHSCT AC et CT AC)</text:p>
      <text:p text:style-name="P7"/>
      <text:p text:style-name="P2">Réactions des OS:</text:p>
      <text:p text:style-name="P15">Contentement de la CGT et nuances sur politiques de démocratisation culturelle.</text:p>
      <text:p text:style-name="P18">Intervention FSU F. Maguet sur réflexion contributive des personnels <text:span text:style-name="T27">nécessaire, notamment sur la question de la surveillance, l</text:span>es nouveaux métiers, <text:span text:style-name="T27">les </text:span>métiers émergents.</text:p>
      <text:p text:style-name="P18"/>
      <text:p text:style-name="P7"/>
      <text:p text:style-name="P5"><text:span text:style-name="T27">6- </text:span>Dernier point sur rattachement service documentation du SMF à la SD des collections/ Bureau de la numérisation des collections.</text:p>
      <text:p text:style-name="P7"/>
      <text:p text:style-name="P7">Point sur les postes par C. Chastanier:</text:p>
      <text:p text:style-name="P10">2 postes vacants de CHED pourvus: 1 Sauvadet, 1 extérieur, venue du musée de la Marine. </text:p>
      <text:p text:style-name="P10"><text:span text:style-name="T27">P</text:span>ositionnement des deux postes bien faite et acceptée. </text:p>
      <text:p text:style-name="P10">Présence d'une apprentie de l'<text:span text:style-name="T27">E</text:span>cole des bibliothèques <text:span text:style-name="T27">en appui cette année</text:span>.</text:p>
      <text:p text:style-name="P7">1 ATASM partie à la retraite en février 2017. Remplacée par ATASM ou Ad<text:span text:style-name="T27">joint </text:span>Ad<text:span text:style-name="T27">ministratif</text:span>.</text:p>
      <text:p text:style-name="P7"/>
      <text:p text:style-name="P7">Laurent Manoeuvre: fonctionnement pas encore bien stabilisé, notamment tournant du numérique en cours et question de la contribution de l'ICOM et sa gestion typiquement bibliothèque. Nouvelle convention <text:span text:style-name="T27">signée </text:span>avec l'ICOM.</text:p>
      <text:p text:style-name="P7"/>
      <text:p text:style-name="P18">Situation qui relève maintenant du CT AC .</text:p>
      <text:p text:style-name="P7"/>
      <text:p text:style-name="P2">Point de suivi reporté <text:span text:style-name="T27">car il est 18 heures et que la pause méridienne a duré 30 minutes</text:span>.</text:p>
      <text:p text:style-name="P2"/>
      <text:p text:style-name="P2"/>
      <text:p text:style-name="P2"/>
      <text:p text:style-name="P2"/>
      <text:p text:style-name="P2"/>
      <text:p text:style-name="P3">Notes MH Thiault pour le SNAC-FSU</text:p>
      <text:p text:style-name="P3">le 1er juin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5:13:53.783000000</dc:date>
    <dc:creator>marie-helene thiault</dc:creator>
    <meta:editing-duration>PT16M48S</meta:editing-duration>
    <meta:editing-cycles>4</meta:editing-cycles>
    <meta:generator>LibreOffice/5.0.6.3.0$Windows_x86 LibreOffice_project/fe46e5b82646505d0acf84e14cef05527e401d3b</meta:generator>
    <meta:document-statistic meta:table-count="0" meta:image-count="0" meta:object-count="0" meta:page-count="7" meta:paragraph-count="180" meta:word-count="2119" meta:character-count="13738" meta:non-whitespace-character-count="11769"/>
  </office:meta>
</office:document-meta>
</file>