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48b74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2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</style:style>
    <style:style style:name="P14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officeooo:paragraph-rsid="00148b74"/>
    </style:style>
    <style:style style:name="P16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609cm" fo:margin-right="0cm" fo:text-align="start" style:justify-single-word="false" fo:text-indent="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8b74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officeooo:rsid="00148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DIRECTION <text:span text:style-name="T14">GÉNÉRALE</text:span> DES PATRIMOINES</text:p>
      <text:p text:style-name="P5"/>
      <text:p text:style-name="P6">Secrétariat du CT spécial Musées</text:p>
      <text:p text:style-name="P10"/>
      <text:p text:style-name="P7"/>
      <text:p text:style-name="P8"/>
      <text:p text:style-name="P9">Monsieur/ Madame <text:tab/></text:p>
      <text:p text:style-name="P11"/>
      <text:p text:style-name="P2"><text:span text:style-name="T2">membre titulaire<text:tab/></text:span><text:span text:style-name="T13">□</text:span><text:span text:style-name="T2"><text:tab/> suppléant<text:tab/></text:span><text:span text:style-name="T13">□</text:span><text:span text:style-name="T2"><text:tab/></text:span></text:p>
      <text:p text:style-name="P8"/>
      <text:p text:style-name="P2"><text:span text:style-name="T2">représentant </text:span><text:span text:style-name="T3">le</text:span><text:span text:style-name="T2"> syndicat<text:tab/></text:span><text:span text:style-name="T13">□</text:span><text:span text:style-name="T2"><text:tab/>CFDT-Culture</text:span></text:p>
      <text:p text:style-name="P1"><text:span text:style-name="T2"><text:tab/><text:tab/><text:tab/><text:tab/></text:span><text:span text:style-name="T13">□</text:span><text:span text:style-name="T2"><text:tab/>CGT-Culture</text:span></text:p>
      <text:p text:style-name="P12"><text:span text:style-name="T4"><text:tab/></text:span><text:span text:style-name="T13">□</text:span><text:span text:style-name="T2"><text:tab/>FSU</text:span></text:p>
      <text:p text:style-name="P13"><text:span text:style-name="T2"><text:tab/><text:tab/><text:tab/><text:tab/><text:tab/></text:span><text:span text:style-name="T13">□</text:span><text:span text:style-name="T2"><text:tab/>SUD Culture Solidaires</text:span></text:p>
      <text:p text:style-name="P14"/>
      <text:p text:style-name="P13"><text:span text:style-name="T2">représentant l’administration </text:span><text:span text:style-name="T13">□</text:span></text:p>
      <text:p text:style-name="P7"/>
      <text:p text:style-name="P8"/>
      <text:p text:style-name="P8"/>
      <text:p text:style-name="P7"/>
      <text:p text:style-name="P4"><text:span text:style-name="T2">Assistera<text:tab/><text:tab/></text:span><text:span text:style-name="T13">□</text:span><text:span text:style-name="T2"><text:tab/></text:span><text:span text:style-name="T6">à la séance du </text:span><text:span text:style-name="T7">mercredi 31 mai 2017</text:span><text:span text:style-name="T6"> à 09h30</text:span></text:p>
      <text:p text:style-name="P8"/>
      <text:p text:style-name="P8">(ou) </text:p>
      <text:p text:style-name="P7"/>
      <text:p text:style-name="P15"><text:span text:style-name="T6">N'assistera pas<text:tab/><text:tab/></text:span><text:span text:style-name="T13">□</text:span><text:span text:style-name="T6"><text:tab/>à la séance du </text:span><text:span text:style-name="T7">m</text:span><text:span text:style-name="T10">ercredi 31 mai 2017</text:span><text:span text:style-name="T6"> à 09h30</text:span></text:p>
      <text:p text:style-name="P16"/>
      <text:p text:style-name="P17"/>
      <text:p text:style-name="P6">****</text:p>
      <text:p text:style-name="P8"/>
      <text:p text:style-name="P8"/>
      <text:p text:style-name="P8"/>
      <text:list xml:id="list7215135429372022972" text:style-name="WW8Num1">
        <text:list-item>
          <text:p text:style-name="P3"><text:span text:style-name="T2">Noter que cette séance se tiendra,</text:span><text:span text:style-name="T5"> Immeuble les Bons-Enfants, salle Malraux.</text:span></text:p>
        </text:list-item>
        <text:list-item>
          <text:p text:style-name="P19">Merci de bien vouloir répondre par retour de courriel.</text:p>
        </text:list-item>
      </text:list>
      <text:p text:style-name="P18"/>
      <text:p text:style-name="P8"/>
      <text:p text:style-name="P2"><text:span text:style-name="T11"><text:s/></text:span><text:span text:style-name="T1"><text:tab/><text:tab/><text:tab/><text:tab/><text:tab/><text:tab/></text:span></text:p>
      <text:p text:style-name="P11"/>
      <text:p text:style-name="P2"><text:span text:style-name="T1"><text:tab/><text:tab/><text:tab/><text:tab/><text:tab/><text:tab/><text:tab/><text:tab/></text:span><text:span text:style-name="T12">Tél : 01 40 15 75 71</text:span></text:p>
      <text:p text:style-name="P2"><text:span text:style-name="T1"><text:tab/><text:tab/><text:tab/><text:tab/><text:tab/><text:tab/><text:tab/><text:tab/></text:span><text:span text:style-name="T12">Fax : 01 40 15 36 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oluen</meta:initial-creator>
    <meta:creation-date>2011-10-19T13:36:45</meta:creation-date>
    <dc:creator>kevin thiery</dc:creator>
    <dc:date>2017-05-17T16:06:16.111000000</dc:date>
    <meta:editing-cycles>3</meta:editing-cycles>
    <meta:editing-duration>P23DT22H22M22S</meta:editing-duration>
    <meta:document-statistic meta:table-count="0" meta:image-count="0" meta:object-count="0" meta:page-count="1" meta:paragraph-count="18" meta:word-count="97" meta:character-count="564" meta:non-whitespace-character-count="448"/>
    <meta:generator>LibreOffice/5.0.6.3.0$Windows_x86 LibreOffice_project/fe46e5b82646505d0acf84e14cef05527e401d3b</meta:generator>
  </office:meta>
</office:document-meta>
</file>