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6 : 4 <text:line-break/>57 : 4 <text:line-break/>58 : 6 <text:line-break/>59 : 5 <text:line-break/><text:line-break/>60 : 6 <text:line-break/>61 : 1 <text:line-break/>62 : 2 <text:line-break/>63 : 3 <text:line-break/>64 : 2 <text:line-break/>65 : 0 <text:line-break/>66 : 1 <text:line-break/>soient 34 <text:line-break/>des noms : <text:line-break/>MH de Priester pour septembre <text:line-break/>Y Desbiendras fin 2018 <text:line-break/>C Dulos imprécise <text:line-break/>P Gouriou fin 2017 ? <text:line-break/>P Jacob ? <text:line-break/>MF Nzinga 2019 <text:line-break/>R Raymond décembre 2017 <text:line-break/>M Taphanel septembre 2018 <text:line-break/>pas d'autres susceptibles officiellement <text:line-break/>15 de 60 ans et plus <text:line-break/><text:line-break/><text:line-break/>CathLouboutin ne semble aller au CT musée me dit-elle mais en accord avec HM <text:line-break/>je dois lui faire une demande par mail pour savoir pour les AVP scientifique - je te donnerai sa réponse dès réception <text:line-break/><text:line-break/>Cristelle lavigne ne sait pas si on lui demander de venir <text:line-break/><text:line-break/>à+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4S</meta:editing-duration>
    <meta:editing-cycles>3</meta:editing-cycles>
    <meta:generator>LibreOffice/5.0.6.3.0$Windows_x86 LibreOffice_project/fe46e5b82646505d0acf84e14cef05527e401d3b</meta:generator>
    <dc:date>2017-05-24T15:47:39.729000000</dc:date>
    <dc:creator>marie-helene thiault</dc:creator>
    <meta:document-statistic meta:table-count="0" meta:image-count="0" meta:object-count="0" meta:page-count="1" meta:paragraph-count="1" meta:word-count="127" meta:character-count="616" meta:non-whitespace-character-count="457"/>
    <meta:user-defined meta:name="Info 1"/>
    <meta:user-defined meta:name="Info 2"/>
    <meta:user-defined meta:name="Info 3"/>
    <meta:user-defined meta:name="Info 4"/>
  </office:meta>
</office:document-meta>
</file>