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8faf" officeooo:paragraph-rsid="00038faf"/>
    </style:style>
    <style:style style:name="P2" style:family="paragraph" style:parent-style-name="Standard">
      <style:text-properties officeooo:rsid="00038faf" officeooo:paragraph-rsid="0006e8c0"/>
    </style:style>
    <style:style style:name="P3" style:family="paragraph" style:parent-style-name="Standard">
      <style:text-properties officeooo:rsid="00038faf" officeooo:paragraph-rsid="00071ace"/>
    </style:style>
    <style:style style:name="P4" style:family="paragraph" style:parent-style-name="Standard">
      <style:text-properties officeooo:rsid="00071ace" officeooo:paragraph-rsid="00071ace"/>
    </style:style>
    <style:style style:name="P5" style:family="paragraph" style:parent-style-name="Standard">
      <style:text-properties officeooo:rsid="00071ace" officeooo:paragraph-rsid="00071ace"/>
    </style:style>
    <style:style style:name="T1" style:family="text">
      <style:text-properties officeooo:rsid="0004e1fd"/>
    </style:style>
    <style:style style:name="T2" style:family="text">
      <style:text-properties officeooo:rsid="0006e8c0"/>
    </style:style>
    <style:style style:name="T3" style:family="text">
      <style:text-properties officeooo:rsid="00071a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4">attention au temps employé ! présent ou passé ou futur ...</text:p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2">S</text:span>achant qu’il existait onze schémas horaires différents dans l’année, <text:span text:style-name="T2">l</text:span>’objectif aura été de simplifier les horaires d’ouverture du domaine <text:span text:style-name="T2">tout en l’ayant ouvert un maximum</text:span>,. Certains changements coïncidaient avec des passages en heure d’été ou en heure d’hiver, aux deux tiers du mois, ce qui est difficilement gérable <text:span text:style-name="T1">pour les agents </text:span>et peu lisible pour le pubic, <text:span text:style-name="T1">donc à son profit.</text:span></text:p>
      <text:p text:style-name="P2"/>
      <text:p text:style-name="P1">La proposition a été partagée par l’ensemble des agents du domaine y compris ceux qui sont arrivés récemment, elle convient également à la direction.</text:p>
      <text:p text:style-name="P1"/>
      <text:p text:style-name="P1">Proposition :</text:p>
      <text:p text:style-name="P1">- en hiver, cinq mois de fermeture du domaine à 17 h 30,</text:p>
      <text:p text:style-name="P1">- en mars et avril, fermeture à 20 h,</text:p>
      <text:p text:style-name="P1">- en été de mai à août, fermeture à 21 h.</text:p>
      <text:p text:style-name="P1"/>
      <text:p text:style-name="P3">Il est souhaité une discussion avec les concessionnaires pour instaurer un fonctionnement similaire à celui du Palais Ro<text:span text:style-name="T2">ya</text:span>l, des Tuileries et de Saint-Cloud, où l’ouverture légèrement plus tardive <text:span text:style-name="T2">que 21 h </text:span>est possible pour le public fréquentant les concessionnaires, à condition que cette extension soit payée par eux par le biais de mécénat (compléme<text:span text:style-name="T3">n</text:span>t de rémunération appréciée par les agents volontaires). <text:span text:style-name="T3">Si plusieurs concessionnaires restent ouvert, le tarif de <text:s/>ce mécénat sera partagé entre le nombre de concessionnaire restant ouvert.</text:span></text:p>
      <text:p text:style-name="P4">Il n’y aura qu’une seule porte de sortie et ceci sous contrôle d’un agent. Ceci uniquement de mai à août inclus. L’agent aura terminé son service quand le concessionnaire quittera sa concession.</text:p>
      <text:p text:style-name="P1">Le planning des agents reste inchangé (38h30).</text:p>
      <text:p text:style-name="P1">L’horaire d’ouverture de toutes les grilles reste à 8 h.</text:p>
      <text:p text:style-name="P4">La signalétique sera modifiée.</text:p>
      <text:p text:style-name="P1"/>
      <text:p text:style-name="P4">Les agents feront part à la direction des remarques du public et des concessionnaires à l’automne, après une première expérience.</text:p>
      <text:p text:style-name="P4"/>
      <text:p text:style-name="P4">Fréquentation du domaine 2016 (grille château) :</text:p>
      <text:p text:style-name="P4">- août 118 000 visiteurs,</text:p>
      <text:p text:style-name="P4">- septembre 118 000,</text:p>
      <text:p text:style-name="P4">- octobre 96 500,</text:p>
      <text:p text:style-name="P4">- novembre 61 200,</text:p>
      <text:p text:style-name="P4">- décembre 62 000,</text:p>
      <text:p text:style-name="P4">- janvier 54 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phanel</meta:initial-creator>
    <meta:creation-date>2017-04-28T13:31:13.542000000</meta:creation-date>
    <dc:date>2017-05-29T08:41:24.313000000</dc:date>
    <dc:creator>taphanel</dc:creator>
    <meta:editing-duration>PT18M25S</meta:editing-duration>
    <meta:editing-cycles>4</meta:editing-cycles>
    <meta:generator>LibreOffice/5.0.6.3.0$Windows_x86 LibreOffice_project/fe46e5b82646505d0acf84e14cef05527e401d3b</meta:generator>
    <meta:document-statistic meta:table-count="0" meta:image-count="0" meta:object-count="0" meta:page-count="1" meta:paragraph-count="20" meta:word-count="316" meta:character-count="1900" meta:non-whitespace-character-count="1603"/>
  </office:meta>
</office:document-meta>
</file>