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14fffb" officeooo:paragraph-rsid="0014fffb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rsid="0014fffb" officeooo:paragraph-rsid="0014fffb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rsid="00162a40" officeooo:paragraph-rsid="00162a40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bold" officeooo:rsid="00181c73" officeooo:paragraph-rsid="00181c73" fo:background-color="transparent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14fffb" fo:background-color="transparent" style:font-name-asian="Calibri1" style:font-size-asian="12pt" style:font-name-complex="Calibri1" style:font-size-complex="12pt"/>
    </style:style>
    <style:style style:name="T1" style:family="text">
      <style:text-properties officeooo:rsid="0014ff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 07 20</text:p>
      <text:p text:style-name="P1">CT Musées</text:p>
      <text:p text:style-name="P3">Spécial suivi Ouverture musée Blérancourt</text:p>
      <text:p text:style-name="P1"/>
      <text:p text:style-name="P2"/>
      <text:p text:style-name="P8">SNAC-FSU secrétaire de séance</text:p>
      <text:p text:style-name="P8"/>
      <text:p text:style-name="P4">Point de suivi Compiègne-Blérancourt suite au vote Pour majoritaire du 12 juin avec réserves.</text:p>
      <text:p text:style-name="P5">Le SNAC-FSU a voté contre car trop de conditions jugées prioritaires non réunies au 12 juin.</text:p>
      <text:p text:style-name="P1"/>
      <text:p text:style-name="P9"><text:span text:style-name="T1">Le </text:span>27 juillet <text:span text:style-name="T1">l’</text:span>hyperviseur sera en place.</text:p>
      <text:p text:style-name="P9"/>
      <text:p text:style-name="P9">PRO: encore quelques adressages sur les 87 oeuvres qui doivent être intégrées à la protection de l'<text:span text:style-name="T1">h</text:span>yperviseur.<text:line-break/>retour temporaire.</text:p>
      <text:p text:style-name="P9"/>
      <text:p text:style-name="P9">11 caméras sur 34 pour l'hyperviseur</text:p>
      <text:p text:style-name="P9"><text:s/>Pb de convertisseur mais manque un élément</text:p>
      <text:p text:style-name="P9"/>
      <text:p text:style-name="P9">18 heures-9 heures : sécurité privée.</text:p>
      <text:p text:style-name="P9"/>
      <text:p text:style-name="P9">P<text:span text:style-name="T1">roblème du</text:span> cheminement: installation des spots le 27 juillet.</text:p>
      <text:p text:style-name="P9"/>
      <text:p text:style-name="P9">Vu de Compiègne: int<text:span text:style-name="T1">é</text:span>gration des 2 SSI avec livraison Siemens</text:p>
      <text:p text:style-name="P9">Vue en mode opérateur en cours. Test pb puis réinstallation hier. car problème de code.</text:p>
      <text:p text:style-name="P9">manque toujours 11 caméras.</text:p>
      <text:p text:style-name="P9"/>
      <text:p text:style-name="P9">TW reçus: pb de cables à tirer à Compiègne pour liaison IP opérationnelle Blérancourt-Compiègne.</text:p>
      <text:p text:style-name="P9"/>
      <text:p text:style-name="P9">Ligne téléphonique automatique entre les 2 sites maintenues pour le moment.</text:p>
      <text:p text:style-name="P9"/>
      <text:p text:style-name="P9">Si p<text:span text:style-name="T1">roblème </text:span>persistant des 11 caméras, installation retour vidéo direct.</text:p>
      <text:p text:style-name="P9"/>
      <text:p text:style-name="P9">Organisation de la pièce PC de Compiègne: en cours.</text:p>
      <text:p text:style-name="P9"/>
      <text:p text:style-name="P9">SUD: remerciements pour le travail accompli mais <text:span text:style-name="T1">l’</text:span>hyperviseur ne fonctionne pas <text:span text:style-name="T1">à ce jour</text:span>.</text:p>
      <text:p text:style-name="P9"/>
      <text:p text:style-name="P6"><text:span text:style-name="T1">R</text:span>eprise des points p<text:span text:style-name="T1">roblématiques.</text:span></text:p>
      <text:p text:style-name="P9"/>
      <text:p text:style-name="P9">Toujours 4 écrans et pas de liaison avec Compiègne.</text:p>
      <text:p text:style-name="P9">2 écrans au final mai ajouté en attente.</text:p>
      <text:p text:style-name="P9"/>
      <text:p text:style-name="P9">SSI: installation le 24 et test. Opérationnel le 27 juillet.</text:p>
      <text:p text:style-name="P9"/>
      <text:p text:style-name="P9">Anticipation au 30 septembre : le contrat du vigile sera prolongé au-delà du 30.9. 2017.</text:p>
      <text:p text:style-name="P9"/>
      <text:p text:style-name="P9">Borne anti-intrusion après le portail à l'entrée du cheminement et accueil parc.</text:p>
      <text:p text:style-name="P9"/>
      <text:p text:style-name="P9"><text:soft-page-break/>Pb malette avec procédure pour intervention de nuit et liaison vigile avec sa société.</text:p>
      <text:p text:style-name="P9"/>
      <text:p text:style-name="P9"/>
      <text:p text:style-name="P6">Quid des astreintes de conservation? par tour? et formation des conservateurs. A fournir en CHSCT. A formaliser.</text:p>
      <text:p text:style-name="P9"/>
      <text:p text:style-name="P9">Astreintes organisées à Compiègne ? <text:span text:style-name="T1">Comment se déroulent-elles </text:span>actuellement ?</text:p>
      <text:p text:style-name="P9"/>
      <text:p text:style-name="P9">Un planning de conservation, un pour la sécurité-sûreté et un pour la surveillance domaine.</text:p>
      <text:p text:style-name="P10">Mais à Blérancourt <text:span text:style-name="T1">c’est un planning </text:span>sûreté-sécurité <text:s/><text:span text:style-name="T1">qui se met en place.</text:span></text:p>
      <text:p text:style-name="P10"><text:span text:style-name="T1">Le planning </text:span>conservation est celui de Compiègne, qui fonctionne avec une conservatrice en NAS, qui est relayée par planning Compiègne en cas de congés.</text:p>
      <text:p text:style-name="P9"/>
      <text:p text:style-name="P9">Compléments d'information de SUD sur organisation du travail.</text:p>
      <text:p text:style-name="P9">Astreintes. La malette de l'agent d'astreinte. Affichage Vigipirate, horaires, tarifs inexistants.</text:p>
      <text:p text:style-name="P9">Manque d'info<text:span text:style-name="T1">rmation</text:span> sur ouvertures <text:span text:style-name="T1">et </text:span>fermetures des salles.</text:p>
      <text:p text:style-name="P9"><text:span text:style-name="T1">La r</text:span>égie de caisse <text:span text:style-name="T1">n’est </text:span>pas dans les clous <text:span text:style-name="T1">car </text:span>pas pris<text:span text:style-name="T1">e</text:span> en main par <text:span text:style-name="T1">le </text:span>chef de service. <text:span text:style-name="T1">Quid de la p</text:span>rime qui va avec la régie de caisse ?</text:p>
      <text:p text:style-name="P9"/>
      <text:p text:style-name="P9">Guide Blérancourt à distribuer à tous les agents.</text:p>
      <text:p text:style-name="P9">Pas de RI affiché.</text:p>
      <text:p text:style-name="P9"/>
      <text:p text:style-name="P9">Relève du CHSCT local dixit B. Chavanne.</text:p>
      <text:p text:style-name="P9"/>
      <text:p text:style-name="P9">Point sur conditions de travail actuelles: extraction d'air dans local en sous-sol (VMC).</text:p>
      <text:p text:style-name="P9">65% humidité dans ce local.</text:p>
      <text:p text:style-name="P9"/>
      <text:p text:style-name="P2">Lister les objectifs prioritaires qui doivent être réalisés et opérationnels pour septembre.</text:p>
      <text:p text:style-name="P9"/>
      <text:p text:style-name="P9">Les différentes astreintes finalisées sous forme de tableau. </text:p>
      <text:p text:style-name="P9">Horaires d'ouverture et règlement de visite. </text:p>
      <text:p text:style-name="P9">DUERP. </text:p>
      <text:p text:style-name="P9">Tableau des effectifs. </text:p>
      <text:p text:style-name="P9">Plus conditions de l'ouverture totale avec les 11 caméras sur les 34 qui doivent fonctionner.</text:p>
      <text:p text:style-name="P9"/>
      <text:p text:style-name="P9"/>
      <text:p text:style-name="P9">Discussio<text:span text:style-name="T1">n</text:span> sur tableau des effectifs et effectifs minimum avec renfort de Compiègne en effectif minimum.</text:p>
      <text:p text:style-name="P9"/>
      <text:p text:style-name="P9"/>
      <text:p text:style-name="P7">M-H Thiault pour le SNAC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5:31:22.027000000</dc:date>
    <dc:creator>marie-helene thiault</dc:creator>
    <meta:editing-duration>PT30M30S</meta:editing-duration>
    <meta:editing-cycles>6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49" meta:word-count="494" meta:character-count="3163" meta:non-whitespace-character-count="2712"/>
  </office:meta>
</office:document-meta>
</file>