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paragraph-rsid="00150eaf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50eaf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bold" officeooo:rsid="001718fe" officeooo:paragraph-rsid="001718fe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officeooo:rsid="00150eaf"/>
    </style:style>
    <style:style style:name="T4" style:family="text">
      <style:text-properties fo:font-style="italic" officeooo:rsid="00150ea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 10 06</text:p>
      <text:p text:style-name="P2">CT Musées</text:p>
      <text:p text:style-name="P5"/>
      <text:p text:style-name="P5"/>
      <text:p text:style-name="P5">Secrétariat de séance : CGT</text:p>
      <text:p text:style-name="P5"/>
      <text:p text:style-name="P5"/>
      <text:p text:style-name="P4">Point 1: <text:span text:style-name="T3">projet d’arrêté modifiant celui du 16 décembre 1998 érigeant divers services de la DMF en services à compétence nationale </text:span><text:span text:style-name="T4">(pour avis).</text:span></text:p>
      <text:p text:style-name="P4"><text:span text:style-name="T3">Point </text:span>reporté à la demande de M-C Labourdette</text:p>
      <text:p text:style-name="P5">Réflexion sur devenir du SCN et son intégration des missions d<text:span text:style-name="T3">e </text:span>l'ancien SBADG.</text:p>
      <text:p text:style-name="P5"/>
      <text:p text:style-name="P5"/>
      <text:p text:style-name="P3">Point 2: <text:span text:style-name="T3">point de suivi du SCN des musées et domaines de Compiègne et Blérancourt</text:span><text:span text:style-name="T4"> (pour information)</text:span><text:span text:style-name="T3">.</text:span></text:p>
      <text:p text:style-name="P5"/>
      <text:p text:style-name="P5">Suite des réunions du groupe technique CHSCT local.</text:p>
      <text:p text:style-name="P5">Accord conforté en GT.</text:p>
      <text:p text:style-name="P5"/>
      <text:p text:style-name="P3">Liste de points techniques subsistants à discuter pour SUD.</text:p>
      <text:p text:style-name="P5"/>
      <text:p text:style-name="P1"><text:span text:style-name="T2">Hyperviseur pas en fonctionnement optimal</text:span><text:span text:style-name="T1">. Encore besoin des autres systèmes.<text:line-break/>Point sur formation des agents.</text:span></text:p>
      <text:p text:style-name="P5"/>
      <text:p text:style-name="P5">N. Guyomard, SG Compiègne: surveillance nocturne sera poursuivie.</text:p>
      <text:p text:style-name="P5"/>
      <text:p text:style-name="P1"><text:span text:style-name="T2">Climatisation en dysfonctionnement</text:span><text:span text:style-name="T1">. Réglage fait. Ajout d'un équipement au-dessus de la banque d'accueil.</text:span></text:p>
      <text:p text:style-name="P5"/>
      <text:p text:style-name="P5">C. Clément SMF: demande à la MO une attention particulière à cette question. Le bureau d'étude ne fait pas le travail.</text:p>
      <text:p text:style-name="P5"/>
      <text:p text:style-name="P7">Effectifs prévus en place.</text:p>
      <text:p text:style-name="P5"/>
      <text:p text:style-name="P1"><text:span text:style-name="T2">Expérimentation pour la pause méridienne en septembre.</text:span><text:span text:style-name="T1"> A poursuivre en octobre en raison des congés pour stabilisation à la fin d'octobre.</text:span></text:p>
      <text:p text:style-name="P5">Distinction temps du repos et temps du travail qui donne droit à 45 min. de récupération.</text:p>
      <text:p text:style-name="P5">Les conséquences des heures de récupération ne sont pas prévues à moyen terme sur les plannings. Pas d'alternative envisagée pour le moment.</text:p>
      <text:p text:style-name="P5"/>
      <text:p text:style-name="P5">Choix entre heures supplémentaires et récupération c'est porté massivement sur récupération (7/10 agents).</text:p>
      <text:p text:style-name="P5"/>
      <text:p text:style-name="P1"><text:span text:style-name="T2">Sur pb humidité: pb du site lui-même</text:span><text:span text:style-name="T1">. Une donnée du site car nappe phréatique toute proche.</text:span></text:p>
      <text:p text:style-name="P5">Surtout sur a partie nord du site. Un dispositif à mettre en place avec l'architecte en chef MH.</text:p>
      <text:p text:style-name="P5">Zone de contact bâtiment neuf-vestiges particulièrement concernée.</text:p>
      <text:p text:style-name="P5"/>
      <text:p text:style-name="P7">Formation des agents <text:s/>à l'hyperviseur et connaissance du site.</text:p>
      <text:p text:style-name="P5">Formation sur hyperviseur complexe: désignation de deux responsables pour couvrir touts les cas de figure. Temps de formation mal évalué en amont. plus long que prévu car nouveau système.</text:p>
      <text:p text:style-name="P5">2 niveaux d'intervention sur le système hyperviseur même si tous les ATASM doivent connaître le système.</text:p>
      <text:p text:style-name="P5"/>
      <text:p text:style-name="P5">Modifications fonctionnelles du logiciel vu avec entreprise.</text:p>
      <text:p text:style-name="P5">Plus d'écrans, poste de travail mal organisé, agents qui veulent partir du PC.</text:p>
      <text:p text:style-name="P5">Maintenance complexe: équipe belge flamande parlant anglais. Manque de dialogue avec les sachants sur place.</text:p>
      <text:p text:style-name="P5"><text:soft-page-break/></text:p>
      <text:p text:style-name="P5">Ajustements possibles ou remise en cause de ce choix et de l'entreprise?</text:p>
      <text:p text:style-name="P5"/>
      <text:p text:style-name="P5">Retraits d'écran possible en parallèle à l'intégration de la PRO dans le système.</text:p>
      <text:p text:style-name="P5"/>
      <text:p text:style-name="P5">Intervention SUD sur les missions d'accueil qui sont prises en charge par les mêmes agents.</text:p>
      <text:p text:style-name="P5">S'y ajoute la gestion du standard téléphonique.</text:p>
      <text:p text:style-name="P5">Séparer accueil et PC Sécurité à Compiègne dans cette nouvelle configuration: volonté de l'établissement oui ou non?</text:p>
      <text:p text:style-name="P5"/>
      <text:p text:style-name="P3">Intervention SUD sur discriminations syndicales adressée à Mme Labourdette.</text:p>
      <text:p text:style-name="P5"/>
      <text:p text:style-name="P5"/>
      <text:p text:style-name="P3">Point information sur désignation du nouveau directeur: avis de vacance publié fin août-début septembre.</text:p>
      <text:p text:style-name="P5">Candidatures auditionnées devant DG Patrimoine et différentes personnes la semaine prochaine (40 min.) Poiur chaque candidat. Rapport à la ministre pour choix désignation et Passage à la CAP des conservateurs du 30 novembre.</text:p>
      <text:p text:style-name="P5"/>
      <text:p text:style-name="P5"/>
      <text:p text:style-name="P5"/>
      <text:p text:style-name="P3">Point 3 : <text:span text:style-name="T3">action du ministère : vers les</text:span> <text:span text:style-name="T3">l</text:span>abel<text:span text:style-name="T3">s</text:span> « Diversité » <text:span text:style-name="T3">et </text:span><text:s/>« Egalité » <text:span text:style-name="T4">(pour information).</text:span></text:p>
      <text:p text:style-name="P3"/>
      <text:p text:style-name="P3">A. Saal</text:p>
      <text:p text:style-name="P5">Synthèse sur avancement du chantier.</text:p>
      <text:p text:style-name="P5"/>
      <text:p text:style-name="P5">Rappel du périmètre initial et les établissements qui se sont engagés dans la démarche en solo mais avec le même planning.</text:p>
      <text:p text:style-name="P5"/>
      <text:p text:style-name="P5">Auditions de l'AFNOR: 19 et 23 octobre <text:span text:style-name="T3">prochain</text:span>.</text:p>
      <text:p text:style-name="P5">Premiers effets: refonte des recrutements et accueil des stagiaires et des apprentis.</text:p>
      <text:p text:style-name="P5"/>
      <text:p text:style-name="P5">En novembre: tour des DRAC qui n’<text:span text:style-name="T3">étaien</text:span>t pas dans le périmètre initial <text:span text:style-name="T3">pour élargissement</text:span>.</text:p>
      <text:p text:style-name="P5"/>
      <text:p text:style-name="P5">But au delà de la labellisation: changer les procédures par des actions concrètes.</text:p>
      <text:p text:style-name="P6">En commençant par les recrutements. </text:p>
      <text:p text:style-name="P6">Preuve à apporter par les établissements recruteurs et non plus par les agents discriminés.</text:p>
      <text:p text:style-name="P5"/>
      <text:p text:style-name="P5">Résultats <text:span text:style-name="T3">provisoires </text:span>des saisines d'Allodiscrim depuis janvier 2017: 70 cas <text:span text:style-name="T3">étudiés.</text:span></text:p>
      <text:p text:style-name="P5"/>
      <text:p text:style-name="P5"/>
      <text:p text:style-name="P5"/>
      <text:p text:style-name="P5"/>
      <text:p text:style-name="P5"/>
      <text:p text:style-name="P5"/>
      <text:p text:style-name="P8">M-H Thiault pour le SNAC-FS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4:46:04.780000000</dc:date>
    <dc:creator>marie-helene thiault</dc:creator>
    <meta:editing-duration>PT6M25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48" meta:word-count="604" meta:character-count="3911" meta:non-whitespace-character-count="3352"/>
  </office:meta>
</office:document-meta>
</file>