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, Aria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148b74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start" style:justify-single-word="false" style:writing-mode="lr-tb">
        <style:tab-stops>
          <style:tab-stop style:position="9.999cm" style:leader-style="solid" style:leader-text="-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Times New Roman" style:font-name-complex="Times New Roman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" style:font-name-complex="Times New Roman"/>
    </style:style>
    <style:style style:name="P11" style:family="paragraph" style:parent-style-name="Standard">
      <style:paragraph-properties fo:margin-left="4.995cm" fo:margin-right="0cm" fo:text-align="start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.053cm" fo:margin-right="0cm" fo:text-align="start" style:justify-single-word="false" fo:text-indent="-0.026cm" style:auto-text-indent="false" style:writing-mode="lr-tb"/>
    </style:style>
    <style:style style:name="P13" style:family="paragraph" style:parent-style-name="Standard">
      <style:paragraph-properties fo:margin-left="0.053cm" fo:margin-right="0cm" fo:text-align="end" style:justify-single-word="false" fo:text-indent="-0.026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left="-0.106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left="-0.106cm" fo:margin-right="0cm" fo:text-align="start" style:justify-single-word="false" fo:text-indent="0cm" style:auto-text-indent="false" style:writing-mode="lr-tb"/>
      <style:text-properties officeooo:paragraph-rsid="0014a37a"/>
    </style:style>
    <style:style style:name="P16" style:family="paragraph" style:parent-style-name="Standard">
      <style:paragraph-properties fo:margin-left="4.501cm" fo:margin-right="0cm" fo:text-align="start" style:justify-single-word="false" fo:text-indent="0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left="0.609cm" fo:margin-right="0cm" fo:text-align="start" style:justify-single-word="false" fo:text-indent="0.026cm" style:auto-text-indent="false" style:writing-mode="lr-tb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 style:master-page-name="Standard">
      <style:paragraph-properties fo:text-align="start" style:justify-single-word="false" style:page-number="auto" style:writing-mode="lr-tb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 style:list-style-name="WW8Num1">
      <style:paragraph-properties fo:text-align="start" style:justify-single-word="false" style:writing-mode="lr-tb">
        <style:tab-stops>
          <style:tab-stop style:position="13.97cm"/>
        </style:tab-stops>
      </style:paragraph-properties>
    </style:style>
    <style:style style:name="P20" style:family="paragraph" style:parent-style-name="Standard" style:list-style-name="WW8Num1">
      <style:paragraph-properties fo:margin-left="0.609cm" fo:margin-right="0cm" fo:text-align="start" style:justify-single-word="false" fo:text-indent="0.026cm" style:auto-text-indent="false" style:writing-mode="lr-tb">
        <style:tab-stops>
          <style:tab-stop style:position="7.35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8b74" style:font-size-asian="12pt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1pt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4a37a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66127" style:font-size-asian="11pt" style:font-name-complex="Times New Roman" style:font-size-complex="11pt"/>
    </style:style>
    <style:style style:name="T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0" style:family="text">
      <style:text-properties style:font-name="Times New Roman" fo:font-size="11pt" fo:font-weight="normal" officeooo:rsid="0014a37a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style:font-name-asian="Times New Roman" style:font-name-complex="Times New Roman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4" style:family="text">
      <style:text-properties officeooo:rsid="00148b7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DIRECTION <text:span text:style-name="T14">GÉNÉRALE</text:span> DES PATRIMOINES</text:p>
      <text:p text:style-name="P4"/>
      <text:p text:style-name="P5">Secrétariat du CT spécial Musées</text:p>
      <text:p text:style-name="P9"/>
      <text:p text:style-name="P6"/>
      <text:p text:style-name="P7"/>
      <text:p text:style-name="P8">Monsieur/ Madame <text:tab/></text:p>
      <text:p text:style-name="P10"/>
      <text:p text:style-name="P2"><text:span text:style-name="T2">membre titulaire<text:tab/></text:span><text:span text:style-name="T13">□</text:span><text:span text:style-name="T2"><text:tab/> suppléant<text:tab/></text:span><text:span text:style-name="T13">□</text:span><text:span text:style-name="T2"><text:tab/></text:span></text:p>
      <text:p text:style-name="P7"/>
      <text:p text:style-name="P2"><text:span text:style-name="T2">représentant </text:span><text:span text:style-name="T3">le</text:span><text:span text:style-name="T2"> syndicat<text:tab/></text:span><text:span text:style-name="T13">□</text:span><text:span text:style-name="T2"><text:tab/>CFDT-Culture</text:span></text:p>
      <text:p text:style-name="P1"><text:span text:style-name="T2"><text:tab/><text:tab/><text:tab/><text:tab/></text:span><text:span text:style-name="T13">□</text:span><text:span text:style-name="T2"><text:tab/>CGT-Culture</text:span></text:p>
      <text:p text:style-name="P11"><text:span text:style-name="T4"><text:tab/></text:span><text:span text:style-name="T13">□</text:span><text:span text:style-name="T2"><text:tab/>FSU</text:span></text:p>
      <text:p text:style-name="P12"><text:span text:style-name="T2"><text:tab/><text:tab/><text:tab/><text:tab/><text:tab/></text:span><text:span text:style-name="T13">□</text:span><text:span text:style-name="T2"><text:tab/>SUD Culture Solidaires</text:span></text:p>
      <text:p text:style-name="P13"/>
      <text:p text:style-name="P12"><text:span text:style-name="T2">représentant l’administration </text:span><text:span text:style-name="T13">□</text:span></text:p>
      <text:p text:style-name="P6"/>
      <text:p text:style-name="P7"/>
      <text:p text:style-name="P7"/>
      <text:p text:style-name="P6"/>
      <text:p text:style-name="P3"><text:span text:style-name="T2">Assistera<text:tab/><text:tab/></text:span><text:span text:style-name="T13">□</text:span><text:span text:style-name="T2"><text:tab/></text:span><text:span text:style-name="T6">à la séance du</text:span><text:span text:style-name="T7"> jeudi 18 janvier 2018</text:span><text:span text:style-name="T6"> 09h30</text:span></text:p>
      <text:p text:style-name="P7"/>
      <text:p text:style-name="P7">(ou)</text:p>
      <text:p text:style-name="P6"/>
      <text:p text:style-name="P15"><text:span text:style-name="T8">N’</text:span><text:span text:style-name="T6">assistera pas<text:tab/><text:tab/></text:span><text:span text:style-name="T13">□</text:span><text:span text:style-name="T6"><text:tab/>à la séance du</text:span><text:span text:style-name="T7"> jeudi 18 janvier </text:span><text:span text:style-name="T9">201</text:span><text:span text:style-name="T10">8</text:span><text:span text:style-name="T6"> à 09h30</text:span></text:p>
      <text:p text:style-name="P14"/>
      <text:p text:style-name="P16"/>
      <text:p text:style-name="P5">****</text:p>
      <text:p text:style-name="P7"/>
      <text:p text:style-name="P7"/>
      <text:p text:style-name="P7"/>
      <text:list xml:id="list1273915731156759032" text:style-name="WW8Num1">
        <text:list-item>
          <text:p text:style-name="P19"><text:span text:style-name="T2">Noter que cette séance se tiendra,</text:span><text:span text:style-name="T5"> Immeuble les Bons-Enfants, salle Malraux.</text:span></text:p>
        </text:list-item>
        <text:list-item>
          <text:p text:style-name="P20">Merci de bien vouloir répondre par retour de courriel.</text:p>
        </text:list-item>
      </text:list>
      <text:p text:style-name="P17"/>
      <text:p text:style-name="P7"/>
      <text:p text:style-name="P2"><text:span text:style-name="T11"><text:s/></text:span><text:span text:style-name="T1"><text:tab/><text:tab/><text:tab/><text:tab/><text:tab/><text:tab/></text:span></text:p>
      <text:p text:style-name="P10"/>
      <text:p text:style-name="P2"><text:span text:style-name="T1"><text:tab/><text:tab/><text:tab/><text:tab/><text:tab/><text:tab/><text:tab/><text:tab/></text:span><text:span text:style-name="T12">Tél : 01 40 15 75 71</text:span></text:p>
      <text:p text:style-name="P2"><text:span text:style-name="T1"><text:tab/><text:tab/><text:tab/><text:tab/><text:tab/><text:tab/><text:tab/><text:tab/></text:span><text:span text:style-name="T12">Fax : 01 40 15 36 3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, Arial"/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, helvetica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family="'Liberation Sans', Arial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name-complex="Mangal1" style:font-family-complex="Mangal"/>
    </style:style>
    <style:style style:name="WW8Num1z0" style:family="text">
      <style:text-properties style:use-window-font-color="true" style:font-name="Arial" fo:font-family="Arial, helvetica" style:font-family-generic="swiss" style:font-pitch="variable" fo:font-size="12pt" fo:language="fr" fo:country="FR" style:font-name-asian="Arial" style:font-family-asian="Arial, helvetica" style:font-family-generic-asian="swiss" style:font-pitch-asian="variable" style:font-size-asian="12pt" style:language-asian="zxx" style:country-asian="none" style:font-name-complex="Arial" style:font-family-complex="Arial, helvetica" style:font-family-generic-complex="swiss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rinne Boluen</meta:initial-creator>
    <meta:creation-date>2011-10-19T13:36:45</meta:creation-date>
    <dc:creator>corinne boluen</dc:creator>
    <dc:date>2017-12-28T12:42:25.961000000</dc:date>
    <meta:editing-cycles>5</meta:editing-cycles>
    <meta:editing-duration>P23DT22H23M35S</meta:editing-duration>
    <meta:generator>LibreOffice/5.0.6.3.0$Windows_x86 LibreOffice_project/fe46e5b82646505d0acf84e14cef05527e401d3b</meta:generator>
    <meta:document-statistic meta:table-count="0" meta:image-count="0" meta:object-count="0" meta:page-count="1" meta:paragraph-count="18" meta:word-count="96" meta:character-count="563" meta:non-whitespace-character-count="449"/>
  </office:meta>
</office:document-meta>
</file>