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 svg:font-family="Calibri"/>
    <style:font-face style:name="Mangal1" svg:font-family="Mangal"/>
    <style:font-face style:name=".Lucida Grande UI" svg:font-family="'.Lucida Grande UI'" style:font-family-generic="swiss"/>
    <style:font-face style:name="ArialMT" svg:font-family="ArialMT"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end" style:justify-single-word="false"/>
      <style:text-properties style:use-window-font-color="true" style:font-name="Arial" fo:font-size="11pt" fo:font-weight="normal" fo:background-color="transparent" style:font-name-asian="Calibri" style:font-size-asian="11pt" style:font-name-complex="Calibri" style:font-size-complex="11pt"/>
    </style:style>
    <style:style style:name="P2" style:family="paragraph" style:parent-style-name="Standard">
      <style:paragraph-properties fo:line-height="100%" fo:text-align="start" style:justify-single-word="false"/>
      <style:text-properties style:use-window-font-color="true" style:font-name="Arial" fo:font-size="11pt" fo:font-weight="normal" fo:background-color="transparent" style:font-name-asian="Calibri" style:font-size-asian="11pt" style:font-name-complex="Calibri" style:font-size-complex="11pt"/>
    </style:style>
    <style:style style:name="P3" style:family="paragraph" style:parent-style-name="Standard">
      <style:paragraph-properties fo:line-height="100%" fo:text-align="start" style:justify-single-word="false"/>
      <style:text-properties style:use-window-font-color="true" style:font-name="Arial" fo:font-size="11pt" fo:font-weight="normal" fo:background-color="#ffff00" style:font-name-asian="Calibri" style:font-size-asian="11pt" style:font-name-complex="Calibri" style:font-size-complex="11pt"/>
    </style:style>
    <style:style style:name="P4" style:family="paragraph" style:parent-style-name="Standard">
      <style:paragraph-properties fo:line-height="100%" fo:text-align="start" style:justify-single-word="false"/>
      <style:text-properties style:use-window-font-color="true" style:font-name="Arial" fo:font-size="11pt" style:font-name-asian="Calibri" style:font-size-asian="11pt" style:font-name-complex="Calibri" style:font-size-complex="11pt"/>
    </style:style>
    <style:style style:name="P5" style:family="paragraph" style:parent-style-name="Standard">
      <style:paragraph-properties fo:line-height="100%" fo:text-align="start" style:justify-single-word="false"/>
      <style:text-properties style:use-window-font-color="true" style:font-name="Arial" fo:font-size="11pt" fo:font-style="italic" fo:font-weight="bold" fo:background-color="transparent" style:font-name-asian="Calibri" style:font-size-asian="11pt" style:font-name-complex="Calibri" style:font-size-complex="11pt"/>
    </style:style>
    <style:style style:name="P6" style:family="paragraph" style:parent-style-name="Standard">
      <style:paragraph-properties fo:line-height="100%" fo:text-align="start" style:justify-single-word="false"/>
      <style:text-properties style:use-window-font-color="true" style:font-name="Arial" fo:font-size="11pt" fo:background-color="#ffff00" style:font-name-asian="Calibri" style:font-size-asian="11pt" style:font-name-complex="Calibri" style:font-size-complex="11pt"/>
    </style:style>
    <style:style style:name="P7" style:family="paragraph" style:parent-style-name="Standard">
      <style:paragraph-properties fo:line-height="100%" fo:text-align="start" style:justify-single-word="false"/>
      <style:text-properties style:font-name="Arial" fo:font-size="11pt" fo:background-color="#ffff00" style:font-size-asian="11pt" style:font-size-complex="11pt"/>
    </style:style>
    <style:style style:name="P8" style:family="paragraph" style:parent-style-name="Standard">
      <style:text-properties style:font-name="Arial" fo:font-size="11pt" style:font-size-asian="11pt" style:font-size-complex="11pt"/>
    </style:style>
    <style:style style:name="P9" style:family="paragraph" style:parent-style-name="Standard">
      <style:paragraph-properties fo:line-height="100%" fo:text-align="start" style:justify-single-word="false"/>
      <style:text-properties style:font-name="Arial" fo:font-size="11pt" style:font-size-asian="11pt" style:font-size-complex="11pt"/>
    </style:style>
    <style:style style:name="P1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use-window-font-color="true" fo:font-weight="normal" fo:background-color="transparent" style:font-name-asian="Calibri" style:font-name-complex="Calibri" loext:char-shading-value="0"/>
    </style:style>
    <style:style style:name="T2" style:family="text">
      <style:text-properties style:use-window-font-color="true" fo:font-weight="normal" style:font-name-asian="Calibri" style:font-name-complex="Calibri" loext:char-shading-value="0"/>
    </style:style>
    <style:style style:name="T3" style:family="text">
      <style:text-properties fo:color="#ff3333"/>
    </style:style>
    <style:style style:name="T4" style:family="text">
      <style:text-properties fo:color="#ff3333" fo:font-weight="normal" fo:background-color="transparent" style:font-name-asian="Calibri" style:font-name-complex="Calibri" loext:char-shading-value="0"/>
    </style:style>
    <style:style style:name="T5" style:family="text">
      <style:text-properties fo:color="#ff3333" fo:font-weight="normal" style:font-name-asian="Calibri" style:font-name-complex="Calibri" loext:char-shading-value="0"/>
    </style:style>
    <style:style style:name="T6" style:family="text">
      <style:text-properties fo:color="#0047ff"/>
    </style:style>
    <style:style style:name="T7" style:family="text">
      <style:text-properties fo:background-color="#ffff00"/>
    </style:style>
    <style:style style:name="T8" style:family="text">
      <style:text-properties style:text-outline="false" fo:letter-spacing="normal" style:letter-kerning="false" style:font-name-asian="ArialMT" style:font-name-complex="ArialMT"/>
    </style:style>
    <style:style style:name="T9" style:family="text">
      <style:text-properties fo:font-weight="normal"/>
    </style:style>
    <style:style style:name="T10" style:family="text">
      <style:text-properties fo:font-weight="normal" fo:background-color="transparent"/>
    </style:style>
    <style:style style:name="T11" style:family="text">
      <style:text-properties style:use-window-font-color="true" style:text-outline="false" style:text-line-through-styl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ris, le 22 mars 2018</text:p>
      <text:p text:style-name="P2"/>
      <text:p text:style-name="P2"/>
      <text:p text:style-name="P2"/>
      <text:p text:style-name="P2">Madame la ministre,</text:p>
      <text:p text:style-name="P2"/>
      <text:p text:style-name="P2"/>
      <text:p text:style-name="P2"><text:span text:style-name="T3">L</text:span>ors du CT Musées du 20 mars 2018, <text:span text:style-name="T7">les représentants des</text:span> <text:span text:style-name="T7">organisations syndicales ont interrompu la séance en déplorant l'absence totale de dialogue avec les représentants des agents sur les réflexions en cours au service des musées de France dans le cadre de la réforme dite « Action Publique 2022 ».</text:span></text:p>
      <text:p text:style-name="P2"/>
      <text:p text:style-name="P7"><text:span text:style-name="T2">Par ailleurs, aucun ordre du jour détaillé</text:span><text:span text:style-name="T2"><office:annotation><dc:creator>tonthat</dc:creator><dc:date>2018-03-21T16:43:12</dc:date><text:p text:style-name="P10"><text:span text:style-name="T11">Je propose la suppression de détaillé puisqu’il n’y avait pas du tt d’ODJ</text:span></text:p></office:annotation></text:span><text:span text:style-name="T2">, aucun document </text:span><text:span text:style-name="T5">de travail, </text:span><text:span text:style-name="T2">ni compte-rendu de la séance initiale du 18 janvier dernier n'ont été communiqués aux représentants afin de préparer ce comité technique.</text:span></text:p>
      <text:p text:style-name="P3">De plus, nous avons regretté l'absence des directeurs des SCN concernés par cette réforme, afin de pouvoir, au moins, entendre leurs avis et éventuellement échanger avec eux sur les pistes étudiées pour chacun de leurs établissements.</text:p>
      <text:p text:style-name="P2"/>
      <text:p text:style-name="P9"><text:span text:style-name="T1">Aucune réponse n'a été apportée par la présidence (assurée pour l'occasion par la sous-directrice, directrice par interim) aux demandes réitérées </text:span><text:span text:style-name="T4">par les</text:span><text:span text:style-name="T1"> organisations syndicales sur l'ensemble de ces points.</text:span></text:p>
      <text:p text:style-name="P2"/>
      <text:p text:style-name="P2">Nous ne pouvons tolérer un tel déni de dialogue social et du rôle des représentants élus par les agents. </text:p>
      <text:p text:style-name="P2"/>
      <text:p text:style-name="P2">Nous <text:span text:style-name="T3">vous</text:span> demandons que nous soient transmis les documents relatant les différentes hypothèses envisagées, établissement par établissement, de même <text:span text:style-name="T7">que</text:span> la lettre de mission de l'IGAC <text:span text:style-name="T3">et ses conclusions.</text:span></text:p>
      <text:p text:style-name="P2"><text:span text:style-name="T7">Nous souhaitons également avoir communication</text:span> des bilans des ressources humaines et bilans financiers de chaque SCN au début de l'année 2018. </text:p>
      <text:p text:style-name="P2">Nous demandons <text:span text:style-name="T3">aussi </text:span>que la prochaine séance soit présidée par le directeu<text:span text:style-name="T7">r général </text:span>des patrimoines et <text:span text:style-name="T7">puisse se dérouler</text:span> en présence des directeurs des SCN concernés. En <text:span text:style-name="T3">l'</text:span>absence d’une transmission de ces documents et d'un ordre du jour détaillé, il sera difficile pour les organisations de valider ce simulacre de comité technique en siégeant dans de telles conditions. </text:p>
      <text:p text:style-name="P4"><text:span text:style-name="T10"/></text:p>
      <text:p text:style-name="P6"><text:span text:style-name="T9">Nous vous rappelons que le décret 84-16 du 11 janvier 1984 en son article 15 stipule que « </text:span><text:span text:style-name="T8">Les comités techniques connaissent des questions relatives à l'organisation et au fonctionnement des services, des questions relatives aux effectifs, aux emplois et aux compétences.</text:span></text:p>
      <text:p text:style-name="P6"><text:span text:style-name="T8">Les hypothèses sur lesquelles travaillent le Service des musées de France (SMF) et les directeurs de SCN s'inscrivent parfaitement dans la compétence des comités techniques.</text:span></text:p>
      <text:p text:style-name="P2"/>
      <text:p text:style-name="P2">Enfin, en l'absence de bilan précis du fonctionnement des SCN concernés depuis 2014 et les conséquences sociales possibles pour les personnels des SCN, ainsi que pour la RMN-GP, ils nous est parfaitement impossible de pouvoir dialoguer sur le sujet primordial de l'avenir des agents et salariés.</text:p>
      <text:p text:style-name="P3">Nous défendons le renforcement des structures SCN, non pas par des réformes menées secrètement et sous le seul prisme budgétaire. </text:p>
      <text:p text:style-name="P3">Si la question budgétaire devait être abordée, elle doit l'être afin de permettre aux SCN de fonctionner avec des moyens financiers et humains suffisants.</text:p>
      <text:p text:style-name="P3">Pour terminer, le rôle du service des musées de France dans l'animation du réseau SCN doit être également évoquée et revu afin que ce service soit porteur d'une politique publique des musées cohérente, au service de tous les publics.</text:p>
      <text:p text:style-name="P3"/>
      <text:p text:style-name="P2"/>
      <text:p text:style-name="P8">CFDT-CULTURE<text:tab/><text:tab/>CGT-Culture<text:tab/><text:tab/>Sud Culture <text:tab/><text:tab/>SNAC-FS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 svg:font-family="Calibri"/>
    <style:font-face style:name="Mangal1" svg:font-family="Mangal"/>
    <style:font-face style:name=".Lucida Grande UI" svg:font-family="'.Lucida Grande UI'" style:font-family-generic="swiss"/>
    <style:font-face style:name="ArialMT" svg:font-family="ArialMT"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loext:contextual-spacing="false" fo:margin-top="0cm" fo:margin-bottom="0cm"/>
      <style:text-properties style:font-name="Liberation Mono" fo:font-size="10pt" style:font-name-asian="NSimSun" style:font-size-asian="10pt" style:font-name-complex="Liberation Mono"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3-21T16:52:38.589000000</meta:creation-date>
    <meta:editing-duration>PT1H2M51S</meta:editing-duration>
    <meta:editing-cycles>2</meta:editing-cycles>
    <meta:generator>OpenOffice/4.1.1$Unix OpenOffice.org_project/411m6$Build-9775</meta:generator>
    <dc:date>2018-03-22T14:59:52</dc:date>
    <dc:creator>X R</dc:creator>
    <meta:document-statistic meta:table-count="0" meta:image-count="0" meta:object-count="0" meta:page-count="1" meta:paragraph-count="17" meta:word-count="486" meta:character-count="3121"/>
  </office:meta>
</office:document-meta>
</file>