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Calibri" style:font-size-asian="12pt" style:font-name-complex="Calibri" style:font-size-complex="12pt"/>
    </style:style>
    <style:style style:name="P3" style:family="paragraph" style:parent-style-name="Standard">
      <style:paragraph-properties fo:line-height="100%" fo:text-align="end" style:justify-single-word="false"/>
      <style:text-properties style:use-window-font-color="true" style:font-name="Arial" fo:font-size="12pt" fo:font-weight="normal" fo:background-color="transparent" style:font-name-asian="Calibri" style:font-size-asian="12pt" style:font-name-complex="Calibri" style:font-size-complex="12pt"/>
    </style:style>
    <style:style style:name="P4"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Calibri" style:font-size-asian="12pt" style:font-name-complex="Calibri" style:font-size-complex="12pt"/>
    </style:style>
    <style:style style:name="P5" style:family="paragraph" style:parent-style-name="Standard">
      <style:paragraph-properties fo:line-height="100%" fo:text-align="start" style:justify-single-word="false"/>
      <style:text-properties style:font-name="Arial" fo:font-size="12pt" style:font-size-asian="12pt" style:font-size-complex="12pt"/>
    </style:style>
    <style:style style:name="T1" style:family="text">
      <style:text-properties style:use-window-font-color="true" fo:font-weight="normal" fo:background-color="transparent" style:font-name-asian="Calibri" style:font-name-complex="Calibri" loext:char-shading-value="0"/>
    </style:style>
    <style:style style:name="T2" style:family="text">
      <style:text-properties fo:text-transform="uppercase" style:use-window-font-color="true" fo:font-weight="normal" fo:background-color="transparent" style:font-name-asian="Calibri" style:font-name-complex="Calibri" loext:char-shading-value="0"/>
    </style:style>
    <style:style style:name="T3" style:family="text">
      <style:text-properties fo:color="#ff3333"/>
    </style:style>
    <style:style style:name="T4" style:family="text">
      <style:text-properties fo:color="#ff3333" fo:font-weight="normal" fo:background-color="transparent" style:font-name-asian="Calibri" style:font-name-complex="Calibri"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ris, le 20 mars 2018</text:p>
      <text:p text:style-name="P2"/>
      <text:p text:style-name="P2"/>
      <text:p text:style-name="P2"/>
      <text:p text:style-name="P2">Madame la Ministre,</text:p>
      <text:p text:style-name="P2"/>
      <text:p text:style-name="P2"/>
      <text:p text:style-name="P2"><text:span text:style-name="T3">L</text:span>ors du CT Musées du 20 mars 2018, l'ensemble des OS représentatives ont interrompu la séance en déplorant l'absence totale de dialogue social sur la question du déploiement d’Action Publique 2022 dans le champ des SCN du périmètre CT spécial Musées.</text:p>
      <text:p text:style-name="P5"><text:span text:style-name="T1"><text:line-break/>Aucun directeur de SCN n'était présent, la présidence de la séance a été tenue par B. Chavanne, </text:span><text:span text:style-name="T1">chargée de </text:span><text:span text:style-name="T1">l</text:span><text:span text:style-name="T1">’intérim de la sous-direction des musées de France, </text:span><text:span text:style-name="T1">apparemment sans mandat, et en l'absence du Directeur Général des Patrimoines. </text:span><text:span text:style-name="T2">A</text:span><text:span text:style-name="T1">ucun ordre du jour </text:span><text:span text:style-name="T1">détaillé, </text:span><text:span text:style-name="T1">aucun document </text:span><text:span text:style-name="T4">de travail, </text:span><text:span text:style-name="T1">ni compte-rendu de l</text:span><text:span text:style-name="T1">a</text:span><text:span text:style-name="T1"> séance </text:span><text:span text:style-name="T1">initiale </text:span><text:span text:style-name="T1">du 18 janvier dernier n'</text:span><text:span text:style-name="T1">ont</text:span><text:span text:style-name="T1"> été communiqué</text:span><text:span text:style-name="T1">s</text:span><text:span text:style-name="T1">.<text:line-break/><text:line-break/>Aucune réponse n'a été donnée aux demandes réitérées </text:span><text:span text:style-name="T4">par les</text:span><text:span text:style-name="T1"> </text:span><text:span text:style-name="T1">o</text:span><text:span text:style-name="T1">rganisation</text:span><text:span text:style-name="T1">s</text:span><text:span text:style-name="T1"> </text:span><text:span text:style-name="T1">s</text:span><text:span text:style-name="T1">yndicales.</text:span></text:p>
      <text:p text:style-name="P2"/>
      <text:p text:style-name="P2">Cette situation est inacceptable. </text:p>
      <text:p text:style-name="P2"/>
      <text:p text:style-name="P2">Nous <text:span text:style-name="T3">vous</text:span> demandons que soient transmis aux représentants des personnels les documents relatant les différentes hypothèses envisagées, établissement par établissement, de même la lettre de mission de l'IGAC <text:span text:style-name="T3">et de ses conclusions</text:span> ainsi que les bilans des ressources humaines et bilans financiers de chaque SCN au début de l'année 2018. Nous demandons <text:span text:style-name="T3">aussi </text:span>que la prochaine séance soit présidée par le directeur des patrimoines et se déroule en présence des directeurs des SCN concernés. En <text:span text:style-name="T3">l'</text:span>absence d’une transmission de ces documents et d'un ordre du jour détaillé, les OS refuseront de siéger à un nouveau CT-simulacre.<text:line-break/><text:line-break/>Étant donné le manque de bilan précis du fonctionnement des SCN concernés depuis 2014 et les conséquences sociales du changement de cap envisagé sur les personnels des SCN et sur l'établissement public RMN-GP, bilan opposable aux hypothèses envisagées dans le cadre d’Action Publique 2002, les OS défendent le maintien et le renforcement des structures SCN par des moyens financiers et humains et la création d'une direction forte, porteuse d'une politique publique des musées cohérente, au service des publics.</text:p>
      <text:p text:style-name="P2"/>
      <text:p text:style-name="P4"/>
      <text:p text:style-name="P4"/>
      <text:p text:style-name="P4"/>
      <text:p text:style-name="P4"/>
      <text:p text:style-name="P4"/>
      <text:p text:style-name="P4"/>
      <text:p text:style-name="P2"/>
      <text:p text:style-name="P1"/>
      <text:p text:style-name="P1"/>
      <text:p text:style-name="P1"/>
      <text:p text:style-name="P1"/>
      <text:p text:style-name="Standard">CGT-culture <text:tab/><text:tab/>CFDT -culture<text:tab/><text:tab/>Sud Culture <text:tab/><text:tab/>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0T16:00:44.189000000</meta:creation-date>
    <meta:editing-duration>PT23M14S</meta:editing-duration>
    <meta:editing-cycles>5</meta:editing-cycles>
    <meta:generator>OpenOffice/4.1.5$Win32 OpenOffice.org_project/415m1$Build-9789</meta:generator>
    <dc:date>2018-03-21T13:50:36.45</dc:date>
    <meta:document-statistic meta:table-count="0" meta:image-count="0" meta:object-count="0" meta:page-count="1" meta:paragraph-count="7" meta:word-count="305" meta:character-count="1978"/>
  </office:meta>
</office:document-meta>
</file>