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 style:writing-mode="lr-tb">
        <style:tab-stops>
          <style:tab-stop style:position="9.999cm" style:leader-style="solid" style:leader-text="-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4.501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12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3.97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style:writing-mode="lr-tb"/>
      <style:text-properties fo:font-size="12pt" officeooo:paragraph-rsid="0018fe76" style:font-size-asian="12pt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2pt" fo:font-weight="normal" officeooo:paragraph-rsid="00148b74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fo:margin-left="0.609cm" fo:margin-right="0cm" fo:text-align="start" style:justify-single-word="false" fo:text-indent="0.026cm" style:auto-text-indent="false" style:writing-mode="lr-tb">
        <style:tab-stops>
          <style:tab-stop style:position="7.35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4.501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4.995cm" fo:margin-right="0cm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053cm" fo:margin-right="0cm" fo:text-align="start" style:justify-single-word="false" fo:text-indent="-0.026cm" style:auto-text-indent="false" style:writing-mode="lr-tb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053cm" fo:margin-right="0cm" fo:text-align="end" style:justify-single-word="false" fo:text-indent="-0.026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  <style:text-properties fo:font-size="12pt" fo:font-weight="normal" officeooo:paragraph-rsid="0018fe76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48b74" style:font-name-complex="Times New Roman"/>
    </style:style>
    <style:style style:name="T3" style:family="text">
      <style:text-properties style:font-name="Times New Roman" officeooo:rsid="0014a37a" style:font-name-complex="Times New Roman"/>
    </style:style>
    <style:style style:name="T4" style:family="text">
      <style:text-properties style:font-name="Times New Roman" officeooo:rsid="00166127" style:font-name-complex="Times New Roman"/>
    </style:style>
    <style:style style:name="T5" style:family="text">
      <style:text-properties style:font-name="Times New Roman" officeooo:rsid="0018fe76" style:font-name-complex="Times New Roman"/>
    </style:style>
    <style:style style:name="T6" style:family="text">
      <style:text-properties style:font-name="Times New Roman" officeooo:rsid="006689a0" style:font-name-complex="Times New Roman"/>
    </style:style>
    <style:style style:name="T7" style:family="text">
      <style:text-properties style:font-name="Times New Roman" officeooo:rsid="0002094d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48b74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14a37a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166127" style:font-size-asian="11pt" style:font-name-complex="Times New Roman" style:font-size-complex="11pt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fo:font-weight="normal" officeooo:rsid="0014a37a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font-weight="bold" officeooo:rsid="0014a37a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6689a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02094d" style:font-weight-asian="bold" style:font-name-complex="Times New Roman" style:font-weight-complex="bold"/>
    </style:style>
    <style:style style:name="T21" style:family="text">
      <style:text-properties style:font-name="Times New Roman" fo:font-weight="normal" style:font-weight-asian="normal" style:font-name-complex="Times New Roman" style:font-weight-complex="normal"/>
    </style:style>
    <style:style style:name="T22" style:family="text">
      <style:text-properties style:font-name="Times New Roman" fo:font-weight="normal" officeooo:rsid="0014a37a" style:font-weight-asian="normal" style:font-name-complex="Times New Roman" style:font-weight-complex="normal"/>
    </style:style>
    <style:style style:name="T23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24" style:family="text">
      <style:text-properties style:font-name="Times New Roman" style:text-underline-style="none" fo:font-weight="bold" officeooo:rsid="0018fe76" style:font-weight-asian="bold" style:font-name-complex="Times New Roman" style:font-weight-complex="bold"/>
    </style:style>
    <style:style style:name="T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1" style:font-name-asian="Times New Roman1" style:font-name-complex="Times New Roman1"/>
    </style:style>
    <style:style style:name="T28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9" style:family="text">
      <style:text-properties officeooo:rsid="00148b74"/>
    </style:style>
    <style:style style:name="T30" style:family="text">
      <style:text-properties fo:color="#000000" style:font-name="Times New Roman" fo:language="fr" fo:country="FR" fo:font-style="normal" fo:font-weight="normal" officeooo:rsid="001dcae0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DIRECTION <text:span text:style-name="T29">GÉNÉRALE</text:span> DES PATRIMOINES</text:p>
      <text:p text:style-name="P10"/>
      <text:p text:style-name="P10">Secrétariat du CT spécial Musées</text:p>
      <text:p text:style-name="P3"/>
      <text:p text:style-name="P3"/>
      <text:p text:style-name="P3"/>
      <text:p text:style-name="P3"/>
      <text:p text:style-name="P4">Monsieur/ Madame :</text:p>
      <text:p text:style-name="P3"/>
      <text:p text:style-name="P11"><text:span text:style-name="T1">membre titulaire<text:tab/></text:span><text:span text:style-name="T28">□</text:span><text:span text:style-name="T1"><text:tab/></text:span><text:span text:style-name="T5">membre </text:span><text:span text:style-name="T1">suppléant<text:tab/></text:span><text:span text:style-name="T28">□</text:span><text:span text:style-name="T1"><text:tab/></text:span></text:p>
      <text:p text:style-name="P3"/>
      <text:p text:style-name="P11"><text:span text:style-name="T1">représentant </text:span><text:span text:style-name="T2">le</text:span><text:span text:style-name="T1"> syndicat<text:tab/></text:span><text:span text:style-name="T28">□</text:span><text:span text:style-name="T1"><text:tab/>SUD Culture solidaires</text:span></text:p>
      <text:p text:style-name="P13"><text:span text:style-name="T1"><text:tab/><text:tab/><text:tab/><text:tab/></text:span><text:span text:style-name="T28">□</text:span><text:span text:style-name="T1"><text:tab/></text:span><text:span text:style-name="T30">CFDT-Culture</text:span></text:p>
      <text:p text:style-name="P18"><text:span text:style-name="T25"><text:tab/></text:span><text:span text:style-name="T28">□</text:span><text:span text:style-name="T1"><text:tab/>SNAC – FSU</text:span></text:p>
      <text:p text:style-name="P19"><text:span text:style-name="T1"><text:tab/><text:tab/><text:tab/><text:tab/><text:tab/></text:span><text:span text:style-name="T28">□</text:span><text:span text:style-name="T1"><text:tab/>CGT-Culture</text:span></text:p>
      <text:p text:style-name="P20"><text:span text:style-name="T27"/></text:p>
      <text:p text:style-name="P2"/>
      <text:p text:style-name="P3"/>
      <text:p text:style-name="P2"/>
      <text:p text:style-name="P14"><text:span text:style-name="T5">a</text:span><text:span text:style-name="T1">ssistera<text:tab/><text:tab/></text:span><text:span text:style-name="T28">□</text:span><text:span text:style-name="T1"><text:tab/>à la séance du</text:span><text:span text:style-name="T3"> </text:span><text:span text:style-name="T5">j</text:span><text:span text:style-name="T3">eudi 23 mai 2019 à 9h30</text:span></text:p>
      <text:p text:style-name="P8"/>
      <text:p text:style-name="P8">(ou)</text:p>
      <text:p text:style-name="P9"/>
      <text:p text:style-name="P21"><text:span text:style-name="T5">n</text:span><text:span text:style-name="T4">’</text:span><text:span text:style-name="T1">assistera pas<text:tab/><text:tab/></text:span><text:span text:style-name="T28">□</text:span><text:span text:style-name="T1"><text:tab/>à la séance du</text:span><text:span text:style-name="T3"> </text:span><text:span text:style-name="T5">j</text:span><text:span text:style-name="T6">eudi 23 mai 2019</text:span><text:span text:style-name="T3"> </text:span><text:span text:style-name="T7">à</text:span><text:span text:style-name="T3"> </text:span><text:span text:style-name="T6">9h30</text:span></text:p>
      <text:p text:style-name="P5"/>
      <text:p text:style-name="P6"/>
      <text:p text:style-name="P6"/>
      <text:p text:style-name="P1">****</text:p>
      <text:p text:style-name="P3"/>
      <text:p text:style-name="P3"/>
      <text:p text:style-name="P3"/>
      <text:list xml:id="list3484837223" text:style-name="WW8Num1">
        <text:list-item>
          <text:p text:style-name="P12"><text:span text:style-name="T1">Noter que cette séance se tiendra,</text:span><text:span text:style-name="T23"> Immeuble Bons-Enfants, salle </text:span><text:span text:style-name="T24">Vivant Denon</text:span><text:span text:style-name="T23">.</text:span></text:p>
        </text:list-item>
        <text:list-item>
          <text:p text:style-name="P15"><text:span text:style-name="T1">Merci de bien vouloir répondre par retour de courrie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, Arial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WW8Num1z0" style:family="text">
      <style:text-properties style:use-window-font-color="true" style:font-name="Arial" fo:font-family="Arial, helvetica" style:font-family-generic="swiss" style:font-pitch="variable" fo:font-size="12pt" fo:language="fr" fo:country="FR" style:font-name-asian="Arial" style:font-family-asian="Arial, helvetica" style:font-family-generic-asian="swiss" style:font-pitch-asian="variable" style:font-size-asian="12pt" style:language-asian="zxx" style:country-asian="none" style:font-name-complex="Arial" style:font-family-complex="Arial, helvetic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0:48:25.263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0" meta:image-count="0" meta:object-count="0" meta:page-count="1" meta:paragraph-count="14" meta:word-count="81" meta:character-count="473" meta:non-whitespace-character-count="394"/>
  </office:meta>
</office:document-meta>
</file>