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style:use-window-font-color="true" style:font-name="Arial" fo:font-size="12pt" fo:font-weight="bold" fo:background-color="transparent" style:font-name-asian="Arial" style:font-name-complex="Arial"/>
    </style:style>
    <style:style style:name="P2" style:family="paragraph" style:parent-style-name="Standard">
      <style:paragraph-properties fo:line-height="100%" fo:text-align="start" style:justify-single-word="false"/>
      <style:text-properties style:use-window-font-color="true" style:font-name="Arial" fo:font-size="12pt" fo:font-weight="bold" fo:background-color="transparent" style:font-name-asian="Arial" style:font-name-complex="Arial"/>
    </style:style>
    <style:style style:name="P3" style:family="paragraph" style:parent-style-name="Standard">
      <style:paragraph-properties fo:line-height="100%" fo:text-align="start" style:justify-single-word="false"/>
      <style:text-properties style:use-window-font-color="true" style:font-name="Arial" fo:font-size="12pt" fo:font-weight="normal" fo:background-color="transparent" style:font-name-asian="Arial" style:font-name-complex="Arial"/>
    </style:style>
    <style:style style:name="P4" style:family="paragraph" style:parent-style-name="Standard">
      <style:paragraph-properties fo:line-height="100%" fo:text-align="start" style:justify-single-word="false"/>
      <style:text-properties style:use-window-font-color="true" style:font-name="Arial" fo:font-size="12pt" fo:font-style="italic" fo:font-weight="normal" fo:background-color="transparent" style:font-name-asian="Arial" style:font-name-complex="Arial"/>
    </style:style>
    <style:style style:name="P5" style:family="paragraph" style:parent-style-name="Standard">
      <style:paragraph-properties fo:line-height="100%" fo:text-align="start" style:justify-single-word="false"/>
      <style:text-properties style:use-window-font-color="true" style:font-name="Arial" fo:font-size="12pt" fo:font-weight="normal" fo:background-color="transparent" style:font-name-asian="Arial" style:font-name-complex="Arial"/>
    </style:style>
    <style:style style:name="P6" style:family="paragraph" style:parent-style-name="Standard">
      <style:paragraph-properties fo:line-height="100%" fo:text-align="start" style:justify-single-word="false"/>
      <style:text-properties style:use-window-font-color="true" style:font-name="Arial" fo:font-size="12pt" fo:font-style="italic" fo:font-weight="normal" fo:background-color="transparent" style:font-name-asian="Arial" style:font-style-asian="italic" style:font-name-complex="Arial" style:font-style-complex="italic"/>
    </style:style>
    <style:style style:name="P7" style:family="paragraph" style:parent-style-name="Standard">
      <style:paragraph-properties fo:line-height="100%" fo:text-align="start" style:justify-single-word="false"/>
      <style:text-properties style:use-window-font-color="true" style:font-name="Arial" fo:font-size="12pt" fo:font-style="italic" fo:font-weight="normal" officeooo:paragraph-rsid="0004a326" fo:background-color="transparent" style:font-name-asian="Arial" style:font-style-asian="italic" style:font-name-complex="Arial" style:font-style-complex="italic"/>
    </style:style>
    <style:style style:name="P8" style:family="paragraph" style:parent-style-name="Standard">
      <style:paragraph-properties fo:line-height="100%" fo:text-align="start" style:justify-single-word="false"/>
      <style:text-properties style:use-window-font-color="true" style:font-name="Arial" fo:font-size="12pt" fo:font-style="italic" fo:font-weight="bold" fo:background-color="transparent" style:font-name-asian="Arial" style:font-weight-asian="bold" style:font-name-complex="Arial" style:font-weight-complex="bold"/>
    </style:style>
    <style:style style:name="P9" style:family="paragraph" style:parent-style-name="Standard">
      <style:paragraph-properties fo:line-height="100%" fo:text-align="start" style:justify-single-word="false"/>
      <style:text-properties style:use-window-font-color="true" style:font-name="Arial" fo:font-size="12pt" fo:font-style="italic" fo:font-weight="bold" officeooo:rsid="0005db9a" officeooo:paragraph-rsid="0005db9a" fo:background-color="transparent" style:font-name-asian="Arial" style:font-weight-asian="bold" style:font-name-complex="Arial" style:font-weight-complex="bold"/>
    </style:style>
    <style:style style:name="T1" style:family="text">
      <style:text-properties officeooo:rsid="00045a56"/>
    </style:style>
    <style:style style:name="T2" style:family="text">
      <style:text-properties officeooo:rsid="0004a326"/>
    </style:style>
    <style:style style:name="T3" style:family="text">
      <style:text-properties officeooo:rsid="0005db9a"/>
    </style:style>
    <style:style style:name="T4" style:family="text">
      <style:text-properties fo:font-style="italic"/>
    </style:style>
    <style:style style:name="T5" style:family="text">
      <style:text-properties fo:font-style="italic" officeooo:rsid="0005db9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2019 06 06 CT Musées</text:p>
      <text:p text:style-name="P1"/>
      <text:p text:style-name="P1">Reconvocation</text:p>
      <text:p text:style-name="P1">même ODJ inversion point 7 et 3</text:p>
      <text:p text:style-name="P1"/>
      <text:p text:style-name="P3"/>
      <text:p text:style-name="P3"/>
      <text:p text:style-name="P2">Point 3 -Perspectives d'évolution des musées nationaux SCN.</text:p>
      <text:p text:style-name="P2"/>
      <text:p text:style-name="P3">A.-S. Rolland prend la parole; point d'information faisant suite aux entretiens en bilatérale et discussion entamée il y a un an et demi.</text:p>
      <text:p text:style-name="P3"/>
      <text:p text:style-name="P3"><text:span text:style-name="T2">Engager une discussion sur</text:span> ce point en attendant décision politique. <text:span text:style-name="T2">De facto A S. Rolland invite une fois de plus les OS à prendre la parole et à donner leur point de vue sur la situation de chaque SCN et rappelle que des b</text:span>ilatérale<text:span text:style-name="T2">s</text:span> <text:span text:style-name="T2">ministérielles sont </text:span>en cours avec chaque OS pour préparer un prochain CT ministériel <text:span text:style-name="T2">(juillet ou rentrée)</text:span>.</text:p>
      <text:p text:style-name="P3"/>
      <text:p text:style-name="P3">SUD: <text:span text:style-name="T2">fait remarquer qu’une fois de plus la </text:span>méthode de travail, <text:span text:style-name="T2">le </text:span>planning et <text:span text:style-name="T2">le </text:span>calendrier manqu<text:span text:style-name="T2">e</text:span>nt <text:span text:style-name="T2">dans la documentation, même si une fiche récapitulative a été transmise pour chaque SCN musées.</text:span></text:p>
      <text:p text:style-name="P3"/>
      <text:p text:style-name="P3">CGT: pas de positionnement politique ministériel. Maintien de <text:span text:style-name="T2">la </text:span>demande <text:span text:style-name="T2">des OS </text:span>d'un positionnement et <text:span text:style-name="T2">d’une </text:span>information du SMF <text:span text:style-name="T2">sur les scenarii envisagés pour chaque établissement</text:span>.</text:p>
      <text:p text:style-name="P3"/>
      <text:p text:style-name="P3">Réponse A.-S. Rolland: <text:span text:style-name="T2">entendu mais</text:span> <text:span text:style-name="T2">pas</text:span> d'annonce <text:span text:style-name="T2">aujourd’hui ; cela</text:span> viendra en CTM.</text:p>
      <text:p text:style-name="P3"/>
      <text:p text:style-name="P6">Méthode et calendrier. Date prévue en juillet ou en octobre !!! pour une séance spéciale sur ce point. Objectif: sujet identifié par le ministre.</text:p>
      <text:p text:style-name="P3"/>
      <text:p text:style-name="P3">CGT: pas de réponse concernant plus de 600 ETP !!!</text:p>
      <text:p text:style-name="P3"/>
      <text:p text:style-name="P7">CGT <text:span text:style-name="T2">fait remarquer que </text:span>côté RMN GP <text:span text:style-name="T2">il existe </text:span>des projets et une méthode de travail <text:span text:style-name="T2">sur cette thématique du devenir des SCN.</text:span> <text:span text:style-name="T2">G</text:span>roupe de travail sur 5 thèmes. </text:p>
      <text:p text:style-name="P7">Donc quelles pistes de réflexion et sur quels thèmes <text:span text:style-name="T2">allons-nous engager la discussion dans </text:span>notre instance ? car le calendrier RMN est très précis et doit aboutir d'ici juin.</text:p>
      <text:p text:style-name="P6"/>
      <text:p text:style-name="P3"><text:span text:style-name="T2">Les OS sont toujours sur la même position (maintien du statut SCN, discussion sur la base des projets scientifiques et culturels de chaque SCN) et sont par ailleurs e</text:span>n attente d'informations sur les orientations <text:span text:style-name="T2">retenues et </text:span>soutenues par la sous-direction des musées de France, suite aux bilatérales <text:span text:style-name="T2">SMF </text:span>et ministre.</text:p>
      <text:p text:style-name="P3"/>
      <text:p text:style-name="P3">Entrée dans <text:span text:style-name="T2">le </text:span>concret par examen de chaque établissement ?</text:p>
      <text:p text:style-name="P3"/>
      <text:p text:style-name="P3">CGT: r<text:span text:style-name="T2">appel qu’</text:span>au-delà du périmètre CT Musées, c'est tout le monde des musées ministériel qui est concerné.</text:p>
      <text:p text:style-name="P3"/>
      <text:p text:style-name="P6">Réponse A-S. Rollan<text:span text:style-name="T1">d</text:span>: je n'ai pas dit que ce CT ne se prononcerai pas sur ce sujet, <text:span text:style-name="T2">la </text:span>date du 15 juin ne représente pas la date-butoir de la décision concernant le sujet.</text:p>
      <text:p text:style-name="P3"/>
      <text:p text:style-name="P3">CGT: nous avons un mandat et souhaitons revenir avec des informations sur ce changement de statut des SCN de notre périmètre.</text:p>
      <text:p text:style-name="P3"><text:soft-page-break/></text:p>
      <text:p text:style-name="P4"><text:span text:style-name="T2">Nouveau rappel de l’intersyndicale qui demande une m</text:span>éthode de travail en instance ; <text:span text:style-name="T2">un </text:span>exposé des motifs de cette réforme, <text:span text:style-name="T2">les </text:span>gains attendus d'un éventuel changement de statut des SCN...</text:p>
      <text:p text:style-name="P3"/>
      <text:p text:style-name="P3">Le sort de nos collègues est en jeu car en CAP <text:span text:style-name="T3">notamment, </text:span>il n'y a pas de doute <text:span text:style-name="T3">possible </text:span>sur les suppressions de postes en cours et pas d'information en local dans chaque établissement.</text:p>
      <text:p text:style-name="P3"/>
      <text:p text:style-name="P6">Réponse A.-S. Rolland: décisions pas prises. Cette réforme abordera chaque SCN au cas par cas.</text:p>
      <text:p text:style-name="P3"/>
      <text:p text:style-name="P6">Suspension de séance: intervention de l'intersyndicale afin de poursuivre le dialogue si notre interlocutrice est en mesure de nous donner les orientations issues de ses entretiens avec chacun des directeurs des établissements concernés.</text:p>
      <text:p text:style-name="P3"/>
      <text:p text:style-name="P3">Réponse d'A.-S. Rolland: orientations pas abouties suite aux entretiens avec les directeurs et directrices des établissements concernés.</text:p>
      <text:p text:style-name="P3"/>
      <text:p text:style-name="P3">Donc réflexion au même stade qu'en janvier 2018? <text:span text:style-name="T4">Non car autorité politique a changé.</text:span><text:span text:style-name="T5">ce qui veut dire que même les bases sur lesquelles Mme Labourdette s’était engagée peuvent être remises en cause.</text:span></text:p>
      <text:p text:style-name="P8"/>
      <text:p text:style-name="P9">Face à cette fin de non-recevoir, les OS décident de lever la séance, de rédiger un nouveau tract commun et une lettre de demande de RDV au DG Patrimoine et/ou au Ministre.</text:p>
      <text:p text:style-name="P8"/>
      <text:p text:style-name="P3"/>
      <text:p text:style-name="P4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font-independent-line-spacing="false">
        <style:tab-stops/>
      </style:paragraph-properties>
      <style:text-properties fo:color="#000000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18T12:35:01.615000000</meta:creation-date>
    <meta:editing-duration>P0D</meta:editing-duration>
    <meta:editing-cycles>1</meta:editing-cycles>
    <meta:generator>LibreOffice/5.4.7.2.M6$Windows_x86 LibreOffice_project/84cdc5b975a208eecf96cb73014f465650380623</meta:generator>
    <meta:document-statistic meta:table-count="0" meta:image-count="0" meta:object-count="0" meta:page-count="2" meta:paragraph-count="25" meta:word-count="591" meta:character-count="3574" meta:non-whitespace-character-count="3007"/>
  </office:meta>
</office:document-meta>
</file>