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tab-stops>
          <style:tab-stop style:position="482.80pt"/>
        </style:tab-stops>
      </style:paragraph-properties>
    </style:style>
  </office:automatic-styles>
  <office:body>
    <office:text>
      <text:p text:style-name="P1"><text:span text:style-name="T1">objet : Maintien du statut des Musées SCN </text:span></text:p>
      <text:p text:style-name="P1"><text:span text:style-name="T1"/></text:p>
      <text:p text:style-name="P1"><text:span text:style-name="T1">Monsieur le Directeur Général des Patrimoines</text:span></text:p>
      <text:p text:style-name="P1"><text:span text:style-name="T1"/></text:p>
      <text:p text:style-name="P1"><text:span text:style-name="T1">Suite à la deuxième séance infructueuse du CT spécial Musées de ce jour, l'intersyndicale et l'ensemble de la délégation des représentants du personnel vous demande de les recevoir dans le cadre du maintien du statut de Service à compétence nationale des Musées et Domaines Ntionaux. </text:span></text:p>
      <text:p text:style-name="P1"><text:span text:style-name="T1">Compte-tenu de l'urgence de la situation nous attendons ce rendez-vous dans les dans les plus brefs délais.</text:span></text:p>
      <text:p text:style-name="P1"><text:span text:style-name="T1">veuillez agréer, monsieur le Directeur, nos salutations respectueuses.</text:span></text:p>
      <text:p text:style-name="P1"><text:span text:style-name="T1"/></text:p>
      <text:p text:style-name="P1"><text:span text:style-name="T1">L'intersyndicale CFDT Culture - CGT - SNAC-FSU -SUD Culture</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