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2019 06 06 CT Musées</text:span></text:p>
      <text:p text:style-name="P1"><text:span text:style-name="T1"/></text:p>
      <text:p text:style-name="P1"><text:span text:style-name="T1">Reconvocation</text:span></text:p>
      <text:p text:style-name="P1"><text:span text:style-name="T1">même ODJ inversion point 7 et 3</text:span></text:p>
      <text:p text:style-name="P1"><text:span text:style-name="T1"/></text:p>
      <text:p text:style-name="P2"><text:span text:style-name="T2"/></text:p>
      <text:p text:style-name="P2"><text:span text:style-name="T2"/></text:p>
      <text:p text:style-name="P2"><text:span text:style-name="T3">Point 3 -Perspectives d'évolution des musées nationaux SCN.</text:span></text:p>
      <text:p text:style-name="P2"><text:span text:style-name="T3"/></text:p>
      <text:p text:style-name="P2"><text:span text:style-name="T4">A.-S. Rolland prend la parole; point d'information faisant suite aux entretiens en bilatérale et discussion entamée il ya un an et demi.</text:span></text:p>
      <text:p text:style-name="P2"><text:span text:style-name="T4"/></text:p>
      <text:p text:style-name="P2"><text:span text:style-name="T4">Faire ce point en attendant décision politique.</text:span></text:p>
      <text:p text:style-name="P2"><text:span text:style-name="T4">Bilatérale en cours avec chaque OS pour préparer un prochain CT ministériel.</text:span></text:p>
      <text:p text:style-name="P2"><text:span text:style-name="T4"/></text:p>
      <text:p text:style-name="P2"><text:span text:style-name="T4">SUD: méthode de travail, planning et calendrier manquant.</text:span></text:p>
      <text:p text:style-name="P2"><text:span text:style-name="T4"/></text:p>
      <text:p text:style-name="P2"><text:span text:style-name="T4">CGT: pas de positionnement politique ministériel. Maintien de demande d'un positionnement et information du SMF.</text:span></text:p>
      <text:p text:style-name="P2"><text:span text:style-name="T4"/></text:p>
      <text:p text:style-name="P2"><text:span text:style-name="T4">Réponse A.-S. Rolland: OK pas d'annonce mais ça viendra en CTM.</text:span></text:p>
      <text:p text:style-name="P2"><text:span text:style-name="T4"/></text:p>
      <text:p text:style-name="P2"><text:span text:style-name="T4">Méthode et calendrier. Date prévue en juillet ou en octobre mais pour une séance spéciale sur ce point.</text:span></text:p>
      <text:p text:style-name="P2"><text:span text:style-name="T4">Objectif: sujet identifié par le ministre.</text:span></text:p>
      <text:p text:style-name="P2"><text:span text:style-name="T4"/></text:p>
      <text:p text:style-name="P2"><text:span text:style-name="T4">CGT: pas de réponse concernant plus de 600 ETP.</text:span></text:p>
      <text:p text:style-name="P2"><text:span text:style-name="T4"/></text:p>
      <text:p text:style-name="P2"><text:span text:style-name="T4">CGT: côté RMN GP: rappel de l'existence de ces projets et d'une méthode de travail avec groupe de travail sur 5 thèmes. Donc quelles pistes de réflexion et sur quels thèmes en articulation avec notre instance? car le calendrier RMN est très précis et doit aboutir d'ici juin.</text:span></text:p>
      <text:p text:style-name="P2"><text:span text:style-name="T4"/></text:p>
      <text:p text:style-name="P2"><text:span text:style-name="T4">En attente d'informations sur les orientations soutenues par la sous-direction des musées de France suite aux bilatérales et auprès du ministre.</text:span></text:p>
      <text:p text:style-name="P2"><text:span text:style-name="T4"/></text:p>
      <text:p text:style-name="P2"><text:span text:style-name="T4">Entrée dans concret par examen de chaque établissement.</text:span></text:p>
      <text:p text:style-name="P2"><text:span text:style-name="T4"/></text:p>
      <text:p text:style-name="P2"><text:span text:style-name="T4">CGT: au-delà du périmètre CT Musées, c'est tout le monde des musées ministériel qui est concerné.</text:span></text:p>
      <text:p text:style-name="P2"><text:span text:style-name="T4"/></text:p>
      <text:p text:style-name="P2"><text:span text:style-name="T4">Réponse A-S. Rollans: je n'ai pas dit que ce CT ne se prononcerai pas sur ce sujet, date du 15 juin ne représente pas la date-butoir de la décision concernant le sujet.</text:span></text:p>
      <text:p text:style-name="P2"><text:span text:style-name="T4"/></text:p>
      <text:p text:style-name="P2"><text:span text:style-name="T4">CGT: nous avons un mandat et souhaitons revenir avec des informations sur ce changement de statut des SCN de notre périmètre.</text:span></text:p>
      <text:p text:style-name="P2"><text:span text:style-name="T4"/></text:p>
      <text:p text:style-name="P2"><text:span text:style-name="T5">Méthode de travail en instance: exposé des motifs de cette réforme, gains attendus d'un éventuel changement de statut des SCN.</text:span></text:p>
      <text:p text:style-name="P2"><text:span text:style-name="T6"/></text:p>
      <text:p text:style-name="P2"><text:span text:style-name="T6">Le sort de nos collègues est en jeu car en CAP il n'y a pas de doute sur les suppressions de postes en cours et pas d'information en local dans chaque établissement.</text:span></text:p>
      <text:p text:style-name="P2"><text:span text:style-name="T6"/></text:p>
      <text:p text:style-name="P2"><text:span text:style-name="T6">Réponse A.-S. Rolland: décisions pas prises. Cette réforme abordera chaque SCN au cas par cas.</text:span></text:p>
      <text:p text:style-name="P2"><text:span text:style-name="T6"/></text:p>
      <text:p text:style-name="P2"><text:span text:style-name="T6">Suspension de séance: intervention de l'intersyndicale afin de poursuivre le dialogue si notre interlocutrice est en mesure de nous donner les orientations issues de ses entretiens avec chacun des directeurs des établissements concernés.</text:span></text:p>
      <text:p text:style-name="P2"><text:span text:style-name="T6"/></text:p>
      <text:p text:style-name="P2"><text:span text:style-name="T6">Réponse d'A.-S. Rolland: orientations pas abouties suite aux entretiens avec les directeurs et directrices des établissements concernés.</text:span></text:p>
      <text:p text:style-name="P2"><text:span text:style-name="T6"/></text:p>
      <text:p text:style-name="P2"><text:span text:style-name="T6">Donc réflexion au même stade qu'en janvier 2018?</text:span></text:p>
      <text:p text:style-name="P2"><text:span text:style-name="T7">Non car autorité politique a changé.</text:span></text:p>
      <text:p text:style-name="P2"><text:span text:style-name="T7"/></text:p>
      <text:p text:style-name="P2"><text:span text:style-name="T8"/></text:p>
      <text:p text:style-name="P2"><text:span text:style-name="T9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