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use-window-font-color="true" style:font-name="Arial" fo:font-size="11pt" fo:font-weight="bold" fo:background-color="transparent" style:font-name-asian="Arial" style:font-name-complex="Arial"/>
    </style:style>
    <style:style style:name="P2"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1pt" fo:font-weight="bold" officeooo:rsid="00003393" officeooo:paragraph-rsid="00003393" fo:background-color="transparent" style:font-name-asian="Arial" style:font-weight-asian="bold" style:font-name-complex="Arial" style:font-weight-complex="bold"/>
    </style:style>
    <style:style style:name="P4"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1pt" fo:font-weight="normal" officeooo:rsid="00003393" officeooo:paragraph-rsid="00003393"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1pt" fo:font-style="italic" fo:font-weight="bold"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1pt" fo:font-style="italic" fo:font-weight="normal" fo:background-color="transparent" style:font-name-asian="Arial" style:font-name-complex="Arial"/>
    </style:style>
    <style:style style:name="P8" style:family="paragraph" style:parent-style-name="Standard">
      <style:paragraph-properties fo:line-height="100%" fo:text-align="start" style:justify-single-word="false"/>
      <style:text-properties style:use-window-font-color="true" style:font-name="Arial" fo:font-size="12pt" fo:font-style="italic" fo:font-weight="bold" fo:background-color="transparent" style:font-name-asian="Arial" style:font-name-complex="Arial"/>
    </style:style>
    <style:style style:name="P9"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10"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officeooo:rsid="000033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19 11 12</text:p>
      <text:p text:style-name="P1">CT Musées</text:p>
      <text:p text:style-name="P1">spécial perspectives d'évolution des musées nationaux SCN</text:p>
      <text:p text:style-name="P4"/>
      <text:p text:style-name="P4"/>
      <text:p text:style-name="P2">Tour de table des présents</text:p>
      <text:p text:style-name="P2"/>
      <text:p text:style-name="P2">CGT culture secrétaire adjoint de séance.</text:p>
      <text:p text:style-name="P4"/>
      <text:p text:style-name="P4"/>
      <text:p text:style-name="P2">Point 1 Approbation du PV du 6 juin 2019.</text:p>
      <text:p text:style-name="P2"/>
      <text:p text:style-name="P2"/>
      <text:p text:style-name="P2">Point 2 Evolution des musées nationaux SCN</text:p>
      <text:p text:style-name="P4">Horaire 3 heures de débat environ.</text:p>
      <text:p text:style-name="P4"/>
      <text:p text:style-name="P4">Ouvrir la discussion sur les hypothèses envisagées et discussion autour des hypothèses <text:s/>d e travail.</text:p>
      <text:p text:style-name="P4"/>
      <text:p text:style-name="P4">F. Isaïa résumé.</text:p>
      <text:p text:style-name="P4"/>
      <text:p text:style-name="P2">SNAC-FSU: Question de méthode sur les différentes hypothèses. Hiérarchie des différentes propositions. Incohérence des rattachements ou pas. géométrie variable pas cohérente.</text:p>
      <text:p text:style-name="P4"/>
      <text:p text:style-name="P4"/>
      <text:p text:style-name="P4">C. Ton-That pas d'accord sur discussion cas par cas car CGT pour maintien des SCN.</text:p>
      <text:p text:style-name="P4"/>
      <text:p text:style-name="P2">Les transfert<text:span text:style-name="T1">s</text:span> détaillés n'apparaissent pas.</text:p>
      <text:p text:style-name="P4"/>
      <text:p text:style-name="P2">Pourquoi, attendu du rattachement à un EP et bilan des musées EP existants.</text:p>
      <text:p text:style-name="P4"/>
      <text:p text:style-name="P4">Inquiétude sur conditions de travail de la moitié des personnels qui passeraient du T2 en T3.</text:p>
      <text:p text:style-name="P4"/>
      <text:p text:style-name="P4">Colère des personnels vis-à-vis du manque d'information et du dialogue dans les établissements.</text:p>
      <text:p text:style-name="P4"/>
      <text:p text:style-name="P2">V. Renaud sur manque d'explicitation du devenir du SMF dans ce contexte de transformation du statut des SCN.</text:p>
      <text:p text:style-name="P4"/>
      <text:p text:style-name="P4">Inclure les PSC et les politiques tarifaires. L'accessibilité.</text:p>
      <text:p text:style-name="P4">Idem pour récolement. Etat des lieux. et MNR.</text:p>
      <text:p text:style-name="P4"/>
      <text:p text:style-name="P4">Modification des statuts? même dans le cas du maintien du statut de musée national.</text:p>
      <text:p text:style-name="P4"/>
      <text:p text:style-name="P4">Demande de l'avis du Haut Conseil des Musées de France.</text:p>
      <text:p text:style-name="P4"/>
      <text:p text:style-name="P8">Convergence CGT-FSU-SUD: maintien des SCN, renforcement du statut de musée national et de grands départements pour certains d'entre-eux.</text:p>
      <text:p text:style-name="P8">Quelle politique des musées au XXIe siècle?</text:p>
      <text:p text:style-name="P8"/>
      <text:p text:style-name="P8">Demande d'avis du Haut Conseil et rappel sur demande de présence des directeurs dans un calendrier de concertation sur les SCN concernés. Même inquiétude sur rattachement aux EP et transfert T2-T3. FSU contre. Et rappel sur documents manquants (PSC, politiques tarifaires, pol. des publics, présence d'un centre de doc...)</text:p>
      <text:p text:style-name="P8"/>
      <text:p text:style-name="P8">Convergence sur rapprochement de certains SCN avec maintien du statut de SCN <text:soft-page-break/>pour lequel le SNAC a interpellé le SMF en demandant en quoi le changement de statut en EP serait positif.</text:p>
      <text:p text:style-name="P8"><text:line-break/>Rattachement CMN exclu pour SNAC-FSU. Pas de dimension scientifique et de gestion des collections avec leurs problématiques spécifiques. </text:p>
      <text:p text:style-name="P8">Pas de reconnaissance des personnels. Gestion RH très éloignée des personnes et partage l'analyse CGTsur tension établissement en tension. Etablissement qui n'a pas les compétences pour gérer des collections et des musées. Vieille question en France de la primauté du monument et création de musées dans des châteaux.</text:p>
      <text:p text:style-name="P6"/>
      <text:p text:style-name="P6">SUD: demande documents depuis plus d'un an. rapport IGAC par exemple.</text:p>
      <text:p text:style-name="P6"/>
      <text:p text:style-name="P6">CFDT: mêmes questions sur documents délivrés et manquants.</text:p>
      <text:p text:style-name="P6">Bilan sur rattachements déjà actés (Sèvres-Limoges, Orangerie et Orsay...).Précisions comptables. RMN. Louvre Abou Dabi. Réponse sur positionnement des directeurs des SCN concernés.</text:p>
      <text:p text:style-name="P6"/>
      <text:p text:style-name="P7">CGT intervient sur incohérence du rattachement Empire à Fontainebleau dont le PSC tourne autour de la Renaissance et qui ne souhaite pas faire valoir cet aspect de l'établissement.</text:p>
      <text:p text:style-name="P4"/>
      <text:p text:style-name="P8">Fin du premier tour de table OS.</text:p>
      <text:p text:style-name="P8"/>
      <text:p text:style-name="P8">Réponses administration.</text:p>
      <text:p text:style-name="P8"/>
      <text:p text:style-name="P6">Diffusion de l'information.</text:p>
      <text:p text:style-name="P6">EP concernés Louvre, Fontainebleau, CMN , hypothèses construites avec leur accord et les directeurs au niveau d'une hypothèse de travail.</text:p>
      <text:p text:style-name="P6">Modalités et moyens de rattachement pas détaillées.</text:p>
      <text:p text:style-name="P6">Pas anticipées. Schéma directeur.</text:p>
      <text:p text:style-name="P6"/>
      <text:p text:style-name="P6">Diffusion auprès des directeurs des SCN actuels Oui Doc reçue en même temps que les représentants au CT Musées.</text:p>
      <text:p text:style-name="P7"/>
      <text:p text:style-name="P6">Appelation musées de France: vocation à être pérénisée et non déconcentrée.</text:p>
      <text:p text:style-name="P4"/>
      <text:p text:style-name="P2">Niveau d'arbitrage actuel. C'est le cabinet qui a donné l'autorisation de diffuser ces hypothèses.</text:p>
      <text:p text:style-name="P4"/>
      <text:p text:style-name="P2">Passer la parole au CMN sur capacité de piloter certains des SCN.</text:p>
      <text:p text:style-name="P2"/>
      <text:p text:style-name="P2">Reste que sur question de la tutelle scientifique et technique, celle-ci continuera à s'exercer.</text:p>
      <text:p text:style-name="P2"/>
      <text:p text:style-name="P2">Sur maintien du statut de musée national. Pas statut juridique mais visibilité et indépendance statutaire.</text:p>
      <text:p text:style-name="P2">Intervention Loyer-Ascoët.</text:p>
      <text:p text:style-name="P2"/>
      <text:p text:style-name="P2">SMF reprend la parole: logique dissimulée et suppression de postes. Non.<text:line-break/>Sur statut des personnels.</text:p>
      <text:p text:style-name="P2">Intervention C. Clément sur crédits travaux et maîtrise d'ouvrage et relation avec OPIC. Vision globale car vision transversale. Analyse en amont des projets.</text:p>
      <text:p text:style-name="P4"/>
      <text:p text:style-name="P3">2ème tour de table OS</text:p>
      <text:p text:style-name="P3"/>
      <text:p text:style-name="P3">SNAC-FSU </text:p>
      <text:p text:style-name="P5"/>
      <text:p text:style-name="P5"><text:soft-page-break/></text:p>
      <text:p text:style-name="P4">Vigilance sur statut de musée national.</text:p>
      <text:p text:style-name="P4">Risque ou pas de suppression de postes? Non, mais problème actuellement car personnel insuffisant pour ouvrir toutes les salles aujourd'hui.</text:p>
      <text:p text:style-name="P4"/>
      <text:p text:style-name="P4">Risque d'externalisation de la surveillance n'est pas un fantasme, nous présenter un bilan des transformations déjà actées avec les externalisations actées depuis, voir Sèvres.</text:p>
      <text:p text:style-name="P4"/>
      <text:p text:style-name="P4">S. Méreau CGT sur rattachement CMN.</text:p>
      <text:p text:style-name="P4">Quelle viabilité sur ce rattachement CMN ?</text:p>
      <text:p text:style-name="P4">Comment ajouter une masse salariale à un établissement lorsque celle-ci est déjà en sous-effectif ? Réponses sur plafond d'emploi nécessaire.</text:p>
      <text:p text:style-name="P4"/>
      <text:p text:style-name="P4">CGT sur gestion RMN-GP. RMN n'est pas seulement un boutiquier. Conséquences pas du tout anticipées alors que selon les scénarios, serait un grand bouleversement. Risque de marchandisation et de transformation des musées en lieux de divertissement.</text:p>
      <text:p text:style-name="P4"><text:s/></text:p>
      <text:p text:style-name="P4">Question sur gestion des personnels et modèle économique dans ces projets.<text:line-break/>On ne fait pas d'argent avec les musées. </text:p>
      <text:p text:style-name="P4">CGT demande pas d'entretien individuel dans le cadre des rattachement ou rapprochement. Discussion ministérielle avec les OS.</text:p>
      <text:p text:style-name="P4"/>
      <text:p text:style-name="P4">Respect des missions et des conditions de travail.</text:p>
      <text:p text:style-name="P4"/>
      <text:p text:style-name="P7">V. Renault sur les grands risques du changement de modèle économique. Conséquences désastreuses. Ce n'est pas une erreur, c'est une faute.</text:p>
      <text:p text:style-name="P7">rappel: sanctuariser tous les emplois en ralation avec les publics. Argument à utiliser.</text:p>
      <text:p text:style-name="P7">Laisser du temps pour achever les PSC en cours dans certains SCN.</text:p>
      <text:p text:style-name="P7">Pas de plan caché et pas de redéploiement car risque avec externalisation (poste transformé en CDI).</text:p>
      <text:p text:style-name="P7"/>
      <text:p text:style-name="P7">Un plan musées de quelques millions suffirait pour appuyer le développement de la plupart des établissements concernés.</text:p>
      <text:p text:style-name="P7"/>
      <text:p text:style-name="P7">Point Louvre sur effectifs: passé à 1987 ETP depuis peu (rétraction des moyens humains depuis déjà plusieurs années). 175 postes supprimés en 9 ans.</text:p>
      <text:p text:style-name="P7">Redéploiement au mieux et jamais de moyens supplémentaires.</text:p>
      <text:p text:style-name="P7"/>
      <text:p text:style-name="P7">Demande d'explicitation sur les possibilités de mutualisation et les possibilités de mutation. Question des agents multi-sites?</text:p>
      <text:p text:style-name="P7"/>
      <text:p text:style-name="P6">CFDT: sur demande d'éléments nouveaux, calendrier de RT? </text:p>
      <text:p text:style-name="P6">Un projet construit présenté pour avis par exemple ? </text:p>
      <text:p text:style-name="P6">Pas de dead line cabinet pour le moment.</text:p>
      <text:p text:style-name="P6"/>
      <text:p text:style-name="P6"/>
      <text:p text:style-name="P6">Réponses: une autre réunion d'ci la fin de l'année. Un groupe de travail.</text:p>
      <text:p text:style-name="P7"/>
      <text:p text:style-name="P7">(Question sur C2RMF sur externalisation de l'évaluation des prestations du C2).</text:p>
      <text:p text:style-name="P7"/>
      <text:p text:style-name="P7">Idée d'un texte sur définition d'un SCN Culture pour renforcer la défense de ces établissements. projet de texte.</text:p>
      <text:p text:style-name="P7">Et d'une réunion avec RMN-GP.</text:p>
      <text:p text:style-name="P7">Vote pour présentation au haut conse<text:span text:style-name="T1">i</text:span>l des musées nationaux.</text:p>
      <text:p text:style-name="P7"/>
      <text:p text:style-name="P7"/>
      <text:p text:style-name="P7"/>
      <text:p text:style-name="P7"><text:soft-page-break/></text:p>
      <text:p text:style-name="P7"><text:line-break/></text:p>
      <text:p text:style-name="P7"/>
      <text:p text:style-name="P7"/>
      <text:p text:style-name="P7"/>
      <text:p text:style-name="P7"/>
      <text:p text:style-name="P4"/>
      <text:p text:style-name="P4"/>
      <text:p text:style-name="P4"/>
      <text:p text:style-name="P4"/>
      <text:p text:style-name="P9"/>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3:15:07.295000000</meta:creation-date>
    <meta:editing-duration>P0D</meta:editing-duration>
    <meta:editing-cycles>1</meta:editing-cycles>
    <meta:document-statistic meta:table-count="0" meta:image-count="0" meta:object-count="0" meta:page-count="4" meta:paragraph-count="76" meta:word-count="990" meta:character-count="6548" meta:non-whitespace-character-count="5623"/>
    <meta:generator>LibreOffice/5.4.7.2.M6$Windows_x86 LibreOffice_project/84cdc5b975a208eecf96cb73014f465650380623</meta:generator>
  </office:meta>
</office:document-meta>
</file>