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dec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paration CT Musées jeudi 12 mars 2015</text:p>
      <text:p text:style-name="P1">Modifications de la rédaction du Règlement intérieur du comité technique Spécial Musées</text:p>
      <text:p text:style-name="Normal">Plus de réunions thématiques</text:p>
      <text:p text:style-name="Normal">Comment pallier la disparition du CT DGPatrimoine ?</text:p>
      <text:p text:style-name="Normal"/>
      <text:p text:style-name="Normal">Modifications artiicle par article</text:p>
      <text:p text:style-name="Normal">Article 2 </text:p>
      <text:p text:style-name="Normal">le comité technique spécial musées (précision)</text:p>
      <text:p text:style-name="Normal">« leur compétence » sensu  « »les compétences des CHSCT locaux »</text:p>
      <text:p text:style-name="Normal"/>
      <text:p text:style-name="Normal">Article 3</text:p>
      <text:p text:style-name="Normal">Convocation au moins 15 jours avant (SUD)</text:p>
      <text:p text:style-name="Normal">Continuer à mentionner les experts en tant que tels (Toutes OS)</text:p>
      <text:p text:style-name="Normal"/>
      <text:p text:style-name="Normal">Article 5</text:p>
      <text:p text:style-name="Normal">« le secrétaire du CHSCT…concernés » (ajout)</text:p>
      <text:p text:style-name="Normal">Article 6</text:p>
      <text:p text:style-name="Normal">Maintenir « après consultation des OS » ou pas : en attente. Pas de édcisions.</text:p>
      <text:p text:style-name="Normal">Possibilité de rédiger « aux membres du comité <text:s/>et aux suppléants »</text:p>
      <text:p text:style-name="Normal">Questions de la moitié des représentanst des OS pour ajout d’un point à l’ordre du jour.</text:p>
      <text:p text:style-name="Normal">Au moins 5 jours à la place de 3 jours.</text:p>
      <text:p text:style-name="Normal"/>
      <text:p text:style-name="Normal">Article 11</text:p>
      <text:p text:style-name="Normal">Vote formel au moment de l’adoption du R<text:span text:style-name="T1">èglement Intérieur</text:span>: plutôt « au début de chaque séance ».</text:p>
      <text:p text:style-name="Normal"/>
      <text:p text:style-name="Normal">Article 20</text:p>
      <text:p text:style-name="Normal">Mise en ligne relevé sur Sémaphore à charge de l’administration avant le PV approuvé</text:p>
      <text:p text:style-name="Normal"><text:soft-page-break/></text:p>
      <text:p text:style-name="Normal">Article 21</text:p>
      <text:p text:style-name="Normal">Clarifier la rédaction de la durée de l’autorisation d’absence et les questions des délais de route (sur temps de travail ? ou pas).</text:p>
      <text:p text:style-name="Normal"/>
      <text:p text:style-name="Normal">Article 22</text:p>
      <text:p text:style-name="Normal">Allusion aux groupes de réunion qui ont disparu</text:p>
      <text:p text:style-name="Normal"/>
      <text:p text:style-name="Normal"/>
      <text:p text:style-name="P1">Ordre du jour prévu</text:p>
      <text:p text:style-name="Normal">Carole</text:p>
      <text:p text:style-name="Normal">Le RI, sa rédaction</text:p>
      <text:p text:style-name="Normal">Information sur le SBADG</text:p>
      <text:p text:style-name="Normal">Point sur Règlement intérieur musées point sur Pau ? Cluny ? Compiègne ? Magnien ?</text:p>
      <text:p text:style-name="Normal"/>
      <text:p text:style-name="Normal">Henner et Moreau en dehors du CT musées car devenus EP mais point d’information à faire.</text:p>
      <text:p text:style-name="Normal">Demande FSU : point sur la Situation au MAN depuis l’inspection DGPat <text:bookmark text:name="_GoBack"/>(expert C. Louboutin à voir)</text:p>
      <text:p text:style-name="Normal">C2RMF à prévoir peut-être pour plus tard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>Point sur les suites de l’inspection DGpat 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initial-creator>Marie-Hélène</meta:initial-creator>
    <dc:creator>laurence hamelin</dc:creator>
    <meta:creation-date>2015-03-11T23:34:00Z</meta:creation-date>
    <dc:date>2015-03-18T17:04:21.417000000</dc:date>
    <meta:editing-cycles>6</meta:editing-cycles>
    <meta:editing-duration>PT1H52M</meta:editing-duration>
    <meta:document-statistic meta:table-count="0" meta:image-count="0" meta:object-count="0" meta:page-count="3" meta:paragraph-count="35" meta:word-count="284" meta:character-count="1627" meta:non-whitespace-character-count="1374"/>
    <meta:template xlink:type="simple" xlink:actuate="onRequest" xlink:title="" xlink:href="Normal.dotm"/>
  </office:meta>
</office:document-meta>
</file>