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16380*"/>
    </style:style>
    <style:style style:name="Tableau1.B" style:family="table-column">
      <style:table-column-properties style:column-width="6.925cm" style:rel-column-width="16384*"/>
    </style:style>
    <style:style style:name="Tableau1.D" style:family="table-column">
      <style:table-column-properties style:column-width="6.927cm" style:rel-column-width="163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0961ae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961ae" officeooo:paragraph-rsid="000a3ecb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a3ecb" officeooo:paragraph-rsid="000a3ecb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b8f21" officeooo:paragraph-rsid="000b8f21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dc525" officeooo:paragraph-rsid="000dc52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de652" officeooo:paragraph-rsid="000de652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73298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8a2d6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73298" officeooo:paragraph-rsid="001d082e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8a2d6" officeooo:paragraph-rsid="0018a2d6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1a3797" officeooo:paragraph-rsid="001a3797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269332" officeooo:paragraph-rsid="00269332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fo:font-weight="bold" officeooo:rsid="000961ae" officeooo:paragraph-rsid="000961a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alibri" fo:font-size="9pt" style:font-size-asian="9pt" style:font-size-complex="9pt"/>
    </style:style>
    <style:style style:name="P15" style:family="paragraph" style:parent-style-name="Standard">
      <style:text-properties style:font-name="Calibri" fo:font-size="9pt" officeooo:rsid="000d8b82" officeooo:paragraph-rsid="000d8b82" style:font-size-asian="9pt" style:font-size-complex="9pt"/>
    </style:style>
    <style:style style:name="P16" style:family="paragraph" style:parent-style-name="Standard">
      <style:text-properties style:font-name="Calibri" fo:font-size="9pt" officeooo:rsid="000dc525" officeooo:paragraph-rsid="000dc525" style:font-size-asian="9pt" style:font-size-complex="9pt"/>
    </style:style>
    <style:style style:name="P17" style:family="paragraph" style:parent-style-name="Standard">
      <style:text-properties style:font-name="Calibri" fo:font-size="9pt" officeooo:rsid="000de652" officeooo:paragraph-rsid="000de652" style:font-size-asian="9pt" style:font-size-complex="9pt"/>
    </style:style>
    <style:style style:name="P18" style:family="paragraph" style:parent-style-name="Standard">
      <style:text-properties style:font-name="Calibri" fo:font-size="9pt" officeooo:rsid="000f17a3" officeooo:paragraph-rsid="000f17a3" style:font-size-asian="9pt" style:font-size-complex="9pt"/>
    </style:style>
    <style:style style:name="P19" style:family="paragraph" style:parent-style-name="Standard">
      <style:text-properties style:font-name="Calibri" fo:font-size="9pt" officeooo:rsid="0010f7f6" officeooo:paragraph-rsid="0010f7f6" style:font-size-asian="9pt" style:font-size-complex="9pt"/>
    </style:style>
    <style:style style:name="P20" style:family="paragraph" style:parent-style-name="Standard">
      <style:text-properties style:font-name="Calibri" fo:font-size="9pt" officeooo:rsid="0012bec8" officeooo:paragraph-rsid="0012bec8" style:font-size-asian="9pt" style:font-size-complex="9pt"/>
    </style:style>
    <style:style style:name="P21" style:family="paragraph" style:parent-style-name="Standard">
      <style:text-properties style:font-name="Calibri" fo:font-size="9pt" officeooo:rsid="00147580" officeooo:paragraph-rsid="00147580" style:font-size-asian="9pt" style:font-size-complex="9pt"/>
    </style:style>
    <style:style style:name="P22" style:family="paragraph" style:parent-style-name="Standard">
      <style:text-properties style:font-name="Calibri" fo:font-size="9pt" officeooo:rsid="00147580" officeooo:paragraph-rsid="001579b9" style:font-size-asian="9pt" style:font-size-complex="9pt"/>
    </style:style>
    <style:style style:name="P23" style:family="paragraph" style:parent-style-name="Standard">
      <style:text-properties style:font-name="Calibri" fo:font-size="9pt" officeooo:rsid="0018a2d6" officeooo:paragraph-rsid="0018a2d6" style:font-size-asian="9pt" style:font-size-complex="9pt"/>
    </style:style>
    <style:style style:name="P24" style:family="paragraph" style:parent-style-name="Standard">
      <style:text-properties style:font-name="Calibri" fo:font-size="9pt" officeooo:rsid="001a7500" officeooo:paragraph-rsid="001a7500" style:font-size-asian="9pt" style:font-size-complex="9pt"/>
    </style:style>
    <style:style style:name="P25" style:family="paragraph" style:parent-style-name="Standard">
      <style:text-properties style:font-name="Calibri" fo:font-size="9pt" officeooo:rsid="001a7500" officeooo:paragraph-rsid="001b60bc" style:font-size-asian="9pt" style:font-size-complex="9pt"/>
    </style:style>
    <style:style style:name="P26" style:family="paragraph" style:parent-style-name="Standard">
      <style:text-properties style:font-name="Calibri" fo:font-size="9pt" officeooo:rsid="001b60bc" officeooo:paragraph-rsid="001b60bc" style:font-size-asian="9pt" style:font-size-complex="9pt"/>
    </style:style>
    <style:style style:name="P27" style:family="paragraph" style:parent-style-name="Standard">
      <style:text-properties style:font-name="Calibri" fo:font-size="9pt" officeooo:rsid="001d082e" officeooo:paragraph-rsid="001d082e" style:font-size-asian="9pt" style:font-size-complex="9pt"/>
    </style:style>
    <style:style style:name="P28" style:family="paragraph" style:parent-style-name="Standard">
      <style:text-properties style:font-name="Calibri" fo:font-size="9pt" officeooo:rsid="001edbb7" officeooo:paragraph-rsid="001edbb7" style:font-size-asian="9pt" style:font-size-complex="9pt"/>
    </style:style>
    <style:style style:name="P29" style:family="paragraph" style:parent-style-name="Standard">
      <style:text-properties style:font-name="Calibri" fo:font-size="9pt" officeooo:rsid="001f8326" officeooo:paragraph-rsid="001f8326" style:font-size-asian="9pt" style:font-size-complex="9pt"/>
    </style:style>
    <style:style style:name="P30" style:family="paragraph" style:parent-style-name="Standard">
      <style:text-properties style:font-name="Calibri" fo:font-size="9pt" officeooo:rsid="0021242d" officeooo:paragraph-rsid="0021242d" style:font-size-asian="9pt" style:font-size-complex="9pt"/>
    </style:style>
    <style:style style:name="P31" style:family="paragraph" style:parent-style-name="Standard">
      <style:text-properties style:font-name="Calibri" fo:font-size="9pt" officeooo:rsid="0023e779" officeooo:paragraph-rsid="0023e779" style:font-size-asian="9pt" style:font-size-complex="9pt"/>
    </style:style>
    <style:style style:name="P32" style:family="paragraph" style:parent-style-name="Standard">
      <style:text-properties style:font-name="Calibri" fo:font-size="9pt" officeooo:rsid="0024ac03" officeooo:paragraph-rsid="0024ac03" style:font-size-asian="9pt" style:font-size-complex="9pt"/>
    </style:style>
    <style:style style:name="P33" style:family="paragraph" style:parent-style-name="Standard">
      <style:text-properties style:font-name="Calibri" fo:font-size="9pt" officeooo:rsid="00252f31" officeooo:paragraph-rsid="00252f31" style:font-size-asian="9pt" style:font-size-complex="9pt"/>
    </style:style>
    <style:style style:name="P34" style:family="paragraph" style:parent-style-name="Standard">
      <style:text-properties style:font-name="Calibri" fo:font-size="9pt" officeooo:rsid="00259ae6" officeooo:paragraph-rsid="00259ae6" style:font-size-asian="9pt" style:font-size-complex="9pt"/>
    </style:style>
    <style:style style:name="P35" style:family="paragraph" style:parent-style-name="Standard">
      <style:text-properties style:font-name="Calibri" fo:font-size="9pt" officeooo:rsid="0026c45a" officeooo:paragraph-rsid="0026c45a" style:font-size-asian="9pt" style:font-size-complex="9pt"/>
    </style:style>
    <style:style style:name="P36" style:family="paragraph" style:parent-style-name="Standard">
      <style:text-properties style:font-name="Calibri" fo:font-size="8pt" officeooo:rsid="000de652" officeooo:paragraph-rsid="000de652" style:font-size-asian="8pt" style:font-size-complex="8pt"/>
    </style:style>
    <style:style style:name="P37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73298" officeooo:paragraph-rsid="00173298" style:font-size-asian="11pt" style:font-weight-asian="bold" style:font-size-complex="11pt" style:font-weight-complex="bold"/>
    </style:style>
    <style:style style:name="P38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a88d" officeooo:paragraph-rsid="000aa88d" style:font-size-asian="11pt" style:font-weight-asian="bold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3ecb" officeooo:paragraph-rsid="000a3ecb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a3ecb" officeooo:paragraph-rsid="00173298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961ae" officeooo:paragraph-rsid="000961ae" style:font-size-asian="11pt" style:font-weight-asian="bold" style:font-size-complex="11pt" style:font-weight-complex="bold"/>
    </style:style>
    <style:style style:name="P42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a3797" officeooo:paragraph-rsid="001a3797" style:font-size-asian="11pt" style:font-weight-asian="bold" style:font-size-complex="11pt" style:font-weight-complex="bold"/>
    </style:style>
    <style:style style:name="P43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1b60bc" officeooo:paragraph-rsid="001b60b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.199cm" fo:margin-bottom="0cm" loext:contextual-spacing="false"/>
      <style:text-properties style:font-name="Calibri" fo:font-size="9pt" fo:font-weight="bold" officeooo:rsid="0010f7f6" officeooo:paragraph-rsid="0010f7f6" style:font-size-asian="9pt" style:font-weight-asian="bold" style:font-size-complex="9pt" style:font-weight-complex="bold"/>
    </style:style>
    <style:style style:name="P45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a3ecb" officeooo:paragraph-rsid="00173298" style:font-size-asian="10pt" style:font-size-complex="10pt"/>
    </style:style>
    <style:style style:name="P46" style:family="paragraph" style:parent-style-name="Standard">
      <style:paragraph-properties>
        <style:tab-stops>
          <style:tab-stop style:position="7.011cm"/>
          <style:tab-stop style:position="13.958cm"/>
          <style:tab-stop style:position="20.142cm"/>
        </style:tab-stops>
      </style:paragraph-properties>
      <style:text-properties style:font-name="Calibri" fo:font-size="10pt" officeooo:rsid="000a3ecb" officeooo:paragraph-rsid="000961ae" style:font-size-asian="10pt" style:font-size-complex="10pt"/>
    </style:style>
    <style:style style:name="P47" style:family="paragraph" style:parent-style-name="Standard">
      <style:text-properties style:font-name="Calibri" fo:font-size="9pt" officeooo:rsid="000dc525" officeooo:paragraph-rsid="002c78f2" style:font-size-asian="9pt" style:font-size-complex="9pt"/>
    </style:style>
    <style:style style:name="P48" style:family="paragraph" style:parent-style-name="Standard">
      <style:text-properties fo:color="#ff3333" style:font-name="Calibri" fo:font-size="9pt" officeooo:rsid="002bb5c2" officeooo:paragraph-rsid="002bb5c2" style:font-size-asian="9pt" style:font-size-complex="9pt"/>
    </style:style>
    <style:style style:name="P49" style:family="paragraph" style:parent-style-name="Standard">
      <style:paragraph-properties fo:margin-top="0.199cm" fo:margin-bottom="0cm" loext:contextual-spacing="false"/>
      <style:text-properties style:font-name="Calibri" fo:font-size="9pt" fo:font-weight="bold" officeooo:rsid="0010f7f6" officeooo:paragraph-rsid="000f17a3" style:font-size-asian="9pt" style:font-weight-asian="bold" style:font-size-complex="9pt" style:font-weight-complex="bold"/>
    </style:style>
    <style:style style:name="T1" style:family="text">
      <style:text-properties officeooo:rsid="000a3ecb"/>
    </style:style>
    <style:style style:name="T2" style:family="text">
      <style:text-properties officeooo:rsid="000d8b8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4a02"/>
    </style:style>
    <style:style style:name="T6" style:family="text">
      <style:text-properties officeooo:rsid="0014af73"/>
    </style:style>
    <style:style style:name="T7" style:family="text">
      <style:text-properties officeooo:rsid="001579b9"/>
    </style:style>
    <style:style style:name="T8" style:family="text">
      <style:text-properties officeooo:rsid="00173298"/>
    </style:style>
    <style:style style:name="T9" style:family="text">
      <style:text-properties officeooo:rsid="001b60b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officeooo:rsid="001d082e"/>
    </style:style>
    <style:style style:name="T12" style:family="text">
      <style:text-properties officeooo:rsid="001edbb7"/>
    </style:style>
    <style:style style:name="T13" style:family="text">
      <style:text-properties fo:font-size="8pt" style:text-underline-style="none" fo:font-weight="normal" officeooo:rsid="000d8b82" style:font-size-asian="8pt" style:font-weight-asian="normal" style:font-size-complex="8pt" style:font-weight-complex="normal"/>
    </style:style>
    <style:style style:name="T14" style:family="text">
      <style:text-properties officeooo:rsid="0024429f"/>
    </style:style>
    <style:style style:name="T15" style:family="text">
      <style:text-properties officeooo:rsid="0024ac03"/>
    </style:style>
    <style:style style:name="T16" style:family="text">
      <style:text-properties officeooo:rsid="00252f31"/>
    </style:style>
    <style:style style:name="T17" style:family="text">
      <style:text-properties officeooo:rsid="00269332"/>
    </style:style>
    <style:style style:name="T18" style:family="text">
      <style:text-properties officeooo:rsid="002875d9"/>
    </style:style>
    <style:style style:name="T19" style:family="text">
      <style:text-properties officeooo:rsid="002a53ba"/>
    </style:style>
    <style:style style:name="T20" style:family="text">
      <style:text-properties fo:color="#ff3333" officeooo:rsid="002bb5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3">Point formation</text:p>
          </table:table-cell>
          <table:table-cell table:style-name="Tableau1.A1" office:value-type="string">
            <text:p text:style-name="P13">MCC</text:p>
          </table:table-cell>
          <table:table-cell table:style-name="Tableau1.A1" office:value-type="string">
            <text:p text:style-name="P13">Louvre</text:p>
          </table:table-cell>
          <table:table-cell table:style-name="Tableau1.D1" office:value-type="string">
            <text:p text:style-name="P13">Snac-Fsu</text:p>
          </table:table-cell>
        </table:table-row>
        <table:table-row>
          <table:table-cell table:style-name="Tableau1.A2" office:value-type="string">
            <text:p text:style-name="P37">Accès à la formati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5">Diffusion de l’information, accès catalogues</text:p>
          </table:table-cell>
          <table:table-cell table:style-name="Tableau1.A2" office:value-type="string">
            <text:p text:style-name="P47"><text:s/><text:span text:style-name="T20">lisibilité des formations proposées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<text:span text:style-name="T1">N</text:span>on-formés</text:p>
          </table:table-cell>
          <table:table-cell table:style-name="Tableau1.A2" office:value-type="string">
            <text:p text:style-name="P28">Droit à la formation tronqué cause : sous-effectif, distance, avance de frais (CTM 4.6.15)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5">Outil FORMACTION</text:p>
          </table:table-cell>
          <table:table-cell table:style-name="Tableau1.A2" office:value-type="string">
            <text:p text:style-name="P16">Frein catégoriel &gt; pas de PC pour certains agents MCC (CF 18.9 .15)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6">procédure candidatures</text:p>
          </table:table-cell>
          <table:table-cell table:style-name="Tableau1.A2" office:value-type="string">
            <text:p text:style-name="P23">Via Formaction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>Nbre d’intermédiaires : agent &gt; serv. formation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3">Agent &gt; N+1 &gt; service formation <text:span text:style-name="T19">(idéalement &gt; DRH)</text:span>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Lieux de formation (accès pratique)</text:p>
          </table:table-cell>
          <table:table-cell table:style-name="Tableau1.A2" office:value-type="string">
            <text:p text:style-name="P33">Pb pour agents outre-mer <text:span text:style-name="T12">(CTM 4.6.15), pour les provinciaux en général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<text:span text:style-name="T1">E</text:span>mplois avenir/serv. Civique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<text:span text:style-name="T1">A</text:span>bsentéisme</text:p>
          </table:table-cell>
          <table:table-cell table:style-name="Tableau1.A2" office:value-type="string">
            <text:p text:style-name="P15">Pb manque d’effectifs &gt; pb accord pour se former (CF 18.9.15), <text:span text:style-name="T20">manque de moyens financiers pour avancer les frais d’hebergement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">Refus : réponses étayées ?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3">CPF<text:span text:style-name="T10"> (compte personnel de formation)</text:span></text:p>
          </table:table-cell>
          <table:table-cell table:style-name="Tableau1.A2" office:value-type="string">
            <text:p text:style-name="P26">C. Chérie (DRH-MCC) : pas encore (CF 18.9.15)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1">DIF</text:p>
          </table:table-cell>
          <table:table-cell table:style-name="Tableau1.A2" office:value-type="string">
            <text:p text:style-name="P48">Manque d’information sur l’utilisation du DIF notament pour les Catégories C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>Typologies des action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>Taux mobilisé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1"><text:span text:style-name="T1">P</text:span>réparations concours</text:p>
          </table:table-cell>
          <table:table-cell table:style-name="Tableau1.A2" office:value-type="string">
            <text:p text:style-name="P21">- Inégalité<text:span text:style-name="T6">s</text:span> entre EP et MCC</text:p>
            <text:p text:style-name="P22">- <text:span text:style-name="T7">coupure budgétaire entre le Titre 2 &amp; le Titre 3 (budgets différents)</text:span></text:p>
            <text:p text:style-name="P20">- Statistiques à venir 2015 : réussites suite préparations</text:p>
            <text:p text:style-name="P20">- <text:span text:style-name="T6">annales et rapports de jury : à fournir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7">Contenu de la formation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><text:span text:style-name="T1">L</text:span>angues <text:span text:style-name="T1">(formations)</text:span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"><text:span text:style-name="T1">S</text:span>écurité - dont SSIAP, … <text:span text:style-name="T1">(formations)</text:span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Quantité <text:span text:style-name="T15">&amp; choix</text:span> des formations</text:p>
          </table:table-cell>
          <table:table-cell table:style-name="Tableau1.A2" office:value-type="string">
            <text:p text:style-name="P32">Lacunes : <text:span text:style-name="T16">DGCA, </text:span>profs d’écoles d’art &amp; informaticiens<text:span text:style-name="T12">(CTM 4.6.15)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1">Fréquentation des formations</text:p>
          </table:table-cell>
          <table:table-cell table:style-name="Tableau1.A2" office:value-type="string">
            <text:p text:style-name="P48">A B et C dans l’ordre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">Qualité des formations</text:p>
          </table:table-cell>
          <table:table-cell table:style-name="Tableau1.A2" office:value-type="string">
            <text:p text:style-name="P31">La CGT revendique, pour chaque agent, un droit à une formation initiale rémunérée par l’État <text:span text:style-name="T12">(CTM 4.6.15)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30">- Qualification reconnue des formations</text:p>
            <text:p text:style-name="P31">- objectif : atteindre niveau sup./agent/pdt carrière</text:p>
            <text:p text:style-name="P31">- <text:span text:style-name="T14">égalité entre agents du MCC</text:span></text:p>
          </table:table-cell>
        </table:table-row>
        <text:soft-page-break/>
        <table:table-row>
          <table:table-cell table:style-name="Tableau1.A2" office:value-type="string">
            <text:p text:style-name="P40">Bilans compétence/<text:span text:style-name="T2">entretien, </text:span></text:p>
            <text:p text:style-name="P40"><text:span text:style-name="T2">bilan carrière/VAE</text:span><text:span text:style-name="T13"> validation acquis &amp; expériences</text:span></text:p>
          </table:table-cell>
          <table:table-cell table:style-name="Tableau1.A2" office:value-type="string">
            <text:p text:style-name="P48">Manque d’information sur l’utilisation de la VAE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">Management (formations)</text:p>
          </table:table-cell>
          <table:table-cell table:style-name="Tableau1.A2" office:value-type="string">
            <text:p text:style-name="P48">Obligatoire en Drac Auvergne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7">Budget et moyens pour la formation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>Budget formation</text:p>
          </table:table-cell>
          <table:table-cell table:style-name="Tableau1.A2" office:value-type="string">
            <text:p text:style-name="P48">Variable d’ajustement qui sert à équilibrer le budget déplacement et fonctionnement des drac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"><text:span text:style-name="T8">Effectifs </text:span>service formation</text:p>
          </table:table-cell>
          <table:table-cell table:style-name="Tableau1.A2" office:value-type="string">
            <text:p text:style-name="P29">Deux départs sont, à ce jour, non remplacés sur</text:p>
            <text:p text:style-name="P29">l’équipe de formation de dix personnes <text:span text:style-name="T12">(CTM 4.6.15)</text:span>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8">Décalage : budget prévu / consommé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42">Calendrier de programmation</text:p>
          </table:table-cell>
          <table:table-cell table:style-name="Tableau1.A2" office:value-type="string">
            <text:p text:style-name="P24">DGMIC (CF 18.9.15) : arrivée tardive des demandes &gt; bilan léger pour 2014 (moins de sessions, de formations, de formés)</text:p>
            <text:p text:style-name="P35">Mme CHERIE rappelle les engagements pris. Un calendrier sera établi pour permettre aux membres du CTM d’étudier le plan de formation de l’année n durant le mois de novembre ou décembre de l’année n-1 (<text:span text:style-name="T19">cf </text:span>CTM 4.9.15)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25">DGMIC (CF 18.9.15) : <text:span text:style-name="T9">pe</text:span></text:p>
          </table:table-cell>
        </table:table-row>
        <table:table-row>
          <table:table-cell table:style-name="Tableau1.A2" office:value-type="string">
            <text:p text:style-name="P38">Recueil des besoins en formation</text:p>
          </table:table-cell>
          <table:table-cell table:style-name="Tableau1.A2" office:value-type="string">
            <text:p text:style-name="P27">DGMIC (CF 18.9.15) : veille électronique territoriale = permet recueil des besoins au plus près des agents sur le terrain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9"><text:span text:style-name="T11">V</text:span>olet formation <text:span text:style-name="T11">de la f</text:span>iche <text:span text:style-name="T11">d’</text:span>évaluation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7">Pas de recueil automatique mais transmission par le RAF (resp. admi. <text:span text:style-name="T19">&amp;</text:span> financier) <text:span text:style-name="T18">sur la base du volet formation de la fiche d’évaluation</text:span>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39">Liens formations x GPEC (ou GPRH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6">GPEC &gt; GPRH</text:p>
          </table:table-cell>
          <table:table-cell table:style-name="Tableau1.A2" office:value-type="string">
            <text:p text:style-name="P36">Nov. 2015 : extrait de 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 text:style-name="Internet_20_link" text:visited-style-name="Visited_20_Internet_20_Link">La gestion prévisionnelle</text:a></text:p>
            <text:p text:style-name="P36">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 text:style-name="Internet_20_link" text:visited-style-name="Visited_20_Internet_20_Link">des ressources humaines dans les services de l’état</text:a></text:p>
            <text:p text:style-name="P36"><text:a xlink:type="simple" xlink:href="http://www.google.fr/url?sa=t&amp;rct=j&amp;q=&amp;esrc=s&amp;source=web&amp;cd=3&amp;ved=0ahUKEwjiu6bC0ZzLAhUxSJoKHVykAjsQFgg1MAI&amp;url=http%3A%2F%2Fwww.fonction-publique.gouv.fr%2Ffiles%2Ffiles%2Fpublications%2Fcoll_outils_de_la_GRH%2FGPRH-guides-pratiques-2015.pdf&amp;usg=AFQjCNHryyB2cjWzNMvDa6-QdvQtb0frHw&amp;cad=rja" text:style-name="Internet_20_link" text:visited-style-name="Visited_20_Internet_20_Link">Guides pratiques, Outils de la GRH, DGAFP,</text:a> p. 7 :</text:p>
            <text:p text:style-name="P17">« La gestion prévisionnelle des ressources humaines renforce la capacité de nos organisations à offrir dans la durée un <text:span text:style-name="T4">service de qualité sur l’ensemble du territoire</text:span>. Elle permet d’anticiper l’impact des réformes, d’adapter les modes de gestion des ressources humaines, d’<text:span text:style-name="T4">enrichir et de valoriser les compétences des agents </text:span>publics.</text:p>
            <text:p text:style-name="P17">En cela, c’est une démarche particulièrement volontariste qui nous engage à agir pour prévenir les risques d’inadaptation, renforcer l’efficacité collective et préserver la qualité de vie au travail des équipes.</text:p>
            <text:p text:style-name="P17">C’est également une <text:span text:style-name="T4">démarche d’amélioration continue, construite sur le retour d’expériences, </text:span><text:soft-page-break/><text:span text:style-name="T4">l’évaluation</text:span> et le parangonnage <text:span text:style-name="T3">(pris comme modèle) » (...)</text:span></text:p>
          </table:table-cell>
          <table:table-cell table:style-name="Tableau1.A2" office:value-type="string">
            <text:p text:style-name="P18">Méthodologie opérationnelle :</text:p>
            <text:p text:style-name="P49">GPEC</text:p>
            <text:p text:style-name="P18">- état des lieux des emplois, effectifs, compétences</text:p>
            <text:p text:style-name="P18">- <text:span text:style-name="T5">projection à court (1 an) et moyen terme (3 ans)</text:span></text:p>
            <text:p text:style-name="P18">- <text:span text:style-name="T5">établissement d’une cible stratégique (explorer les besoins)</text:span></text:p>
            <text:p text:style-name="P18">- <text:span text:style-name="T5">analyse de l’écart entre l’existant et la cible</text:span></text:p>
            <text:p text:style-name="P44">&gt;&gt;&gt;&gt;&gt; GPRH</text:p>
            <text:p text:style-name="P19">- base = orientations stratégiques (missions, organisation, ressources, …) et analyse de la GPEC</text:p>
            <text:p text:style-name="P19">- élaborer des plans d’actions (actes GRH : affectation, formation, recrutement, promotion, rémunération...)</text:p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2">À voir</text:p>
          </table:table-cell>
          <table:table-cell table:style-name="Tableau1.A2" office:value-type="string">
            <text:p text:style-name="P34">Incohérence entre deux textes relatifs à l’acquisition des connaissances et à la formation professionnelle (JF Besançon, CT<text:span text:style-name="T17">M</text:span> 4.6.15)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53:07.199000000</meta:creation-date>
    <dc:date>2016-03-07T12:51:45.605000000</dc:date>
    <meta:editing-duration>PT9H33M58S</meta:editing-duration>
    <meta:editing-cycles>35</meta:editing-cycles>
    <meta:generator>LibreOffice/4.3.7.2$Windows_x86 LibreOffice_project/8a35821d8636a03b8bf4e15b48f59794652c68ba</meta:generator>
    <meta:document-statistic meta:table-count="1" meta:image-count="0" meta:object-count="0" meta:page-count="3" meta:paragraph-count="83" meta:word-count="665" meta:character-count="4313" meta:non-whitespace-character-count="3729"/>
  </office:meta>
</office:document-meta>
</file>